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1.416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fo:text-align="center" style:justify-single-word="false"/>
      <style:text-properties fo:color="#ffcc99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-1.189cm" fo:line-height="0.776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cm" fo:margin-right="-0.064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191cm" fo:margin-right="-0.191cm" fo:line-height="0.56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191cm" fo:margin-right="-0.191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margin-left="0.635cm" fo:margin-right="-0.064cm" fo:line-height="0.847cm" fo:text-indent="-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-0.191cm" fo:line-height="0.847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-0.55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871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871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-0.635cm" fo:margin-right="-0.871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635cm" fo:margin-right="-0.871cm" fo:line-height="0.529cm" fo:text-align="justify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19" style:family="paragraph" style:parent-style-name="Standard">
      <style:paragraph-properties fo:margin-left="0.293cm" fo:margin-right="-0.871cm" fo:line-height="0.529cm" fo:text-align="justify" style:justify-single-word="false" fo:text-indent="-0.847cm" style:auto-text-indent="false"/>
    </style:style>
    <style:style style:name="P2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c0c0c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ffcc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1">旅館 (民宿)名稱</text:span><text:span text:style-name="T3">陸客自由行在臺住宿登記通報表</text:span></text:p>
      <text:p text:style-name="P1"><text:s text:c="30"/></text:p>
      <text:p text:style-name="P8"><text:span text:style-name="T12"><text:s text:c="33"/></text:span>填報日期：民國<text:span text:style-name="T2"> <text:s text:c="4"/></text:span>年<text:span text:style-name="T2"> <text:s text:c="4"/></text:span>月<text:span text:style-name="T2">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5">姓 <text:s text:c="2"/>名</text:span></text:p>
          </table:table-cell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2">出生年月日（西元）</text:p>
          </table:table-cell>
          <table:table-cell table:style-name="表格1.A1" office:value-type="string">
            <text:p text:style-name="P10"><text:span text:style-name="T5">入出</text:span><text:span text:style-name="T5">境</text:span><text:span text:style-name="T5">許可證</text:span><text:span text:style-name="T5">號碼</text:span></text:p>
          </table:table-cell>
          <table:table-cell table:style-name="表格1.E1" office:value-type="string">
            <text:p text:style-name="P11">緊急聯絡</text:p>
            <text:p text:style-name="P11">電 <text:s text:c="3"/>話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list xml:id="list2280274657" text:style-name="WW8Num1">
              <text:list-item>
                <text:p text:style-name="P12">男</text:p>
              </text:list-item>
              <text:list-item>
                <text:p text:style-name="P12">女</text:p>
              </text:list-item>
            </text:list>
          </table:table-cell>
          <table:table-cell table:style-name="表格1.A2" office:value-type="string">
            <text:p text:style-name="P13"><text:s/>年 / 月 / 日</text:p>
            <text:p text:style-name="P13"><text:s text:c="4"/>/ <text:s text:c="3"/>/</text:p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list xml:id="list143150319907191" text:continue-numbering="true" text:style-name="WW8Num1">
              <text:list-item>
                <text:p text:style-name="P12">男</text:p>
              </text:list-item>
              <text:list-item>
                <text:p text:style-name="P12">女</text:p>
              </text:list-item>
            </text:list>
          </table:table-cell>
          <table:table-cell table:style-name="表格1.A2" office:value-type="string">
            <text:p text:style-name="P13"><text:s/>年 / 月 / 日</text:p>
            <text:p text:style-name="P13"><text:s text:c="4"/>/ <text:s text:c="3"/>/</text:p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list xml:id="list143151696887651" text:continue-numbering="true" text:style-name="WW8Num1">
              <text:list-item>
                <text:p text:style-name="P12">男</text:p>
              </text:list-item>
              <text:list-item>
                <text:p text:style-name="P12">女</text:p>
              </text:list-item>
            </text:list>
          </table:table-cell>
          <table:table-cell table:style-name="表格1.A2" office:value-type="string">
            <text:p text:style-name="P13"><text:s/>年 / 月 / 日</text:p>
            <text:p text:style-name="P13"><text:s text:c="4"/>/ <text:s text:c="3"/>/</text:p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list xml:id="list143151737239423" text:continue-numbering="true" text:style-name="WW8Num1">
              <text:list-item>
                <text:p text:style-name="P12">男</text:p>
              </text:list-item>
              <text:list-item>
                <text:p text:style-name="P12">女</text:p>
              </text:list-item>
            </text:list>
          </table:table-cell>
          <table:table-cell table:style-name="表格1.A2" office:value-type="string">
            <text:p text:style-name="P13"><text:s/>年 / 月 / 日</text:p>
            <text:p text:style-name="P13"><text:s text:c="4"/>/ <text:s text:c="3"/>/</text:p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list xml:id="list143150241973391" text:continue-numbering="true" text:style-name="WW8Num1">
              <text:list-item>
                <text:p text:style-name="P12">男</text:p>
              </text:list-item>
              <text:list-item>
                <text:p text:style-name="P12">女</text:p>
              </text:list-item>
            </text:list>
          </table:table-cell>
          <table:table-cell table:style-name="表格1.A2" office:value-type="string">
            <text:p text:style-name="P13"><text:s/>年 / 月 / 日</text:p>
            <text:p text:style-name="P13"><text:s text:c="4"/>/ <text:s text:c="3"/>/</text:p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list xml:id="list143150167692032" text:continue-numbering="true" text:style-name="WW8Num1">
              <text:list-item>
                <text:p text:style-name="P12">男</text:p>
              </text:list-item>
              <text:list-item>
                <text:p text:style-name="P12">女</text:p>
              </text:list-item>
            </text:list>
          </table:table-cell>
          <table:table-cell table:style-name="表格1.A2" office:value-type="string">
            <text:p text:style-name="P13"><text:s/>年 / 月 / 日</text:p>
            <text:p text:style-name="P13"><text:s text:c="4"/>/ <text:s text:c="3"/>/</text:p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list xml:id="list143150373456889" text:continue-numbering="true" text:style-name="WW8Num1">
              <text:list-item>
                <text:p text:style-name="P12">男</text:p>
              </text:list-item>
              <text:list-item>
                <text:p text:style-name="P12">女</text:p>
              </text:list-item>
            </text:list>
          </table:table-cell>
          <table:table-cell table:style-name="表格1.A2" office:value-type="string">
            <text:p text:style-name="P13"><text:s/>年 / 月 / 日</text:p>
            <text:p text:style-name="P13"><text:s text:c="4"/>/ <text:s text:c="3"/>/</text:p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list xml:id="list143151427667829" text:continue-numbering="true" text:style-name="WW8Num1">
              <text:list-item>
                <text:p text:style-name="P12">男</text:p>
              </text:list-item>
              <text:list-item>
                <text:p text:style-name="P12">女</text:p>
              </text:list-item>
            </text:list>
          </table:table-cell>
          <table:table-cell table:style-name="表格1.A2" office:value-type="string">
            <text:p text:style-name="P13"><text:s/>年 / 月 / 日</text:p>
            <text:p text:style-name="P13"><text:s text:c="4"/>/ <text:s text:c="3"/>/</text:p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14"><text:span text:style-name="T5">連絡人：</text:span><text:span text:style-name="T7"> <text:s text:c="17"/></text:span><text:span text:style-name="T5"><text:s text:c="8"/>連絡電話：</text:span><text:span text:style-name="T7"> </text:span><text:span text:style-name="T9"><text:s text:c="16"/></text:span></text:p>
      <text:p text:style-name="P15"><text:span text:style-name="T5">旅館(民宿)地址：</text:span><text:span text:style-name="T7"> <text:s text:c="46"/></text:span><text:span text:style-name="T5"><text:s/></text:span></text:p>
      <text:p text:style-name="P16"><draw:frame draw:style-name="fr1" draw:name="外框1" text:anchor-type="char" svg:x="12.049cm" svg:y="0.337cm" svg:width="4.159cm" svg:height="1.619cm" draw:z-index="0"><draw:text-box><text:p text:style-name="P7">旅館(民宿)蓋章</text:p></draw:text-box></draw:frame><text:s/></text:p>
      <text:p text:style-name="P17">注意事項：</text:p>
      <text:p text:style-name="P18"/>
      <text:p text:style-name="P19"><text:span text:style-name="T8">一、應請詢問所有住宿旅客是否為「自由行陸客」，並確實登記自由行陸客資料，填寫字跡務必清晰，以避免無法辦識。</text:span></text:p>
      <text:p text:style-name="P19"><text:span text:style-name="T8">二、登記時請特別留意陸客入出境許可證上許可停留期限，善意提醒如期離臺，以免逾期受罰，影響權益。</text:span></text:p>
      <text:p text:style-name="P19"><text:span text:style-name="T8">三、本表格應將每日住宿之自由行陸客登記資料傳送轄管警察所或分駐（派出）所，傳送後請電話確認是否收到；若無自由行陸客住宿時則無須通報。</text:span></text:p>
      <text:p text:style-name="P19"><text:span text:style-name="T8">四、各旅宿業如有自由行陸客住宿應依規定辦理住宿登記及通報，以免受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陸客在臺住宿登記表</dc:title>
    <dc:subject/>
    <meta:keyword/>
    <dc:description/>
    <meta:initial-creator>user</meta:initial-creator>
    <meta:creation-date>2011-06-07T18:15:00</meta:creation-date>
    <dc:creator>user</dc:creator>
    <dc:date>2011-07-26T15:50:00</dc:date>
    <meta:print-date>2011-07-25T17:06:00</meta:print-date>
    <meta:editing-cycles>7</meta:editing-cycles>
    <meta:editing-duration>PT16M</meta:editing-duration>
    <meta:document-statistic meta:table-count="1" meta:image-count="0" meta:object-count="0" meta:page-count="1" meta:paragraph-count="50" meta:word-count="378" meta:character-count="660" meta:non-whitespace-character-count="378"/>
    <meta:generator>NDC_ODF_Application_Tools/2.0.4$Windows_X86_64 LibreOffice_project/ace8b54cb4771cd6636f2ccb1aac7c9dad875112</meta:generator>
  </office:meta>
</office:document-meta>
</file>