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5cm" fo:margin-left="0.129cm" table:align="left" style:may-break-between-rows="false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3.818cm"/>
    </style:style>
    <style:style style:name="表格1.1" style:family="table-row">
      <style:table-row-properties style:min-row-height="2.468cm"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style:line-height-at-least="0.318cm" fo:text-align="justify" style:justify-single-word="false" style:snap-to-layout-grid="false"/>
    </style:style>
    <style:style style:name="P2" style:family="paragraph" style:parent-style-name="Standard">
      <style:paragraph-properties style:line-height-at-least="0.318cm"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.423cm" style:line-break="normal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style:line-break="normal" style:snap-to-layout-grid="false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letter-spacing="0.035cm" fo:font-weight="bold" style:font-name-asian="標楷體" style:font-size-asian="20pt" style:font-weight-asian="bold" style:font-size-complex="20pt"/>
    </style:style>
    <style:style style:name="P8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693cm" style:auto-text-indent="false" style:snap-to-layout-grid="false"/>
    </style:style>
    <style:style style:name="P12" style:family="paragraph" style:parent-style-name="Standard">
      <style:paragraph-properties fo:margin-left="0.423cm" fo:margin-right="0cm" fo:margin-top="0.635cm" fo:margin-bottom="0cm" loext:contextual-spacing="false" fo:line-height="0.882cm" fo:text-indent="0cm" style:auto-text-indent="false" style:snap-to-layout-grid="false"/>
    </style:style>
    <style:style style:name="P13" style:family="paragraph" style:parent-style-name="Standard">
      <style:paragraph-properties fo:margin-left="0.423cm" fo:margin-right="0cm" fo:line-height="0.882cm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23cm" fo:margin-right="0cm" style:line-height-at-least="0.953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423cm" fo:margin-right="0cm" fo:margin-top="0.318cm" fo:margin-bottom="0cm" loext:contextual-spacing="false" fo:line-height="0.882cm" fo:text-indent="0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fo:color="#000000" style:font-name="標楷體" fo:font-size="16pt" fo:letter-spacing="-0.035cm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ff6600" style:font-name="標楷體" style:font-name-asian="標楷體" style:font-name-complex="標楷體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委託書</text:p>
      <text:p text:style-name="P1"><text:span text:style-name="T2">本人因故無法親自前往</text:span><text:span text:style-name="T3"> <text:s/></text:span><text:span text:style-name="T2">貴局辦理陳述意見事宜，特委託</text:span></text:p>
      <text:p text:style-name="P1"><text:span text:style-name="T4"><text:s text:c="12"/></text:span><text:span text:style-name="T2">前往辦理。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  <text:p text:style-name="P4">檢附文件</text:p>
          </table:table-cell>
          <table:table-cell table:style-name="表格1.B1" office:value-type="string">
            <text:p text:style-name="P8"/>
            <text:p text:style-name="P9"><text:span text:style-name="T8">□委託人或公司、行號之代表人、負責人身分證影本。</text:span></text:p>
            <text:p text:style-name="P9"><text:span text:style-name="T8">□受託人身分證影本。</text:span></text:p>
            <text:p text:style-name="P6"><text:span text:style-name="T8">□</text:span><text:span text:style-name="T9">其他有關文件</text:span><text:span text:style-name="T10">。</text:span></text:p>
            <text:p text:style-name="P5"/>
          </table:table-cell>
        </table:table-row>
      </table:table>
      <text:p text:style-name="P10">此致</text:p>
      <text:p text:style-name="P11"><text:span text:style-name="T2">臺中市政府觀光旅遊局</text:span></text:p>
      <text:p text:style-name="P12"><text:span text:style-name="T5">委託人：</text:span><text:span text:style-name="T11"> <text:s text:c="25"/></text:span><text:span text:style-name="T12"><text:s text:c="2"/></text:span><text:span text:style-name="T13">簽章</text:span><text:span text:style-name="T11">（公司或行號應蓋大小印鑑章）</text:span></text:p>
      <text:p text:style-name="P13"><text:span text:style-name="T5">代表人或負責人： <text:s text:c="15"/></text:span><text:span text:style-name="T13">簽章</text:span></text:p>
      <text:p text:style-name="P13"><text:span text:style-name="T5">身分證統一編號：□□□□□□□□□□</text:span></text:p>
      <text:p text:style-name="P14">電話：</text:p>
      <text:p text:style-name="P13"><text:span text:style-name="T5">通訊地址：</text:span></text:p>
      <text:p text:style-name="P17"><text:span text:style-name="T5">受託人：</text:span><text:span text:style-name="T11"> <text:s text:c="25"/></text:span><text:span text:style-name="T14"><text:s text:c="2"/></text:span><text:span text:style-name="T13">簽章</text:span></text:p>
      <text:p text:style-name="P13"><text:span text:style-name="T5">身分證統一編號：□□□□□□□□□□</text:span></text:p>
      <text:p text:style-name="P14">電話：</text:p>
      <text:p text:style-name="P13"><text:span text:style-name="T5">通訊地址：</text:span></text:p>
      <text:p text:style-name="P15">日期:</text:p>
      <text:p text:style-name="P15"/>
      <text:p text:style-name="P15"/>
      <text:p text:style-name="P15"/>
      <text:p text:style-name="P16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511cm" fo:text-indent="-0.635cm" fo:margin-left="8.51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649cm" fo:text-indent="-0.847cm" fo:margin-left="14.64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496cm" fo:text-indent="-0.847cm" fo:margin-left="15.4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6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dc:subject/>
    <meta:keyword/>
    <meta:initial-creator>LEMEL</meta:initial-creator>
    <meta:creation-date>2011-11-30T13:54:00</meta:creation-date>
    <dc:creator>user</dc:creator>
    <dc:date>2011-11-30T13:59:00</dc:date>
    <meta:print-date>2004-07-06T10:57:00</meta:print-date>
    <meta:editing-cycles>5</meta:editing-cycles>
    <meta:editing-duration>PT11M</meta:editing-duration>
    <meta:document-statistic meta:table-count="1" meta:image-count="0" meta:object-count="0" meta:page-count="1" meta:paragraph-count="20" meta:word-count="170" meta:character-count="298" meta:non-whitespace-character-count="188"/>
    <meta:generator>NDC_ODF_Application_Tools/2.0.4$Windows_X86_64 LibreOffice_project/ace8b54cb4771cd6636f2ccb1aac7c9dad875112</meta:generator>
  </office:meta>
</office:document-meta>
</file>