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旅館轉讓契約書</text:p>
      <text:p text:style-name="P2"><text:s text:c="2"/></text:p>
      <text:p text:style-name="內文"><text:span text:style-name="T3"><text:s text:c="3"/></text:span><text:span text:style-name="T4"><text:s/>出讓人</text:span><text:span text:style-name="T5"><text:s text:c="3"/></text:span><text:span text:style-name="T6"><text:s text:c="12"/></text:span><text:span text:style-name="T7"><text:s text:c="5"/></text:span><text:span text:style-name="T8"><text:s/></text:span><text:span text:style-name="T9"><text:s text:c="2"/></text:span><text:span text:style-name="T10">公司</text:span><text:span text:style-name="T11">所營</text:span><text:span text:style-name="T12"><text:s text:c="2"/></text:span><text:span text:style-name="T13"><text:s text:c="18"/></text:span><text:span text:style-name="T14">(</text:span><text:span text:style-name="T15">旅館業登記編</text:span><text:span text:style-name="T16">號</text:span><text:span text:style-name="T17">: <text:s text:c="4"/></text:span><text:span text:style-name="T18">)</text:span><text:span text:style-name="T19">，</text:span><text:span text:style-name="T20">自民國 <text:s text:c="3"/>年 <text:s text:c="3"/>月 <text:s/></text:span><text:span text:style-name="T21"><text:s/></text:span><text:span text:style-name="T22"><text:s/></text:span><text:span text:style-name="T23"><text:s/></text:span><text:span text:style-name="T24"><text:s/>日起，將旅館業經營權轉讓予受讓人</text:span><text:span text:style-name="T25"><text:s/></text:span><text:span text:style-name="T26"><text:s text:c="3"/></text:span><text:span text:style-name="T27"><text:s/></text:span><text:span text:style-name="T28"><text:s text:c="2"/></text:span></text:p>
      <text:p text:style-name="內文"><text:span text:style-name="T29"><text:s text:c="6"/></text:span><text:span text:style-name="T30"><text:s text:c="2"/></text:span><text:span text:style-name="T31"><text:s text:c="3"/></text:span><text:span text:style-name="T32">公司</text:span><text:span text:style-name="T33">(統一編號: <text:s text:c="6"/>)</text:span><text:span text:style-name="T34">繼續</text:span><text:span text:style-name="T35">經營</text:span><text:span text:style-name="T36">，</text:span><text:span text:style-name="T37">恐口說無憑，特例此同意書為據，</text:span><text:span text:style-name="T38">如有虛偽不實，願負法律責任。</text:span><text:span text:style-name="T39"><text:s/></text:span></text:p>
      <text:p text:style-name="P40"/>
      <text:p text:style-name="P41">出讓人：<text:s/><text:s text:c="10"/>負責人:<text:s text:c="6"/>(蓋章)</text:p>
      <text:p text:style-name="P42">公司統一編號:</text:p>
      <text:p text:style-name="P43">地址:</text:p>
      <text:p text:style-name="P44"/>
      <text:p text:style-name="P45">受讓人：<text:s/><text:s text:c="10"/>負責人: <text:s text:c="5"/>(蓋章)</text:p>
      <text:p text:style-name="P46">公司統一編號:</text:p>
      <text:p text:style-name="P47">地址:</text:p>
      <text:p text:style-name="P48"/>
      <text:p text:style-name="P49"><text:span text:style-name="T5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黃郁勝</dc:creator>
    <meta:creation-date>2021-07-21T03:22:00Z</meta:creation-date>
    <dc:date>2021-07-21T03:22:00Z</dc:date>
    <meta:print-date>2020-08-19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