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8pt" style:font-size-asian="8pt" style:font-size-complex="8pt"/>
    </style:style>
    <style:style style:name="P10" style:parent-style-name="內文" style:family="paragraph">
      <style:paragraph-properties fo:text-align="justify" fo:margin-top="0.25in" fo:margin-bottom="0.1666in" fo:line-height="0.1805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0.7763in" style:use-optimal-column-width="false"/>
    </style:style>
    <style:style style:name="TableColumn14" style:family="table-column">
      <style:table-column-properties style:column-width="0.0569in" style:use-optimal-column-width="false"/>
    </style:style>
    <style:style style:name="TableColumn15" style:family="table-column">
      <style:table-column-properties style:column-width="5.0833in" style:use-optimal-column-width="false"/>
    </style:style>
    <style:style style:name="Table11" style:family="table">
      <style:table-properties style:width="6.25in" fo:margin-left="0.1027in" table:align="left"/>
    </style:style>
    <style:style style:name="TableRow16" style:family="table-row">
      <style:table-row-properties style:min-row-height="0.4229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833in"/>
      <style:text-properties style:font-name="標楷體" style:font-name-asian="標楷體"/>
    </style:style>
    <style:style style:name="TableRow21" style:family="table-row">
      <style:table-row-properties style:min-row-height="0.4618in" style:use-optimal-row-height="false" fo:keep-together="always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666in"/>
      <style:text-properties style:font-name="標楷體" style:font-name-asian="標楷體"/>
    </style:style>
    <style:style style:name="TableRow27" style:family="table-row">
      <style:table-row-properties style:min-row-height="0.7076in" style:use-optimal-row-height="false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 style:text-combine="line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65in" style:use-optimal-row-height="false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="標楷體" style:font-name-asian="標楷體"/>
    </style:style>
    <style:style style:name="TableRow59" style:family="table-row">
      <style:table-row-properties style:min-row-height="2.2062in" style:use-optimal-row-height="false" fo:keep-together="always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13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104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25in" fo:line-height="0.18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1805in" fo:margin-left="0.5in" fo:text-indent="-0.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style:snap-to-layout-grid="false" fo:text-align="justify" fo:line-height="0.1805in"/>
      <style:text-properties style:font-name="標楷體" style:font-name-asian="標楷體"/>
    </style:style>
    <style:style style:name="P77" style:parent-style-name="內文" style:family="paragraph">
      <style:paragraph-properties style:text-autospace="none" style:snap-to-layout-grid="false" fo:text-align="justify" fo:line-height="0.1805in" fo:text-indent="0.5in"/>
      <style:text-properties style:font-name="標楷體" style:font-name-asian="標楷體"/>
    </style:style>
    <style:style style:name="P78" style:parent-style-name="內文" style:family="paragraph">
      <style:paragraph-properties style:text-autospace="none" style:snap-to-layout-grid="false" fo:text-align="justify" fo:line-height="0.1805in" fo:text-indent="0.5in"/>
      <style:text-properties style:font-name="標楷體" style:font-name-asian="標楷體"/>
    </style:style>
    <style:style style:name="P79" style:parent-style-name="內文" style:family="paragraph">
      <style:paragraph-properties style:text-autospace="none" style:snap-to-layout-grid="false" fo:text-align="justify" fo:line-height="0.1805in" fo:text-indent="0.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180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P84" style:parent-style-name="內文" style:family="paragraph">
      <style:paragraph-properties style:snap-to-layout-grid="false" fo:line-height="0.1805in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P89" style:parent-style-name="內文" style:family="paragraph">
      <style:paragraph-properties style:snap-to-layout-grid="false" fo:text-align="justify" fo:line-height="0.1805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1805in" fo:margin-left="0.6666in" fo:text-indent="-0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694in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6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25in" fo:line-height="0.3333in" fo:margin-left="0.16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6600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6600"/>
    </style:style>
    <style:style style:name="P106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66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333in" fo:margin-left="0.16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旅館業設立登記申請書</text:span><text:span text:style-name="T3">(1</text:span><text:span text:style-name="T4">1</text:span><text:span text:style-name="T5">0.</text:span><text:span text:style-name="T6">10</text:span><text:span text:style-name="T7">.</text:span><text:span text:style-name="T8">4</text:span><text:span text:style-name="T9">)</text:span></text:p>
      <text:p text:style-name="P10">受文者：臺中市政府觀光旅遊局<text:s text:c="15"/>申請日期： <text:s/>年 <text:s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旅館名稱</text:p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3">
            <text:p text:style-name="P23">代表人或</text:p>
            <text:p text:style-name="P24">負責人姓名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營業所在地</text:p>
          </table:table-cell>
          <table:covered-table-cell/>
          <table:covered-table-cell/>
          <table:table-cell table:style-name="TableCell30">
            <text:p text:style-name="P31"><text:span text:style-name="T32">□□□</text:span><text:span text:style-name="T33"><text:s text:c="9"/></text:span><text:span text:style-name="T34">市</text:span><text:span text:style-name="T35">___________</text:span><text:span text:style-name="T36">區</text:span><text:span text:style-name="T37">____________</text:span><text:span text:style-name="T38">里</text:span><text:span text:style-name="T39">____<text:s/></text:span><text:span text:style-name="T40">鄰</text:span><text:span text:style-name="T41">_________</text:span><text:span text:style-name="T42">路街</text:span><text:span text:style-name="T43"><text:s text:c="5"/></text:span><text:span text:style-name="T44">段</text:span><text:span text:style-name="T45"><text:s text:c="5"/></text:span><text:span text:style-name="T46">巷</text:span><text:span text:style-name="T47"><text:s text:c="4"/></text:span><text:span text:style-name="T48">弄</text:span><text:span text:style-name="T49"><text:s text:c="7"/></text:span><text:span text:style-name="T50">號</text:span><text:span text:style-name="T51"><text:s text:c="5"/></text:span><text:span text:style-name="T52">樓之</text:span><text:span text:style-name="T53"><text:s text:c="5"/></text:span></text:p>
          </table:table-cell>
        </table:table-row>
        <table:table-row table:style-name="TableRow54">
          <table:table-cell table:style-name="TableCell55" table:number-columns-spanned="3">
            <text:p text:style-name="P56">事業名稱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檢</text:p>
            <text:p text:style-name="P63">附</text:p>
            <text:p text:style-name="P64">文</text:p>
            <text:p text:style-name="P65">件</text:p>
          </table:table-cell>
          <table:table-cell table:style-name="TableCell66" table:number-columns-spanned="3">
            <text:p text:style-name="P67">□一、旅館基本資料表。</text:p>
            <text:p text:style-name="P68">□二、公司登記證明文件或商業登記證明文件影本。</text:p>
            <text:p text:style-name="P69"><text:span text:style-name="T70">□三、</text:span><text:span text:style-name="T71">申請人或公司、行號之代表人、負責人身分證影本。</text:span></text:p>
            <text:p text:style-name="P72">□四、土地、建物登記（簿）謄本（最近三個月內取得者）。</text:p>
            <text:p text:style-name="P73">□五、土地、建物同意使用證明文件。（土地、建物所有人申請登記者免附）</text:p>
            <text:p text:style-name="P74">□六、責任保險契約影本。</text:p>
            <text:p text:style-name="P75">□七、旅館外觀、門廳、旅客接待處、各類型客房、浴室及其他服務設施之照片或簡介摺頁。</text:p>
            <text:p text:style-name="P76">□八、基地位於住宅區時，檢附住宅區旅館設置核准函、經營樓層與客房平面圖</text:p>
            <text:p text:style-name="P77">（標示旅客接待處、客房範圍、面積與房號，並由建築師核章）。建物非</text:p>
            <text:p text:style-name="P78">整棟使用者，應設旅館單獨出入口，檢附昇降設備切結書及建物區分所有</text:p>
            <text:p text:style-name="P79">權人會議決議同意證明。</text:p>
            <text:p text:style-name="P80"><text:span text:style-name="T81">□九、</text:span><text:span text:style-name="T82">建築物核准使用證明文件影本。(詳</text:span><text:span text:style-name="T83">臺中市都市發展局立案審查書件檢視<text:s/></text:span></text:p>
            <text:p text:style-name="P84"><text:span text:style-name="T85"><text:s text:c="6"/>表A2-0</text:span><text:span text:style-name="T86">，包含竣工平面圖或變更後圖說</text:span><text:span text:style-name="T87">【Scale：1/100原圖】</text:span><text:span text:style-name="T88">)</text:span></text:p>
            <text:p text:style-name="P89"><text:span text:style-name="T90">□十、委託申請時，應提出委託書及代理人身分證影本。</text:span></text:p>
            <text:p text:style-name="P91">□十一、旅館名稱非為其事業名稱之特取部分者，應提出服務標章註冊。非為該服務標章專用權人時，另檢附經其授權使用人之證明文件。</text:p>
            <text:p text:style-name="P92">□十二、其他經中央或地方主管機關指定之有關文件。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委 任 關 係</text:p>
          </table:table-cell>
          <table:covered-table-cell/>
          <table:table-cell table:style-name="TableCell96" table:number-columns-spanned="2">
            <text:p text:style-name="P97"><text:span text:style-name="T98">本旅館業設立登記申請案，委託</text:span><text:span text:style-name="T99"><text:s text:c="17"/></text:span><text:span text:style-name="T100"><text:s/>代理。</text:span></text:p>
          </table:table-cell>
          <table:covered-table-cell/>
        </table:table-row>
      </table:table>
      <text:p text:style-name="P101"><text:span text:style-name="T102">申請人：</text:span><text:span text:style-name="T103"><text:s text:c="26"/></text:span><text:span text:style-name="T104"><text:s/>簽章</text:span><text:span text:style-name="T105">（公司或行號應蓋大小印鑑章）</text:span></text:p>
      <text:p text:style-name="P106"><text:span text:style-name="T107">代表人或負責人： <text:s text:c="14"/></text:span><text:span text:style-name="T108">簽章</text:span></text:p>
      <text:p text:style-name="P109">統一編號：□□□□□□□□□□</text:p>
      <text:p text:style-name="P110">電話：</text:p>
      <text:p text:style-name="P111">通訊地址：</text:p>
      <text:p text:style-name="P112"><text:span text:style-name="T113">代理人：</text:span><text:span text:style-name="T114"><text:s text:c="26"/></text:span><text:span text:style-name="T115"><text:s/></text:span><text:span text:style-name="T116">簽章</text:span></text:p>
      <text:p text:style-name="P117">統一編號：□□□□□□□□□□</text:p>
      <text:p text:style-name="P118">電話：</text:p>
      <text:p text:style-name="P119"><text:span text:style-name="T120">通訊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top="0.125in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3937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廠登記申請書</dc:title>
    <dc:subject/>
    <meta:initial-creator>ch</meta:initial-creator>
    <dc:creator>黃郁勝</dc:creator>
    <meta:creation-date>2021-10-01T08:43:00Z</meta:creation-date>
    <dc:date>2021-10-01T08:43:00Z</dc:date>
    <meta:print-date>2003-01-13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3" meta:row-count="6" meta:non-whitespace-character-count="761"/>
  </office:meta>
</office:document-meta>
</file>