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5.3986in" style:use-optimal-column-width="false"/>
    </style:style>
    <style:style style:name="Table37" style:family="table">
      <style:table-properties style:width="5.7319in" fo:margin-left="0.1027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top="0.25in" fo:line-height="0.3055in" fo:text-indent="0.2222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line-height="0.3055in" fo:text-indent="1.7777in"/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6600"/>
    </style:style>
    <style:style style:name="T83" style:parent-style-name="預設段落字型" style:family="text">
      <style:text-properties style:font-name="標楷體" style:font-name-asian="標楷體" fo:color="#FF6600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6600"/>
    </style:style>
    <style:style style:name="P87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6600"/>
    </style:style>
    <style:style style:name="T99" style:parent-style-name="預設段落字型" style:family="text">
      <style:text-properties style:font-name="標楷體" style:font-name-asian="標楷體" fo:color="#FF6600"/>
    </style:style>
    <style:style style:name="T100" style:parent-style-name="預設段落字型" style:family="text">
      <style:text-properties style:font-name="標楷體" style:font-name-asian="標楷體" fo:color="#FF66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館業專用標識補換發申請書</text:p>
      <text:p text:style-name="P2"><text:span text:style-name="T3"><text:s text:c="4"/></text:span><text:span text:style-name="T4">本旅館業</text:span><text:span text:style-name="T5">（登記證編號：</text:span><text:span text:style-name="T6"><text:s text:c="13"/></text:span><text:span text:style-name="T7">）</text:span><text:span text:style-name="T8">領取之</text:span><text:span text:style-name="T9">專用標識</text:span><text:span text:style-name="T10">因</text:span><text:span text:style-name="T11"><text:s text:c="6"/></text:span><text:span text:style-name="T12"><text:s/></text:span><text:span text:style-name="T13"><text:s text:c="13"/></text:span><text:span text:style-name="T14"><text:s text:c="3"/></text:span><text:span text:style-name="T15">事由</text:span><text:span text:style-name="T16">於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□遺失□毀損，茲備</text:span><text:span text:style-name="T23">具相關文件，</text:span><text:span text:style-name="T24">並保證不</text:span><text:span text:style-name="T25">擅自使用或供他人使用原</text:span><text:span text:style-name="T26">專用標識</text:span><text:span text:style-name="T27">，</text:span><text:span text:style-name="T28">□特</text:span><text:span text:style-name="T29">委託</text:span><text:span text:style-name="T30"><text:s text:c="10"/></text:span><text:span text:style-name="T31">代理</text:span><text:span text:style-name="T32">向</text:span><text:span text:style-name="T33"><text:s text:c="2"/></text:span><text:span text:style-name="T34">貴府</text:span><text:span text:style-name="T35">申請</text:span><text:span text:style-name="T36">□補發□換發。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檢附文件</text:span></text:p>
          </table:table-cell>
          <table:table-cell table:style-name="TableCell44">
            <text:p text:style-name="P45"><text:span text:style-name="T46">□</text:span><text:span text:style-name="T47">旅館業登記證影本</text:span><text:span text:style-name="T48">。</text:span></text:p>
            <text:p text:style-name="P49"><text:span text:style-name="T50">□</text:span><text:span text:style-name="T51">申請</text:span><text:span text:style-name="T52">遺失</text:span><text:span text:style-name="T53">時，檢附</text:span><text:span text:style-name="T54">專用標識</text:span><text:span text:style-name="T55">遺失切結書</text:span><text:span text:style-name="T56">。</text:span></text:p>
            <text:p text:style-name="P57"><text:span text:style-name="T58">□申請換發時</text:span><text:span text:style-name="T59">，</text:span><text:span text:style-name="T60">應繳回</text:span><text:span text:style-name="T61">原</text:span><text:span text:style-name="T62">旅館業專用標識</text:span><text:span text:style-name="T63">。</text:span></text:p>
            <text:p text:style-name="P64"><text:span text:style-name="T65">□</text:span><text:span text:style-name="T66">公司</text:span><text:span text:style-name="T67">或商業</text:span><text:span text:style-name="T68">登記證明文件</text:span><text:span text:style-name="T69">影本</text:span><text:span text:style-name="T70">。</text:span></text:p>
            <text:p text:style-name="P71">□公司、行號之代表人、負責人身分證影本。</text:p>
            <text:p text:style-name="P72">□委託他人申請時，應提出委託書及代理人身分證影本。</text:p>
            <text:p text:style-name="P73"><text:span text:style-name="T74">□</text:span><text:span text:style-name="T75">其他經中央或地方主管機關指定之有關文件</text:span><text:span text:style-name="T76">。</text:span></text:p>
          </table:table-cell>
        </table:table-row>
      </table:table>
      <text:p text:style-name="P77">此致</text:p>
      <text:p text:style-name="P78">政府</text:p>
      <text:p text:style-name="P79"><text:span text:style-name="T80">申請人</text:span><text:span text:style-name="T81">：</text:span><text:span text:style-name="T82"><text:s text:c="19"/></text:span><text:span text:style-name="T83"><text:s text:c="7"/></text:span><text:span text:style-name="T84"><text:s/></text:span><text:span text:style-name="T85">簽章</text:span><text:span text:style-name="T86">（公司或行號應蓋大小印鑑章）</text:span></text:p>
      <text:p text:style-name="P87"><text:span text:style-name="T88">代表人或負責人：</text:span><text:span text:style-name="T89"><text:s text:c="8"/></text:span><text:span text:style-name="T90"><text:s text:c="6"/></text:span><text:span text:style-name="T91"><text:s/></text:span><text:span text:style-name="T92">簽章</text:span></text:p>
      <text:p text:style-name="P93">身分証統一編號：□□□□□□□□□□</text:p>
      <text:p text:style-name="P94">電話：</text:p>
      <text:p text:style-name="P95">通訊地址：</text:p>
      <text:p text:style-name="P96"><text:span text:style-name="T97">代理人：</text:span><text:span text:style-name="T98"><text:s text:c="18"/></text:span><text:span text:style-name="T99"><text:s text:c="7"/></text:span><text:span text:style-name="T100"><text:s/></text:span><text:span text:style-name="T101"><text:s/></text:span><text:span text:style-name="T102">簽章</text:span></text:p>
      <text:p text:style-name="P103">身分証統一編號：□□□□□□□□□□</text:p>
      <text:p text:style-name="P104">電話：</text:p>
      <text:p text:style-name="P105">通訊地址：</text:p>
      <text:p text:style-name="P106"><text:span text:style-name="T107">申請</text:span><text:span text:style-name="T108">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黃郁勝</dc:creator>
    <meta:creation-date>2021-10-04T00:34:00Z</meta:creation-date>
    <dc:date>2021-10-04T00:34:00Z</dc:date>
    <meta:print-date>2021-09-27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