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bottom="0.125in" fo:line-height="0.3611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FF0000" fo:font-size="16pt" style:font-size-asian="16pt"/>
    </style:style>
    <style:style style:name="TableColumn30" style:family="table-column">
      <style:table-column-properties style:column-width="0.4569in"/>
    </style:style>
    <style:style style:name="TableColumn31" style:family="table-column">
      <style:table-column-properties style:column-width="5.668in"/>
    </style:style>
    <style:style style:name="Table29" style:family="table">
      <style:table-properties style:width="6.125in" fo:margin-left="0.0312in" table:align="left"/>
    </style:style>
    <style:style style:name="TableRow32" style:family="table-row">
      <style:table-row-properties style:min-row-height="1.034in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388in" fo:line-height="0.25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5in" fo:margin-left="0.5743in" fo:text-indent="-0.581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fo:text-align="justify" fo:line-height="0.25in" fo:margin-left="0.5743in" fo:text-indent="-0.581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text-align="justify" fo:line-height="0.25in" fo:margin-left="0.5743in" fo:text-indent="-0.581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text-align="justify" fo:line-height="0.25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text-align="justify" fo:line-height="0.25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5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text-align="justify" fo:margin-top="0.1666in" fo:text-indent="0.2222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text-indent="1.7777in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6600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6600"/>
    </style:style>
    <style:style style:name="P56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66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margin-left="0.3152in" fo:text-indent="-0.1201in">
        <style:tab-stops/>
      </style:paragraph-properties>
    </style:style>
    <style:style style:name="P73" style:parent-style-name="本文縮排" style:family="paragraph">
      <style:text-properties fo:color="#FF0000"/>
    </style:style>
  </office:automatic-styles>
  <office:body>
    <office:text text:use-soft-page-breaks="true">
      <text:p text:style-name="P1">旅館業登記證補換發申請書</text:p>
      <text:p text:style-name="P2"><text:span text:style-name="T3">本旅館業領取之編號</text:span><text:span text:style-name="T4"><text:s text:c="9"/></text:span><text:span text:style-name="T5">登記證，因</text:span><text:span text:style-name="T6"><text:s text:c="13"/></text:span><text:span text:style-name="T7">事由於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□</text:span><text:span text:style-name="T15">遺失</text:span><text:span text:style-name="T16">□</text:span><text:span text:style-name="T17">毀損，茲備具相關文件，並保證不擅自使用或供他人使用原旅館業登記證</text:span><text:span text:style-name="T18">，</text:span><text:span text:style-name="T19">□</text:span><text:span text:style-name="T20">特委託</text:span><text:span text:style-name="T21">　　　　　　</text:span><text:span text:style-name="T22">代理申請，</text:span><text:span text:style-name="T23">請惠予</text:span><text:span text:style-name="T24">□</text:span><text:span text:style-name="T25">補發</text:span><text:span text:style-name="T26">□</text:span><text:span text:style-name="T27">換發</text:span><text:span text:style-name="T28">。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檢附文件</text:span></text:p>
          </table:table-cell>
          <table:table-cell table:style-name="TableCell36">
            <text:p text:style-name="P37">□旅館業登記證影本（換發申請時檢附正本）。</text:p>
            <text:p text:style-name="P38">□登記證遺失切結書（遺失申請時檢附）。</text:p>
            <text:p text:style-name="P39"><text:span text:style-name="T40">□</text:span><text:span text:style-name="T41">公司或商業</text:span><text:span text:style-name="T42">登記證明文件影本。</text:span></text:p>
            <text:p text:style-name="P43">□公司、行號之代表人、負責人身分證影本。</text:p>
            <text:p text:style-name="P44">□委託他人申請時，應提出委託書及代理人身分證影本。</text:p>
            <text:p text:style-name="P45"><text:span text:style-name="T46">□</text:span><text:span text:style-name="T47">其他經中央或地方主管機關指定之有關文件。</text:span></text:p>
          </table:table-cell>
        </table:table-row>
      </table:table>
      <text:p text:style-name="P48">此致</text:p>
      <text:p text:style-name="P49">政府</text:p>
      <text:p text:style-name="P50"><text:span text:style-name="T51">申請人：</text:span><text:span text:style-name="T52"><text:s text:c="26"/></text:span><text:span text:style-name="T53"><text:s/></text:span><text:span text:style-name="T54">簽章</text:span><text:span text:style-name="T55">（公司或行號應蓋大小印鑑章）</text:span></text:p>
      <text:p text:style-name="P56"><text:span text:style-name="T57">代表人或負責人：</text:span><text:span text:style-name="T58"><text:s text:c="15"/></text:span><text:span text:style-name="T59">簽章</text:span></text:p>
      <text:p text:style-name="P60">身分証統一編號：□□□□□□□□□□</text:p>
      <text:p text:style-name="P61">電話：</text:p>
      <text:p text:style-name="P62">通訊地址：</text:p>
      <text:p text:style-name="P63"><text:span text:style-name="T64">代理人：</text:span><text:span text:style-name="T65"><text:s text:c="26"/></text:span><text:span text:style-name="T66"><text:s/></text:span><text:span text:style-name="T67">簽章</text:span></text:p>
      <text:p text:style-name="P68">身分証統一編號：□□□□□□□□□□</text:p>
      <text:p text:style-name="P69">電話：</text:p>
      <text:p text:style-name="P70">通訊地址：</text:p>
      <text:p text:style-name="P71">申請日期:</text:p>
      <text:p text:style-name="P72"/>
      <text:p text:style-name="本文縮排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dc:subject/>
    <meta:initial-creator>LEMEL</meta:initial-creator>
    <dc:creator>黃郁勝</dc:creator>
    <meta:creation-date>2021-10-04T00:34:00Z</meta:creation-date>
    <dc:date>2021-10-04T00:35:00Z</dc:date>
    <meta:print-date>2003-01-15T07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