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5.3854in" style:use-optimal-column-width="false"/>
    </style:style>
    <style:style style:name="Table2" style:family="table">
      <style:table-properties style:width="6.1909in" fo:margin-left="-0.0937in" table:align="left"/>
    </style:style>
    <style:style style:name="TableRow5" style:family="table-row">
      <style:table-row-properties style:min-row-height="0.5277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0416in" style:line-height-at-least="0.1666in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416in" style:line-height-at-least="0.1666in"/>
      <style:text-properties style:font-name-asian="標楷體" fo:color="#FF6600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833in" style:line-height-at-least="0.1666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75in" style:line-height-at-least="0.1666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.075in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style:line-height-at-least="0.166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style:line-height-at-least="0.1666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75in" style:line-height-at-least="0.166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bottom="0.075in" style:line-height-at-least="0.1666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margin-bottom="0.125in" fo:line-height="0.25in" fo:margin-left="-0.001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olumn117" style:family="table-column">
      <style:table-column-properties style:column-width="0.4347in"/>
    </style:style>
    <style:style style:name="TableColumn118" style:family="table-column">
      <style:table-column-properties style:column-width="5.8152in"/>
    </style:style>
    <style:style style:name="Table116" style:family="table">
      <style:table-properties style:width="6.25in" fo:margin-left="-0.0937in" table:align="left"/>
    </style:style>
    <style:style style:name="TableRow119" style:family="table-row">
      <style:table-row-properties style:min-row-height="1.034in" fo:keep-together="always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388in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fo:margin-top="0.0833in" fo:line-height="0.25in" fo:text-indent="0.2222in"/>
      <style:text-properties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justify" fo:line-height="0.25in" fo:text-indent="1.7777in"/>
      <style:text-properties style:font-name-asian="標楷體" fo:font-size="16pt" style:font-size-asian="16pt"/>
    </style:style>
    <style:style style:name="P141" style:parent-style-name="內文" style:family="paragraph">
      <style:paragraph-properties style:snap-to-layout-grid="false" fo:margin-top="0.25in" fo:line-height="0.2777in" fo:margin-left="0.16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6600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6600"/>
    </style:style>
    <style:style style:name="P147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66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 fo:margin-left="0.16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暫停營業申報、展延暫停營業申請、復業申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項目</text:p>
            <text:p text:style-name="P8"><text:span text:style-name="T9">（勾選）</text:span></text:p>
          </table:table-cell>
          <table:table-cell table:style-name="TableCell10">
            <text:p text:style-name="P11">內<text:s text:c="19"/>容</text:p>
            <text:p text:style-name="P12">（填寫申請項目相關欄位）</text:p>
          </table:table-cell>
        </table:table-row>
        <table:table-row table:style-name="TableRow13">
          <table:table-cell table:style-name="TableCell14">
            <text:p text:style-name="P15"><text:span text:style-name="T16">□</text:span><text:span text:style-name="T17">暫停</text:span></text:p>
            <text:p text:style-name="P18"><text:span text:style-name="T19"><text:s/></text:span><text:span text:style-name="T20">營業</text:span></text:p>
          </table:table-cell>
          <table:table-cell table:style-name="TableCell21">
            <text:p text:style-name="P22"><text:span text:style-name="T23">本旅館業（登記證編號</text:span><text:span text:style-name="T24">:</text:span><text:span text:style-name="T25"><text:s text:c="9"/></text:span><text:span text:style-name="T26">）因</text:span><text:span text:style-name="T27"><text:s text:c="15"/></text:span><text:span text:style-name="T28">事由，</text:span></text:p>
            <text:p text:style-name="P29"><text:span text:style-name="T30">自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起暫停營業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止，請備查。</text:span></text:p>
          </table:table-cell>
        </table:table-row>
        <table:table-row table:style-name="TableRow43">
          <table:table-cell table:style-name="TableCell44">
            <text:p text:style-name="P45"><text:span text:style-name="T46">□</text:span><text:span text:style-name="T47">展延</text:span></text:p>
            <text:p text:style-name="P48">暫停</text:p>
            <text:p text:style-name="P49"><text:span text:style-name="T50">營業</text:span></text:p>
          </table:table-cell>
          <table:table-cell table:style-name="TableCell51">
            <text:p text:style-name="P52"><text:span text:style-name="T53">本旅館業前</text:span><text:span text:style-name="T54">（登記證編號</text:span><text:span text:style-name="T55">:</text:span><text:span text:style-name="T56"><text:s text:c="9"/></text:span><text:span text:style-name="T57">）申請自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起暫停營業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止。茲因</text:span><text:span text:style-name="T70"><text:s text:c="26"/></text:span><text:span text:style-name="T71">事由，申請展延暫停營業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止。</text:span></text:p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復業</text:span></text:p>
            <text:p text:style-name="P83"><text:span text:style-name="T84">申報</text:span></text:p>
          </table:table-cell>
          <table:table-cell table:style-name="TableCell85">
            <text:p text:style-name="P86"><text:span text:style-name="T87">本旅館業（登記證編號</text:span><text:span text:style-name="T88">:</text:span><text:span text:style-name="T89"><text:s text:c="9"/></text:span><text:span text:style-name="T90">）前申請暫停營業至</text:span><text:span text:style-name="T91"><text:s text:c="4"/></text:span><text:span text:style-name="T92">年</text:span></text:p>
            <text:p text:style-name="P93"><text:span text:style-name="T94"><text:s text:c="4"/></text:span><text:span text:style-name="T95">月</text:span><text:span text:style-name="T96"><text:s text:c="4"/></text:span><text:span text:style-name="T97">日止，申報自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起復業，請備查。</text:span></text:p>
          </table:table-cell>
        </table:table-row>
      </table:table>
      <text:p text:style-name="P104"><text:span text:style-name="T105">，茲備具相關文件，</text:span><text:span text:style-name="T106">□</text:span><text:span text:style-name="T107">並委託</text:span><text:span text:style-name="T108">　　　　　　　　</text:span><text:span text:style-name="T109">代理向</text:span><text:span text:style-name="T110"><text:s/></text:span><text:span text:style-name="T111">貴府</text:span><text:span text:style-name="T112">□</text:span><text:span text:style-name="T113">報請備查</text:span><text:span text:style-name="T114">□</text:span><text:span text:style-name="T115">提出申請。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檢附文件</text:span></text:p>
          </table:table-cell>
          <table:table-cell table:style-name="TableCell123">
            <text:p text:style-name="P124">□旅館業登記證影本。</text:p>
            <text:p text:style-name="P125"><text:span text:style-name="T126">□</text:span><text:span text:style-name="T127">公司或商業登記證明文件影本。</text:span></text:p>
            <text:p text:style-name="P128">□公司、行號之代表人、負責人身分證影本。</text:p>
            <text:p text:style-name="P129"><text:span text:style-name="T130">□</text:span><text:span text:style-name="T131">股東會議事錄或股東同意書。</text:span></text:p>
            <text:p text:style-name="P132"><text:span text:style-name="T133">□</text:span><text:span text:style-name="T134">責任保險契約影本（復業申報者檢附）。</text:span></text:p>
            <text:p text:style-name="P135">□委託申請時，應提出委託書及代理人身分證影本。</text:p>
            <text:p text:style-name="P136"><text:span text:style-name="T137">□</text:span><text:span text:style-name="T138">其他經中央或地方主管機關指定之有關文件。</text:span></text:p>
          </table:table-cell>
        </table:table-row>
      </table:table>
      <text:p text:style-name="P139">此致</text:p>
      <text:p text:style-name="P140">政府</text:p>
      <text:p text:style-name="P141"><text:span text:style-name="T142">申請（報）人：</text:span><text:span text:style-name="T143"><text:s text:c="19"/></text:span><text:span text:style-name="T144"><text:s/></text:span><text:span text:style-name="T145">簽章</text:span><text:span text:style-name="T146">（公司或行號應蓋大小印鑑章）</text:span></text:p>
      <text:p text:style-name="P147"><text:span text:style-name="T148">代表人或負責人：</text:span><text:span text:style-name="T149"><text:s text:c="15"/></text:span><text:span text:style-name="T150">簽章</text:span></text:p>
      <text:p text:style-name="P151">身分証統一編號：□□□□□□□□□□</text:p>
      <text:p text:style-name="P152">電話：</text:p>
      <text:p text:style-name="P153">通訊地址：</text:p>
      <text:p text:style-name="P154"><text:span text:style-name="T155">代理人：</text:span><text:span text:style-name="T156"><text:s text:c="26"/></text:span><text:span text:style-name="T157"><text:s/></text:span><text:span text:style-name="T158">簽章</text:span></text:p>
      <text:p text:style-name="P159">身分証統一編號：□□□□□□□□□□</text:p>
      <text:p text:style-name="P160">電話：</text:p>
      <text:p text:style-name="P161">通訊地址：</text:p>
      <text:p text:style-name="P162"><text:span text:style-name="T163">申請（報）日期</text:span><text:span text:style-name="T16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3937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LEMEL</meta:initial-creator>
    <dc:creator>黃郁勝</dc:creator>
    <meta:creation-date>2021-10-04T00:27:00Z</meta:creation-date>
    <dc:date>2021-10-04T00:29:00Z</dc:date>
    <meta:print-date>2003-01-15T07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