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TableColumn5" style:family="table-column">
      <style:table-column-properties style:column-width="0.427in" style:use-optimal-column-width="false"/>
    </style:style>
    <style:style style:name="TableColumn6" style:family="table-column">
      <style:table-column-properties style:column-width="6.1513in" style:use-optimal-column-width="false"/>
    </style:style>
    <style:style style:name="TableColumn7" style:family="table-column">
      <style:table-column-properties style:column-width="0.5333in" style:use-optimal-column-width="false"/>
    </style:style>
    <style:style style:name="Table4" style:family="table">
      <style:table-properties style:width="7.1118in" fo:margin-left="0.0659in" table:align="left"/>
    </style:style>
    <style:style style:name="TableRow8" style:family="table-row">
      <style:table-row-properties style:min-row-height="0.315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punctuation-wrap="simple" style:snap-to-layout-grid="false" fo:text-align="justify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snap-to-layout-grid="false" fo:text-align="justify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snap-to-layout-grid="false" fo:text-align="justify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justify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justify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justify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54" style:family="table-row">
      <style:table-row-properties style:min-row-height="0.3152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justify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justify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justify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Row82" style:family="table-row">
      <style:table-row-properties style:min-row-height="0.3152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17" style:family="table-row">
      <style:table-row-properties style:min-row-height="0.3152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justify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24" style:family="table-row">
      <style:table-row-properties style:min-row-height="0.315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margin-left="0.0395in">
        <style:tab-stops/>
      </style:paragraph-properties>
      <style:text-properties style:font-name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131" style:parent-style-name="內文" style:family="paragraph">
      <style:text-properties style:font-name="標楷體"/>
    </style:style>
    <style:style style:name="P132" style:parent-style-name="內文" style:family="paragraph">
      <style:text-properties style:font-name="標楷體"/>
    </style:style>
    <style:style style:name="P133" style:parent-style-name="內文" style:list-style-name="LFO1" style:family="paragraph">
      <style:text-properties style:font-name="標楷體"/>
    </style:style>
    <style:style style:name="P134" style:parent-style-name="內文" style:list-style-name="LFO1" style:family="paragraph">
      <style:text-properties style:font-name="標楷體"/>
    </style:style>
    <style:style style:name="P135" style:parent-style-name="內文" style:list-style-name="LFO1" style:family="paragraph"/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.10.4</text:p>
      <text:p text:style-name="P2">臺中市都市計畫住宅區旅館設置應附資料一覽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應備表格或證件</text:p>
          </table:table-cell>
          <table:table-cell table:style-name="TableCell13">
            <text:p text:style-name="P14">應備</text:p>
            <text:p text:style-name="P15">份數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住宅區旅館設置申請書</text:p>
          </table:table-cell>
          <table:table-cell table:style-name="TableCell21">
            <text:p text:style-name="P22">五份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公司登記證明文件及負責人身分證影本（個人申請附身分證影本）</text:p>
          </table:table-cell>
          <table:table-cell table:style-name="TableCell28">
            <text:p text:style-name="P29">五份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都市計畫土地使用分區證明正本（最近3個月內取得者）</text:p>
          </table:table-cell>
          <table:table-cell table:style-name="TableCell35">
            <text:p text:style-name="P36">五份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土地謄本（最近3個月內取得者）</text:p>
          </table:table-cell>
          <table:table-cell table:style-name="TableCell42">
            <text:p text:style-name="P43">五份</text:p>
          </table:table-cell>
        </table:table-row>
        <table:table-row table:style-name="TableRow44">
          <table:table-cell table:style-name="TableCell45">
            <text:p text:style-name="P46"><text:span text:style-name="T47"><draw:frame draw:z-index="251665920" draw:id="id0" draw:style-name="a0" draw:name="Text Box 2" text:anchor-type="paragraph" svg:x="9.16319in" svg:y="0.11806in" svg:width="0.40278in" svg:height="0.53264in" style:rel-width="scale" style:rel-height="scale"><draw:text-box><text:p text:style-name="P48">－2－</text:p></draw:text-box><svg:title/><svg:desc/></draw:frame></text:span><text:span text:style-name="T49">5</text:span></text:p>
          </table:table-cell>
          <table:table-cell table:style-name="TableCell50">
            <text:p text:style-name="P51">土地同意使用證明文件（所有人申請者免附）</text:p>
          </table:table-cell>
          <table:table-cell table:style-name="TableCell52">
            <text:p text:style-name="P53">五份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位置圖（比例尺不得小於六百分之一）</text:p>
          </table:table-cell>
          <table:table-cell table:style-name="TableCell59">
            <text:p text:style-name="P60">五份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配置圖(比例尺不得小於二百分之一，標示路名與路寬8公尺以上、標示地/境界線及建築線)</text:p>
          </table:table-cell>
          <table:table-cell table:style-name="TableCell66">
            <text:p text:style-name="P67">五份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各層平面圖(比例尺不得小於二百分之一，客房總數二十間含以上，每間面積不得小於八平方公尺，旅客主要出入口之樓層應設旅客接待處。圖中標示旅客接待處、客房範圍、面積與房號，非整棟經營須標示旅館單獨出入口)</text:p>
          </table:table-cell>
          <table:table-cell table:style-name="TableCell73">
            <text:p text:style-name="P74">五份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建物非整棟使用者，應設旅館單獨出入口，檢附昇降設備切結書及建物區分所有權人會議決議同意證明。</text:p>
          </table:table-cell>
          <table:table-cell table:style-name="TableCell80">
            <text:p text:style-name="P81">五份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地籍圖謄本(僅新蓋建物者申請者需附，最近3個月內取得者)</text:p>
          </table:table-cell>
          <table:table-cell table:style-name="TableCell87">
            <text:p text:style-name="P88">五份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建築線指示圖(僅新蓋建物者申請者需附，最近3個月內取得者)</text:p>
          </table:table-cell>
          <table:table-cell table:style-name="TableCell94">
            <text:p text:style-name="P95">五份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建築物使用執照(僅原有建物申請者需附)</text:p>
          </table:table-cell>
          <table:table-cell table:style-name="TableCell101">
            <text:p text:style-name="P102">五份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建物謄本(僅原有建物申請者需附，最近3個月內取得者)</text:p>
          </table:table-cell>
          <table:table-cell table:style-name="TableCell108">
            <text:p text:style-name="P109">五份</text:p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建物同意使用證明文件（僅原有建物申請者需附，所有人申請者免附）</text:p>
          </table:table-cell>
          <table:table-cell table:style-name="TableCell115">
            <text:p text:style-name="P116">五份</text:p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>
            <text:p text:style-name="P121">委託申請時，應提出委託書及代理人身分證影本</text:p>
          </table:table-cell>
          <table:table-cell table:style-name="TableCell122">
            <text:p text:style-name="P123">五份</text:p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>其他經中央或地方主管機關指定之有關文件</text:p>
          </table:table-cell>
          <table:table-cell table:style-name="TableCell129">
            <text:p text:style-name="P130">五份</text:p>
          </table:table-cell>
        </table:table-row>
      </table:table>
      <text:p text:style-name="P131"/>
      <text:p text:style-name="P132">附註：</text:p>
      <text:list text:style-name="LFO1" text:continue-numbering="true">
        <text:list-item>
          <text:p text:style-name="P133">本表所列各項表件請統一使用「Ａ４」規格紙張影印，依順序疊整齊以長尾夾裝訂成冊，並準備成1式5份。</text:p>
        </text:list-item>
        <text:list-item>
          <text:p text:style-name="P134">影印本每張均需加註「影本與正本相符」字樣，並由負責人蓋章以示負責。</text:p>
        </text:list-item>
        <text:list-item>
          <text:p text:style-name="P135">竣工平面圖應以紅色簽字筆（0.5公分）標示其營業範圍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旅館業申請設立應附資料一覽表</dc:title>
    <meta:initial-creator>USER</meta:initial-creator>
    <dc:creator>黃郁勝</dc:creator>
    <meta:creation-date>2017-01-25T08:18:00Z</meta:creation-date>
    <dc:date>2021-10-01T08:18:00Z</dc:date>
    <meta:print-date>2005-03-23T21:59:00Z</meta:print-date>
    <meta:template xlink:href="Normal" xlink:type="simple"/>
    <meta:editing-cycles>90</meta:editing-cycles>
    <meta:editing-duration>PT3060S</meta:editing-duration>
    <meta:document-statistic meta:page-count="1" meta:paragraph-count="1" meta:word-count="113" meta:character-count="762" meta:row-count="5" meta:non-whitespace-character-count="650"/>
  </office:meta>
</office:document-meta>
</file>