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20pt" style:font-size-asian="20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916in" style:use-optimal-column-width="false"/>
    </style:style>
    <style:style style:name="Table4" style:family="table">
      <style:table-properties style:width="7.1861in" fo:margin-left="0in" table:align="left"/>
    </style:style>
    <style:style style:name="TableRow11" style:family="table-row">
      <style:table-row-properties style:min-row-height="0.810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18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Row25" style:family="table-row">
      <style:table-row-properties style:min-row-height="0.830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28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29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34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1.4583in"/>
      <style:text-properties style:font-name-asian="標楷體" fo:font-size="15pt" style:font-size-asian="1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39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1.6666in"/>
      <style:text-properties style:font-name-asian="標楷體" fo:font-size="15pt" style:font-size-asian="15pt"/>
    </style:style>
    <style:style style:name="TableRow42" style:family="table-row">
      <style:table-row-properties style:min-row-height="0.896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45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Row56" style:family="table-row">
      <style:table-row-properties style:min-row-height="1.545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59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60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63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64" style:parent-style-name="內文" style:family="paragraph">
      <style:paragraph-properties fo:text-align="justify" fo:line-height="150%" fo:text-indent="0.625in"/>
      <style:text-properties style:font-name-asian="標楷體" fo:font-size="15pt" style:font-size-asian="15pt"/>
    </style:style>
    <style:style style:name="P65" style:parent-style-name="內文" style:family="paragraph">
      <style:paragraph-properties fo:text-align="justify" fo:line-height="150%" fo:text-indent="0.625in"/>
      <style:text-properties style:font-name-asian="標楷體" fo:font-size="15pt" style:font-size-asian="15pt"/>
    </style:style>
    <style:style style:name="P66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69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70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73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74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75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76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77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TableRow78" style:family="table-row">
      <style:table-row-properties style:min-row-height="3.267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81" style:parent-style-name="內文" style:family="paragraph">
      <style:paragraph-properties fo:text-align="justify" fo:line-height="150%" fo:text-indent="2.7083in"/>
      <style:text-properties style:font-name-asian="標楷體" fo:font-size="15pt" style:font-size-asian="15pt"/>
    </style:style>
    <style:style style:name="P82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83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84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letter-spacing="0.4479in" style:letter-kerning="false" fo:font-size="15pt" style:font-size-asian="15pt"/>
    </style:style>
    <style:style style:name="T87" style:parent-style-name="預設段落字型" style:family="text">
      <style:text-properties style:font-name-asian="標楷體" style:letter-kerning="false" fo:font-size="15pt" style:font-size-asian="15pt"/>
    </style:style>
    <style:style style:name="P88" style:parent-style-name="內文" style:family="paragraph">
      <style:paragraph-properties fo:text-align="start"/>
    </style:style>
  </office:automatic-styles>
  <office:body>
    <office:text text:use-soft-page-breaks="true">
      <text:p text:style-name="P1">臺中市都市計畫住宅區旅館設置申請書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旅館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負責人</text:p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旅館地點</text:p>
            <text:p text:style-name="P28">及</text:p>
            <text:p text:style-name="P29">地段地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基地</text:p>
            <text:p text:style-name="P34">面積</text:p>
          </table:table-cell>
          <table:table-cell table:style-name="TableCell35">
            <text:p text:style-name="P36">平平方公尺</text:p>
          </table:table-cell>
          <table:table-cell table:style-name="TableCell37">
            <text:p text:style-name="P38">建築</text:p>
            <text:p text:style-name="P39">面積</text:p>
          </table:table-cell>
          <table:table-cell table:style-name="TableCell40">
            <text:p text:style-name="P41">平平方公尺</text:p>
          </table:table-cell>
        </table:table-row>
        <table:table-row table:style-name="TableRow42">
          <table:table-cell table:style-name="TableCell43">
            <text:p text:style-name="P44">總樓地板</text:p>
            <text:p text:style-name="P45">面積</text:p>
          </table:table-cell>
          <table:table-cell table:style-name="TableCell46">
            <text:p text:style-name="P47">平方公尺</text:p>
          </table:table-cell>
          <table:table-cell table:style-name="TableCell48">
            <text:p text:style-name="P49">建蔽率</text:p>
          </table:table-cell>
          <table:table-cell table:style-name="TableCell50">
            <text:p text:style-name="P51"/>
          </table:table-cell>
          <table:table-cell table:style-name="TableCell52">
            <text:p text:style-name="P53">容積率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建築構造</text:p>
            <text:p text:style-name="P59"/>
            <text:p text:style-name="P60">概要</text:p>
          </table:table-cell>
          <table:table-cell table:style-name="TableCell61">
            <text:p text:style-name="P62"/>
            <text:p text:style-name="P63">層數：地下<text:s text:c="7"/>層</text:p>
            <text:p text:style-name="P64">地上<text:s text:c="7"/>層</text:p>
            <text:p text:style-name="P65"/>
            <text:p text:style-name="P66">高度：<text:s text:c="9"/>公尺</text:p>
          </table:table-cell>
          <table:table-cell table:style-name="TableCell67">
            <text:p text:style-name="P68">客房數</text:p>
            <text:p text:style-name="P69">及</text:p>
            <text:p text:style-name="P70">類別</text:p>
          </table:table-cell>
          <table:table-cell table:style-name="TableCell71" table:number-columns-spanned="3">
            <text:p text:style-name="P72"/>
            <text:p text:style-name="P73">單人房：<text:s text:c="6"/>間</text:p>
            <text:p text:style-name="P74">雙人房：<text:s text:c="6"/>間</text:p>
            <text:p text:style-name="P75">套<text:s text:c="2"/>房：<text:s text:c="6"/>間</text:p>
            <text:p text:style-name="P76">其<text:s text:c="2"/>他：</text:p>
            <text:p text:style-name="P77">合<text:s text:c="2"/>計：<text:s text:c="6"/>間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 text:c="24"/>申請人：<text:s text:c="25"/>（簽章）</text:p>
            <text:p text:style-name="P81">電話：</text:p>
            <text:p text:style-name="P82"><text:s text:c="24"/>通訊處：</text:p>
            <text:p text:style-name="P83"/>
            <text:p text:style-name="P84"/>
            <text:p text:style-name="P85"><text:span text:style-name="T86">中華民國年月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臺中市都市計畫住宅區旅館設置申請書</dc:title>
    <dc:description/>
    <dc:subject/>
    <meta:initial-creator>kp</meta:initial-creator>
    <dc:creator>黃郁勝</dc:creator>
    <meta:creation-date>2021-10-01T08:48:00Z</meta:creation-date>
    <dc:date>2021-10-01T08:48:00Z</dc:date>
    <meta:print-date>2004-08-10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