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>
        <style:tab-stops/>
      </style:paragraph-properties>
      <style:text-properties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margin-left="0.0986in">
        <style:tab-stops/>
      </style:paragraph-properties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weight="bold" style:font-weight-asian="bold" style:font-relief="engraved" fo:color="#E7E6E6" fo:letter-spacing="0.0069in"/>
    </style:style>
    <style:style style:name="P17" style:parent-style-name="內文" style:family="paragraph">
      <style:text-properties style:font-name="標楷體" style:font-name-asian="標楷體" fo:font-weight="bold" style:font-weight-asian="bold" style:font-relief="engraved" fo:color="#E7E6E6" fo:letter-spacing="0.0069in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margin-left="4.3312in" fo:text-indent="-4.3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margin-left="4.3312in" fo:text-indent="-4.331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1" style:parent-style-name="內文" style:family="paragraph">
      <style:paragraph-properties fo:margin-left="4.3312in" fo:text-indent="-4.33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margin-left="4.3312in" fo:text-indent="-4.3312in">
        <style:tab-stops/>
      </style:paragraph-properties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P65" style:parent-style-name="內文" style:family="paragraph">
      <style:paragraph-properties fo:margin-left="4.3312in" fo:text-indent="-4.3312in">
        <style:tab-stops/>
      </style:paragraph-properties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P81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82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83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84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85" style:parent-style-name="內文" style:family="paragraph">
      <style:paragraph-properties fo:margin-left="4.3312in" fo:text-indent="-4.331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1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92" style:parent-style-name="內文" style:family="paragraph">
      <style:paragraph-properties fo:margin-left="4.3312in" fo:text-indent="-4.3312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93" style:parent-style-name="內文" style:family="paragraph">
      <style:paragraph-properties fo:text-align="center" style:line-height-at-least="0in" fo:margin-left="0.5in" fo:text-indent="-0.5in">
        <style:tab-stops/>
      </style:paragraph-properties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　　　據</text:p>
      <text:p text:style-name="P2"><text:span text:style-name="T3">茲領到</text:span><text:span text:style-name="T4">臺中市政府觀光旅遊局</text:span><text:span text:style-name="T5">核撥</text:span><text:span text:style-name="T6">「</text:span><text:span text:style-name="T7">因應嚴重特殊傳染性肺炎觀光產業防疫整備</text:span><text:span text:style-name="T8">」</text:span><text:span text:style-name="T9">補助經費款項計新臺幣　　　</text:span><text:span text:style-name="T10"><text:s/></text:span><text:span text:style-name="T11"><text:line-break/></text:span><text:span text:style-name="T12"><text:s text:c="12"/></text:span><text:span text:style-name="T13">萬　　　仟　　　佰　　　拾　　　元整。</text:span><text:span text:style-name="T14"><text:line-break/></text:span></text:p>
      <text:p text:style-name="內文"><text:span text:style-name="T15"><draw:frame draw:z-index="251656192" draw:id="id0" draw:style-name="a0" draw:name="Text Box 3" text:anchor-type="paragraph" svg:x="5.36111in" svg:y="0.0625in" svg:width="1.45764in" svg:height="1.26389in" style:rel-width="scale" style:rel-height="scale"><draw:text-box><text:p text:style-name="P16">公司/行號大章<text:line-break/></text:p><text:p text:style-name="P17">民宿店章</text:p></draw:text-box><svg:title/><svg:desc/></draw:frame></text:span><text:span text:style-name="T18">經營事業</text:span><text:span text:style-name="T19">(</text:span><text:span text:style-name="T20">公司</text:span><text:span text:style-name="T21">/</text:span><text:span text:style-name="T22">行號</text:span><text:span text:style-name="T23">)</text:span><text:span text:style-name="T24">名稱</text:span><text:span text:style-name="T25">/</text:span><text:span text:style-name="T26">民宿經營者姓名</text:span><text:span text:style-name="T27">: <text:s text:c="30"/></text:span><text:span text:style-name="T28"><text:line-break/></text:span><text:span text:style-name="T29"><text:s text:c="32"/>(</text:span><text:span text:style-name="T30">簽章</text:span><text:span text:style-name="T31">)</text:span></text:p>
      <text:p text:style-name="內文"/>
      <text:p text:style-name="P32"><text:span text:style-name="T33"><text:s text:c="32"/></text:span><text:span text:style-name="T34">　</text:span><text:span text:style-name="T35"><text:s/></text:span></text:p>
      <text:p text:style-name="P36"><text:span text:style-name="T37">統一編號</text:span><text:span text:style-name="T38">/</text:span><text:span text:style-name="T39">民宿經營者身分證字號</text:span><text:span text:style-name="T40">:</text:span></text:p>
      <text:p text:style-name="P41"><text:span text:style-name="T42"><draw:custom-shape svg:x="5.85in" svg:y="0.04167in" svg:width="0.48264in" svg:height="0.43264in" draw:z-index="251657216" draw:id="id1" draw:style-name="a1" draw:name="Rectangle 8" text:anchor-type="paragraph"><svg:title/><svg:desc/><text:p text:style-name="P43">章<text:s/></text:p><draw:enhanced-geometry draw:type="non-primitive" svg:viewBox="0 0 21600 21600" draw:enhanced-path="M 0 0 L 21600 0 21600 21600 0 21600 Z N"/></draw:custom-shape></text:span><text:span text:style-name="T44">代</text:span><text:span text:style-name="T45"><text:s/></text:span><text:span text:style-name="T46">表</text:span><text:span text:style-name="T47"><text:s/></text:span><text:span text:style-name="T48">人</text:span><text:span text:style-name="T49">/</text:span><text:span text:style-name="T50">民宿經營者</text:span><text:span text:style-name="T51">:</text:span><text:span text:style-name="T52"><text:s text:c="23"/>(</text:span><text:span text:style-name="T53">簽章</text:span><text:span text:style-name="T54">)</text:span><text:span text:style-name="T55"><text:s text:c="8"/></text:span></text:p>
      <text:p text:style-name="P56"><text:span text:style-name="T57"><draw:custom-shape svg:x="5.85833in" svg:y="0.10833in" svg:width="0.475in" svg:height="0.35764in" draw:z-index="251658240" draw:id="id2" draw:style-name="a2" draw:name="Rectangle 9" text:anchor-type="paragraph"><svg:title/><svg:desc/><text:p text:style-name="P58">章</text:p><draw:enhanced-geometry draw:type="non-primitive" svg:viewBox="0 0 21600 21600" draw:enhanced-path="M 0 0 L 21600 0 21600 21600 0 21600 Z N"/></draw:custom-shape></text:span><text:span text:style-name="T59">會</text:span><text:span text:style-name="T60"><text:s text:c="6"/></text:span><text:span text:style-name="T61">計：</text:span><text:span text:style-name="T62"><text:s text:c="36"/>(</text:span><text:span text:style-name="T63">簽章</text:span><text:span text:style-name="T64">)</text:span></text:p>
      <text:p text:style-name="P65"><text:span text:style-name="T66"><draw:custom-shape svg:x="5.85in" svg:y="0.13333in" svg:width="0.48264in" svg:height="0.35764in" draw:z-index="251659264" draw:id="id3" draw:style-name="a3" draw:name="Rectangle 10" text:anchor-type="paragraph"><svg:title/><svg:desc/><text:p text:style-name="P67">章</text:p><text:p text:style-name="內文"/><draw:enhanced-geometry draw:type="non-primitive" svg:viewBox="0 0 21600 21600" draw:enhanced-path="M 0 0 L 21600 0 21600 21600 0 21600 Z N"/></draw:custom-shape></text:span><text:span text:style-name="T68">填</text:span><text:span text:style-name="T69"><text:s/></text:span><text:span text:style-name="T70">表</text:span><text:span text:style-name="T71"><text:s/></text:span><text:span text:style-name="T72">人：</text:span><text:span text:style-name="T73"><text:s text:c="27"/></text:span><text:span text:style-name="T74"><text:s text:c="37"/>(</text:span><text:span text:style-name="T75">簽章</text:span><text:span text:style-name="T76">)</text:span></text:p>
      <text:p text:style-name="內文"><text:span text:style-name="T77">聯絡電話：</text:span><text:span text:style-name="T78"><text:s text:c="2"/></text:span><text:span text:style-name="T79"><text:s text:c="26"/></text:span><text:span text:style-name="T80">　</text:span></text:p>
      <text:p text:style-name="P81">地<text:s text:c="4"/>址：</text:p>
      <text:p text:style-name="P82">金融機構名稱：<text:s text:c="12"/>銀行<text:s text:c="12"/>分行</text:p>
      <text:p text:style-name="P83">帳<text:s text:c="4"/>號：</text:p>
      <text:p text:style-name="P84">受款人名稱：</text:p>
      <text:p text:style-name="P85"><text:span text:style-name="T86">※</text:span><text:span text:style-name="T87">受款人名稱應與</text:span><text:span text:style-name="T88">經營事業名稱</text:span><text:span text:style-name="T89">/</text:span><text:span text:style-name="T90">民宿經營者姓名相同</text:span></text:p>
      <text:p text:style-name="P91">※公司/行號請蓋大小印鑑章，民宿請蓋店章及經營者私章</text:p>
      <text:p text:style-name="P92">※請檢附存摺影本以供核對</text:p>
      <text:p text:style-name="P93"><text:span text:style-name="T94">中</text:span><text:span text:style-name="T95"><text:s text:c="4"/></text:span><text:span text:style-name="T96">華</text:span><text:span text:style-name="T97"><text:s text:c="4"/></text:span><text:span text:style-name="T98">民</text:span><text:span text:style-name="T99"><text:s text:c="4"/></text:span><text:span text:style-name="T100">國</text:span><text:span text:style-name="T101"><text:s text:c="8"/></text:span><text:span text:style-name="T102">年</text:span><text:span text:style-name="T103"><text:s text:c="6"/></text:span><text:span text:style-name="T104">月</text:span><text:span text:style-name="T105"><text:s text:c="6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49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據</dc:title>
    <dc:subject/>
    <meta:initial-creator>user</meta:initial-creator>
    <dc:creator>張湘玲</dc:creator>
    <meta:creation-date>2021-08-18T06:45:00Z</meta:creation-date>
    <dc:date>2021-10-05T02:15:00Z</dc:date>
    <meta:print-date>2021-08-18T08:07:00Z</meta:print-date>
    <meta:template xlink:href="Normal.dotm" xlink:type="simple"/>
    <meta:editing-cycles>58</meta:editing-cycles>
    <meta:editing-duration>PT4920S</meta:editing-duration>
    <meta:document-statistic meta:page-count="1" meta:paragraph-count="1" meta:word-count="91" meta:character-count="609" meta:row-count="4" meta:non-whitespace-character-count="519"/>
  </office:meta>
</office:document-meta>
</file>