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9in"/>
    </style:style>
    <style:style style:name="TableColumn3" style:family="table-column">
      <style:table-column-properties style:column-width="2.1541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0951in"/>
    </style:style>
    <style:style style:name="TableColumn6" style:family="table-column">
      <style:table-column-properties style:column-width="2.2527in"/>
    </style:style>
    <style:style style:name="Table1" style:family="table" style:master-page-name="MP0">
      <style:table-properties style:width="7.3736in" fo:margin-left="0in" table:align="center"/>
    </style:style>
    <style:style style:name="TableRow7" style:family="table-row">
      <style:table-row-properties style:min-row-height="0.6875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line-height="0.25in"/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5in"/>
    </style:style>
    <style:style style:name="T11" style:parent-style-name="預設段落字型" style:family="text"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Row12" style:family="table-row">
      <style:table-row-properties style:min-row-height="0.3687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68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2" style:family="table-row">
      <style:table-row-properties style:min-row-height="0.368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463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736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6902in"/>
    </style:style>
    <style:style style:name="TableCell1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4277in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326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38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min-row-height="0.027in"/>
    </style:style>
    <style:style style:name="TableCell213" style:family="table-cell">
      <style:table-cell-properties fo:border-top="0.0937in double #000000" style:border-line-width-top="0.0312in 0.0312in 0.0312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118in" fo:text-indent="-0.085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89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25in" fo:line-height="150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150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076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25in" fo:line-height="150%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25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relief="engraved" fo:color="#E7E6E6" fo:letter-spacing="0.0069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觀光旅遊局因應嚴重特殊傳染性肺炎</text:p>
            <text:p text:style-name="P10"><text:span text:style-name="T11">觀光產業防疫整備補助案件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2">
            <text:p text:style-name="P16"><text:span text:style-name="T17">中華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table-cell table:style-name="TableCell24">
            <text:p text:style-name="P25">受理日期</text:p>
            <text:p text:style-name="P26"><text:span text:style-name="T27">(</text:span><text:span text:style-name="T28">審核機關填寫</text:span><text:span text:style-name="T29">)</text:span></text:p>
          </table:table-cell>
          <table:table-cell table:style-name="TableCell30">
            <text:p text:style-name="P31"><text:span text:style-name="T32">中華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3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旅館/民宿/觀光遊樂業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核准房間數</text:p>
          </table:table-cell>
          <table:table-cell table:style-name="TableCell46">
            <text:p text:style-name="內文"><text:span text:style-name="T47"><text:s text:c="8"/></text:span><text:span text:style-name="T48">間</text:span><text:span text:style-name="T49">(</text:span><text:span text:style-name="T50">民宿及觀光遊樂業免填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經營事業(公司/行號)名稱/民宿經營者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統一編號/<text:bookmark-start text:name="_Hlk80193034"/>民宿經營者身分證字號<text:bookmark-end text:name="_Hlk80193034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營業執照/登記證編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代表人/負責人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聯絡人姓名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絡電話/</text:p>
            <text:p text:style-name="P78">手機號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營業所在地址</text:span></text:p>
          </table:table-cell>
          <table:table-cell table:style-name="TableCell85" table:number-columns-spanned="4">
            <text:p text:style-name="P86"><text:span text:style-name="T87">□□□</text:span><text:span text:style-name="T88"><text:s text:c="4"/></text:span><text:span text:style-name="T89">市</text:span><text:span text:style-name="T90">____</text:span><text:span text:style-name="T91">區</text:span><text:span text:style-name="T92">____</text:span><text:span text:style-name="T93">里</text:span><text:span text:style-name="T94">_____</text:span><text:span text:style-name="T95">路</text:span><text:span text:style-name="T96">(</text:span><text:span text:style-name="T97">街</text:span><text:span text:style-name="T98">)</text:span><text:span text:style-name="T99"><text:s text:c="3"/></text:span><text:span text:style-name="T100">段</text:span><text:span text:style-name="T101"><text:s text:c="3"/></text:span><text:span text:style-name="T102">巷</text:span><text:span text:style-name="T103"><text:s text:c="3"/></text:span><text:span text:style-name="T104">弄</text:span><text:span text:style-name="T105"><text:s text:c="3"/></text:span><text:span text:style-name="T106">號</text:span><text:span text:style-name="T107"><text:s text:c="2"/></text:span><text:span text:style-name="T108">樓之</text:span><text:span text:style-name="T109"><text:s text:c="3"/>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地址</text:p>
          </table:table-cell>
          <table:table-cell table:style-name="TableCell113" table:number-columns-spanned="4">
            <text:p text:style-name="P114">□同上</text:p>
            <text:p text:style-name="P115"><text:span text:style-name="T116">□□□</text:span><text:span text:style-name="T117"><text:s text:c="4"/></text:span><text:span text:style-name="T118">市</text:span><text:span text:style-name="T119">____</text:span><text:span text:style-name="T120">區</text:span><text:span text:style-name="T121">____</text:span><text:span text:style-name="T122">里</text:span><text:span text:style-name="T123">_____</text:span><text:span text:style-name="T124">路</text:span><text:span text:style-name="T125">(</text:span><text:span text:style-name="T126">街</text:span><text:span text:style-name="T127">)</text:span><text:span text:style-name="T128"><text:s text:c="3"/></text:span><text:span text:style-name="T129">段</text:span><text:span text:style-name="T130"><text:s text:c="3"/></text:span><text:span text:style-name="T131">巷</text:span><text:span text:style-name="T132"><text:s text:c="3"/></text:span><text:span text:style-name="T133">弄</text:span><text:span text:style-name="T134"><text:s text:c="3"/></text:span><text:span text:style-name="T135">號</text:span><text:span text:style-name="T136"><text:s text:c="2"/></text:span><text:span text:style-name="T137">樓之</text:span><text:span text:style-name="T138"><text:s text:c="3"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項目（請勾選）</text:p>
          </table:table-cell>
          <table:table-cell table:style-name="TableCell142" table:number-columns-spanned="4">
            <text:p text:style-name="P143"><text:span text:style-name="T144">□</text:span><text:span text:style-name="T145">防疫所需物資經費</text:span><text:span text:style-name="T146">(</text:span><text:span text:style-name="T147">如口罩、酒精、快篩試劑、防護衣、漂白水等</text:span><text:span text:style-name="T148">)</text:span><text:span text:style-name="T149">。</text:span></text:p>
            <text:p text:style-name="P150"><text:span text:style-name="T151">□</text:span><text:span text:style-name="T152">加強防疫作為經費（如量額溫、實施聯名制及清潔消毒等）。</text:span></text:p>
            <text:p text:style-name="P153"><text:span text:style-name="T154">□</text:span><text:span text:style-name="T155">人力防疫教育訓練。</text:span></text:p>
            <text:p text:style-name="P156"><text:span text:style-name="T157">□</text:span><text:span text:style-name="T158">其他經本局認定有助於提升防疫工作之實際作為。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支出憑證總額</text:p>
          </table:table-cell>
          <table:table-cell table:style-name="TableCell162">
            <text:p text:style-name="P163"><text:span text:style-name="T164">新臺幣</text:span><text:span text:style-name="T165"><text:s text:c="16"/></text:span><text:span text:style-name="T166">元</text:span></text:p>
          </table:table-cell>
          <table:table-cell table:style-name="TableCell167" table:number-columns-spanned="2">
            <text:p text:style-name="P168"><text:span text:style-name="T169">申請補助金額</text:span></text:p>
          </table:table-cell>
          <table:covered-table-cell/>
          <table:table-cell table:style-name="TableCell170">
            <text:p text:style-name="P171"><text:span text:style-name="T172">新臺幣</text:span><text:span text:style-name="T173"><text:s text:c="17"/></text:span><text:span text:style-name="T174">元</text:span></text:p>
          </table:table-cell>
        </table:table-row>
        <table:table-row table:style-name="TableRow175">
          <table:table-cell table:style-name="TableCell176">
            <text:p text:style-name="P177"><text:span text:style-name="T178">支出說明</text:span></text:p>
          </table:table-cell>
          <table:table-cell table:style-name="TableCell179" table:number-columns-spanned="4">
            <text:p text:style-name="P180"><text:span text:style-name="T181">同一支出項目接受二個以上機關補（捐）助，各機關實際補（捐）助項目及金額：</text:span><text:span text:style-name="T182">(</text:span><text:span text:style-name="T183">無則免填</text:span><text:span text:style-name="T184">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檢附文件</text:p>
            <text:p text:style-name="P188"><text:span text:style-name="T189">（請勾選並依序裝訂於本申請書後）</text:span></text:p>
          </table:table-cell>
          <table:table-cell table:style-name="TableCell190" table:number-columns-spanned="4">
            <text:p text:style-name="P191"><text:span text:style-name="T192">□</text:span><text:span text:style-name="T193">最近一期納稅證明「一般營業人銷售額與稅額申報書</text:span><text:span text:style-name="T194">(401</text:span><text:span text:style-name="T195">報表</text:span><text:span text:style-name="T196">)</text:span><text:span text:style-name="T197">」。</text:span><text:span text:style-name="T198"><text:line-break/></text:span><text:span text:style-name="T199">(</text:span><text:span text:style-name="T200">經營事業主體以公司或行號設立者始需檢附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<text:span text:style-name="T206">□</text:span><text:span text:style-name="T207">原始支出憑證影本。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□領據及指定匯款帳戶存摺影本。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以下由審核機關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審核結果</text:p>
          </table:table-cell>
          <table:table-cell table:style-name="TableCell219" table:number-columns-spanned="4">
            <text:p text:style-name="P220"><text:span text:style-name="T221">經審查：</text:span><text:span text:style-name="T222"><text:line-break/></text:span><text:span text:style-name="T223">□</text:span><text:span text:style-name="T224">符合本補助要點規定，核予補助新臺幣</text:span><text:span text:style-name="T225"><text:s text:c="15"/></text:span><text:span text:style-name="T226">元</text:span><text:span text:style-name="T227">。</text:span></text:p>
            <text:p text:style-name="P228"><text:span text:style-name="T229">□</text:span><text:span text:style-name="T230">依據本補助要點</text:span><text:span text:style-name="T231">□</text:span><text:span text:style-name="T232">第八點</text:span><text:span text:style-name="T233">□</text:span><text:span text:style-name="T234">第九點規定，予以駁回。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核定日期</text:p>
          </table:table-cell>
          <table:table-cell table:style-name="TableCell238" table:number-columns-spanned="4">
            <text:p text:style-name="P239"><text:span text:style-name="T240">中華民國</text:span><text:span text:style-name="T241"><text:s text:c="5"/></text:span><text:span text:style-name="T242">年</text:span><text:span text:style-name="T243"><text:s text:c="5"/></text:span><text:span text:style-name="T244">月</text:span><text:span text:style-name="T245"><text:s text:c="5"/></text:span><text:span text:style-name="T246">日</text:span></text:p>
          </table:table-cell>
          <table:covered-table-cell/>
          <table:covered-table-cell/>
          <table:covered-table-cell/>
        </table:table-row>
      </table:table>
      <text:p text:style-name="P247">申請人簽章：<text:s text:c="26"/></text:p>
      <text:p text:style-name="P248"><text:s text:c="2"/></text:p>
      <text:p text:style-name="P249"><text:span text:style-name="T250">(</text:span><text:span text:style-name="T251">公司或行號應蓋大小印鑑章、民宿蓋店章及經營者私章</text:span><text:span text:style-name="T2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cgod</meta:initial-creator>
    <dc:creator>張湘玲</dc:creator>
    <meta:creation-date>2021-09-07T06:55:00Z</meta:creation-date>
    <dc:date>2021-09-07T06:55:00Z</dc:date>
    <meta:print-date>2021-08-18T07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