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margin-top="0.125in" fo:margin-left="3.125in">
        <style:tab-stops/>
      </style:paragraph-properties>
      <style:text-properties style:font-name="標楷體" style:font-name-asian="標楷體"/>
    </style:style>
    <style:style style:name="P3" style:parent-style-name="內文" style:family="paragraph">
      <style:paragraph-properties fo:margin-left="3.125in">
        <style:tab-stops/>
      </style:paragraph-properties>
      <style:text-properties style:font-name="標楷體" style:font-name-asian="標楷體"/>
    </style:style>
    <style:style style:name="P4" style:parent-style-name="內文" style:family="paragraph">
      <style:paragraph-properties fo:margin-left="3.125in" fo:text-indent="0.1666in">
        <style:tab-stops/>
      </style:paragraph-properties>
      <style:text-properties style:font-name="標楷體" style:font-name-asian="標楷體"/>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新細明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新細明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新細明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新細明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新細明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line-height="0.3472in"/>
      <style:text-properties style:font-name="標楷體" style:font-name-asian="標楷體" fo:font-size="16pt" style:font-size-asian="16pt" style:font-size-complex="16pt"/>
    </style:style>
    <style:style style:name="P24" style:parent-style-name="內文" style:list-style-name="LFO1" style:family="paragraph">
      <style:paragraph-properties fo:line-height="0.3472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P28" style:parent-style-name="內文" style:list-style-name="LFO1" style:family="paragraph">
      <style:paragraph-properties fo:line-height="0.3472in"/>
      <style:text-properties style:font-name="標楷體" style:font-name-asian="標楷體" fo:font-size="16pt" style:font-size-asian="16pt" style:font-size-complex="16pt"/>
    </style:style>
    <style:style style:name="P29" style:parent-style-name="內文" style:list-style-name="LFO1" style:family="paragraph">
      <style:paragraph-properties fo:line-height="0.3472in"/>
      <style:text-properties style:font-name="標楷體" style:font-name-asian="標楷體" fo:font-size="16pt" style:font-size-asian="16pt" style:font-size-complex="16pt"/>
    </style:style>
    <style:style style:name="P30" style:parent-style-name="內文" style:list-style-name="LFO1" style:family="paragraph">
      <style:paragraph-properties fo:line-height="0.3472in"/>
      <style:text-properties style:font-name="標楷體" style:font-name-asian="標楷體" fo:font-size="16pt" style:font-size-asian="16pt" style:font-size-complex="16pt"/>
    </style:style>
    <style:style style:name="P31" style:parent-style-name="內文" style:list-style-name="LFO1" style:family="paragraph">
      <style:paragraph-properties fo:line-height="0.3472in"/>
      <style:text-properties style:font-name="標楷體" style:font-name-asian="標楷體" fo:font-size="16pt" style:font-size-asian="16pt" style:font-size-complex="16pt"/>
    </style:style>
    <style:style style:name="P32" style:parent-style-name="內文" style:list-style-name="LFO1" style:family="paragraph">
      <style:paragraph-properties fo:line-height="0.3472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fo:color="#FF0000"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或民宿名稱)<text:s/>函</text:p>
      <text:p text:style-name="P2">聯絡地址：<text:s/></text:p>
      <text:p text:style-name="P3">聯絡電話：</text:p>
      <text:p text:style-name="P4">聯絡人：</text:p>
      <text:p text:style-name="P5">受文者：臺中市政府觀光旅遊局</text:p>
      <text:p text:style-name="P6">發文日期：中華民國<text:s/>111<text:s/>年<text:s text:c="3"/>月<text:s text:c="3"/>日</text:p>
      <text:p text:style-name="P7">發文字號：</text:p>
      <text:p text:style-name="P8">速別：<text:s/></text:p>
      <text:p text:style-name="P9">密等級解密條件：</text:p>
      <text:p text:style-name="P10"><text:span text:style-name="T11">主旨：檢送本公司</text:span><text:span text:style-name="T12">（</text:span><text:bookmark-start text:name="_Hlk107072300"/><text:span text:style-name="T13">本人</text:span><text:bookmark-end text:name="_Hlk107072300"/><text:span text:style-name="T14">）</text:span><text:span text:style-name="T15">所屬</text:span><text:span text:style-name="T16">○○</text:span><text:span text:style-name="T17">旅館（</text:span><text:span text:style-name="T18">○○</text:span><text:span text:style-name="T19">民宿</text:span><text:span text:style-name="T20">、</text:span><text:span text:style-name="T21">○○</text:span><text:span text:style-name="T22">遊樂園）申請因應嚴重特殊傳染性肺炎觀光產業防疫整備及營運成本補助相關資料，請查照。</text:span></text:p>
      <text:p text:style-name="P23">說明：</text:p>
      <text:list text:style-name="LFO1" text:continue-numbering="true">
        <text:list-item>
          <text:p text:style-name="P24"><text:span text:style-name="T25">依據</text:span><text:span text:style-name="T26">臺中市政府因應嚴重特殊傳染性肺炎觀光產業防疫整備及營運成本補助作業要點辦理</text:span><text:span text:style-name="T27">。</text:span></text:p>
        </text:list-item>
        <text:list-item>
          <text:p text:style-name="P28">申請人自主檢核表1份。</text:p>
        </text:list-item>
        <text:list-item>
          <text:p text:style-name="P29">補助經費之領據1份。</text:p>
        </text:list-item>
        <text:list-item>
          <text:p text:style-name="P30">指定匯款帳戶存摺影本1份。</text:p>
        </text:list-item>
        <text:list-item>
          <text:p text:style-name="P31">申請防疫整備補助採購單據影本1份。</text:p>
        </text:list-item>
        <text:list-item>
          <text:p text:style-name="P32"><text:span text:style-name="T33">申請營運成本補助佐證資料</text:span><text:span text:style-name="T34">1</text:span><text:span text:style-name="T35">份</text:span><text:span text:style-name="T36">。</text:span></text:p>
        </text:list-item>
      </text:list>
      <text:p text:style-name="P37"/>
      <text:p text:style-name="內文"><text:span text:style-name="T38"><draw:custom-shape svg:x="3.28611in" svg:y="0.20417in" svg:width="1.71389in" svg:height="1.47431in" draw:z-index="251657216" draw:id="id0" draw:style-name="a0" draw:name="Rectangle 2" text:anchor-type="paragraph"><svg:title/><svg:desc/><text:p text:style-name="內文"/><draw:enhanced-geometry draw:type="non-primitive" svg:viewBox="0 0 21600 21600" draw:enhanced-path="M 0 0 L 21600 0 21600 21600 0 21600 Z N"/></draw:custom-shape></text:span><text:span text:style-name="T39">正本</text:span><text:span text:style-name="T40">:</text:span><text:span text:style-name="T41">臺中市政府觀光旅遊局</text:span></text:p>
      <text:p text:style-name="P42">副本：</text:p>
      <text:p text:style-name="P43"/>
      <text:p text:style-name="內文"><text:span text:style-name="T44"><draw:custom-shape svg:x="5.26111in" svg:y="0.175in" svg:width="0.80556in" svg:height="0.74514in" draw:z-index="251658240" draw:id="id1" draw:style-name="a1" draw:name="Rectangle 3" text:anchor-type="paragraph"><svg:title/><svg:desc/><text:p text:style-name="內文"/><draw:enhanced-geometry draw:type="non-primitive" svg:viewBox="0 0 21600 21600" draw:enhanced-path="M 0 0 L 21600 0 21600 21600 0 21600 Z N"/></draw:custom-shape></text:span></text:p>
      <text:p text:style-name="P45"/>
      <text:p text:style-name="P46"/>
      <text:p text:style-name="P47"/>
      <text:p text:style-name="內文"><text:s text:c="48"/><text:s text:c="47"/>大章<text:s text:c="7"/><text:s text:c="15"/><text:s text:c="7"/>小章</text:p>
      <text:p text:style-name="內文"><text:span text:style-name="T48">※</text:span><text:span text:style-name="T49">請務必蓋公司大小章、民宿蓋店章及負責人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奇大飯店股份有限公司</dc:title>
    <dc:subject/>
    <meta:initial-creator>yogurtscat</meta:initial-creator>
    <dc:creator>蔡建誼</dc:creator>
    <meta:creation-date>2022-07-14T05:50:00Z</meta:creation-date>
    <dc:date>2022-07-14T06:00:00Z</dc:date>
    <meta:print-date>2022-06-25T10:06:00Z</meta:print-date>
    <meta:template xlink:href="Normal" xlink:type="simple"/>
    <meta:editing-cycles>3</meta:editing-cycles>
    <meta:editing-duration>PT120S</meta:editing-duration>
    <meta:document-statistic meta:page-count="1" meta:paragraph-count="1" meta:word-count="67" meta:character-count="450" meta:row-count="3" meta:non-whitespace-character-count="384"/>
  </office:meta>
</office:document-meta>
</file>