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5in" text:min-label-width="0.5937in" text:list-level-position-and-space-mode="label-alignment">
          <style:list-level-label-alignment text:label-followed-by="listtab" fo:margin-left="0.6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243in" fo:margin-right="-0.0083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style:punctuation-wrap="simple" fo:margin-top="0.0069in" fo:line-height="0.118in"/>
      <style:text-properties fo:font-size="8.5pt" style:font-size-asian="8.5pt" style:font-size-complex="8.5pt"/>
    </style:style>
    <style:style style:name="P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" style:parent-style-name="本文" style:family="paragraph">
      <style:paragraph-properties style:punctuation-wrap="simple" fo:text-align="justify" fo:line-height="90%" fo:margin-left="0.4631in" fo:margin-right="0.0715in" fo:text-indent="-0.3888in">
        <style:tab-stops/>
      </style:paragraph-properties>
    </style:style>
    <style:style style:name="T5" style:parent-style-name="預設段落字型" style:family="text">
      <style:text-properties fo:letter-spacing="-0.011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52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138in"/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fo:letter-spacing="-0.0118in"/>
    </style:style>
    <style:style style:name="T19" style:parent-style-name="預設段落字型" style:family="text">
      <style:text-properties fo:letter-spacing="-0.0138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25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25in"/>
    </style:style>
    <style:style style:name="P29" style:parent-style-name="本文" style:family="paragraph">
      <style:paragraph-properties style:punctuation-wrap="simple" fo:line-height="0.2812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/>
    </style:style>
    <style:style style:name="P36" style:parent-style-name="本文" style:family="paragraph">
      <style:paragraph-properties style:punctuation-wrap="simple" fo:line-height="0.2784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P43" style:parent-style-name="本文" style:family="paragraph">
      <style:paragraph-properties style:punctuation-wrap="simple" fo:margin-top="0.0152in" fo:line-height="0.2777in" fo:margin-left="0.7in" fo:margin-right="0.0701in" fo:text-indent="-0.625in">
        <style:tab-stops/>
      </style:paragraph-properties>
    </style:style>
    <style:style style:name="T44" style:parent-style-name="預設段落字型" style:family="text">
      <style:text-properties fo:letter-spacing="-0.0118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55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55in"/>
    </style:style>
    <style:style style:name="T52" style:parent-style-name="預設段落字型" style:family="text">
      <style:text-properties fo:letter-spacing="-0.0069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55in"/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letter-spacing="-0.0055in"/>
    </style:style>
    <style:style style:name="T57" style:parent-style-name="預設段落字型" style:family="text">
      <style:text-properties fo:letter-spacing="-0.0069in"/>
    </style:style>
    <style:style style:name="T58" style:parent-style-name="預設段落字型" style:family="text">
      <style:text-properties fo:letter-spacing="-0.0069in"/>
    </style:style>
    <style:style style:name="T59" style:parent-style-name="預設段落字型" style:family="text">
      <style:text-properties fo:letter-spacing="-0.0055in"/>
    </style:style>
    <style:style style:name="T60" style:parent-style-name="預設段落字型" style:family="text">
      <style:text-properties fo:letter-spacing="-0.0069in"/>
    </style:style>
    <style:style style:name="T61" style:parent-style-name="預設段落字型" style:family="text">
      <style:text-properties fo:letter-spacing="-0.0055in"/>
    </style:style>
    <style:style style:name="T62" style:parent-style-name="預設段落字型" style:family="text">
      <style:text-properties fo:letter-spacing="-0.002in"/>
    </style:style>
    <style:style style:name="P63" style:parent-style-name="本文" style:family="paragraph">
      <style:paragraph-properties style:punctuation-wrap="simple" fo:margin-top="0.0013in" fo:line-height="0.2763in" fo:margin-left="1.4368in" fo:margin-right="0.0743in" fo:text-indent="-1.3618in">
        <style:tab-stops/>
      </style:paragraph-properties>
    </style:style>
    <style:style style:name="T64" style:parent-style-name="預設段落字型" style:family="text">
      <style:text-properties fo:letter-spacing="-0.0118in"/>
    </style:style>
    <style:style style:name="T65" style:parent-style-name="預設段落字型" style:family="text">
      <style:text-properties fo:letter-spacing="-0.0138in"/>
    </style:style>
    <style:style style:name="T66" style:parent-style-name="預設段落字型" style:family="text">
      <style:text-properties fo:letter-spacing="-0.002in"/>
    </style:style>
    <style:style style:name="T67" style:parent-style-name="預設段落字型" style:family="text">
      <style:text-properties fo:letter-spacing="-0.0118in"/>
    </style:style>
    <style:style style:name="T68" style:parent-style-name="預設段落字型" style:family="text">
      <style:text-properties fo:letter-spacing="-0.0152in"/>
    </style:style>
    <style:style style:name="T69" style:parent-style-name="預設段落字型" style:family="text">
      <style:text-properties fo:letter-spacing="-0.002in"/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-0.002in"/>
    </style:style>
    <style:style style:name="T72" style:parent-style-name="預設段落字型" style:family="text">
      <style:text-properties fo:letter-spacing="-0.0138in"/>
    </style:style>
    <style:style style:name="T73" style:parent-style-name="預設段落字型" style:family="text">
      <style:text-properties fo:letter-spacing="-0.0118in"/>
    </style:style>
    <style:style style:name="T74" style:parent-style-name="預設段落字型" style:family="text">
      <style:text-properties fo:letter-spacing="-0.002in"/>
    </style:style>
    <style:style style:name="T75" style:parent-style-name="預設段落字型" style:family="text">
      <style:text-properties fo:letter-spacing="-0.002in"/>
    </style:style>
    <style:style style:name="T76" style:parent-style-name="預設段落字型" style:family="text">
      <style:text-properties fo:letter-spacing="-0.002in"/>
    </style:style>
    <style:style style:name="T77" style:parent-style-name="預設段落字型" style:family="text">
      <style:text-properties fo:letter-spacing="-0.002in"/>
    </style:style>
    <style:style style:name="T78" style:parent-style-name="預設段落字型" style:family="text">
      <style:text-properties fo:letter-spacing="-0.002in"/>
    </style:style>
    <style:style style:name="T79" style:parent-style-name="預設段落字型" style:family="text">
      <style:text-properties fo:letter-spacing="-0.002in"/>
    </style:style>
    <style:style style:name="T80" style:parent-style-name="預設段落字型" style:family="text">
      <style:text-properties fo:letter-spacing="0.0006in"/>
    </style:style>
    <style:style style:name="P81" style:parent-style-name="本文" style:family="paragraph">
      <style:paragraph-properties style:punctuation-wrap="simple" fo:margin-top="0.0006in" fo:line-height="0.2777in" fo:margin-left="1.4368in" fo:margin-right="0.0736in" fo:text-indent="-1.3618in">
        <style:tab-stops/>
      </style:paragraph-properties>
    </style:style>
    <style:style style:name="T82" style:parent-style-name="預設段落字型" style:family="text">
      <style:text-properties fo:letter-spacing="-0.0118in"/>
    </style:style>
    <style:style style:name="T83" style:parent-style-name="預設段落字型" style:family="text">
      <style:text-properties fo:letter-spacing="-0.0138in"/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118in"/>
    </style:style>
    <style:style style:name="T86" style:parent-style-name="預設段落字型" style:family="text">
      <style:text-properties fo:letter-spacing="-0.0152in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in"/>
    </style:style>
    <style:style style:name="T92" style:parent-style-name="預設段落字型" style:family="text">
      <style:text-properties fo:letter-spacing="-0.0138in"/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2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486in"/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5in"/>
    </style:style>
    <style:style style:name="P102" style:parent-style-name="本文" style:family="paragraph">
      <style:paragraph-properties style:punctuation-wrap="simple" fo:text-align="center" fo:line-height="0.2597in" fo:margin-left="0.8298in" fo:margin-right="3.277in">
        <style:tab-stops/>
      </style:paragraph-properties>
    </style:style>
    <style:style style:name="T103" style:parent-style-name="預設段落字型" style:family="text">
      <style:text-properties fo:letter-spacing="-0.002in"/>
    </style:style>
    <style:style style:name="P104" style:parent-style-name="本文" style:family="paragraph">
      <style:paragraph-properties style:punctuation-wrap="simple" fo:line-height="0.2784in"/>
    </style:style>
    <style:style style:name="T105" style:parent-style-name="預設段落字型" style:family="text">
      <style:text-properties fo:letter-spacing="-0.002in"/>
    </style:style>
    <style:style style:name="T106" style:parent-style-name="預設段落字型" style:family="text">
      <style:text-properties fo:letter-spacing="-0.002in"/>
    </style:style>
    <style:style style:name="P107" style:parent-style-name="本文" style:family="paragraph">
      <style:paragraph-properties style:punctuation-wrap="simple" fo:margin-top="0.018in" fo:line-height="0.2763in" fo:margin-left="0.6583in" fo:margin-right="0.0715in" fo:text-indent="-0.5833in">
        <style:tab-stops/>
      </style:paragraph-properties>
    </style:style>
    <style:style style:name="T108" style:parent-style-name="預設段落字型" style:family="text">
      <style:text-properties fo:letter-spacing="-0.025in"/>
    </style:style>
    <style:style style:name="T109" style:parent-style-name="預設段落字型" style:family="text">
      <style:text-properties fo:letter-spacing="-0.002in"/>
    </style:style>
    <style:style style:name="T110" style:parent-style-name="預設段落字型" style:family="text">
      <style:text-properties fo:letter-spacing="-0.002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118in"/>
    </style:style>
    <style:style style:name="T113" style:parent-style-name="預設段落字型" style:family="text">
      <style:text-properties fo:letter-spacing="-0.0138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138in"/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-0.002in"/>
    </style:style>
    <style:style style:name="T119" style:parent-style-name="預設段落字型" style:family="text">
      <style:text-properties fo:letter-spacing="0.0013in"/>
    </style:style>
    <style:style style:name="P120" style:parent-style-name="本文" style:family="paragraph">
      <style:paragraph-properties style:punctuation-wrap="simple" fo:line-height="0.2791in" fo:margin-left="0.6583in" fo:margin-right="0.0715in" fo:text-indent="-0.5833in">
        <style:tab-stops/>
      </style:paragraph-properties>
    </style:style>
    <style:style style:name="T121" style:parent-style-name="預設段落字型" style:family="text">
      <style:text-properties fo:letter-spacing="-0.0152in"/>
    </style:style>
    <style:style style:name="T122" style:parent-style-name="預設段落字型" style:family="text">
      <style:text-properties fo:letter-spacing="-0.002in"/>
    </style:style>
    <style:style style:name="T123" style:parent-style-name="預設段落字型" style:family="text">
      <style:text-properties fo:letter-spacing="-0.002in"/>
    </style:style>
    <style:style style:name="T124" style:parent-style-name="預設段落字型" style:family="text">
      <style:text-properties fo:letter-spacing="-0.0145in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-0.009in"/>
    </style:style>
    <style:style style:name="T128" style:parent-style-name="預設段落字型" style:family="text">
      <style:text-properties fo:letter-spacing="-0.0069in"/>
    </style:style>
    <style:style style:name="T129" style:parent-style-name="預設段落字型" style:family="text">
      <style:text-properties fo:letter-spacing="-0.009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0.0006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76in"/>
    </style:style>
    <style:style style:name="T134" style:parent-style-name="預設段落字型" style:family="text">
      <style:text-properties fo:letter-spacing="-0.0104in"/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0.0013in"/>
    </style:style>
    <style:style style:name="T137" style:parent-style-name="預設段落字型" style:family="text">
      <style:text-properties fo:letter-spacing="-0.002in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fo:letter-spacing="-0.002in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fo:letter-spacing="-0.002in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fo:letter-spacing="-0.002in"/>
    </style:style>
    <style:style style:name="T144" style:parent-style-name="預設段落字型" style:family="text">
      <style:text-properties fo:color="#000000" fo:letter-spacing="-0.0006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fo:letter-spacing="-0.002in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fo:letter-spacing="-0.002in"/>
    </style:style>
    <style:style style:name="T149" style:parent-style-name="預設段落字型" style:family="text">
      <style:text-properties fo:color="#000000"/>
    </style:style>
    <style:style style:name="P150" style:parent-style-name="本文" style:family="paragraph">
      <style:paragraph-properties style:punctuation-wrap="simple" fo:line-height="0.2597in"/>
    </style:style>
    <style:style style:name="T151" style:parent-style-name="預設段落字型" style:family="text">
      <style:text-properties fo:letter-spacing="-0.025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02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138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138in"/>
    </style:style>
    <style:style style:name="T161" style:parent-style-name="預設段落字型" style:family="text">
      <style:text-properties fo:letter-spacing="-0.002in"/>
    </style:style>
    <style:style style:name="P162" style:parent-style-name="本文" style:family="paragraph">
      <style:paragraph-properties style:punctuation-wrap="simple" fo:margin-top="0.0173in" fo:line-height="0.2777in" fo:margin-right="4.2763in" fo:text-indent="0.5826in"/>
    </style:style>
    <style:style style:name="T163" style:parent-style-name="預設段落字型" style:family="text">
      <style:text-properties fo:letter-spacing="-0.002in"/>
    </style:style>
    <style:style style:name="T164" style:parent-style-name="預設段落字型" style:family="text">
      <style:text-properties fo:letter-spacing="-0.002in"/>
    </style:style>
    <style:style style:name="T165" style:parent-style-name="預設段落字型" style:family="text">
      <style:text-properties fo:letter-spacing="-0.002in"/>
    </style:style>
    <style:style style:name="T166" style:parent-style-name="預設段落字型" style:family="text">
      <style:text-properties fo:letter-spacing="-0.002in"/>
    </style:style>
    <style:style style:name="P167" style:parent-style-name="本文" style:list-style-name="LFO1" style:family="paragraph">
      <style:paragraph-properties style:punctuation-wrap="simple" fo:text-align="justify" fo:line-height="0.2597in"/>
    </style:style>
    <style:style style:name="T168" style:parent-style-name="預設段落字型" style:family="text">
      <style:text-properties fo:letter-spacing="-0.002in"/>
    </style:style>
    <style:style style:name="T169" style:parent-style-name="預設段落字型" style:family="text">
      <style:text-properties fo:letter-spacing="-0.002in"/>
    </style:style>
    <style:style style:name="T170" style:parent-style-name="預設段落字型" style:family="text">
      <style:text-properties fo:letter-spacing="-0.002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letter-spacing="-0.002in"/>
    </style:style>
    <style:style style:name="T173" style:parent-style-name="預設段落字型" style:family="text">
      <style:text-properties fo:letter-spacing="-0.002in"/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fo:letter-spacing="-0.002in"/>
    </style:style>
    <style:style style:name="T176" style:parent-style-name="預設段落字型" style:family="text">
      <style:text-properties fo:letter-spacing="-0.002in"/>
    </style:style>
    <style:style style:name="T177" style:parent-style-name="預設段落字型" style:family="text">
      <style:text-properties fo:letter-spacing="0.0006in"/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201in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fo:letter-spacing="-0.0201in"/>
    </style:style>
    <style:style style:name="T182" style:parent-style-name="預設段落字型" style:family="text">
      <style:text-properties fo:letter-spacing="-0.0187in"/>
    </style:style>
    <style:style style:name="T183" style:parent-style-name="預設段落字型" style:family="text">
      <style:text-properties fo:letter-spacing="-0.002in"/>
    </style:style>
    <style:style style:name="T184" style:parent-style-name="預設段落字型" style:family="text">
      <style:text-properties fo:letter-spacing="-0.002in"/>
    </style:style>
    <style:style style:name="T185" style:parent-style-name="預設段落字型" style:family="text">
      <style:text-properties fo:letter-spacing="-0.002in"/>
    </style:style>
    <style:style style:name="T186" style:parent-style-name="預設段落字型" style:family="text">
      <style:text-properties fo:letter-spacing="-0.002in"/>
    </style:style>
    <style:style style:name="T187" style:parent-style-name="預設段落字型" style:family="text">
      <style:text-properties fo:letter-spacing="-0.002in"/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-0.002in"/>
    </style:style>
    <style:style style:name="T190" style:parent-style-name="預設段落字型" style:family="text">
      <style:text-properties fo:letter-spacing="-0.002in"/>
    </style:style>
    <style:style style:name="T191" style:parent-style-name="預設段落字型" style:family="text">
      <style:text-properties fo:letter-spacing="-0.0388in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013in"/>
    </style:style>
    <style:style style:name="T195" style:parent-style-name="預設段落字型" style:family="text">
      <style:text-properties fo:letter-spacing="-0.0201in"/>
    </style:style>
    <style:style style:name="T196" style:parent-style-name="預設段落字型" style:family="text">
      <style:text-properties fo:letter-spacing="-0.0187in"/>
    </style:style>
    <style:style style:name="T197" style:parent-style-name="預設段落字型" style:family="text">
      <style:text-properties fo:letter-spacing="-0.002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fo:letter-spacing="-0.0173in"/>
    </style:style>
    <style:style style:name="T202" style:parent-style-name="預設段落字型" style:family="text">
      <style:text-properties fo:letter-spacing="-0.0201in"/>
    </style:style>
    <style:style style:name="T203" style:parent-style-name="預設段落字型" style:family="text">
      <style:text-properties fo:letter-spacing="-0.002in"/>
    </style:style>
    <style:style style:name="T204" style:parent-style-name="預設段落字型" style:family="text">
      <style:text-properties fo:letter-spacing="-0.0673in"/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fo:letter-spacing="-0.0354in"/>
    </style:style>
    <style:style style:name="T207" style:parent-style-name="預設段落字型" style:family="text">
      <style:text-properties fo:letter-spacing="-0.0333in"/>
    </style:style>
    <style:style style:name="T208" style:parent-style-name="預設段落字型" style:family="text">
      <style:text-properties fo:letter-spacing="-0.002in"/>
    </style:style>
    <style:style style:name="T209" style:parent-style-name="預設段落字型" style:family="text">
      <style:text-properties fo:letter-spacing="-0.0354in"/>
    </style:style>
    <style:style style:name="T210" style:parent-style-name="預設段落字型" style:family="text">
      <style:text-properties fo:letter-spacing="-0.0333in"/>
    </style:style>
    <style:style style:name="T211" style:parent-style-name="預設段落字型" style:family="text">
      <style:text-properties fo:letter-spacing="-0.002in"/>
    </style:style>
    <style:style style:name="T212" style:parent-style-name="預設段落字型" style:family="text">
      <style:text-properties fo:letter-spacing="-0.0666in"/>
    </style:style>
    <style:style style:name="T213" style:parent-style-name="預設段落字型" style:family="text">
      <style:text-properties fo:letter-spacing="-0.002in"/>
    </style:style>
    <style:style style:name="T214" style:parent-style-name="預設段落字型" style:family="text">
      <style:text-properties fo:letter-spacing="-0.002in"/>
    </style:style>
    <style:style style:name="T215" style:parent-style-name="預設段落字型" style:family="text">
      <style:text-properties fo:letter-spacing="-0.002in"/>
    </style:style>
    <style:style style:name="T216" style:parent-style-name="預設段落字型" style:family="text">
      <style:text-properties fo:letter-spacing="-0.002in"/>
    </style:style>
    <style:style style:name="T217" style:parent-style-name="預設段落字型" style:family="text">
      <style:text-properties fo:letter-spacing="-0.002in"/>
    </style:style>
    <style:style style:name="T218" style:parent-style-name="預設段落字型" style:family="text">
      <style:text-properties fo:letter-spacing="-0.002in"/>
    </style:style>
    <style:style style:name="T219" style:parent-style-name="預設段落字型" style:family="text">
      <style:text-properties fo:letter-spacing="-0.002in"/>
    </style:style>
    <style:style style:name="P220" style:parent-style-name="本文" style:family="paragraph">
      <style:paragraph-properties style:punctuation-wrap="simple" fo:text-align="justify" fo:line-height="0.2597in" fo:margin-left="0.6319in" fo:text-indent="-0.5569in">
        <style:tab-stops/>
      </style:paragraph-properties>
    </style:style>
    <style:style style:name="T221" style:parent-style-name="預設段落字型" style:family="text">
      <style:text-properties fo:letter-spacing="-0.0256in"/>
    </style:style>
    <style:style style:name="T222" style:parent-style-name="預設段落字型" style:family="text">
      <style:text-properties fo:letter-spacing="-0.002in"/>
    </style:style>
    <style:style style:name="T223" style:parent-style-name="預設段落字型" style:family="text">
      <style:text-properties fo:letter-spacing="-0.002in"/>
    </style:style>
    <style:style style:name="T224" style:parent-style-name="預設段落字型" style:family="text">
      <style:text-properties fo:letter-spacing="-0.002in"/>
    </style:style>
    <style:style style:name="T225" style:parent-style-name="預設段落字型" style:family="text">
      <style:text-properties fo:letter-spacing="-0.002in"/>
    </style:style>
    <style:style style:name="T226" style:parent-style-name="預設段落字型" style:family="text">
      <style:text-properties fo:letter-spacing="0.0006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118in"/>
    </style:style>
    <style:style style:name="T232" style:parent-style-name="預設段落字型" style:family="text">
      <style:text-properties fo:letter-spacing="-0.0138in"/>
    </style:style>
    <style:style style:name="T233" style:parent-style-name="預設段落字型" style:family="text">
      <style:text-properties fo:letter-spacing="-0.002in"/>
    </style:style>
    <style:style style:name="T234" style:parent-style-name="預設段落字型" style:family="text">
      <style:text-properties fo:letter-spacing="-0.002in"/>
    </style:style>
    <style:style style:name="T235" style:parent-style-name="預設段落字型" style:family="text">
      <style:text-properties fo:letter-spacing="-0.0138in"/>
    </style:style>
    <style:style style:name="T236" style:parent-style-name="預設段落字型" style:family="text">
      <style:text-properties fo:letter-spacing="-0.0152in"/>
    </style:style>
    <style:style style:name="T237" style:parent-style-name="預設段落字型" style:family="text">
      <style:text-properties fo:letter-spacing="-0.002in"/>
    </style:style>
    <style:style style:name="T238" style:parent-style-name="預設段落字型" style:family="text">
      <style:text-properties fo:letter-spacing="-0.002in"/>
    </style:style>
    <style:style style:name="T239" style:parent-style-name="預設段落字型" style:family="text">
      <style:text-properties fo:letter-spacing="-0.002in"/>
    </style:style>
    <style:style style:name="T240" style:parent-style-name="預設段落字型" style:family="text">
      <style:text-properties fo:letter-spacing="-0.002in"/>
    </style:style>
    <style:style style:name="T241" style:parent-style-name="預設段落字型" style:family="text">
      <style:text-properties fo:letter-spacing="-0.002in"/>
    </style:style>
    <style:style style:name="T242" style:parent-style-name="預設段落字型" style:family="text">
      <style:text-properties fo:letter-spacing="-0.002in"/>
    </style:style>
    <style:style style:name="P243" style:parent-style-name="本文" style:family="paragraph">
      <style:paragraph-properties style:punctuation-wrap="simple" fo:line-height="0.2597in"/>
    </style:style>
    <style:style style:name="T244" style:parent-style-name="預設段落字型" style:family="text">
      <style:text-properties fo:letter-spacing="-0.002in"/>
    </style:style>
    <style:style style:name="P245" style:parent-style-name="本文" style:family="paragraph">
      <style:paragraph-properties style:punctuation-wrap="simple" fo:line-height="0.2597in"/>
    </style:style>
    <style:style style:name="T246" style:parent-style-name="預設段落字型" style:family="text">
      <style:text-properties fo:letter-spacing="-0.002in"/>
    </style:style>
    <style:style style:name="T247" style:parent-style-name="預設段落字型" style:family="text">
      <style:text-properties fo:letter-spacing="-0.002in"/>
    </style:style>
    <style:style style:name="T248" style:parent-style-name="預設段落字型" style:family="text">
      <style:text-properties fo:letter-spacing="-0.002in"/>
    </style:style>
    <style:style style:name="T249" style:parent-style-name="預設段落字型" style:family="text">
      <style:text-properties fo:letter-spacing="-0.002in"/>
    </style:style>
    <style:style style:name="T250" style:parent-style-name="預設段落字型" style:family="text">
      <style:text-properties fo:letter-spacing="-0.002in"/>
    </style:style>
    <style:style style:name="P251" style:parent-style-name="本文" style:family="paragraph">
      <style:paragraph-properties style:punctuation-wrap="simple" fo:margin-top="0.0173in" fo:line-height="0.2777in" fo:margin-left="0.6583in" fo:margin-right="0.0736in" fo:text-indent="-0.5833in">
        <style:tab-stops/>
      </style:paragraph-properties>
    </style:style>
    <style:style style:name="T252" style:parent-style-name="預設段落字型" style:family="text">
      <style:text-properties fo:letter-spacing="-0.025in"/>
    </style:style>
    <style:style style:name="T253" style:parent-style-name="預設段落字型" style:family="text">
      <style:text-properties fo:letter-spacing="-0.002in"/>
    </style:style>
    <style:style style:name="T254" style:parent-style-name="預設段落字型" style:family="text">
      <style:text-properties fo:letter-spacing="-0.002in"/>
    </style:style>
    <style:style style:name="T255" style:parent-style-name="預設段落字型" style:family="text">
      <style:text-properties fo:letter-spacing="-0.0118in"/>
    </style:style>
    <style:style style:name="T256" style:parent-style-name="預設段落字型" style:family="text">
      <style:text-properties fo:letter-spacing="-0.0152in"/>
    </style:style>
    <style:style style:name="T257" style:parent-style-name="預設段落字型" style:family="text">
      <style:text-properties fo:letter-spacing="-0.002in"/>
    </style:style>
    <style:style style:name="T258" style:parent-style-name="預設段落字型" style:family="text">
      <style:text-properties fo:letter-spacing="-0.002in"/>
    </style:style>
    <style:style style:name="T259" style:parent-style-name="預設段落字型" style:family="text">
      <style:text-properties fo:letter-spacing="-0.002in"/>
    </style:style>
    <style:style style:name="T260" style:parent-style-name="預設段落字型" style:family="text">
      <style:text-properties fo:letter-spacing="-0.0138in"/>
    </style:style>
    <style:style style:name="T261" style:parent-style-name="預設段落字型" style:family="text">
      <style:text-properties fo:letter-spacing="-0.002in"/>
    </style:style>
    <style:style style:name="T262" style:parent-style-name="預設段落字型" style:family="text">
      <style:text-properties fo:letter-spacing="0.0013in"/>
    </style:style>
    <style:style style:name="T263" style:parent-style-name="預設段落字型" style:family="text">
      <style:text-properties fo:letter-spacing="-0.002in"/>
    </style:style>
    <style:style style:name="T264" style:parent-style-name="預設段落字型" style:family="text">
      <style:text-properties fo:letter-spacing="-0.002in"/>
    </style:style>
    <style:style style:name="T265" style:parent-style-name="預設段落字型" style:family="text">
      <style:text-properties fo:letter-spacing="-0.0388in"/>
    </style:style>
    <style:style style:name="T266" style:parent-style-name="預設段落字型" style:family="text">
      <style:text-properties fo:letter-spacing="-0.002in"/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fo:letter-spacing="-0.002in"/>
    </style:style>
    <style:style style:name="T269" style:parent-style-name="預設段落字型" style:family="text">
      <style:text-properties fo:letter-spacing="-0.002in"/>
    </style:style>
    <style:style style:name="T270" style:parent-style-name="預設段落字型" style:family="text">
      <style:text-properties fo:letter-spacing="-0.002in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2in"/>
    </style:style>
    <style:style style:name="T273" style:parent-style-name="預設段落字型" style:family="text">
      <style:text-properties fo:letter-spacing="-0.002in"/>
    </style:style>
    <style:style style:name="T274" style:parent-style-name="預設段落字型" style:family="text">
      <style:text-properties fo:letter-spacing="-0.002in"/>
    </style:style>
    <style:style style:name="T275" style:parent-style-name="預設段落字型" style:family="text">
      <style:text-properties fo:letter-spacing="-0.002in"/>
    </style:style>
    <style:style style:name="T276" style:parent-style-name="預設段落字型" style:family="text">
      <style:text-properties fo:letter-spacing="-0.002in"/>
    </style:style>
    <style:style style:name="P277" style:parent-style-name="本文" style:family="paragraph">
      <style:paragraph-properties style:punctuation-wrap="simple" fo:line-height="0.2784in"/>
    </style:style>
    <style:style style:name="T278" style:parent-style-name="預設段落字型" style:family="text">
      <style:text-properties fo:letter-spacing="-0.002in"/>
    </style:style>
    <style:style style:name="T279" style:parent-style-name="預設段落字型" style:family="text">
      <style:text-properties fo:letter-spacing="-0.002in"/>
    </style:style>
    <style:style style:name="T280" style:parent-style-name="預設段落字型" style:family="text">
      <style:text-properties fo:letter-spacing="-0.002in"/>
    </style:style>
    <style:style style:name="T281" style:parent-style-name="預設段落字型" style:family="text">
      <style:text-properties fo:letter-spacing="-0.002in"/>
    </style:style>
    <style:style style:name="T282" style:parent-style-name="預設段落字型" style:family="text">
      <style:text-properties fo:letter-spacing="-0.002in"/>
    </style:style>
    <style:style style:name="T283" style:parent-style-name="預設段落字型" style:family="text">
      <style:text-properties fo:letter-spacing="-0.002in"/>
    </style:style>
    <style:style style:name="T284" style:parent-style-name="預設段落字型" style:family="text">
      <style:text-properties fo:letter-spacing="-0.002in"/>
    </style:style>
    <style:style style:name="P285" style:parent-style-name="本文" style:family="paragraph">
      <style:paragraph-properties style:punctuation-wrap="simple" fo:margin-top="0.018in" fo:line-height="0.2763in"/>
    </style:style>
    <style:style style:name="T286" style:parent-style-name="預設段落字型" style:family="text">
      <style:text-properties fo:letter-spacing="-0.002in"/>
    </style:style>
    <style:style style:name="T287" style:parent-style-name="預設段落字型" style:family="text">
      <style:text-properties fo:letter-spacing="-0.002in"/>
    </style:style>
    <style:style style:name="T288" style:parent-style-name="預設段落字型" style:family="text">
      <style:text-properties fo:letter-spacing="-0.002in"/>
    </style:style>
    <style:style style:name="T289" style:parent-style-name="預設段落字型" style:family="text">
      <style:text-properties fo:letter-spacing="-0.002in"/>
    </style:style>
    <style:style style:name="T290" style:parent-style-name="預設段落字型" style:family="text">
      <style:text-properties fo:letter-spacing="-0.002in"/>
    </style:style>
    <style:style style:name="T291" style:parent-style-name="預設段落字型" style:family="text">
      <style:text-properties fo:letter-spacing="-0.002in"/>
    </style:style>
    <style:style style:name="T292" style:parent-style-name="預設段落字型" style:family="text">
      <style:text-properties fo:letter-spacing="-0.002in"/>
    </style:style>
    <style:style style:name="P293" style:parent-style-name="本文" style:family="paragraph">
      <style:paragraph-properties style:punctuation-wrap="simple" fo:margin-top="0.018in" fo:line-height="0.2763in"/>
    </style:style>
    <style:style style:name="T294" style:parent-style-name="預設段落字型" style:family="text">
      <style:text-properties fo:letter-spacing="-0.002in"/>
    </style:style>
    <style:style style:name="T295" style:parent-style-name="預設段落字型" style:family="text">
      <style:text-properties fo:letter-spacing="-0.002in"/>
    </style:style>
    <style:style style:name="T296" style:parent-style-name="預設段落字型" style:family="text">
      <style:text-properties fo:letter-spacing="-0.002in"/>
    </style:style>
    <style:style style:name="T297" style:parent-style-name="預設段落字型" style:family="text">
      <style:text-properties fo:letter-spacing="-0.002in"/>
    </style:style>
    <style:style style:name="T298" style:parent-style-name="預設段落字型" style:family="text">
      <style:text-properties fo:letter-spacing="-0.002in"/>
    </style:style>
  </office:automatic-styles>
  <office:body>
    <office:text text:use-soft-page-breaks="true">
      <text:p text:style-name="P1">臺中市政府觀光旅遊局員工文康活動實施計畫</text:p>
      <text:p text:style-name="P2"/>
      <text:p text:style-name="P3"/>
      <text:p text:style-name="P4"><text:span text:style-name="T5">一</text:span><text:span text:style-name="T6">、</text:span>為<text:span text:style-name="T7">提</text:span>倡本<text:span text:style-name="T8">局同</text:span>仁正當<text:span text:style-name="T9">休</text:span>閒娛<text:span text:style-name="T10">樂</text:span><text:span text:style-name="T11">，</text:span>增進彼<text:span text:style-name="T12">此</text:span>情<text:span text:style-name="T13">誼，</text:span><text:span text:style-name="T14">培</text:span>養團隊<text:span text:style-name="T15">精</text:span>神及<text:span text:style-name="T16">鼓舞</text:span><text:span text:style-name="T17">工</text:span>作<text:s/>士<text:span text:style-name="T18">氣</text:span><text:span text:style-name="T19">，</text:span><text:span text:style-name="T20">特</text:span>依據<text:span text:style-name="T21">行政</text:span>院<text:span text:style-name="T22">頒</text:span>「<text:span text:style-name="T23">中</text:span>央各<text:span text:style-name="T24">機關</text:span>學校員<text:span text:style-name="T25">工</text:span>文康<text:span text:style-name="T26">活動</text:span>實施要<text:span text:style-name="T27">點</text:span><text:span text:style-name="T28">」</text:span>訂定本<text:s/>計畫。</text:p>
      <text:p text:style-name="P29">二、本<text:span text:style-name="T30">計</text:span>畫所<text:span text:style-name="T31">稱文</text:span>康活動<text:span text:style-name="T32">分</text:span>為藝<text:span text:style-name="T33">文活</text:span>動及康<text:span text:style-name="T34">樂</text:span>活動<text:span text:style-name="T35">二類</text:span>：</text:p>
      <text:p text:style-name="P36">（一）<text:span text:style-name="T37">所</text:span>稱藝<text:span text:style-name="T38">文活</text:span>動，係<text:span text:style-name="T39">指</text:span>各類<text:span text:style-name="T40">藝文</text:span>研習、<text:span text:style-name="T41">欣</text:span>賞或<text:span text:style-name="T42">競賽</text:span>等活動。</text:p>
      <text:p text:style-name="P43">（二<text:span text:style-name="T44">）</text:span>所稱<text:span text:style-name="T45">康</text:span>樂<text:span text:style-name="T46">活</text:span><text:span text:style-name="T47">動，</text:span><text:span text:style-name="T48">係</text:span>指各<text:span text:style-name="T49">類</text:span>社<text:span text:style-name="T50">團</text:span>研<text:span text:style-name="T51">習</text:span><text:span text:style-name="T52">、</text:span>體能<text:span text:style-name="T53">競</text:span><text:span text:style-name="T54">賽</text:span><text:span text:style-name="T55">、</text:span>慶<text:span text:style-name="T56">生</text:span><text:span text:style-name="T57">、</text:span>聯<text:span text:style-name="T58">誼</text:span><text:span text:style-name="T59">、</text:span>服<text:span text:style-name="T60">務</text:span><text:span text:style-name="T61">、</text:span>休<text:s/>閒等活<text:span text:style-name="T62">動</text:span>。</text:p>
      <text:p text:style-name="P63"><text:span text:style-name="T64">三</text:span><text:span text:style-name="T65">、</text:span>參<text:span text:style-name="T66">加</text:span>對<text:span text:style-name="T67">象</text:span><text:span text:style-name="T68">：</text:span>以<text:span text:style-name="T69">本</text:span>局現職<text:span text:style-name="T70">員</text:span>工參<text:span text:style-name="T71">加為</text:span>原<text:span text:style-name="T72">則</text:span><text:span text:style-name="T73">，</text:span><text:span text:style-name="T74">但</text:span>得視<text:span text:style-name="T75">活動</text:span>性質邀<text:span text:style-name="T76">請</text:span>退休<text:span text:style-name="T77">員工</text:span>參<text:s/>加或眷<text:span text:style-name="T78">屬</text:span>自費<text:span text:style-name="T79">參加</text:span><text:span text:style-name="T80">。</text:span></text:p>
      <text:p text:style-name="P81"><text:span text:style-name="T82">四</text:span><text:span text:style-name="T83">、</text:span>活<text:span text:style-name="T84">動</text:span>時<text:span text:style-name="T85">間</text:span><text:span text:style-name="T86">：</text:span>文<text:span text:style-name="T87">康</text:span>活動辦<text:span text:style-name="T88">理</text:span>時間<text:span text:style-name="T89">須於</text:span>非上班<text:span text:style-name="T90">時</text:span>間或<text:span text:style-name="T91">例假</text:span>日辦<text:span text:style-name="T92">理。</text:span>如於<text:span text:style-name="T93">上班</text:span>時<text:s/>間舉行<text:span text:style-name="T94">時</text:span>，參<text:span text:style-name="T95">加人</text:span>員應以<text:span text:style-name="T96">補</text:span>休或<text:span text:style-name="T97">休假</text:span>登記，<text:span text:style-name="T98">並</text:span>於該年度<text:span text:style-name="T99"><text:s/></text:span><text:span text:style-name="T100">1</text:span>1<text:span text:style-name="T101"><text:s/></text:span>月</text:p>
      <text:p text:style-name="P102">底前辦<text:span text:style-name="T103">理</text:span>完竣。</text:p>
      <text:p text:style-name="P104">五、文<text:span text:style-name="T105">康</text:span>活動<text:span text:style-name="T106">之辦</text:span>理方式：</text:p>
      <text:p text:style-name="P107">（一<text:span text:style-name="T108">）</text:span><text:span text:style-name="T109">活</text:span>動除<text:span text:style-name="T110">由人</text:span>事室辦<text:span text:style-name="T111">理</text:span><text:span text:style-name="T112">外</text:span><text:span text:style-name="T113">，</text:span><text:span text:style-name="T114">亦得</text:span>由各<text:span text:style-name="T115">科、</text:span>室自<text:span text:style-name="T116">行辦</text:span>理或以<text:span text:style-name="T117">科</text:span>室聯<text:span text:style-name="T118">合辦</text:span><text:span text:style-name="T119">理</text:span>方<text:s/>式舉行。</text:p>
      <text:p text:style-name="P120">（二<text:span text:style-name="T121">）</text:span><text:span text:style-name="T122">辦</text:span>理前<text:span text:style-name="T123">須事</text:span>先簽<text:span text:style-name="T124">呈</text:span><text:span text:style-name="T125">【</text:span>含預<text:span text:style-name="T126">算科</text:span><text:span text:style-name="T127">目、</text:span>行<text:span text:style-name="T128">程</text:span><text:span text:style-name="T129">、</text:span>經<text:span text:style-name="T130">費概</text:span>算<text:span text:style-name="T131">表</text:span><text:span text:style-name="T132">(</text:span>含保險<text:span text:style-name="T133">)</text:span><text:span text:style-name="T134">、</text:span><text:span text:style-name="T135">參</text:span><text:span text:style-name="T136">加</text:span>人<text:s/>員名冊<text:span text:style-name="T137">】</text:span><text:span text:style-name="T138">會辦</text:span><text:span text:style-name="T139">人事</text:span><text:span text:style-name="T140">、會計</text:span><text:span text:style-name="T141">單</text:span><text:span text:style-name="T142">位，</text:span><text:span text:style-name="T143">並</text:span><text:span text:style-name="T144">奉</text:span><text:span text:style-name="T145">首長核</text:span><text:span text:style-name="T146">可</text:span><text:span text:style-name="T147">後始</text:span><text:span text:style-name="T148">得辦</text:span><text:span text:style-name="T149">理。</text:span></text:p>
      <text:p text:style-name="P150">（三<text:span text:style-name="T151">）</text:span><text:span text:style-name="T152">原</text:span>訂參<text:span text:style-name="T153">加活</text:span>動之員<text:span text:style-name="T154">工</text:span>除天<text:span text:style-name="T155">災或</text:span>奉派執<text:span text:style-name="T156">行</text:span>職務<text:span text:style-name="T157">者</text:span><text:span text:style-name="T158">外，</text:span>臨時<text:span text:style-name="T159">取</text:span>消<text:span text:style-name="T160">者，</text:span>當<text:span text:style-name="T161">年</text:span>度</text:p>
      <text:p text:style-name="P162">內不得<text:span text:style-name="T163">再</text:span>申請<text:span text:style-name="T164">辦理</text:span>。六、憑<text:span text:style-name="T165">證</text:span>核銷<text:span text:style-name="T166">方式</text:span>：</text:p>
      <text:list text:style-name="LFO1" text:continue-numbering="true">
        <text:list-item>
          <text:p text:style-name="P167"><text:span text:style-name="T168">活</text:span>動經<text:span text:style-name="T169">費預</text:span>算以編<text:span text:style-name="T170">制</text:span>公務<text:span text:style-name="T171">人員</text:span>、技工<text:span text:style-name="T172">工</text:span>友、<text:span text:style-name="T173">約僱</text:span>人員及行政助理，每人最高<text:span text:style-name="T174">10</text:span>00元額度內(視該年度<text:span text:style-name="T175">文</text:span>康預算<text:span text:style-name="T176">經</text:span><text:span text:style-name="T177">費</text:span><text:span text:style-name="T178">)</text:span>辦<text:span text:style-name="T179">理，</text:span>至實際<text:span text:style-name="T180">執</text:span>行<text:span text:style-name="T181">時</text:span><text:span text:style-name="T182">，</text:span><text:span text:style-name="T183">約</text:span>聘僱以<text:span text:style-name="T184">外</text:span>之臨時人員<text:span text:style-name="T185">可</text:span>在上<text:span text:style-name="T186">開已</text:span>編列文<text:span text:style-name="T187">康</text:span>活動<text:span text:style-name="T188">費預</text:span>算額度<text:span text:style-name="T189">內</text:span>統籌<text:span text:style-name="T190">運用</text:span>辦<text:span text:style-name="T191">理，</text:span>活動結束後承辦<text:span text:style-name="T192">單</text:span>位應<text:span text:style-name="T193">檢</text:span><text:span text:style-name="T194">附</text:span>簽呈正<text:span text:style-name="T195">本</text:span><text:span text:style-name="T196">、</text:span><text:span text:style-name="T197">檢</text:span>齊<text:span text:style-name="T198">合</text:span>法憑證<text:span text:style-name="T199">暨</text:span>相關<text:span text:style-name="T200">證明</text:span>文<text:span text:style-name="T201">件</text:span><text:span text:style-name="T202">、</text:span>參加<text:span text:style-name="T203">人</text:span>員名<text:span text:style-name="T204">冊</text:span><text:span text:style-name="T205">（</text:span>含科<text:span text:style-name="T206">室</text:span><text:span text:style-name="T207">、</text:span><text:span text:style-name="T208">職</text:span><text:span text:style-name="T209">稱</text:span><text:span text:style-name="T210">、</text:span>姓<text:span text:style-name="T211">名</text:span><text:span text:style-name="T212">）</text:span><text:span text:style-name="T213">及</text:span>文康<text:span text:style-name="T214">休閒</text:span>活動行<text:span text:style-name="T215">程</text:span>中團<text:span text:style-name="T216">體照</text:span>片辦理<text:span text:style-name="T217">核</text:span>銷，並統一<text:span text:style-name="T218">由</text:span>人事<text:span text:style-name="T219">室控</text:span>管。</text:p>
        </text:list-item>
      </text:list>
      <text:p text:style-name="P220">（二<text:span text:style-name="T221">）</text:span><text:span text:style-name="T222">各</text:span>項憑<text:span text:style-name="T223">證須</text:span>具有本<text:span text:style-name="T224">局</text:span>統一<text:span text:style-name="T225">編</text:span><text:span text:style-name="T226">號</text:span><text:span text:style-name="T227">(</text:span>1<text:span text:style-name="T228">09</text:span>2<text:span text:style-name="T229">74</text:span>2<text:span text:style-name="T230">3</text:span><text:span text:style-name="T231">)</text:span><text:span text:style-name="T232">，</text:span>開立<text:span text:style-name="T233">日</text:span>期須為<text:span text:style-name="T234">活</text:span>動當<text:span text:style-name="T235">日</text:span><text:span text:style-name="T236">，</text:span>且消費地<text:span text:style-name="T237">點</text:span>須與<text:span text:style-name="T238">活動</text:span>行程相<text:span text:style-name="T239">符</text:span>，倘<text:span text:style-name="T240">不符</text:span>規定逕<text:span text:style-name="T241">予</text:span>剔除<text:span text:style-name="T242">不予</text:span>核銷。</text:p>
      <text:p text:style-name="P243"><text:s/>七、附<text:span text:style-name="T244">則</text:span>：</text:p>
      <text:p text:style-name="P245">（一）<text:span text:style-name="T246">活</text:span>動舉<text:span text:style-name="T247">辦時</text:span>由主辦<text:span text:style-name="T248">單</text:span>位主<text:span text:style-name="T249">管負</text:span>督導之<text:span text:style-name="T250">責</text:span>。</text:p>
      <text:p text:style-name="P251">（二<text:span text:style-name="T252">）</text:span><text:span text:style-name="T253">辦</text:span>理戶<text:span text:style-name="T254">外性</text:span>質活<text:span text:style-name="T255">動</text:span><text:span text:style-name="T256">，</text:span>如非<text:span text:style-name="T257">自行</text:span>辦理而<text:span text:style-name="T258">委</text:span>託民<text:span text:style-name="T259">間業</text:span>者辦理<text:span text:style-name="T260">時，</text:span>有<text:span text:style-name="T261">關權</text:span><text:span text:style-name="T262">利</text:span>義<text:s/>務須簽<text:span text:style-name="T263">訂</text:span>消費<text:span text:style-name="T264">契</text:span><text:span text:style-name="T265">約，</text:span>倘租借<text:span text:style-name="T266">交</text:span>通工<text:span text:style-name="T267">具時</text:span>應簽訂<text:span text:style-name="T268">安</text:span>全契<text:span text:style-name="T269">約及</text:span>辦理人<text:span text:style-name="T270">員</text:span>平安保險，<text:span text:style-name="T271">並</text:span>造冊<text:span text:style-name="T272">填寫</text:span>緊急連<text:span text:style-name="T273">絡</text:span>人名<text:span text:style-name="T274">冊，</text:span>以備需<text:span text:style-name="T275">要</text:span>時聯<text:span text:style-name="T276">繫</text:span>。</text:p>
      <text:p text:style-name="P277">（三）<text:span text:style-name="T278">活</text:span>動經<text:span text:style-name="T279">費憑</text:span>證之核<text:span text:style-name="T280">銷</text:span>，悉<text:span text:style-name="T281">依「</text:span>支出憑<text:span text:style-name="T282">證</text:span>處理<text:span text:style-name="T283">要點</text:span>」規定<text:span text:style-name="T284">辦</text:span>理。</text:p>
      <text:p text:style-name="P285">（四）<text:span text:style-name="T286">人</text:span>員或<text:span text:style-name="T287">憑證</text:span>不實違<text:span text:style-name="T288">反</text:span>規定<text:span text:style-name="T289">經查</text:span>證屬實<text:span text:style-name="T290">者</text:span>，依<text:span text:style-name="T291">相關</text:span>規定辦<text:span text:style-name="T292">理</text:span>。</text:p>
      <text:p text:style-name="P293">八、本<text:span text:style-name="T294">計</text:span>畫陳<text:span text:style-name="T295">奉局</text:span>長核定<text:span text:style-name="T296">後</text:span>實施<text:span text:style-name="T297">，修</text:span>正時亦<text:span text:style-name="T298">同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5in" text:min-label-width="0.5937in" text:list-level-position-and-space-mode="label-alignment">
          <style:list-level-label-alignment text:label-followed-by="listtab" fo:margin-left="0.6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86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03</meta:initial-creator>
    <dc:creator>張智凱</dc:creator>
    <meta:creation-date>2022-09-26T06:27:00Z</meta:creation-date>
    <dc:date>2022-09-29T04:00:00Z</dc:date>
    <meta:print-date>2022-09-29T04:00:00Z</meta:print-date>
    <meta:template xlink:href="Normal" xlink:type="simple"/>
    <meta:editing-cycles>14</meta:editing-cycles>
    <meta:editing-duration>PT1680S</meta:editing-duration>
    <meta:document-statistic meta:page-count="1" meta:paragraph-count="1" meta:word-count="137" meta:character-count="923" meta:row-count="6" meta:non-whitespace-character-count="787"/>
  </office:meta>
</office:document-meta>
</file>