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70C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70C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top="0.125in" fo:margin-left="3.12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3.12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3.125in" fo:text-indent="0.1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top="0.125in" fo:line-height="0.1944in" fo:margin-left="0.4916in" fo:text-indent="-0.4916in">
        <style:tab-stops/>
      </style:paragraph-properties>
      <style:text-properties style:font-name="標楷體" style:font-name-asian="標楷體" fo:color="#FF0000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70C0"/>
    </style:style>
    <style:style style:name="T19" style:parent-style-name="預設段落字型" style:family="text">
      <style:text-properties style:font-name="標楷體" style:font-name-asian="標楷體" fo:color="#0070C0"/>
    </style:style>
    <style:style style:name="T20" style:parent-style-name="預設段落字型" style:family="text">
      <style:text-properties style:font-name="標楷體" style:font-name-asian="標楷體" fo:color="#0070C0"/>
    </style:style>
    <style:style style:name="T21" style:parent-style-name="預設段落字型" style:family="text">
      <style:text-properties style:font-name="標楷體" style:font-name-asian="標楷體" fo:color="#0070C0"/>
    </style:style>
    <style:style style:name="T22" style:parent-style-name="預設段落字型" style:family="text">
      <style:text-properties style:font-name="標楷體" style:font-name-asian="標楷體" fo:color="#0070C0"/>
    </style:style>
    <style:style style:name="T23" style:parent-style-name="預設段落字型" style:family="text">
      <style:text-properties style:font-name="標楷體" style:font-name-asian="標楷體" fo:color="#0070C0"/>
    </style:style>
    <style:style style:name="T24" style:parent-style-name="預設段落字型" style:family="text">
      <style:text-properties style:font-name="標楷體" style:font-name-asian="標楷體" fo:color="#0070C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70C0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777in" fo:margin-left="0.6888in" fo:text-indent="-0.6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35" style:parent-style-name="預設段落字型" style:family="text">
      <style:text-properties style:font-name="新細明體" fo:color="#0070C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70C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9" style:parent-style-name="內文" style:list-style-name="LFO1" style:family="paragraph">
      <style:paragraph-properties fo:margin-top="0.125in" fo:line-height="0.2222in" fo:margin-left="0.7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list-style-name="LFO1" style:family="paragraph">
      <style:paragraph-properties fo:margin-top="0.125in" fo:line-height="0.1944in"/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list-style-name="LFO1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(</text:span><text:span text:style-name="T4">公司</text:span><text:span text:style-name="T5">名稱</text:span><text:span text:style-name="T6">)</text:span><text:span text:style-name="T7"><text:s/>函</text:span></text:p>
      <text:p text:style-name="P8">聯絡地址：<text:s/></text:p>
      <text:p text:style-name="P9">聯絡電話：</text:p>
      <text:p text:style-name="P10">聯絡人：</text:p>
      <text:p text:style-name="P11"/>
      <text:p text:style-name="P12">受文者：臺中市政府觀光旅遊局</text:p>
      <text:p text:style-name="內文"><text:span text:style-name="T13">發文日期：</text:span><text:span text:style-name="T14">中華民國<text:s/></text:span><text:span text:style-name="T15">1</text:span><text:span text:style-name="T16">11</text:span><text:span text:style-name="T17"><text:s/>年</text:span><text:span text:style-name="T18"><text:s/></text:span><text:span text:style-name="T19">○</text:span><text:span text:style-name="T20"><text:s/></text:span><text:span text:style-name="T21">月</text:span><text:span text:style-name="T22"><text:s/></text:span><text:span text:style-name="T23">○</text:span><text:span text:style-name="T24"><text:s/></text:span><text:span text:style-name="T25">日</text:span></text:p>
      <text:p text:style-name="內文"><text:span text:style-name="T26">發文字號：</text:span><text:span text:style-name="T27">○○○</text:span></text:p>
      <text:p text:style-name="P28">速別：普通件<text:s/></text:p>
      <text:p text:style-name="P29">密等級解密條件或保密期限：</text:p>
      <text:p text:style-name="P30">附件：如說明二、三</text:p>
      <text:p text:style-name="P31"/>
      <text:p text:style-name="P32"><text:span text:style-name="T33">主旨：檢送</text:span><text:span text:style-name="T34">本公司所屬</text:span><text:span text:style-name="T35">○○</text:span><text:span text:style-name="T36">旅館</text:span><text:span text:style-name="T37">申請「</text:span><text:span text:style-name="T38">防疫旅宿回歸常態經營補助</text:span><text:span text:style-name="T39">」</text:span><text:span text:style-name="T40">補助</text:span><text:span text:style-name="T41">案件</text:span><text:span text:style-name="T42">，申請</text:span><text:span text:style-name="T43">補助文件</text:span><text:span text:style-name="T44">資料</text:span><text:span text:style-name="T45">如說明</text:span><text:span text:style-name="T46">，請查照</text:span><text:span text:style-name="T47">。</text:span></text:p>
      <text:p text:style-name="P48">說明：</text:p>
      <text:list text:style-name="LFO1" text:continue-numbering="true">
        <text:list-item>
          <text:p text:style-name="P49">依據「交通部觀光局獎助直轄市及縣（市）政府推動溫馨防疫旅宿實施要點」規定辦理。</text:p>
        </text:list-item>
        <text:list-item>
          <text:p text:style-name="P50">旅宿業者申請補助經費領據1份。</text:p>
        </text:list-item>
        <text:list-item>
          <text:p text:style-name="P51">指定匯款帳戶存摺影本1份。</text:p>
        </text:list-item>
      </text:list>
      <text:p text:style-name="P52"/>
      <text:p text:style-name="P53"/>
      <text:p text:style-name="P54"/>
      <text:p text:style-name="P55"/>
      <text:p text:style-name="內文"><text:span text:style-name="T56">正本:</text:span><text:s/><text:span text:style-name="T57">臺中市政府觀光旅遊局</text:span></text:p>
      <text:p text:style-name="內文"><text:span text:style-name="T58"><draw:custom-shape svg:x="3.76528in" svg:y="0.19792in" svg:width="0.91667in" svg:height="1.01667in" draw:z-index="251657216" draw:id="id0" draw:style-name="a0" draw:name="Rectangle 2" text:anchor-type="paragraph"><svg:title/><svg:desc/><text:p text:style-name="內文"/><text:p text:style-name="內文"><text:s/>大章</text:p><draw:enhanced-geometry draw:type="non-primitive" svg:viewBox="0 0 21600 21600" draw:enhanced-path="M 0 0 L 21600 0 21600 21600 0 21600 Z N"/></draw:custom-shape></text:span><text:span text:style-name="T59">副本：</text:span></text:p>
      <text:p text:style-name="P60"/>
      <text:p text:style-name="內文"><text:span text:style-name="T61"><draw:custom-shape svg:x="5.04653in" svg:y="0.20625in" svg:width="0.58333in" svg:height="0.50833in" draw:z-index="251658240" draw:id="id1" draw:style-name="a1" draw:name="Rectangle 3" text:anchor-type="paragraph"><svg:title/><svg:desc/><text:p text:style-name="內文">小章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81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09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內文"><text:span text:style-name="T2">※請務必蓋公司大小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奇大飯店股份有限公司</dc:title>
    <dc:subject/>
    <meta:initial-creator>yogurtscat</meta:initial-creator>
    <dc:creator>張碧娟</dc:creator>
    <meta:creation-date>2022-10-31T07:09:00Z</meta:creation-date>
    <dc:date>2022-10-31T07:09:00Z</dc:date>
    <meta:print-date>2022-10-12T03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