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內文" style:family="paragraph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left="4.3312in" fo:text-indent="-4.331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4.3312in" fo:text-indent="-4.331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margin-left="4.3312in" fo:text-indent="-4.331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margin-left="4.3312in" fo:text-indent="-4.3312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margin-left="4.3312in" fo:text-indent="-4.3312in">
        <style:tab-stops/>
      </style:paragraph-properties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end" fo:margin-left="4.3312in" fo:text-indent="-4.3312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style:line-height-at-least="0in" fo:margin-left="0.4451in" fo:text-indent="-0.44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據</text:p>
      <text:p text:style-name="P2"/>
      <text:p text:style-name="內文"><text:span text:style-name="T3">茲領到</text:span><text:span text:style-name="T4"><text:s/></text:span><text:span text:style-name="T5">臺中市</text:span><text:span text:style-name="T6">政府</text:span><text:span text:style-name="T7">觀光旅遊局</text:span><text:span text:style-name="T8"><text:s/></text:span><text:span text:style-name="T9">核撥</text:span><text:span text:style-name="T10">辦理</text:span><text:span text:style-name="T11">「</text:span><text:span text:style-name="T12">防疫旅宿回歸常態經營補助</text:span><text:span text:style-name="T13">」</text:span><text:span text:style-name="T14">補助經費</text:span><text:span text:style-name="T15">款項計新</text:span><text:span text:style-name="T16">臺</text:span><text:span text:style-name="T17">幣</text:span></text:p>
      <text:p text:style-name="P18">　　　萬　　　仟　　　佰　　　拾　　　元整。</text:p>
      <text:p text:style-name="內文"><text:span text:style-name="T19"><draw:frame draw:z-index="251656192" draw:id="id0" draw:style-name="a0" draw:name="Text Box 3" text:anchor-type="paragraph" svg:x="5.43333in" svg:y="0.20833in" svg:width="1.30833in" svg:height="0.98333in" style:rel-width="scale" style:rel-height="scale"><draw:text-box><text:p text:style-name="P20">公司大章</text:p></draw:text-box><svg:title/><svg:desc/></draw:frame></text:span></text:p>
      <text:p text:style-name="P21"><text:span text:style-name="T22">公司名稱： <text:s text:c="11"/></text:span><text:span text:style-name="T23"><text:s text:c="10"/></text:span><text:span text:style-name="T24"><text:s text:c="4"/>(</text:span><text:span text:style-name="T25">簽章)　<text:s/></text:span></text:p>
      <text:p text:style-name="P26">統一編號：<text:s text:c="6"/></text:p>
      <text:p text:style-name="P27"><text:span text:style-name="T28">旅館</text:span><text:span text:style-name="T29">名稱：</text:span><text:span text:style-name="T30"><text:s text:c="3"/></text:span></text:p>
      <text:p text:style-name="P31"><text:span text:style-name="T32"><draw:custom-shape svg:x="5.85in" svg:y="0.04167in" svg:width="0.48333in" svg:height="0.43333in" draw:z-index="251657216" draw:id="id1" draw:style-name="a1" draw:name="Rectangle 8" text:anchor-type="paragraph"><svg:title/><svg:desc/><text:p text:style-name="P33">章<text:s/></text:p><draw:enhanced-geometry draw:type="non-primitive" svg:viewBox="0 0 21600 21600" draw:enhanced-path="M 0 0 L 21600 0 21600 21600 0 21600 Z N"/></draw:custom-shape></text:span><text:span text:style-name="T34">代</text:span><text:span text:style-name="T35"><text:s/></text:span><text:span text:style-name="T36">表</text:span><text:span text:style-name="T37"><text:s/></text:span><text:span text:style-name="T38">人:</text:span><text:span text:style-name="T39"><text:s text:c="31"/>(</text:span><text:span text:style-name="T40">簽章</text:span><text:span text:style-name="T41">)</text:span><text:span text:style-name="T42"><text:s/></text:span></text:p>
      <text:p text:style-name="P43"><text:span text:style-name="T44"><draw:custom-shape svg:x="5.85833in" svg:y="0.10833in" svg:width="0.475in" svg:height="0.35833in" draw:z-index="251658240" draw:id="id2" draw:style-name="a2" draw:name="Rectangle 9" text:anchor-type="paragraph"><svg:title/><svg:desc/><text:p text:style-name="P45">章</text:p><draw:enhanced-geometry draw:type="non-primitive" svg:viewBox="0 0 21600 21600" draw:enhanced-path="M 0 0 L 21600 0 21600 21600 0 21600 Z N"/></draw:custom-shape></text:span><text:span text:style-name="T46">會</text:span><text:span text:style-name="T47"><text:s text:c="4"/></text:span><text:span text:style-name="T48">計：</text:span><text:span text:style-name="T49"><text:s text:c="30"/>(</text:span><text:span text:style-name="T50">簽章</text:span><text:span text:style-name="T51">)</text:span></text:p>
      <text:p text:style-name="P52"><text:span text:style-name="T53"><draw:custom-shape svg:x="5.85in" svg:y="0.13333in" svg:width="0.48333in" svg:height="0.35833in" draw:z-index="251659264" draw:id="id3" draw:style-name="a3" draw:name="Rectangle 10" text:anchor-type="paragraph"><svg:title/><svg:desc/><text:p text:style-name="P54">章</text:p><text:p text:style-name="內文"/><draw:enhanced-geometry draw:type="non-primitive" svg:viewBox="0 0 21600 21600" draw:enhanced-path="M 0 0 L 21600 0 21600 21600 0 21600 Z N"/></draw:custom-shape></text:span><text:span text:style-name="T55">填</text:span><text:span text:style-name="T56"><text:s/></text:span><text:span text:style-name="T57">表</text:span><text:span text:style-name="T58"><text:s/></text:span><text:span text:style-name="T59">人</text:span><text:span text:style-name="T60">：</text:span><text:span text:style-name="T61"><text:s text:c="27"/></text:span><text:span text:style-name="T62">(</text:span><text:span text:style-name="T63">簽章</text:span><text:span text:style-name="T64">)</text:span></text:p>
      <text:p text:style-name="內文"><text:span text:style-name="T65">聯絡電話：</text:span><text:span text:style-name="T66"><text:s text:c="2"/></text:span><text:span text:style-name="T67"><text:s text:c="26"/></text:span><text:span text:style-name="T68">　</text:span></text:p>
      <text:p text:style-name="P69">地<text:s text:c="4"/>址：</text:p>
      <text:p text:style-name="P70">金融機構名稱：<text:s text:c="12"/>銀行<text:s text:c="12"/>分行</text:p>
      <text:p text:style-name="P71">帳<text:s text:c="4"/>號：</text:p>
      <text:p text:style-name="P72">受款人名稱：</text:p>
      <text:p text:style-name="P73">（請檢附存摺影本以供核對）</text:p>
      <text:p text:style-name="P74"/>
      <text:p text:style-name="P75">中<text:s/>華<text:s/>民<text:s/>國<text:s text:c="5"/><text:s text:c="2"/><text:s text:c="3"/>年<text:s text:c="3"/><text:s text:c="2"/><text:s text:c="5"/>月<text:s text:c="3"/><text:s text:c="2"/><text:s text:c="4"/>日</text:p>
      <text:p text:style-name="P76"><text:span text:style-name="T77">※請務必蓋</text:span><text:span text:style-name="T78">公司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499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dc:subject/>
    <meta:initial-creator>user</meta:initial-creator>
    <dc:creator>張碧娟</dc:creator>
    <meta:creation-date>2022-10-31T07:06:00Z</meta:creation-date>
    <dc:date>2022-10-31T07:06:00Z</dc:date>
    <meta:print-date>2018-12-26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