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4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7" style:num-suffix="." style:num-format="1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222in" text:min-label-width="0.3333in" text:list-level-position-and-space-mode="label-alignment">
          <style:list-level-label-alignment text:label-followed-by="listtab" fo:margin-left="6.0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T5" style:parent-style-name="預設段落字型" style:family="text">
      <style:text-properties style:font-name-asian="標楷體" fo:font-size="19pt" style:font-size-asian="19pt" style:font-size-complex="19pt"/>
    </style:style>
    <style:style style:name="T6" style:parent-style-name="預設段落字型" style:family="text">
      <style:text-properties style:font-name-asian="標楷體" fo:font-size="19pt" style:font-size-asian="19pt" style:font-size-complex="19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7277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277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7847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5777in" style:use-optimal-column-width="false"/>
    </style:style>
    <style:style style:name="Table9" style:family="table">
      <style:table-properties style:width="6.5222in" fo:margin-left="0in" table:align="lef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333in" style:use-optimal-row-height="false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4777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</style:style>
    <style:style style:name="P52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line-height="0.1527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305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</style:style>
    <style:style style:name="T7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</style:style>
    <style:style style:name="P82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line-height="0.1527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Row101" style:family="table-row">
      <style:table-row-properties style:min-row-height="0.5902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 fo:background-color="#FFFFFF"/>
    </style:style>
    <style:style style:name="P10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5902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 fo:background-color="#FFFFFF"/>
    </style:style>
    <style:style style:name="P11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TableRow114" style:family="table-row">
      <style:table-row-properties style:min-row-height="0.5902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25" style:family="table-row">
      <style:table-row-properties style:min-row-height="0.5902in" style:use-optimal-row-height="false" fo:keep-together="always"/>
    </style:style>
    <style:style style:name="P12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32" style:family="table-row">
      <style:table-row-properties style:min-row-height="0.5902in" style:use-optimal-row-height="false" fo:keep-together="always"/>
    </style:style>
    <style:style style:name="P13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39" style:family="table-row">
      <style:table-row-properties style:min-row-height="0.5902in" style:use-optimal-row-height="false" fo:keep-together="always"/>
    </style:style>
    <style:style style:name="P14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0.039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47" style:family="table-row">
      <style:table-row-properties style:min-row-height="0.5902in" style:use-optimal-row-height="false" fo:keep-together="always"/>
    </style:style>
    <style:style style:name="P14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right="0.0395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902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snap-to-layout-grid="false" fo:text-align="justify" fo:margin-right="0.0402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 fo:margin-left="3.0402in" fo:margin-right="0.0402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Row162" style:family="table-row">
      <style:table-row-properties style:min-row-height="0.5902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172" style:parent-style-name="本文" style:family="paragraph">
      <style:paragraph-properties style:snap-to-layout-grid="false"/>
      <style:text-properties fo:letter-spacing="-0.0027in" fo:font-size="12pt" style:font-size-asian="12pt"/>
    </style:style>
    <style:style style:name="P173" style:parent-style-name="本文" style:family="paragraph">
      <style:paragraph-properties style:snap-to-layout-grid="false" fo:text-indent="0.4833in"/>
      <style:text-properties fo:letter-spacing="-0.0027in" fo:font-size="12pt" style:font-size-asian="12pt"/>
    </style:style>
    <style:style style:name="TableColumn175" style:family="table-column">
      <style:table-column-properties style:column-width="1.6291in" style:use-optimal-column-width="false"/>
    </style:style>
    <style:style style:name="TableColumn176" style:family="table-column">
      <style:table-column-properties style:column-width="1.6291in" style:use-optimal-column-width="false"/>
    </style:style>
    <style:style style:name="TableColumn177" style:family="table-column">
      <style:table-column-properties style:column-width="1.6291in" style:use-optimal-column-width="false"/>
    </style:style>
    <style:style style:name="TableColumn178" style:family="table-column">
      <style:table-column-properties style:column-width="1.6291in" style:use-optimal-column-width="false"/>
    </style:style>
    <style:style style:name="Table174" style:family="table">
      <style:table-properties style:width="6.5166in" fo:margin-left="0in" table:align="left"/>
    </style:style>
    <style:style style:name="TableRow179" style:family="table-row">
      <style:table-row-properties style:row-height="0.5118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82" style:parent-style-name="預設段落字型" style:family="text">
      <style:text-properties fo:letter-spacing="-0.0055in" fo:font-size="16pt" style:font-size-asian="16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6pt" style:font-size-asian="16pt" style:font-size-complex="16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6pt" style:font-size-asian="16pt" style:font-size-complex="16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ableRow191" style:family="table-row">
      <style:table-row-properties style:min-row-height="0.6666in" style:use-optimal-row-height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</text:span><text:span text:style-name="T3">市政府</text:span><text:span text:style-name="T4">觀光旅遊局</text:span><text:span text:style-name="T5">員</text:span><text:span text:style-name="T6">工</text:span><text:span text:style-name="T7">職務異動報告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人員姓名</text:p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職稱</text:p>
          </table:table-cell>
          <table:table-cell table:style-name="TableCell27" table:number-columns-spanned="2">
            <text:p text:style-name="P28">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>簽章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新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原職</text:span><text:span text:style-name="T49">最後俸級</text:span></text:p>
          </table:table-cell>
          <table:covered-table-cell/>
          <table:table-cell table:style-name="TableCell50" table:number-columns-spanned="3">
            <text:p text:style-name="P51"><draw:frame draw:z-index="251658240" draw:id="id0" draw:style-name="a0" draw:name="文字方塊 2" text:anchor-type="paragraph" svg:x="0.00486in" svg:y="0in" svg:width="0.38194in" svg:height="0.56667in" style:rel-width="scale" style:rel-height="scale"><draw:text-box><text:p text:style-name="P52">簡</text:p><text:p text:style-name="P53">薦</text:p><text:p text:style-name="P54"><text:span text:style-name="T55">委</text:span></text:p></draw:text-box><svg:title/><svg:desc/></draw:frame><text:span text:style-name="T56">任</text:span><text:span text:style-name="T57">　</text:span><text:span text:style-name="T58">職等</text:span><text:span text:style-name="T59"><text:s/></text:span><text:span text:style-name="T60">本　年功</text:span><text:span text:style-name="T61">俸</text:span></text:p>
            <text:p text:style-name="P62"><text:s text:c="5"/>　級<text:s text:c="2"/>　俸點</text:p>
          </table:table-cell>
          <table:covered-table-cell/>
          <table:covered-table-cell/>
          <table:table-cell table:style-name="TableCell63" table:number-columns-spanned="2">
            <text:p text:style-name="P64">職務異動</text:p>
            <text:p text:style-name="P65">日期</text:p>
          </table:table-cell>
          <table:covered-table-cell/>
          <table:table-cell table:style-name="TableCell66" table:number-columns-spanned="3">
            <text:p text:style-name="P67"><text:span text:style-name="T68"><text:s text:c="3"/></text:span><text:span text:style-name="T69"><text:s text:c="2"/></text:span><text:span text:style-name="T70">年</text:span><text:span text:style-name="T71"><text:s text:c="4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新職</text:span><text:span text:style-name="T79">官職等俸點</text:span></text:p>
          </table:table-cell>
          <table:covered-table-cell/>
          <table:table-cell table:style-name="TableCell80" table:number-columns-spanned="3">
            <text:p text:style-name="P81"><draw:frame draw:z-index="251660288" draw:id="id1" draw:style-name="a1" draw:name="Text Box 4" text:anchor-type="paragraph" svg:x="0.02917in" svg:y="0.00278in" svg:width="0.38194in" svg:height="0.56667in" style:rel-width="scale" style:rel-height="scale"><draw:text-box><text:p text:style-name="P82">簡</text:p><text:p text:style-name="P83">薦</text:p><text:p text:style-name="P84"><text:span text:style-name="T85">委</text:span></text:p></draw:text-box><svg:title/><svg:desc/></draw:frame><text:span text:style-name="T86">任</text:span><text:span text:style-name="T87">　</text:span><text:span text:style-name="T88">職等</text:span><text:span text:style-name="T89"><text:s/></text:span><text:span text:style-name="T90">本　年功</text:span><text:span text:style-name="T91">俸</text:span></text:p>
            <text:p text:style-name="P92"><text:s text:c="5"/>　級<text:s text:c="2"/>　俸點</text:p>
          </table:table-cell>
          <table:covered-table-cell/>
          <table:covered-table-cell/>
          <table:table-cell table:style-name="TableCell93" table:number-columns-spanned="2">
            <text:p text:style-name="P94">職務異動</text:p>
            <text:p text:style-name="P95">原因</text:p>
          </table:table-cell>
          <table:covered-table-cell/>
          <table:table-cell table:style-name="TableCell96" table:number-columns-spanned="3">
            <text:p text:style-name="P97"/>
            <text:p text:style-name="P98"/>
            <text:p text:style-name="P99"><text:span text:style-name="T100"><text:s text:c="10"/>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原職</text:p>
            <text:p text:style-name="P104">科室主管</text:p>
          </table:table-cell>
          <table:covered-table-cell/>
          <table:table-cell table:style-name="TableCell105" table:number-columns-spanned="8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新職</text:p>
            <text:p text:style-name="P111">科室主管</text:p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秘</text:p>
            <text:p text:style-name="P117"/>
            <text:p text:style-name="P118">書</text:p>
            <text:p text:style-name="P119"/>
            <text:p text:style-name="P120">室</text:p>
          </table:table-cell>
          <table:table-cell table:style-name="TableCell121">
            <text:p text:style-name="P122">出納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財產/健保</text:p>
          </table:table-cell>
          <table:table-cell table:style-name="TableCell129" table:number-columns-spanned="8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檔管/文書</text:p>
          </table:table-cell>
          <table:table-cell table:style-name="TableCell136" table:number-columns-spanned="8"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資訊</text:p>
          </table:table-cell>
          <table:table-cell table:style-name="TableCell143" table:number-columns-spanned="8">
            <text:p text:style-name="P144"><text:span text:style-name="T145"><text:s text:c="32"/>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主任</text:p>
          </table:table-cell>
          <table:table-cell table:style-name="TableCell151" table:number-columns-spanned="8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人事室</text:p>
          </table:table-cell>
          <table:covered-table-cell/>
          <table:table-cell table:style-name="TableCell157" table:number-columns-spanned="8">
            <text:list text:style-name="LFO1" text:continue-numbering="true">
              <text:list-item>
                <text:p text:style-name="P158">年<text:s text:c="2"/>月<text:s text:c="2"/>日收回原職名章及識別證</text:p>
              </text:list-item>
            </text:list>
            <text:p text:style-name="P159"><text:span text:style-name="T160">2.</text:span><text:span text:style-name="T161">移交清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會計室</text:p>
          </table:table-cell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政風室</text:p>
          </table: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注意：各單位職務異動人員辦理業務、經管財物之交接，詳實查核，經簽章未填意見者，視為</text:p>
      <text:p text:style-name="P173">已認可結清，嗣後若發現錯誤，由各單位自行負責。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專門委員</text:span></text:p>
          </table:table-cell>
          <table:table-cell table:style-name="TableCell183">
            <text:p text:style-name="P184">主任秘書</text:p>
          </table:table-cell>
          <table:table-cell table:style-name="TableCell185">
            <text:p text:style-name="P186">副局長</text:p>
          </table:table-cell>
          <table:table-cell table:style-name="TableCell187">
            <text:p text:style-name="P188"><text:span text:style-name="T189">局</text:span><text:span text:style-name="T190">長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4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7" style:num-suffix="." style:num-format="1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222in" text:min-label-width="0.3333in" text:list-level-position-and-space-mode="label-alignment">
          <style:list-level-label-alignment text:label-followed-by="listtab" fo:margin-left="6.0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衛生局職員離職報告單</dc:title>
    <dc:description/>
    <dc:subject/>
    <meta:initial-creator>user</meta:initial-creator>
    <dc:creator>張智凱</dc:creator>
    <meta:creation-date>2022-11-03T07:19:00Z</meta:creation-date>
    <dc:date>2022-11-03T07:19:00Z</dc:date>
    <meta:print-date>2017-07-26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