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text-align="center" style:line-height-at-least="0.1666in" fo:margin-left="0.35in" fo:text-indent="-0.35in">
        <style:tab-stops>
          <style:tab-stop style:type="left" style:position="0.0486in"/>
        </style:tab-stops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3361in"/>
          <style:tab-stop style:type="left" style:position="-0.233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6" style:parent-style-name="Default" style:family="paragraph">
      <style:paragraph-properties fo:widows="2" fo:orphans="2" style:text-autospace="ideograph-alpha" fo:text-align="justify" fo:line-height="0.3611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complex="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Default" style:family="paragraph">
      <style:paragraph-properties fo:widows="2" fo:orphans="2" style:text-autospace="ideograph-alpha" fo:text-align="justify" fo:line-height="0.3611in"/>
      <style:text-properties fo:font-size="14pt" style:font-size-asian="14pt" style:font-size-complex="14pt"/>
    </style:style>
    <style:style style:name="P71" style:parent-style-name="Default" style:family="paragraph">
      <style:paragraph-properties fo:widows="2" fo:orphans="2" style:text-autospace="ideograph-alpha" fo:text-align="justify" fo:line-height="0.3611in"/>
      <style:text-properties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0194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line-height="0.3611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0194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1555in"/>
          <style:tab-stop style:type="left" style:position="0.111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1555in"/>
          <style:tab-stop style:type="left" style:position="0.111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3611in" fo:margin-left="0.9722in" fo:text-indent="-0.9722in">
        <style:tab-stops>
          <style:tab-stop style:type="left" style:position="-0.1555in"/>
          <style:tab-stop style:type="left" style:position="0.111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3611in" fo:margin-left="0.3888in" fo:text-indent="-0.3888in">
        <style:tab-stops>
          <style:tab-stop style:type="left" style:position="0.0194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1.393in"/>
    </style:style>
    <style:style style:name="TableColumn127" style:family="table-column">
      <style:table-column-properties style:column-width="1.1652in"/>
    </style:style>
    <style:style style:name="TableColumn128" style:family="table-column">
      <style:table-column-properties style:column-width="1.1638in"/>
    </style:style>
    <style:style style:name="TableColumn129" style:family="table-column">
      <style:table-column-properties style:column-width="2.3006in"/>
    </style:style>
    <style:style style:name="Table125" style:family="table">
      <style:table-properties style:width="6.0229in" fo:margin-left="0.118in" table:align="left" fo:break-before="page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843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1.127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263in" fo:keep-together="always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2" style:parent-style-name="內文" style:family="paragraph">
      <style:paragraph-properties style:line-height-at-least="0.1666in" fo:text-indent="0.5in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2.7319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188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89" style:parent-style-name="內文" style:family="paragraph">
      <style:paragraph-properties style:line-height-at-least="0.1666in" fo:text-indent="0.3125in"/>
      <style:text-properties style:font-name="標楷體" style:font-name-asian="標楷體" fo:letter-spacing="0.0069in" fo:font-size="14pt" style:font-size-asian="14pt" style:font-size-complex="14pt"/>
    </style:style>
    <style:style style:name="P190" style:parent-style-name="內文" style:family="paragraph">
      <style:paragraph-properties style:line-height-at-least="0.1666in" fo:text-indent="0.3125in"/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ableRow191" style:family="table-row">
      <style:table-row-properties style:min-row-height="0.3423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/>
    </style:style>
    <style:style style:name="TableColumn196" style:family="table-column">
      <style:table-column-properties style:column-width="0.4104in"/>
    </style:style>
    <style:style style:name="TableColumn197" style:family="table-column">
      <style:table-column-properties style:column-width="1.2159in"/>
    </style:style>
    <style:style style:name="TableColumn198" style:family="table-column">
      <style:table-column-properties style:column-width="2.5562in"/>
    </style:style>
    <style:style style:name="TableColumn199" style:family="table-column">
      <style:table-column-properties style:column-width="1.8402in"/>
    </style:style>
    <style:style style:name="Table195" style:family="table">
      <style:table-properties style:width="6.0229in" fo:margin-left="0.118in" table:align="left"/>
    </style:style>
    <style:style style:name="TableRow200" style:family="table-row">
      <style:table-row-properties style:min-row-height="0.4034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166in" fo:keep-together="always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395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395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395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395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437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986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9243in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 fo:text-inden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olumn272" style:family="table-column">
      <style:table-column-properties style:column-width="6.1472in"/>
    </style:style>
    <style:style style:name="Table271" style:family="table">
      <style:table-properties style:width="6.1472in" fo:margin-left="0.2694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2" style:parent-style-name="內文" style:family="paragraph">
      <style:paragraph-properties fo:text-align="justify" fo:line-height="150%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150%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5" style:parent-style-name="HTML預設格式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10" style:family="table-column">
      <style:table-column-properties style:column-width="1.5152in"/>
    </style:style>
    <style:style style:name="TableColumn311" style:family="table-column">
      <style:table-column-properties style:column-width="2.7451in"/>
    </style:style>
    <style:style style:name="TableColumn312" style:family="table-column">
      <style:table-column-properties style:column-width="0.6902in"/>
    </style:style>
    <style:style style:name="TableColumn313" style:family="table-column">
      <style:table-column-properties style:column-width="1.1618in"/>
    </style:style>
    <style:style style:name="Table309" style:family="table">
      <style:table-properties style:width="6.1125in" fo:margin-left="0.225in" table:align="left"/>
    </style:style>
    <style:style style:name="TableRow314" style:family="table-row">
      <style:table-row-properties style:min-row-height="1.0388in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.1666in"/>
    </style:style>
    <style:style style:name="T3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fo:keep-together="always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5347in" fo:keep-together="always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fo:keep-together="always"/>
    </style:style>
    <style:style style:name="P3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fo:keep-together="always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fo:keep-together="always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784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859in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27" style:family="table-column">
      <style:table-column-properties style:column-width="0.8701in"/>
    </style:style>
    <style:style style:name="TableColumn428" style:family="table-column">
      <style:table-column-properties style:column-width="1.4in"/>
    </style:style>
    <style:style style:name="TableColumn429" style:family="table-column">
      <style:table-column-properties style:column-width="1.5013in"/>
    </style:style>
    <style:style style:name="TableColumn430" style:family="table-column">
      <style:table-column-properties style:column-width="1.1229in"/>
    </style:style>
    <style:style style:name="TableColumn431" style:family="table-column">
      <style:table-column-properties style:column-width="1.5222in"/>
    </style:style>
    <style:style style:name="Table426" style:family="table">
      <style:table-properties style:width="6.4166in" style:rel-width="100%" fo:margin-left="0in" table:align="left"/>
    </style:style>
    <style:style style:name="TableRow432" style:family="table-row">
      <style:table-row-properties style:min-row-height="0.25in" fo:keep-together="always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150%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923in" fo:keep-together="always"/>
    </style:style>
    <style:style style:name="TableCell4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44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51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5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454" style:family="table-row">
      <style:table-row-properties style:min-row-height="0.325in" fo:keep-together="always"/>
    </style:style>
    <style:style style:name="TableCell45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5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5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6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65" style:parent-style-name="本文" style:family="paragraph">
      <style:paragraph-properties fo:line-height="0.2777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466" style:family="table-row">
      <style:table-row-properties fo:keep-together="always"/>
    </style:style>
    <style:style style:name="P46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6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73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7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8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8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84" style:parent-style-name="本文" style:family="paragraph">
      <style:paragraph-properties fo:line-height="0.2777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485" style:family="table-row">
      <style:table-row-properties fo:keep-together="always"/>
    </style:style>
    <style:style style:name="P48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8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92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493" style:family="table-row">
      <style:table-row-properties fo:keep-together="always"/>
    </style:style>
    <style:style style:name="P49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49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00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01" style:family="table-row">
      <style:table-row-properties fo:keep-together="always"/>
    </style:style>
    <style:style style:name="P50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0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08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09" style:family="table-row">
      <style:table-row-properties fo:keep-together="always"/>
    </style:style>
    <style:style style:name="P51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1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16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17" style:family="table-row">
      <style:table-row-properties fo:keep-together="always"/>
    </style:style>
    <style:style style:name="P51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1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24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25" style:family="table-row">
      <style:table-row-properties fo:keep-together="always"/>
    </style:style>
    <style:style style:name="P52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2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52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32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36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38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40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42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543" style:parent-style-name="本文" style:family="paragraph">
      <style:paragraph-properties fo:line-height="0.2777in" fo:margin-left="0.2333in" fo:text-indent="-0.2333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44" style:parent-style-name="本文" style:family="paragraph">
      <style:paragraph-properties fo:line-height="0.2777in" fo:margin-left="0.2333in" fo:text-indent="-0.2333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45" style:parent-style-name="本文" style:family="paragraph">
      <style:paragraph-properties fo:line-height="0.2777in" fo:margin-left="0.2333in" fo:text-indent="-0.2333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46" style:family="table-row">
      <style:table-row-properties fo:keep-together="always"/>
    </style:style>
    <style:style style:name="P54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4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53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54" style:family="table-row">
      <style:table-row-properties fo:keep-together="always"/>
    </style:style>
    <style:style style:name="P55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62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63" style:family="table-row">
      <style:table-row-properties fo:keep-together="always"/>
    </style:style>
    <style:style style:name="P56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6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70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71" style:family="table-row">
      <style:table-row-properties style:min-row-height="0.3972in" fo:keep-together="always"/>
    </style:style>
    <style:style style:name="P57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79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80" style:family="table-row">
      <style:table-row-properties fo:keep-together="always"/>
    </style:style>
    <style:style style:name="P58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 fo:line-height="0.25in"/>
    </style:style>
    <style:style style:name="T584" style:parent-style-name="預設段落字型" style:family="text">
      <style:text-properties style:font-name="標楷體" fo:font-weight="normal" style:font-weight-asian="normal" style:letter-kerning="true" fo:background-color="#FFFFFF" fo:language="en" fo:country="US" style:language-asian="zh" style:country-asian="TW"/>
    </style:style>
    <style:style style:name="P58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8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587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88" style:family="table-row">
      <style:table-row-properties style:min-row-height="0.118in" fo:keep-together="always"/>
    </style:style>
    <style:style style:name="TableCell5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597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598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599" style:family="table-row">
      <style:table-row-properties style:min-row-height="0.118in" fo:keep-together="always"/>
    </style:style>
    <style:style style:name="P60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0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08" style:family="table-row">
      <style:table-row-properties style:min-row-height="0.118in" fo:keep-together="always"/>
    </style:style>
    <style:style style:name="P60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1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17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18" style:family="table-row">
      <style:table-row-properties style:min-row-height="0.118in" fo:keep-together="always"/>
    </style:style>
    <style:style style:name="P61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2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2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26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27" style:family="table-row">
      <style:table-row-properties style:min-row-height="0.118in" fo:keep-together="always"/>
    </style:style>
    <style:style style:name="P62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3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36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37" style:family="table-row">
      <style:table-row-properties style:min-row-height="0.118in" fo:keep-together="always"/>
    </style:style>
    <style:style style:name="P63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3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4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45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46" style:family="table-row">
      <style:table-row-properties style:min-row-height="0.118in" fo:keep-together="always"/>
    </style:style>
    <style:style style:name="P64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55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56" style:family="table-row">
      <style:table-row-properties style:min-row-height="0.118in" fo:keep-together="always"/>
    </style:style>
    <style:style style:name="P65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5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6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64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65" style:family="table-row">
      <style:table-row-properties style:min-row-height="0.118in" fo:keep-together="always"/>
    </style:style>
    <style:style style:name="P66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6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6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72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673" style:parent-style-name="本文" style:family="paragraph">
      <style:paragraph-properties fo:text-align="center"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8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8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8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84" style:parent-style-name="本文" style:family="paragraph">
      <style:paragraph-properties fo:line-height="0.2777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85" style:family="table-row">
      <style:table-row-properties fo:keep-together="always"/>
    </style:style>
    <style:style style:name="P68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8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9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92" style:parent-style-name="本文" style:family="paragraph">
      <style:paragraph-properties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693" style:family="table-row">
      <style:table-row-properties fo:keep-together="always"/>
    </style:style>
    <style:style style:name="P69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69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7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00" style:parent-style-name="本文" style:family="paragraph">
      <style:paragraph-properties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701" style:family="table-row">
      <style:table-row-properties fo:keep-together="always"/>
    </style:style>
    <style:style style:name="P70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0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70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08" style:parent-style-name="本文" style:family="paragraph">
      <style:paragraph-properties fo:line-height="0.2777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15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1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19" style:parent-style-name="本文" style:family="paragraph">
      <style:paragraph-properties fo:line-height="0.2777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720" style:family="table-row">
      <style:table-row-properties fo:keep-together="always"/>
    </style:style>
    <style:style style:name="P721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2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27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728" style:family="table-row">
      <style:table-row-properties fo:keep-together="always"/>
    </style:style>
    <style:style style:name="P729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30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35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Row736" style:family="table-row">
      <style:table-row-properties fo:keep-together="always"/>
    </style:style>
    <style:style style:name="P737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38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740" style:parent-style-name="本文" style:family="paragraph">
      <style:paragraph-properties fo:text-align="center" fo:line-height="0.25in"/>
      <style:text-properties style:font-name="標楷體" fo:font-weight="normal" style:font-weight-asian="normal" style:letter-kerning="true" fo:language="en" fo:country="US" style:language-asian="zh" style:country-asian="TW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742" style:parent-style-name="本文" style:family="paragraph">
      <style:paragraph-properties fo:text-align="center" fo:line-height="0.25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43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標楷體" fo:font-weight="normal" style:font-weight-asian="normal" style:letter-kerning="true" fo:language="en" fo:country="US" style:language-asian="zh" style:country-asian="TW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觀光旅遊局檔案開放應用要點</text:p>
      <text:p text:style-name="P4">中華民國101年6月7日中市觀秘字第1010006261號函訂定</text:p>
      <text:p text:style-name="P5"/>
      <text:p text:style-name="P6"><text:span text:style-name="T7">一、臺中市政府</text:span><text:span text:style-name="T8">觀光旅遊局</text:span><text:span text:style-name="T9">（以下簡稱</text:span><text:span text:style-name="T10">本</text:span><text:span text:style-name="T11">局</text:span><text:span text:style-name="T12">）</text:span><text:span text:style-name="T13">為落實</text:span><text:span text:style-name="T14">檔案法有關</text:span><text:span text:style-name="T15">申請閱覽、抄錄或複製檔案之開放應用事項，特訂定本要點。</text:span></text:p>
      <text:p text:style-name="P16"><text:span text:style-name="T17">二、申請人</text:span><text:span text:style-name="T18">申請閱覽、抄錄或複製本</text:span><text:span text:style-name="T19">局</text:span><text:span text:style-name="T20">檔案，應填具申請書（如附件一）並敘明理由向本</text:span><text:span text:style-name="T21">局</text:span><text:span text:style-name="T22">提出申請。</text:span></text:p>
      <text:p text:style-name="P23">　　前項申請書得以親自持送或以書面通訊方式為之。</text:p>
      <text:p text:style-name="P24"><text:span text:style-name="T25">三、</text:span><text:span text:style-name="T26">本</text:span><text:span text:style-name="T27">局</text:span><text:span text:style-name="T28">受理檔案應用申請案件，經</text:span><text:span text:style-name="T29">文書單位收文</text:span><text:span text:style-name="T30">掛</text:span><text:span text:style-name="T31">號</text:span><text:span text:style-name="T32">後</text:span><text:span text:style-name="T33">，</text:span><text:span text:style-name="T34">依檔案性質分由各</text:span><text:span text:style-name="T35">業務承辦單位</text:span><text:span text:style-name="T36">辦理</text:span><text:span text:style-name="T37">。</text:span></text:p>
      <text:p text:style-name="P38"><text:span text:style-name="T39"><text:s text:c="4"/>（一）業務承辦單位辦理檔案應用申請案，應先檢視申請書內</text:span><text:span text:style-name="T40">容，依機關檢調作業要點規定向檔案管理單位辦理調案，並擬妥審核通知書（如附件二）簽陳</text:span><text:span text:style-name="T41">本</text:span><text:span text:style-name="T42">局</text:span><text:span text:style-name="T43">權責長官核示後通知申請人。</text:span></text:p>
      <text:p text:style-name="P44"><text:span text:style-name="T45"><text:s text:c="4"/>（二）</text:span><text:span text:style-name="T46">申請案件之准駁，應自受理之日起三十日內以書面通知申請人。其駁回申請者，並應敘明理由。</text:span></text:p>
      <text:p text:style-name="P47"><text:span text:style-name="T48">四、</text:span><text:span text:style-name="T49">申請人應於指定日期親</text:span><text:span text:style-name="T50">自(或指定代理人)至</text:span><text:span text:style-name="T51">指定</text:span><text:span text:style-name="T52">局</text:span><text:span text:style-name="T53">所閱覽、抄錄或複製檔案，並應出示審核通知書、備有本人照片之身分證明文件</text:span><text:span text:style-name="T54">及其他相關證明文件</text:span><text:span text:style-name="T55">，依規定完成登記程序後，始得進入</text:span><text:span text:style-name="T56">本</text:span><text:span text:style-name="T57">局</text:span><text:span text:style-name="T58">指定之檔案應用處所。</text:span></text:p>
      <text:p text:style-name="P59"><text:span text:style-name="T60"><text:s text:c="4"/>（一）申請人應用檔案原件時，應由業務承辦單位指派人員陪同為之。</text:span></text:p>
      <text:p text:style-name="P61"><text:span text:style-name="T62"><text:s text:c="4"/>（二）</text:span><text:span text:style-name="T63">抄錄或複製檔案，如涉及著作權事項，應依</text:span><text:span text:style-name="T64">著作權法</text:span><text:span text:style-name="T65">及其相關規定辦理。</text:span></text:p>
      <text:p text:style-name="P66"><text:span text:style-name="T67">五、申請人</text:span><text:span text:style-name="T68">閱覽、抄錄或複製檔案，應遵守檔案法有關規定，並不得有下列行為；</text:span><text:span text:style-name="T69"><text:s/></text:span></text:p>
      <text:p text:style-name="P70"><text:s text:c="4"/>（一）添註、塗改、更換、抽取、圈點或污損檔案。<text:s/></text:p>
      <text:p text:style-name="P71"><text:s text:c="4"/>（二）拆散已裝訂完成之檔案。<text:s/></text:p>
      <text:p text:style-name="P72"><text:s text:c="4"/>（三）以其他方法破壞檔案或變更檔案內容。</text:p>
      <text:soft-page-break/>
      <text:p text:style-name="P73"><text:span text:style-name="T74"><text:s text:c="4"/>有違反前項各款情形者，停止其應用檔案；涉及刑事責任者，移送該管檢察機關偵辦。</text:span></text:p>
      <text:p text:style-name="P75"><text:span text:style-name="T76">六</text:span><text:span text:style-name="T77">、申請人進入檔案應用處所，應注意下列事項：</text:span></text:p>
      <text:p text:style-name="P78"><text:span text:style-name="T79">　　（一）禁止</text:span><text:span text:style-name="T80">吸菸、飲食、喧嘩之行為</text:span><text:span text:style-name="T81">。</text:span></text:p>
      <text:p text:style-name="P82">　　（二）不得破壞環境整潔。</text:p>
      <text:p text:style-name="P83">　　（三）禁止攜帶原子筆、毛筆等易塗損檔案之文具。</text:p>
      <text:p text:style-name="P84">　　（四）抄寫檔案時，以使用鉛筆、可攜式電腦或媒體為限。</text:p>
      <text:p text:style-name="P85">　　（五）禁止攜帶私人物品。</text:p>
      <text:p text:style-name="P86"><text:span text:style-name="T87">　　（六）禁止擅自接用電源及連接</text:span><text:span text:style-name="T88">本</text:span><text:span text:style-name="T89">局</text:span><text:span text:style-name="T90">網路系統。</text:span></text:p>
      <text:p text:style-name="P91"><text:span text:style-name="T92">　　（七）</text:span><text:span text:style-name="T93">本</text:span><text:span text:style-name="T94">局</text:span><text:span text:style-name="T95">提供應用之器材須妥慎維護，不得破壞。</text:span></text:p>
      <text:p text:style-name="P96"><text:span text:style-name="T97">　　前項第四款可攜式電腦或媒體之使用，非經許可不得為之，其使用應遵守</text:span><text:span text:style-name="T98">本</text:span><text:span text:style-name="T99">局</text:span><text:span text:style-name="T100">資訊安全政策相關規定。</text:span><text:span text:style-name="T101">申請人如有必要暫離檔案應用處所，應將檔案交由業務承辦單位人員保管。</text:span></text:p>
      <text:p text:style-name="P102"><text:span text:style-name="T103">七、本</text:span><text:span text:style-name="T104">局</text:span><text:span text:style-name="T105">檔案開放應用時間</text:span><text:span text:style-name="T106">除例假日及國定假日外，為星期一至星期五上午九時至十二時，下午一時至五時。</text:span></text:p>
      <text:p text:style-name="P107"><text:span text:style-name="T108">八、</text:span><text:span text:style-name="T109">申請閱覽、抄錄或複製檔案之費用，</text:span><text:span text:style-name="T110">除其他法令另有規定外，應依檔案閱覽抄錄複製收費標準規定繳納收費</text:span><text:span text:style-name="T111">：</text:span></text:p>
      <text:p text:style-name="P112">　　（一）申請閱覽、抄錄檔案，計費以每二小時為單位，費用為新臺幣二十元；不足二小時，以二小時計。</text:p>
      <text:p text:style-name="P113"><text:span text:style-name="T114">　　（二）複製檔案資料，應依檔案複製收費標準表</text:span><text:span text:style-name="T115">（如附</text:span><text:span text:style-name="T116">件三</text:span><text:span text:style-name="T117">）</text:span><text:span text:style-name="T118">繳納費用。</text:span></text:p>
      <text:p text:style-name="P119"><text:span text:style-name="T120">　　（三）複製檔案資料，如另需提供郵寄服務者，其郵遞費用以實支數額計算，每次並加收處理費用新臺幣五十元。</text:span></text:p>
      <text:p text:style-name="P121"><text:span text:style-name="T122">　　前項收費由業務承辦單位收取閱覽抄錄或複製費後，至</text:span><text:span text:style-name="T123">本局</text:span><text:span text:style-name="T124">秘書室出納開立收據交付申請人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<draw:frame draw:z-index="251656704" draw:id="id0" draw:style-name="a0" draw:name="文字方塊 12" text:anchor-type="paragraph" svg:x="-0.00278in" svg:y="-0.17083in" svg:width="0.89583in" svg:height="0.38542in" style:rel-width="scale" style:rel-height="scale"><draw:text-box><text:p text:style-name="P134">附件一</text:p></draw:text-box><svg:title/><svg:desc/></draw:frame></text:span><text:span text:style-name="T135">臺中市政府</text:span><text:span text:style-name="T136">觀光旅遊局</text:span><text:span text:style-name="T137">檔案應用申請書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　名</text:p>
          </table:table-cell>
          <table:table-cell table:style-name="TableCell141">
            <text:p text:style-name="P142">出生年月日</text:p>
          </table:table-cell>
          <table:table-cell table:style-name="TableCell143">
            <text:p text:style-name="P144">身分證明</text:p>
            <text:p text:style-name="P145">文件字號</text:p>
          </table:table-cell>
          <table:table-cell table:style-name="TableCell146">
            <text:p text:style-name="P147">住(居)所、聯絡電話</text:p>
          </table:table-cell>
        </table:table-row>
        <table:table-row table:style-name="TableRow148">
          <table:table-cell table:style-name="TableCell149">
            <text:p text:style-name="P150">申請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地址：</text:p>
            <text:p text:style-name="P157"><text:span text:style-name="T158">電話：</text:span><text:span text:style-name="T159">（H）</text:span></text:p>
            <text:p text:style-name="P160"><text:span text:style-name="T161"><text:s text:c="8"/>（O）</text:span></text:p>
            <text:p text:style-name="P162">e-mail：</text:p>
          </table:table-cell>
        </table:table-row>
        <table:table-row table:style-name="TableRow163">
          <table:table-cell table:style-name="TableCell164" table:number-rows-spanned="2">
            <text:p text:style-name="P165">※代理人</text:p>
            <text:p text:style-name="P166"><text:span text:style-name="T167">與申請人之關係：</text:span></text:p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地址：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電話：</text:span><text:span text:style-name="T181">（H）</text:span></text:p>
            <text:p text:style-name="P182"><text:span text:style-name="T183">（O）</text:span><text:span text:style-name="T184"><text:s/></text:span></text:p>
          </table:table-cell>
        </table:table-row>
        <table:table-row table:style-name="TableRow185">
          <table:table-cell table:style-name="TableCell186" table:number-columns-spanned="4">
            <text:list text:style-name="LFO1" text:continue-numbering="true">
              <text:list-item>
                <text:p text:style-name="P187">法人、團體、事務所或營業所名稱：</text:p>
              </text:list-item>
            </text:list>
            <text:p text:style-name="P188"/>
            <text:p text:style-name="P189">地址：</text:p>
            <text:p text:style-name="P190">(管理人或代表人資料請填於上項申請人欄位)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申請人職業：□學生 □軍 □公 □教 □自由業 □服務業 □其他：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序號</text:p>
          </table:table-cell>
          <table:table-cell table:style-name="TableCell203" table:number-columns-spanned="2">
            <text:p text:style-name="P204">請先查詢檔案目錄後填入</text:p>
          </table:table-cell>
          <table:covered-table-cell/>
          <table:table-cell table:style-name="TableCell205" table:number-rows-spanned="2">
            <text:p text:style-name="P206">申請項目(可複選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文號及</text:p>
            <text:p text:style-name="P211">年度檔號</text:p>
          </table:table-cell>
          <table:table-cell table:style-name="TableCell212">
            <text:p text:style-name="P213">檔案名稱或內容要旨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閱覽、抄錄</text:p>
            <text:p text:style-name="P224">□複製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閱覽、抄錄</text:p>
            <text:p text:style-name="P234">□複製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閱覽、抄錄</text:p>
            <text:p text:style-name="P244">□複製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閱覽、抄錄</text:p>
            <text:p text:style-name="P254">□複製</text:p>
          </table:table-cell>
        </table:table-row>
        <table:table-row table:style-name="TableRow255">
          <table:table-cell table:style-name="TableCell256" table:number-columns-spanned="4">
            <text:p text:style-name="P257">※序號　　　　　　　　有使用檔案原件之必要，事由：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申請目的：</text:p>
            <text:p text:style-name="P261">□歷史考證　□學術研究　□事證稽憑　□業務參考　□權益保障</text:p>
            <text:p text:style-name="P262">□其他(請敘明目的)：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此致　臺中市政府</text:span><text:span text:style-name="T267">觀光旅遊局</text:span></text:p>
            <text:p text:style-name="P268">申請人簽章：　　　　　　<text:s text:c="14"/>※代理人簽章：　　　　　　　</text:p>
            <text:p text:style-name="P269">申請日期：　　　年　　　月　　　日</text:p>
          </table:table-cell>
          <table:covered-table-cell/>
          <table:covered-table-cell/>
          <table:covered-table-cell/>
        </table:table-row>
      </table:table>
      <text:p text:style-name="P270">◎請詳閱後附填寫須知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<text:span text:style-name="T276">填　寫　須　知</text:span></text:p>
            <text:p text:style-name="P277">一、※標記者，請依需要加填，其他欄位請填具完整。</text:p>
            <text:p text:style-name="P278">二、身分證明文件字號，請填列身分證統一編號或護照號碼。</text:p>
            <text:p text:style-name="P279">三、代理人如係意定代理者，請檢具委任書；如係法定代理者，請檢具相關證明文件影本。申請案件屬個人隱私資料者，請檢具身分關係證明文件。</text:p>
            <text:p text:style-name="P280">四、法人、團體、事務所或營業所請附登記證影本。</text:p>
            <text:p text:style-name="P281">五、申請本局檔案有檔案法第18條所定情形之一者，本局得予駁回。</text:p>
            <text:p text:style-name="P282">六、閱覽、抄錄或複製檔案，應於本局所定時間及場所為之。</text:p>
            <text:p text:style-name="P283">七、閱覽、抄錄或複製檔案，應遵守檔案法有關規定，並不得有下列行為：</text:p>
            <text:p text:style-name="P284">　　（一）添註、塗改、更換、抽取、圈點或污損檔案。</text:p>
            <text:p text:style-name="P285">　　（二）拆散已裝訂完成之檔案。</text:p>
            <text:p text:style-name="P286">　　（三）以其他方法破壞檔案或變更檔案內容。</text:p>
            <text:p text:style-name="P287"><text:span text:style-name="T288">八、申請書填具後，得以</text:span><text:span text:style-name="T289">親自持送或</text:span><text:span text:style-name="T290">書面通訊方式送臺中市政府</text:span><text:span text:style-name="T291">觀光</text:span></text:p>
            <text:p text:style-name="P292"><text:span text:style-name="T293"><text:s text:c="4"/>旅遊局</text:span><text:span text:style-name="T294">。</text:span></text:p>
            <text:p text:style-name="P295">　　地址：臺中市豐原區陽明街36號5樓</text:p>
            <text:p text:style-name="P296">　　電話：（04）22289111</text:p>
            <text:p text:style-name="P297"><text:span text:style-name="T298">　　傳真：（04）</text:span><text:span text:style-name="T299">25251620</text:span></text:p>
          </table:table-cell>
        </table:table-row>
      </table:table>
      <text:soft-page-break/>
      <text:p text:style-name="P300"><text:span text:style-name="T301"><draw:frame draw:z-index="251657728" draw:id="id1" draw:style-name="a1" draw:name="文字方塊 14" text:anchor-type="paragraph" svg:x="0.16667in" svg:y="-0.00972in" svg:width="0.86458in" svg:height="0.35417in" style:rel-width="scale" style:rel-height="scale"><draw:text-box><text:p text:style-name="P302"><text:span text:style-name="T303">附件</text:span><text:span text:style-name="T304">二</text:span></text:p></draw:text-box><svg:title/><svg:desc/></draw:frame></text:span></text:p>
      <text:p text:style-name="P305"><text:span text:style-name="T306">臺中市政府</text:span><text:span text:style-name="T307">觀光旅遊局</text:span><text:span text:style-name="T308">檔案應用審核通知書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申請人：　　　　　</text:p>
            <text:p text:style-name="P317"><text:span text:style-name="T318">身分證明文件字號：</text:span></text:p>
            <text:p text:style-name="P319">通訊地址：</text:p>
            <text:p text:style-name="P320">聯絡電話：</text:p>
          </table:table-cell>
          <table:covered-table-cell/>
          <table:table-cell table:style-name="TableCell321" table:number-columns-spanned="2">
            <text:p text:style-name="P322">申請書收文號：</text:p>
            <text:p text:style-name="P323"/>
            <text:p text:style-name="P324"/>
            <text:p text:style-name="P325">（申請書影本附後）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臺端申請應用檔案之審核結果如下：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>□提供應用</text:p>
          </table:table-cell>
          <table:table-cell table:style-name="TableCell332" table:number-columns-spanned="2">
            <text:p text:style-name="P333">應　用　方　式</text:p>
          </table:table-cell>
          <table:covered-table-cell/>
          <table:table-cell table:style-name="TableCell334">
            <text:p text:style-name="P335">檔案</text:p>
            <text:p text:style-name="P336">申請序號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□可提供複製品供閱。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□可提供檔案原件供參。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□可提供複製。</text:p>
            <text:p text:style-name="P353">※備註：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9">
            <text:p text:style-name="P358">□暫無法</text:p>
            <text:p text:style-name="P359"><text:s text:c="2"/>提供使<text:s/>用</text:p>
          </table:table-cell>
          <table:table-cell table:style-name="TableCell360" table:number-columns-spanned="2">
            <text:p text:style-name="P361">原　　　　因</text:p>
          </table:table-cell>
          <table:covered-table-cell/>
          <table:table-cell table:style-name="TableCell362">
            <text:p text:style-name="P363">檔案</text:p>
            <text:p text:style-name="P364">申請序號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□檔案內容涉及國家機密。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□檔案內容涉及個人犯罪資料。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□檔案內容涉及工商機密。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□檔案內容涉及學識技能檢定及資格</text:p>
            <text:p text:style-name="P387"><text:s text:c="2"/>審查。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□檔案內容涉及人事及薪資資料。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□依法令或契約有保密之義務。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□有侵害公共利益或第三人正當權益</text:p>
            <text:p text:style-name="P406"><text:s text:c="2"/>之虞。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□其他。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法令依據：</text:p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注意事項：</text:p>
            <text:p text:style-name="P422">一、經審核為「提供應用」者，請持本審核通知書並備身分證明文件（身分證、駕照或護照），於指定日期 <text:s/>年 <text:s/>月 <text:s/>日至本局　　　　科（室）（地址：臺中市豐原區陽明街36號5樓）應用檔案，並請於行前　　　日前與承辦人連絡，以資準備。</text:p>
            <text:p text:style-name="P423">　　承辦人：　　　　　　，電話：　　　　　　　　。</text:p>
            <text:p text:style-name="P424">二、不服本局審核決定者，得自本審核通知書送達翌日起30日內，繕具訴願書向本局提起訴願。</text:p>
          </table:table-cell>
          <table:covered-table-cell/>
          <table:covered-table-cell/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5">
            <text:soft-page-break/>
            <text:p text:style-name="P434"><text:span text:style-name="T435"><draw:frame draw:z-index="251658752" draw:id="id2" draw:style-name="a2" draw:name="文字方塊 14" text:anchor-type="paragraph" svg:x="-0.10347in" svg:y="-0.44028in" svg:width="0.86458in" svg:height="0.35417in" style:rel-width="scale" style:rel-height="scale"><draw:text-box><text:p text:style-name="P436"><text:span text:style-name="T437">附件三</text:span></text:p></draw:text-box><svg:title/><svg:desc/></draw:frame></text:span><text:span text:style-name="T438">臺中市政府</text:span><text:span text:style-name="T439">觀光旅遊局</text:span><text:span text:style-name="T440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檔案</text:p>
            <text:p text:style-name="P444">外觀型式</text:p>
          </table:table-cell>
          <table:table-cell table:style-name="TableCell445">
            <text:p text:style-name="P446">複製方式</text:p>
          </table:table-cell>
          <table:table-cell table:style-name="TableCell447">
            <text:p text:style-name="P448">複製格式</text:p>
          </table:table-cell>
          <table:table-cell table:style-name="TableCell449">
            <text:p text:style-name="P450">收費標準</text:p>
            <text:p text:style-name="P451">(以新臺幣計價)</text:p>
          </table:table-cell>
          <table:table-cell table:style-name="TableCell452">
            <text:p text:style-name="P453">備　　註</text:p>
          </table:table-cell>
        </table:table-row>
        <table:table-row table:style-name="TableRow454">
          <table:table-cell table:style-name="TableCell455" table:number-rows-spanned="2">
            <text:p text:style-name="P456">紙張</text:p>
          </table:table-cell>
          <table:table-cell table:style-name="TableCell457" table:number-rows-spanned="2">
            <text:p text:style-name="P458">影印機</text:p>
            <text:p text:style-name="P459">黑白複印</text:p>
          </table:table-cell>
          <table:table-cell table:style-name="TableCell460">
            <text:p text:style-name="P461">B4(含)尺寸以下</text:p>
          </table:table-cell>
          <table:table-cell table:style-name="TableCell462">
            <text:p text:style-name="P463">每張二元</text:p>
          </table:table-cell>
          <table:table-cell table:style-name="TableCell464" table:number-rows-spanned="2">
            <text:p text:style-name="P465">紙張複製輸出如為彩色複印，以左列黑白複製收費標準五倍計價。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A3尺寸</text:p>
          </table:table-cell>
          <table:table-cell table:style-name="TableCell471">
            <text:p text:style-name="P472">每張三元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7">
            <text:p text:style-name="P476">圖像</text:p>
          </table:table-cell>
          <table:table-cell table:style-name="TableCell477" table:number-rows-spanned="7">
            <text:p text:style-name="P478">翻拍</text:p>
          </table:table-cell>
          <table:table-cell table:style-name="TableCell479">
            <text:p text:style-name="P480">3X5吋</text:p>
          </table:table-cell>
          <table:table-cell table:style-name="TableCell481">
            <text:p text:style-name="P482">每張八十元</text:p>
          </table:table-cell>
          <table:table-cell table:style-name="TableCell483" table:number-rows-spanned="7">
            <text:p text:style-name="P484">圖像原件翻拍以未有現成圖像電子檔者為限。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4X6吋</text:p>
          </table:table-cell>
          <table:table-cell table:style-name="TableCell490">
            <text:p text:style-name="P491">每張一百元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5X7吋</text:p>
          </table:table-cell>
          <table:table-cell table:style-name="TableCell498">
            <text:p text:style-name="P499">每張一百五十元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8X10吋</text:p>
          </table:table-cell>
          <table:table-cell table:style-name="TableCell506">
            <text:p text:style-name="P507">每張一百八十元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10X12吋</text:p>
          </table:table-cell>
          <table:table-cell table:style-name="TableCell514">
            <text:p text:style-name="P515">每張六百元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1X14吋</text:p>
          </table:table-cell>
          <table:table-cell table:style-name="TableCell522">
            <text:p text:style-name="P523">每張七百五十元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16X20吋</text:p>
          </table:table-cell>
          <table:table-cell table:style-name="TableCell530">
            <text:p text:style-name="P531">每張九百元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6">
            <text:p text:style-name="P535">電子檔案</text:p>
          </table:table-cell>
          <table:table-cell table:style-name="TableCell536" table:number-rows-spanned="2">
            <text:p text:style-name="P537">紙張黑白列印輸出</text:p>
          </table:table-cell>
          <table:table-cell table:style-name="TableCell538">
            <text:p text:style-name="P539">B4（含）尺寸以下</text:p>
          </table:table-cell>
          <table:table-cell table:style-name="TableCell540">
            <text:p text:style-name="P541">每張二元</text:p>
          </table:table-cell>
          <table:table-cell table:style-name="TableCell542" table:number-rows-spanned="6">
            <text:p text:style-name="P543">1.電子檔案係指圖像檔及文字影像檔。</text:p>
            <text:p text:style-name="P544">2.紙張列印輸出如為彩色列印，以左列黑白複製收費標準五倍計價；相紙黑白、彩色列印輸出之收費標準相同。</text:p>
            <text:p text:style-name="P545">3.電子儲存媒體離線交付費用不含儲存媒體本身之費用。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A3尺寸</text:p>
          </table:table-cell>
          <table:table-cell table:style-name="TableCell551">
            <text:p text:style-name="P552">每張三元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2">
            <text:p text:style-name="P557">相紙列印輸出</text:p>
          </table:table-cell>
          <table:table-cell table:style-name="TableCell558">
            <text:p text:style-name="P559">A4（含）尺寸以下</text:p>
          </table:table-cell>
          <table:table-cell table:style-name="TableCell560">
            <text:p text:style-name="P561">每張三十元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B4（含）尺寸以上</text:p>
          </table:table-cell>
          <table:table-cell table:style-name="TableCell568">
            <text:p text:style-name="P569">每張六十元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電子郵件傳送</text:p>
          </table:table-cell>
          <table:table-cell table:style-name="TableCell575" table:number-rows-spanned="2">
            <text:p text:style-name="P576">檔案格式由機關自行決定</text:p>
          </table:table-cell>
          <table:table-cell table:style-name="TableCell577" table:number-rows-spanned="2">
            <text:p text:style-name="P578">換算成A4頁數，每頁二元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電子儲存媒體離線交付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9">
            <text:p text:style-name="P590">微縮片</text:p>
          </table:table-cell>
          <table:table-cell table:style-name="TableCell591" table:number-rows-spanned="2">
            <text:p text:style-name="P592">影印</text:p>
          </table:table-cell>
          <table:table-cell table:style-name="TableCell593">
            <text:p text:style-name="P594">B4(含)尺寸以下</text:p>
          </table:table-cell>
          <table:table-cell table:style-name="TableCell595">
            <text:p text:style-name="P596">每張三元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A3尺寸</text:p>
          </table:table-cell>
          <table:table-cell table:style-name="TableCell604">
            <text:p text:style-name="P605">每張五元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rows-spanned="2">
            <text:p text:style-name="P611">16mm捲片複製</text:p>
          </table:table-cell>
          <table:table-cell table:style-name="TableCell612">
            <text:p text:style-name="P613">重氮片</text:p>
          </table:table-cell>
          <table:table-cell table:style-name="TableCell614">
            <text:p text:style-name="P615">每捲四百元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銀鹽片</text:p>
          </table:table-cell>
          <table:table-cell table:style-name="TableCell623">
            <text:p text:style-name="P624">每捲八百元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rows-spanned="2">
            <text:p text:style-name="P630">35mm捲片複製</text:p>
          </table:table-cell>
          <table:table-cell table:style-name="TableCell631">
            <text:p text:style-name="P632">重氮片</text:p>
          </table:table-cell>
          <table:table-cell table:style-name="TableCell633">
            <text:p text:style-name="P634">每捲七百五十元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銀鹽片</text:p>
          </table:table-cell>
          <table:table-cell table:style-name="TableCell642">
            <text:p text:style-name="P643">每捲一千五百元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rows-spanned="3">
            <text:p text:style-name="P649">單片複製</text:p>
          </table:table-cell>
          <table:table-cell table:style-name="TableCell650">
            <text:p text:style-name="P651">重氮片</text:p>
          </table:table-cell>
          <table:table-cell table:style-name="TableCell652">
            <text:p text:style-name="P653">每片五十元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銀鹽片</text:p>
          </table:table-cell>
          <table:table-cell table:style-name="TableCell661">
            <text:p text:style-name="P662">每片一百五十元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氣泡片</text:p>
          </table:table-cell>
          <table:table-cell table:style-name="TableCell670">
            <text:p text:style-name="P671">每片三十元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4">
            <text:p text:style-name="P676">錄音帶</text:p>
          </table:table-cell>
          <table:table-cell table:style-name="TableCell677" table:number-rows-spanned="4">
            <text:p text:style-name="P678">拷貝</text:p>
          </table:table-cell>
          <table:table-cell table:style-name="TableCell679">
            <text:p text:style-name="P680">三十分鐘帶</text:p>
          </table:table-cell>
          <table:table-cell table:style-name="TableCell681">
            <text:p text:style-name="P682">每卷九十元</text:p>
          </table:table-cell>
          <table:table-cell table:style-name="TableCell683" table:number-rows-spanned="4">
            <text:p text:style-name="P684">錄音帶複製各項計價標準不含空白帶本身之費用。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三十一分鐘至六十分鐘帶</text:p>
          </table:table-cell>
          <table:table-cell table:style-name="TableCell690">
            <text:p text:style-name="P691">每卷一百二十元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六十一分鐘至九十分鐘帶</text:p>
          </table:table-cell>
          <table:table-cell table:style-name="TableCell698">
            <text:p text:style-name="P699">每卷一百八十元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九十一分鐘以上</text:p>
          </table:table-cell>
          <table:table-cell table:style-name="TableCell706">
            <text:p text:style-name="P707">每卷二百元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4">
            <text:p text:style-name="P711">錄影帶</text:p>
          </table:table-cell>
          <table:table-cell table:style-name="TableCell712" table:number-rows-spanned="4">
            <text:p text:style-name="P713">拷貝</text:p>
          </table:table-cell>
          <table:table-cell table:style-name="TableCell714">
            <text:p text:style-name="P715">三十分鐘帶</text:p>
          </table:table-cell>
          <table:table-cell table:style-name="TableCell716">
            <text:p text:style-name="P717">每卷一百元</text:p>
          </table:table-cell>
          <table:table-cell table:style-name="TableCell718" table:number-rows-spanned="4">
            <text:p text:style-name="P719">錄影帶複製各項計價標準不含空白帶本身之費用。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三十一分鐘至六十分鐘帶</text:p>
          </table:table-cell>
          <table:table-cell table:style-name="TableCell725">
            <text:p text:style-name="P726">每卷一百五十元</text:p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六十一分鐘至九十分鐘帶</text:p>
          </table:table-cell>
          <table:table-cell table:style-name="TableCell733">
            <text:p text:style-name="P734">每卷二百元</text:p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九十一分鐘以上</text:p>
          </table:table-cell>
          <table:table-cell table:style-name="TableCell741">
            <text:p text:style-name="P742">每卷二百五十元</text:p>
          </table:table-cell>
          <table:covered-table-cell>
            <text:p text:style-name="P743"/>
          </table:covered-table-cell>
        </table:table-row>
      </table:table>
      <text:p text:style-name="P7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96a21028</meta:initial-creator>
    <dc:creator>陳冠宏</dc:creator>
    <meta:creation-date>2016-08-26T09:28:00Z</meta:creation-date>
    <dc:date>2016-08-26T09:28:00Z</dc:date>
    <meta:print-date>2014-09-18T05:39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30" meta:character-count="3549" meta:row-count="25" meta:non-whitespace-character-count="3026"/>
  </office:meta>
</office:document-meta>
</file>