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收　　　據</text:p>
      <text:p text:style-name="P2">茲收到立據人　　　　向貴局申請閱覽、抄錄或複製檔案之費用，共計新臺幣<text:s text:c="2"/>　萬<text:s text:c="2"/>仟<text:s text:c="2"/>百<text:s text:c="2"/>拾<text:s text:c="2"/>元整。</text:p>
      <text:p text:style-name="P3"><text:s text:c="4"/>此致</text:p>
      <text:p text:style-name="P4">臺中市政府觀光旅遊局</text:p>
      <text:p text:style-name="P5"/>
      <text:p text:style-name="P6"/>
      <text:p text:style-name="P7">立據人：</text:p>
      <text:p text:style-name="P8">電　話：</text:p>
      <text:p text:style-name="P9">地　址：</text:p>
      <text:p text:style-name="P10"/>
      <text:p text:style-name="P11"/>
      <text:p text:style-name="內文"><text:span text:style-name="T12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碧琦</meta:initial-creator>
    <dc:creator>陳冠宏</dc:creator>
    <meta:creation-date>2016-08-26T09:27:00Z</meta:creation-date>
    <dc:date>2016-08-26T09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