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</office:font-face-decls>
  <office:automatic-styles>
    <style:style style:name="P1" style:parent-style-name="標題" style:master-page-name="MP0" style:family="paragraph">
      <style:paragraph-properties fo:break-before="page" fo:text-align="center" fo:margin-top="0.0263in" fo:margin-left="0in" fo:margin-right="-0.0013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5" style:parent-style-name="標題" style:family="paragraph">
      <style:paragraph-properties style:snap-to-layout-grid="false" fo:margin-top="0.0263in" fo:margin-left="0in" fo:margin-right="2.204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" style:parent-style-name="標題" style:family="paragraph">
      <style:paragraph-properties style:snap-to-layout-grid="false" fo:margin-top="0.0263in" fo:margin-left="0in" fo:margin-right="-0.00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17" style:family="table-column">
      <style:table-column-properties style:column-width="0.5284in" style:use-optimal-column-width="false"/>
    </style:style>
    <style:style style:name="TableColumn18" style:family="table-column">
      <style:table-column-properties style:column-width="0.5277in" style:use-optimal-column-width="false"/>
    </style:style>
    <style:style style:name="TableColumn19" style:family="table-column">
      <style:table-column-properties style:column-width="0.5263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Column23" style:family="table-column">
      <style:table-column-properties style:column-width="0.5368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1.0201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5263in" style:use-optimal-column-width="false"/>
    </style:style>
    <style:style style:name="TableColumn29" style:family="table-column">
      <style:table-column-properties style:column-width="0.4604in" style:use-optimal-column-width="false"/>
    </style:style>
    <style:style style:name="Table16" style:family="table">
      <style:table-properties style:width="7.3833in" fo:margin-left="-0.3062in" table:align="left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9pt" style:font-size-asian="9pt"/>
    </style:style>
    <style:style style:name="P33" style:parent-style-name="TableParagraph" style:family="paragraph">
      <style:paragraph-properties fo:margin-top="0.0006in" fo:margin-left="0.1027in">
        <style:tab-stops>
          <style:tab-stop style:type="left" style:position="0.8062in"/>
          <style:tab-stop style:type="left" style:position="1.6111in"/>
          <style:tab-stop style:type="left" style:position="2.4173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43in" fo:margin-left="0.059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25in" style:language-asian="en" style:country-asian="US"/>
    </style:style>
    <style:style style:name="P37" style:parent-style-name="TableParagraph" style:family="paragraph">
      <style:paragraph-properties fo:text-align="start" fo:margin-top="0.0541in" fo:line-height="0.1923in" fo:margin-left="0.059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69in" style:language-asian="en" style:country-asian="US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43in" fo:margin-left="0.061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9in" style:language-asian="en" style:country-asian="US"/>
    </style:style>
    <style:style style:name="P56" style:parent-style-name="TableParagraph" style:family="paragraph">
      <style:paragraph-properties fo:margin-top="0.0541in" fo:line-height="0.1923in" fo:margin-left="0.0618in">
        <style:tab-stops>
          <style:tab-stop style:type="left" style:position="0.6284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41in" fo:line-height="0.1923in" fo:margin-left="0.0604in">
        <style:tab-stops>
          <style:tab-stop style:type="left" style:position="0.675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P59" style:parent-style-name="TableParagraph" style:family="paragraph">
      <style:paragraph-properties fo:margin-top="0.0541in" fo:line-height="0.1923in" fo:margin-left="0.060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0006in" fo:margin-left="0.052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201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justify" fo:line-height="105%" fo:margin-left="0.0277in" fo:margin-right="0.0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left="0.027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Row70" style:family="table-row">
      <style:table-row-properties style:min-row-height="0.775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style:language-asian="en" style:country-asian="US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style:language-asian="en" style:country-asian="US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style:language-asian="en" style:country-asian="US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/>
      <style:text-properties style:font-name="Times New Roman" style:font-name-asian="標楷體" style:font-name-complex="Times New Roman" style:language-asian="en" style:country-asian="US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right="0.0125in"/>
      <style:text-properties style:font-name="Times New Roman" style:font-name-asian="標楷體" style:font-name-complex="Times New Roman" style:language-asian="en" style:country-asian="US"/>
    </style:style>
    <style:style style:name="P81" style:parent-style-name="TableParagraph" style:family="paragraph">
      <style:paragraph-properties fo:text-align="center" fo:margin-top="0.0027in" fo:line-height="0.1833in" fo:margin-right="0.0152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right="-0.0104in">
        <style:tab-stops>
          <style:tab-stop style:type="left" style:position="0.4263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P87" style:parent-style-name="TableParagraph" style:family="paragraph">
      <style:paragraph-properties fo:text-align="center" fo:margin-top="0.0027in" fo:line-height="0.1833in" fo:margin-right="-0.0104in">
        <style:tab-stops>
          <style:tab-stop style:type="left" style:position="0.2743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>
        <style:tab-stops>
          <style:tab-stop style:type="left" style:position="0.3715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P90" style:parent-style-name="TableParagraph" style:family="paragraph">
      <style:paragraph-properties fo:text-align="center" fo:margin-top="0.0027in" fo:line-height="0.1833in">
        <style:tab-stops>
          <style:tab-stop style:type="left" style:position="0.2222in"/>
        </style:tab-stops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-0.0006in" fo:margin-right="-0.0104in" fo:text-indent="-0.0062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Times New Roman" style:font-name-asian="標楷體" style:font-name-complex="Times New Roman" style:language-asian="en" style:country-asian="US"/>
    </style:style>
    <style:style style:name="P95" style:parent-style-name="TableParagraph" style:family="paragraph">
      <style:paragraph-properties fo:text-align="center" fo:margin-top="0.0027in" fo:line-height="0.1833in"/>
      <style:text-properties style:font-name="Times New Roman" style:font-name-asian="標楷體" style:font-name-complex="Times New Roman" style:language-asian="en" style:country-asian="US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P98" style:parent-style-name="TableParagraph" style:family="paragraph">
      <style:paragraph-properties fo:text-align="center" fo:text-indent="0.0319in"/>
    </style:style>
    <style:style style:name="T99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TableParagraph" style:family="paragraph">
      <style:paragraph-properties fo:line-height="0.1736in" fo:margin-left="0.0527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P104" style:parent-style-name="TableParagraph" style:family="paragraph">
      <style:paragraph-properties fo:margin-top="0.1375in" fo:line-height="105%" fo:margin-left="0.0291in" fo:margin-right="0.0944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P105" style:parent-style-name="TableParagraph" style:family="paragraph">
      <style:paragraph-properties fo:margin-left="0.0277in">
        <style:tab-stops/>
      </style:paragraph-properties>
      <style:text-properties style:font-name="Times New Roman" style:font-name-asian="標楷體" style:font-name-complex="Times New Roman" style:language-asian="en" style:country-asian="US"/>
    </style:style>
    <style:style style:name="TableRow106" style:family="table-row">
      <style:table-row-properties style:min-row-height="0.781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style:font-name-complex="Times New Roman" fo:font-size="9pt" style:font-size-asian="9pt" style:language-asian="en" style:country-asian="US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33" style:family="table-row">
      <style:table-row-properties style:min-row-height="0.7812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style:font-name-complex="Times New Roman" fo:font-size="9pt" style:font-size-asian="9pt" style:language-asian="en" style:country-asian="US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60" style:parent-style-name="本文" style:family="paragraph">
      <style:paragraph-properties style:snap-to-layout-grid="false" fo:margin-top="0in" fo:margin-left="0.3923in" fo:margin-right="-0.001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161" style:parent-style-name="本文" style:family="paragraph">
      <style:paragraph-properties style:snap-to-layout-grid="false" fo:margin-top="0in" fo:margin-left="0.3833in" fo:margin-right="-0.0013in" fo:text-indent="-0.38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166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176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177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178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179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180" style:parent-style-name="本文" style:family="paragraph">
      <style:paragraph-properties style:snap-to-layout-grid="false" fo:text-align="justify" fo:margin-top="0in" fo:margin-left="0.6895in" fo:text-indent="-0.6895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181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186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191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192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  <style:text-properties style:font-name="Times New Roman" style:font-name-asian="標楷體" style:font-name-complex="Times New Roman" fo:letter-spacing="0.0083in"/>
    </style:style>
    <style:style style:name="P193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05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206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25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38" style:parent-style-name="本文" style:family="paragraph">
      <style:paragraph-properties style:snap-to-layout-grid="false" fo:text-align="justify" fo:margin-top="0in" fo:margin-left="0.3569in" fo:text-indent="-0.3569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fo:letter-spacing="0.0083i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P251" style:parent-style-name="本文" style:family="paragraph">
      <style:paragraph-properties style:snap-to-layout-grid="false" fo:text-align="justify" fo:margin-top="0in" fo:margin-left="0.3923in" fo:text-indent="-0.392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0.0083in" style:language-asian="zh" style:country-asian="HK"/>
    </style:style>
    <style:style style:name="TableColumn258" style:family="table-column">
      <style:table-column-properties style:column-width="0.425in" style:use-optimal-column-width="false"/>
    </style:style>
    <style:style style:name="TableColumn259" style:family="table-column">
      <style:table-column-properties style:column-width="0.5847in" style:use-optimal-column-width="false"/>
    </style:style>
    <style:style style:name="TableColumn260" style:family="table-column">
      <style:table-column-properties style:column-width="0.5826in" style:use-optimal-column-width="false"/>
    </style:style>
    <style:style style:name="TableColumn261" style:family="table-column">
      <style:table-column-properties style:column-width="2.5277in" style:use-optimal-column-width="false"/>
    </style:style>
    <style:style style:name="TableColumn262" style:family="table-column">
      <style:table-column-properties style:column-width="2.468in" style:use-optimal-column-width="false"/>
    </style:style>
    <style:style style:name="Table257" style:family="table">
      <style:table-properties style:width="6.5881in" fo:margin-left="0.3263in" table:align="left"/>
    </style:style>
    <style:style style:name="TableRow263" style:family="table-row">
      <style:table-row-properties style:min-row-height="0.3034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margin-left="0.192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margin-left="0.388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272" style:family="table-row">
      <style:table-row-properties style:min-row-height="0.3034in" style:use-optimal-row-height="false"/>
    </style:style>
    <style:style style:name="P27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snap-to-layout-grid="false" fo:margin-left="0.192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/>
    </style:style>
    <style:style style:name="TableRow279" style:family="table-row">
      <style:table-row-properties style:min-row-height="0.3034in" style:use-optimal-row-height="false"/>
    </style:style>
    <style:style style:name="P280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snap-to-layout-grid="false" fo:margin-left="0.192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88" style:family="table-row">
      <style:table-row-properties style:min-row-height="0.3034in" style:use-optimal-row-height="false"/>
    </style:style>
    <style:style style:name="P289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snap-to-layout-grid="false" fo:margin-left="0.192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297" style:family="table-row">
      <style:table-row-properties style:min-row-height="0.3034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snap-to-layout-grid="false" fo:margin-left="0.1923in">
        <style:tab-stops/>
      </style:paragraph-properties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04" style:family="table-row">
      <style:table-row-properties style:min-row-height="0.3034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snap-to-layout-grid="false" fo:margin-left="0.192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華康中黑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華康中黑體" fo:font-size="14pt" style:font-size-asian="14pt" style:language-asian="en" style:country-asian="U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snap-to-layout-grid="false" fo:margin-left="0.3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華康中黑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華康中黑體" fo:font-size="14pt" style:font-size-asian="14pt" style:language-asian="en" style:country-asian="US"/>
    </style:style>
    <style:style style:name="TableRow315" style:family="table-row">
      <style:table-row-properties style:min-row-height="0.3034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margin-left="0.192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華康中黑體" fo:letter-spacing="-0.0006in" fo:font-size="14pt" style:font-size-asian="14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/>
      <style:text-properties style:font-name="標楷體" style:font-name-asian="標楷體" style:font-name-complex="華康中黑體" fo:font-size="12pt" style:font-size-asian="12pt"/>
    </style:style>
    <style:style style:name="TableRow323" style:family="table-row">
      <style:table-row-properties style:min-row-height="0.3034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snap-to-layout-grid="false" fo:margin-left="0.192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華康中黑體" fo:letter-spacing="0.0243in" fo:font-size="14pt" style:font-size-asian="14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31" style:family="table-row">
      <style:table-row-properties style:min-row-height="0.3034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334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snap-to-layout-grid="false" fo:margin-left="0.192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華康中黑體" fo:letter-spacing="0.0243in" fo:font-size="14pt" style:font-size-asian="14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40" style:family="table-row">
      <style:table-row-properties style:min-row-height="0.3034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34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344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snap-to-layout-grid="false" fo:margin-left="0.1923in">
        <style:tab-stops/>
      </style:paragraph-properties>
      <style:text-properties style:font-name="Times New Roman" style:font-name-asian="標楷體" style:font-name-complex="Times New Roman" fo:letter-spacing="0.0243in" fo:font-size="14pt" style:font-size-asian="14pt" style:language-asian="en" style:country-asian="U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49" style:family="table-row">
      <style:table-row-properties style:min-row-height="0.2569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snap-to-layout-grid="false" fo:margin-left="0.034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snap-to-layout-grid="false" fo:margin-left="0.194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snap-to-layout-grid="false" fo:margin-left="0.19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snap-to-layout-grid="false" fo:margin-left="0.1923in">
        <style:tab-stops>
          <style:tab-stop style:type="left" style:position="1.5555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snap-to-layout-grid="false" fo:margin-left="0.777in">
        <style:tab-stops>
          <style:tab-stop style:type="left" style:position="1.4604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360" style:parent-style-name="本文" style:family="paragraph">
      <style:paragraph-properties style:snap-to-layout-grid="false" fo:text-align="justify" fo:margin-top="0in"/>
      <style:text-properties style:font-name-asian="新細明體"/>
    </style:style>
  </office:automatic-styles>
  <office:body>
    <office:text text:use-soft-page-breaks="true">
      <text:p text:style-name="P1">臺中市非都市土地許可使用申請書</text:p>
      <text:p text:style-name="P5">受文機關：臺中市政府觀光旅遊局</text:p>
      <text:p text:style-name="P6"><text:span text:style-name="T7">申請事項：</text:span><text:span text:style-name="T8">本人</text:span><text:span text:style-name="T9">為</text:span><text:span text:style-name="T10">在下列土地</text:span><text:span text:style-name="T11">設置</text:span><text:span text:style-name="T12">露營相關設施</text:span><text:span text:style-name="T13">，爰依「非都市土地使用管制規則」第六條、第六條之一及有關規定</text:span><text:span text:style-name="T14">提出申請</text:span><text:span text:style-name="T15">，請惠予辦理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/>
            <text:p text:style-name="P33">土<text:tab/>地<text:tab/>標<text:tab/>示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使用分區</text:span></text:p>
            <text:p text:style-name="P37"><text:span text:style-name="T38">及</text:span><text:span text:style-name="T39"><text:s/></text:span><text:span text:style-name="T40">編</text:span><text:span text:style-name="T41"><text:s/></text:span><text:span text:style-name="T42">定</text:span><text:span text:style-name="T43"><text:s/></text:span><text:span text:style-name="T44">類</text:span><text:span text:style-name="T45"><text:s/></text:span><text:span text:style-name="T46">別</text:span></text:p>
          </table:table-cell>
          <table:covered-table-cell/>
          <table:table-cell table:style-name="TableCell47" table:number-columns-spanned="2">
            <text:p text:style-name="P48"><text:span text:style-name="T49">土</text:span><text:span text:style-name="T50"><text:s/></text:span><text:span text:style-name="T51">地</text:span><text:span text:style-name="T52"><text:s/></text:span><text:span text:style-name="T53">使</text:span><text:span text:style-name="T54"><text:s/></text:span><text:span text:style-name="T55">用</text:span></text:p>
            <text:p text:style-name="P56">現<text:tab/>況</text:p>
          </table:table-cell>
          <table:covered-table-cell/>
          <table:table-cell table:style-name="TableCell57">
            <text:p text:style-name="P58">許可使用細目</text:p>
            <text:p text:style-name="P59">面積</text:p>
          </table:table-cell>
          <table:table-cell table:style-name="TableCell60" table:number-rows-spanned="2">
            <text:p text:style-name="P61"><text:span text:style-name="T62">使用材料構造及預定使用年</text:span><text:span text:style-name="T63">限</text:span></text:p>
          </table:table-cell>
          <table:table-cell table:style-name="TableCell64" table:number-rows-spanned="2">
            <text:p text:style-name="P65"><text:span text:style-name="T66">土地所有權人</text:span></text:p>
          </table:table-cell>
          <table:table-cell table:style-name="TableCell67" table:number-rows-spanned="2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行政區</text:p>
          </table:table-cell>
          <table:table-cell table:style-name="TableCell73">
            <text:p text:style-name="P74">地段</text:p>
          </table:table-cell>
          <table:table-cell table:style-name="TableCell75">
            <text:p text:style-name="P76">小段</text:p>
          </table:table-cell>
          <table:table-cell table:style-name="TableCell77">
            <text:p text:style-name="P78">地號</text:p>
          </table:table-cell>
          <table:table-cell table:style-name="TableCell79">
            <text:p text:style-name="P80">面積</text:p>
            <text:p text:style-name="P81"><text:span text:style-name="T82">(</text:span><text:span text:style-name="T83">公頃</text:span><text:span text:style-name="T84">)</text:span></text:p>
          </table:table-cell>
          <table:table-cell table:style-name="TableCell85">
            <text:p text:style-name="P86">使用</text:p>
            <text:p text:style-name="P87">分區</text:p>
          </table:table-cell>
          <table:table-cell table:style-name="TableCell88">
            <text:p text:style-name="P89">編定</text:p>
            <text:p text:style-name="P90">類別</text:p>
          </table:table-cell>
          <table:table-cell table:style-name="TableCell91">
            <text:p text:style-name="P92">本筆土地</text:p>
          </table:table-cell>
          <table:table-cell table:style-name="TableCell93">
            <text:p text:style-name="P94">鄰接</text:p>
            <text:p text:style-name="P95">土地</text:p>
          </table:table-cell>
          <table:table-cell table:style-name="TableCell96">
            <text:p text:style-name="P97">細目名稱(營位設施、衛生設施、管理室)</text:p>
            <text:p text:style-name="P98"><text:span text:style-name="T99">面積</text:span><text:span text:style-name="T100">(</text:span><text:span text:style-name="T101">公頃</text:span><text:span text:style-name="T102">)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一、使用細目之申請以符合「非都市土地使用管制規則」第六條及其有關規定為限。</text:p>
      <text:p text:style-name="P161"><text:span text:style-name="T162">二、本申請書應填寫一式三份，向各目的事業主管機關申請</text:span><text:span text:style-name="T163">，</text:span><text:span text:style-name="T164">並檢附下列文件各三</text:span><text:span text:style-name="T165">份：</text:span></text:p>
      <text:p text:style-name="P166"><text:span text:style-name="T167"></text:span><text:span text:style-name="T168">1</text:span><text:span text:style-name="T169">、</text:span><text:span text:style-name="T170">使用計畫書</text:span><text:span text:style-name="T171">(</text:span><text:span text:style-name="T172">包含</text:span><text:span text:style-name="T173">土地使用配置圖及位置示意圖</text:span><text:span text:style-name="T174">)</text:span><text:span text:style-name="T175">。</text:span></text:p>
      <text:p text:style-name="P176">　　(1)<text:s/>環境現況使用說明<text:s/></text:p>
      <text:p text:style-name="P177">　　(2)<text:s/>使用區(維持農牧或林業使用區、露營相關設施區)</text:p>
      <text:p text:style-name="P178">　　(3)<text:s/>露營相關設施區使用規劃說明（設施、面積及高度等）</text:p>
      <text:p text:style-name="P179">　　(4)<text:s/>設置時程規劃(包括設施設置完成、申請登記預估時程)<text:s/></text:p>
      <text:p text:style-name="P180">　　(5)<text:s/>土地使用配置圖(含聯絡道路交通動線；營位設施、衛生設施、管理室位置；比例尺依各案自定)</text:p>
      <text:p text:style-name="P181"><text:span text:style-name="T182"></text:span><text:span text:style-name="T183">2</text:span><text:span text:style-name="T184">、</text:span><text:span text:style-name="T185">最近三個月內核發之土地登記謄本及地籍圖謄本。但得以電腦完成查詢者，免附。</text:span></text:p>
      <text:p text:style-name="P186"><text:span text:style-name="T187"></text:span><text:span text:style-name="T188">3</text:span><text:span text:style-name="T189">、</text:span><text:span text:style-name="T190">申請許可使用同意書。</text:span></text:p>
      <text:p text:style-name="P191"><text:s text:c="3"/>(1)申請人為土地所有權人時，免附。</text:p>
      <text:p text:style-name="P192"><text:s text:c="3"/>(2)土地為共有者，應符合土地法第三十四條之一規定。</text:p>
      <text:p text:style-name="P193"><text:span text:style-name="T194"></text:span><text:span text:style-name="T195">4</text:span><text:span text:style-name="T196">、</text:span><text:span text:style-name="T197">環境敏感地區單一窗口查詢結果通知書。</text:span><text:span text:style-name="T198">(</text:span><text:span text:style-name="T199">第一級環境敏感地區及依農牧用地、</text:span><text:span text:style-name="T200">林</text:span><text:span text:style-name="T201">業用</text:span><text:span text:style-name="T202">地</text:span><text:span text:style-name="T203">容許使用項目「露營相關設施」之附帶條件涉及環境敏感地區規定辦理</text:span><text:span text:style-name="T204">)</text:span></text:p>
      <text:p text:style-name="P205"><text:span text:style-name="T206"></text:span><text:span text:style-name="T207">5</text:span><text:span text:style-name="T208">、</text:span><text:span text:style-name="T209">位農牧用地之</text:span><text:span text:style-name="T210">露營場面積應小於</text:span><text:span text:style-name="T211">一</text:span><text:span text:style-name="T212">公頃；僅許可設置營位、衛生設施及管理室等設施，其面積合計不得超過露營場面積</text:span><text:span text:style-name="T213">百分之十</text:span><text:span text:style-name="T214">，並以</text:span><text:span text:style-name="T215">六百六十</text:span><text:span text:style-name="T216">平方公尺為限；其中衛生設施及管理室之面積合計不得超過許可使用細目面積之</text:span><text:span text:style-name="T217">百分之三十</text:span><text:span text:style-name="T218">，</text:span><text:span text:style-name="T219">且管理室符合本要點附件</text:span><text:span text:style-name="T220">五</text:span><text:span text:style-name="T221">限制，</text:span><text:span text:style-name="T222">其餘部分應維持</text:span><text:span text:style-name="T223">現況合法</text:span><text:span text:style-name="T224">使用。</text:span></text:p>
      <text:p text:style-name="P225"><text:span text:style-name="T226"></text:span><text:span text:style-name="T227">6</text:span><text:span text:style-name="T228">、位林業用地之露營場面積應小於</text:span><text:span text:style-name="T229">一</text:span><text:span text:style-name="T230">公頃；僅許可設置營位及衛生設施等設施，其面積合計不得超過露營場面積</text:span><text:span text:style-name="T231">百分之十</text:span><text:span text:style-name="T232">，並以</text:span><text:span text:style-name="T233">六百六十</text:span><text:span text:style-name="T234">平方公尺為限；其中衛</text:span><text:soft-page-break/><text:span text:style-name="T235">生設施面積合計不得超過許可使用細目面積之</text:span><text:span text:style-name="T236">百分之十</text:span><text:span text:style-name="T237">，其餘部分應維持現況合法使用。</text:span></text:p>
      <text:p text:style-name="P238"><text:span text:style-name="T239"></text:span><text:span text:style-name="T240">7</text:span><text:span text:style-name="T241">、如位於露營場管理要點第</text:span><text:span text:style-name="T242">七</text:span><text:span text:style-name="T243">點第</text:span><text:span text:style-name="T244">一</text:span><text:span text:style-name="T245">項第二</text:span><text:span text:style-name="T246">款以外之第一級環境敏感地區，</text:span><text:span text:style-name="T247">應徵得</text:span><text:span text:style-name="T248">各該主管機關意見</text:span><text:span text:style-name="T249">之</text:span><text:span text:style-name="T250">文件。</text:span></text:p>
      <text:p text:style-name="P251"><text:span text:style-name="T252">8</text:span><text:span text:style-name="T253">、</text:span><text:span text:style-name="T254">其他有關文件</text:span><text:span text:style-name="T255">（</text:span><text:span text:style-name="T256">請敘明）。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3" table:number-rows-spanned="4">
            <text:p text:style-name="P265"/>
          </table:table-cell>
          <table:covered-table-cell/>
          <table:covered-table-cell/>
          <table:table-cell table:style-name="TableCell266">
            <text:p text:style-name="P267">申請人：</text:p>
          </table:table-cell>
          <table:table-cell table:style-name="TableCell268">
            <text:p text:style-name="P269"><text:span text:style-name="T270"><text:s text:c="11"/></text:span><text:span text:style-name="T271">（蓋章）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>
            <text:p text:style-name="P275"><text:span text:style-name="T276">國民身分證統一編號：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>
            <text:p text:style-name="P282"><text:span text:style-name="T283">住</text:span><text:span text:style-name="T284"><text:s/></text:span><text:span text:style-name="T285">址：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>
            <text:p text:style-name="P291"><text:span text:style-name="T292">電</text:span><text:span text:style-name="T293"><text:s/></text:span><text:span text:style-name="T294">話：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<text:span text:style-name="T309">代理</text:span><text:span text:style-name="T310">人：</text:span></text:p>
          </table:table-cell>
          <table:table-cell table:style-name="TableCell311">
            <text:p text:style-name="P312"><text:span text:style-name="T313"><text:s text:c="11"/></text:span><text:span text:style-name="T314">（蓋章）</text:span></text:p>
          </table:table-cell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<text:span text:style-name="T320">國民身分證統一編號：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<text:span text:style-name="T328">住 址：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/>
            <text:p text:style-name="P334"/>
          </table:table-cell>
          <table:covered-table-cell/>
          <table:covered-table-cell/>
          <table:table-cell table:style-name="TableCell335">
            <text:p text:style-name="P336"><text:span text:style-name="T337">電 話：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/>
            <text:p text:style-name="P343"/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中</text:p>
          </table:table-cell>
          <table:table-cell table:style-name="TableCell352">
            <text:p text:style-name="P353">華</text:p>
          </table:table-cell>
          <table:table-cell table:style-name="TableCell354">
            <text:p text:style-name="P355">民</text:p>
          </table:table-cell>
          <table:table-cell table:style-name="TableCell356">
            <text:p text:style-name="P357">國<text:tab/>年</text:p>
          </table:table-cell>
          <table:table-cell table:style-name="TableCell358">
            <text:p text:style-name="P359">月<text:tab/>日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555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top="0.0361in"/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標題" style:display-name="標題" style:family="paragraph" style:parent-style-name="內文">
      <style:paragraph-properties style:text-autospace="none" fo:margin-top="0.0069in" fo:margin-left="0.3555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小文</meta:initial-creator>
    <dc:creator>張碧娟</dc:creator>
    <meta:creation-date>2023-04-21T08:48:00Z</meta:creation-date>
    <dc:date>2023-04-21T08:48:00Z</dc:date>
    <meta:print-date>2022-07-20T0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