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fo:text-align="justify" fo:line-height="0.5555in">
        <style:tab-stops>
          <style:tab-stop style:type="left" style:position="0.6361in"/>
          <style:tab-stop style:type="left" style:position="1.2722in"/>
          <style:tab-stop style:type="left" style:position="5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fo:text-align="justify" fo:line-height="0.5555in">
        <style:tab-stops>
          <style:tab-stop style:type="left" style:position="0.6361in"/>
          <style:tab-stop style:type="left" style:position="1.2722in"/>
          <style:tab-stop style:type="left" style:position="5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justify" fo:line-height="0.5555in">
        <style:tab-stops>
          <style:tab-stop style:type="left" style:position="0.6361in"/>
          <style:tab-stop style:type="left" style:position="1.2722in"/>
          <style:tab-stop style:type="right" style:position="5.9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fo:text-align="justify" fo:line-height="0.5555in">
        <style:tab-stops>
          <style:tab-stop style:type="left" style:position="0.6361in"/>
          <style:tab-stop style:type="left" style:position="1.6138in"/>
          <style:tab-stop style:type="left" style:position="5.589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line-height="0.3888in" fo:text-indent="0.4951in">
        <style:tab-stops>
          <style:tab-stop style:type="left" style:position="1.0013in"/>
        </style:tab-stops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paragraph-properties fo:line-height="0.3888in">
        <style:tab-stops>
          <style:tab-stop style:type="right" style:position="6.141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line-height="0.3888in" fo:margin-right="-0.1083in">
        <style:tab-stops>
          <style:tab-stop style:type="right" style:position="6.1534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letter-spacing="0.0277in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line-height="0.3888in" fo:margin-right="-0.1083in">
        <style:tab-stops>
          <style:tab-stop style:type="right" style:position="6.1416in"/>
        </style:tab-stops>
      </style:paragraph-properties>
      <style:text-properties style:font-name="標楷體" style:font-name-asian="標楷體" fo:color="#000000" fo:letter-spacing="0.0277in" fo:font-size="18pt" style:font-size-asian="18pt" style:font-size-complex="18pt"/>
    </style:style>
    <style:style style:name="P52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53" style:parent-style-name="內文" style:family="paragraph">
      <style:paragraph-properties fo:margin-right="0.6416in"/>
      <style:text-properties style:font-name="標楷體" style:font-name-asian="標楷體" fo:color="#000000"/>
    </style:style>
    <style:style style:name="P54" style:parent-style-name="內文" style:family="paragraph">
      <style:paragraph-properties fo:line-height="0.3888in" fo:margin-right="0.6416in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8" style:parent-style-name="內文" style:family="paragraph">
      <style:paragraph-properties fo:line-height="0.3888in" fo:margin-right="0.6416in"/>
    </style:style>
    <style:style style:name="T59" style:parent-style-name="預設段落字型" style:family="text">
      <style:text-properties style:font-name="標楷體" style:font-name-asian="標楷體" fo:color="#000000" fo:letter-spacing="0.0277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1" style:parent-style-name="內文" style:family="paragraph">
      <style:paragraph-properties fo:line-height="0.3888in" fo:margin-right="-0.1083in">
        <style:tab-stops>
          <style:tab-stop style:type="right" style:position="6.1416in"/>
        </style:tab-stops>
      </style:paragraph-properties>
      <style:text-properties style:font-name="標楷體" style:font-name-asian="標楷體" fo:color="#000000" fo:letter-spacing="0.0277in" fo:font-size="18pt" style:font-size-asian="18pt" style:font-size-complex="18pt"/>
    </style:style>
    <style:style style:name="P62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6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888in" fo:margin-right="0.6416in" fo:text-indent="0.9965in">
        <style:tab-stops>
          <style:tab-stop style:type="left" style:position="3.125in"/>
          <style:tab-stop style:type="right" style:position="4.25in"/>
          <style:tab-stop style:type="right" style:position="5.3465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letter-spacing="0.0555in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letter-spacing="0.0555in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3" style:parent-style-name="內文" style:family="paragraph">
      <style:paragraph-properties style:snap-to-layout-grid="false" fo:margin-left="0.4541in" fo:margin-right="0.1368in" fo:text-indent="-0.329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露營場土地使用同意書</text:p>
      <text:p text:style-name="P2"/>
      <text:p text:style-name="P3"><text:span text:style-name="T4">本人所有</text:span><text:span text:style-name="T5">（地號）<text:s/></text:span><text:span text:style-name="T6"><text:tab/></text:span><text:span text:style-name="T7"><text:s text:c="2"/></text:span></text:p>
      <text:p text:style-name="P8"><text:span text:style-name="T9">(權利範圍：</text:span><text:span text:style-name="T10">□全部；□部分</text:span><text:span text:style-name="T11"><text:tab/></text:span><text:span text:style-name="T12"><text:s/></text:span><text:span text:style-name="T13">)</text:span></text:p>
      <text:p text:style-name="P14"><text:span text:style-name="T15">之土地</text:span><text:span text:style-name="T16">，同意提供給</text:span><text:span text:style-name="T17"><text:s text:c="31"/></text:span></text:p>
      <text:p text:style-name="P18"><text:span text:style-name="T19">使用並</text:span><text:span text:style-name="T20">向</text:span><text:span text:style-name="T21">臺中市</text:span><text:span text:style-name="T22">政府</text:span><text:span text:style-name="T23"><text:s/>□</text:span><text:span text:style-name="T24">非都市</text:span><text:span text:style-name="T25">土地許可使用申請 □露營場設置登記申請</text:span><text:span text:style-name="T26">，同意期間自民國</text:span><text:span text:style-name="T27"><text:s text:c="5"/></text:span><text:span text:style-name="T28">年</text:span><text:span text:style-name="T29"><text:s text:c="4"/></text:span><text:span text:style-name="T30">月</text:span><text:span text:style-name="T31"><text:s text:c="4"/></text:span><text:span text:style-name="T32">日至民國</text:span><text:span text:style-name="T33"><text:s text:c="5"/></text:span><text:span text:style-name="T34">年</text:span><text:span text:style-name="T35"><text:s text:c="5"/></text:span><text:span text:style-name="T36">月</text:span><text:span text:style-name="T37"><text:s text:c="5"/></text:span><text:span text:style-name="T38">日止，特立</text:span><text:span text:style-name="T39">此書</text:span><text:span text:style-name="T40">。</text:span></text:p>
      <text:p text:style-name="P41">此<text:tab/>致</text:p>
      <text:p text:style-name="P42">臺中市政府觀光旅遊局</text:p>
      <text:p text:style-name="P43"/>
      <text:p text:style-name="P44"><text:span text:style-name="T45">同意人<text:s/></text:span><text:span text:style-name="T46">簽章</text:span><text:span text:style-name="T47">：</text:span></text:p>
      <text:p text:style-name="P48"><text:span text:style-name="T49">通訊地址</text:span><text:span text:style-name="T50">：</text:span></text:p>
      <text:p text:style-name="P51">聯絡電話：</text:p>
      <text:p text:style-name="P52">身分證字號：</text:p>
      <text:p text:style-name="P53"/>
      <text:p text:style-name="P54"><text:span text:style-name="T55">受同意使用申請人<text:s/></text:span><text:span text:style-name="T56">簽章</text:span><text:span text:style-name="T57">：</text:span></text:p>
      <text:p text:style-name="P58"><text:span text:style-name="T59">通訊地址</text:span><text:span text:style-name="T60">：</text:span></text:p>
      <text:p text:style-name="P61">聯絡電話：</text:p>
      <text:p text:style-name="P62">身分證字號：</text:p>
      <text:p text:style-name="P63"/>
      <text:p text:style-name="P64"><text:span text:style-name="T65">中華民國</text:span><text:span text:style-name="T66"><text:tab/></text:span><text:span text:style-name="T67">年</text:span><text:span text:style-name="T68"><text:tab/></text:span><text:span text:style-name="T69"><text:s text:c="4"/></text:span><text:span text:style-name="T70">月</text:span><text:span text:style-name="T71"><text:tab/></text:span><text:span text:style-name="T72">日</text:span></text:p>
      <text:p text:style-name="P73"><text:span text:style-name="T74">※ 本件申請案如有提供不實資料，申請人應自負法律責任，本府並得依法撤銷行政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偉全</meta:initial-creator>
    <dc:creator>張碧娟</dc:creator>
    <meta:creation-date>2023-04-21T09:23:00Z</meta:creation-date>
    <dc:date>2023-04-21T09:23:00Z</dc:date>
    <meta:print-date>2023-04-21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