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97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0.8159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1.9826in"/>
    </style:style>
    <style:style style:name="Table1" style:family="table" style:master-page-name="MP0">
      <style:table-properties style:width="6.9083in" fo:margin-left="0in" table:align="left"/>
    </style:style>
    <style:style style:name="TableRow8" style:family="table-row">
      <style:table-row-properties style:min-row-height="0.96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61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6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TableRow89" style:family="table-row">
      <style:table-row-properties style:min-row-height="0.612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444in"/>
    </style:style>
    <style:style style:name="TableCell1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069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80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631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4pt"/>
    </style:style>
    <style:style style:name="P131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2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3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4" style:parent-style-name="內文" style:family="paragraph">
      <style:paragraph-properties style:snap-to-layout-grid="false" fo:line-height="0.25in" fo:margin-left="0.3597in" fo:text-indent="-0.35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風景區管理所</text:p>
            <text:p text:style-name="P11"><text:span text:style-name="T12">員工</text:span><text:span text:style-name="T13"><draw:frame draw:z-index="251656704" draw:id="id0" draw:style-name="a0" draw:name="Text Box 2" text:anchor-type="paragraph" svg:x="4.76389in" svg:y="0.34028in" svg:width="2.18542in" svg:height="0.33403in" style:rel-width="scale" style:rel-height="scale"><draw:text-box><text:p text:style-name="內文"><text:span text:style-name="T14">填表日期：</text:span><text:span text:style-name="T15"><text:s text:c="4"/></text:span><text:span text:style-name="T16">年　</text:span><text:span text:style-name="T17"><text:s/></text:span><text:span text:style-name="T18">月</text:span><text:span text:style-name="T19"><text:s text:c="2"/></text:span><text:span text:style-name="T20">日</text:span></text:p></draw:text-box><svg:title/><svg:desc/></draw:frame></text:span><text:span text:style-name="T21">出國或事病休假三日以上請示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　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預定請假日期</text:p>
          </table:table-cell>
          <table:covered-table-cell/>
          <table:table-cell table:style-name="TableCell39" table:number-columns-spanned="4">
            <text:p text:style-name="P40">自<text:s/>　<text:s text:c="3"/>年　<text:s text:c="4"/>月<text:s/>　<text:s text:c="3"/>日起</text:p>
            <text:p text:style-name="P41">至<text:s/>　<text:s text:c="3"/>年<text:s/>　<text:s text:c="3"/>月　<text:s text:c="4"/>日止；共　　　天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使用假別</text:p>
          </table:table-cell>
          <table:covered-table-cell/>
          <table:table-cell table:style-name="TableCell45" table:number-columns-spanned="4">
            <text:p text:style-name="P46"><text:s/>□(補)休假　　　　　□婚假　　　　　　□連續例假日　　</text:p>
            <text:p text:style-name="P47"><text:span text:style-name="T48"><text:s/>□</text:span><text:span text:style-name="T49">事假</text:span><text:span text:style-name="T50"><text:s text:c="14"/>□</text:span><text:span text:style-name="T51">病假　　　</text:span><text:span text:style-name="T52"><text:s text:c="6"/>□</text:span><text:span text:style-name="T53">其他</text:span><text:span text:style-name="T54"><text:s text:c="6"/>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請假事由</text:p>
          </table:table-cell>
          <table:covered-table-cell/>
          <table:table-cell table:style-name="TableCell59" table:number-columns-spanned="4">
            <text:p text:style-name="P60"><text:span text:style-name="T61"><draw:frame draw:z-index="251658752" draw:id="id1" draw:style-name="a1" draw:name="Text Box 5" text:anchor-type="paragraph" svg:x="4.33125in" svg:y="0.28194in" svg:width="0.99306in" svg:height="0.26667in" style:rel-width="scale" style:rel-height="scale"><draw:text-box><text:p text:style-name="P62"><text:span text:style-name="T63">出國始填日期</text:span></text:p></draw:text-box><svg:title/><svg:desc/></draw:frame></text:span><text:span text:style-name="T64"><text:s text:c="17"/>(</text:span><text:span text:style-name="T65">實際出國日期：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至</text:span><text:span text:style-name="T72"><text:s/></text:span><text:span text:style-name="T73">年</text:span><text:span text:style-name="T74"><text:s/></text:span><text:span text:style-name="T75">月</text:span><text:span text:style-name="T76"><text:s/></text:span><text:span text:style-name="T77">日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出國地點</text:p>
            <text:p text:style-name="P82">(國名及城巿名)</text:p>
          </table:table-cell>
          <table:covered-table-cell/>
          <table:table-cell table:style-name="TableCell83" table:number-columns-spanned="4">
            <text:p text:style-name="P84"><text:span text:style-name="T85"><draw:frame draw:z-index="251657728" draw:id="id2" draw:style-name="a2" draw:name="Text Box 4" text:anchor-type="paragraph" svg:x="2.4in" svg:y="0.28056in" svg:width="3.11667in" svg:height="0.26667in" style:rel-width="scale" style:rel-height="scale"><draw:text-box><text:p text:style-name="P86"><text:span text:style-name="T87">赴中國大陸地區請另填「公務員進入大陸地區申</text:span><text:span text:style-name="T88">請表」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國原因</text:p>
          </table:table-cell>
          <table:covered-table-cell/>
          <table:table-cell table:style-name="TableCell92" table:number-columns-spanned="4">
            <text:p text:style-name="P93"><text:s/>□旅遊　　　　　　　□學術交流　　　　□探親</text:p>
            <text:p text:style-name="P94"><text:span text:style-name="T95"><text:s/>□</text:span><text:span text:style-name="T96">考察　　　　　　　</text:span><text:span text:style-name="T97">□</text:span><text:span text:style-name="T98">其他</text:span><text:span text:style-name="T99"><text:s text:c="1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相關單位及人員簽章</text:p>
          </table:table-cell>
          <table:covered-table-cell/>
          <table:covered-table-cell/>
          <table:table-cell table:style-name="TableCell103" table:number-columns-spanned="2">
            <text:p text:style-name="P104">人事室</text:p>
          </table:table-cell>
          <table:covered-table-cell/>
          <table:table-cell table:style-name="TableCell105">
            <text:p text:style-name="P106">一層及所長批示</text:p>
          </table:table-cell>
        </table:table-row>
        <table:table-row table:style-name="TableRow107">
          <table:table-cell table:style-name="TableCell108">
            <text:p text:style-name="P109">申請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table-cell table:style-name="TableCell117">
            <text:p text:style-name="P118">職務代理人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主管人員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</table:table>
      <text:p text:style-name="P130">注意事項：<text:s/></text:p>
      <text:p text:style-name="P131">一、依「公務員及特定身分人員進入大陸地區申請程序」，應適用赴大陸地區規定者請改填「公務員進入大陸地區申請表」簽核，並均應於返臺一星期內，填具「赴大陸地區人員返臺意見反應表」送政風單位核備。</text:p>
      <text:p text:style-name="P132">二、出國應事前提出申請須俟首長核准或報備始准出國；並應掌握出國、回國時間以免逾期視同曠職。</text:p>
      <text:p text:style-name="P133">三、申請出國觀光得利用連續假日或補休併同休假、婚假或其他放假日申請出國觀光；如未具或已無休假，不得以事假登記辦理。</text:p>
      <text:p text:style-name="P134"><text:span text:style-name="T135">四、基於五倫及人道立場之考量，如確因當事人或其配偶之二親等以內親屬具有結婚、生育、重大傷病及死亡等事由，並提出足資</text:span><text:span text:style-name="T136">證明其與被探人之親屬關係及居住國外之文件後，得斟酌實際需要，由首長覈實認定給假出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張智凱</dc:creator>
    <meta:creation-date>2022-12-29T03:38:00Z</meta:creation-date>
    <dc:date>2022-12-29T03:38:00Z</dc:date>
    <meta:print-date>2022-11-23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