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list-item text:start-value="1">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text:span><text:span text:style-name="T140">　　　</text:span><text:span text:style-name="T141">年</text:span><text:span text:style-name="T142">　　　</text:span><text:span text:style-name="T143">月</text:span><text:span text:style-name="T144">　　　</text:span><text:span text:style-name="T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廖怡雯</dc:creator>
    <meta:creation-date>2014-11-25T09:58:00Z</meta:creation-date>
    <dc:date>2022-12-28T08:50:00Z</dc:date>
    <meta:print-date>2011-03-10T15:44:00Z</meta:print-date>
    <meta:template xlink:href="Normal" xlink:type="simple"/>
    <meta:editing-cycles>4</meta:editing-cycles>
    <meta:editing-duration>PT0S</meta:editing-duration>
    <meta:document-statistic meta:page-count="1" meta:paragraph-count="1" meta:word-count="58" meta:character-count="392" meta:row-count="2" meta:non-whitespace-character-count="335"/>
  </office:meta>
</office:document-meta>
</file>