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top" fo:wrap-option="wrap"/>
    </style:style>
    <style:style style:name="ce84" style:family="table-cell" style:parent-style-name="Default" style:data-style-name="N3">
      <style:table-cell-properties fo:border="thin solid #000000" style:vertical-align="top" fo:wrap-option="wrap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97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3" style:family="table-cell" style:parent-style-name="Default" style:data-style-name="N30">
      <style:table-cell-properties fo:border="thin solid #000000" style:vertical-align="top" fo:wrap-option="wrap"/>
    </style:style>
    <style:style style:name="ce11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146" style:family="table-cell" style:parent-style-name="_19968__33324__32_4" style:data-style-name="N0"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8.06979166666667cm"/>
    </style:style>
    <style:style style:name="co33" style:family="table-column">
      <style:table-column-properties fo:break-before="auto" style:column-width="6.64104166666667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1">
            <text:p>預算數</text:p>
          </table:table-cell>
          <table:covered-table-cell/>
          <table:table-cell office:value-type="string" table:number-columns-spanned="1" table:number-rows-spanned="3" table:style-name="ce8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6">
            <text:p>執　　 行　　 數</text:p>
          </table:table-cell>
          <table:covered-table-cell/>
          <table:table-cell office:value-type="string" table:number-columns-spanned="1" table:number-rows-spanned="3" table:style-name="ce7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款</text:p>
          </table:table-cell>
          <table:table-cell office:value-type="string" table:number-columns-spanned="1" table:number-rows-spanned="2" table:style-name="ce79">
            <text:p>項</text:p>
          </table:table-cell>
          <table:table-cell office:value-type="string" table:number-columns-spanned="1" table:number-rows-spanned="2" table:style-name="ce79">
            <text:p>目</text:p>
          </table:table-cell>
          <table:table-cell office:value-type="string" table:number-columns-spanned="1" table:number-rows-spanned="2" table:style-name="ce79">
            <text:p>節</text:p>
          </table:table-cell>
          <table:table-cell office:value-type="string" table:number-columns-spanned="1" table:number-rows-spanned="2" table:style-name="ce8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68">
            <text:p>04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04110000000</text:p>
            <text:p>ˉ罰款及賠償收入</text:p>
          </table:table-cell>
          <table:table-cell office:value-type="float" office:value="15000000" table:style-name="ce4">
            <text:p>15,000,000</text:p>
          </table:table-cell>
          <table:table-cell office:value-type="float" office:value="15000000" table:number-columns-spanned="1" table:number-rows-spanned="2" table:style-name="ce67">
            <text:p>15,000,000</text:p>
          </table:table-cell>
          <table:table-cell office:value-type="float" office:value="1500000" table:number-columns-spanned="1" table:number-rows-spanned="2" table:style-name="ce67">
            <text:p>1,500,000</text:p>
          </table:table-cell>
          <table:table-cell office:value-type="float" office:value="1000000" table:style-name="ce4">
            <text:p>1,0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51118" table:number-columns-spanned="1" table:number-rows-spanned="2" table:style-name="ce67">
            <text:p>251,11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1118" table:style-name="ce7">
            <text:p>1,751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04112200100</text:p>
            <text:p>ˉˉ罰金罰鍰及怠金</text:p>
          </table:table-cell>
          <table:table-cell office:value-type="float" office:value="15000000" table:style-name="ce7">
            <text:p>15,000,000</text:p>
          </table:table-cell>
          <table:table-cell office:value-type="float" office:value="15000000" table:number-columns-spanned="1" table:number-rows-spanned="2" table:style-name="ce67">
            <text:p>15,000,000</text:p>
          </table:table-cell>
          <table:table-cell office:value-type="float" office:value="1500000" table:number-columns-spanned="1" table:number-rows-spanned="2" table:style-name="ce67">
            <text:p>1,500,000</text:p>
          </table:table-cell>
          <table:table-cell office:value-type="float" office:value="900000" table:style-name="ce7">
            <text:p>9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100000" table:number-columns-spanned="1" table:number-rows-spanned="2" table:style-name="ce67">
            <text:p>-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0" table:style-name="ce7">
            <text:p>1,4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4112200101</text:p>
            <text:p>ˉˉˉ罰金罰鍰</text:p>
          </table:table-cell>
          <table:table-cell office:value-type="float" office:value="15000000" table:style-name="ce7">
            <text:p>15,000,000</text:p>
          </table:table-cell>
          <table:table-cell office:value-type="float" office:value="15000000" table:number-columns-spanned="1" table:number-rows-spanned="2" table:style-name="ce67">
            <text:p>15,000,000</text:p>
          </table:table-cell>
          <table:table-cell office:value-type="float" office:value="1500000" table:number-columns-spanned="1" table:number-rows-spanned="2" table:style-name="ce67">
            <text:p>1,500,000</text:p>
          </table:table-cell>
          <table:table-cell office:value-type="float" office:value="900000" table:style-name="ce7">
            <text:p>9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100000" table:number-columns-spanned="1" table:number-rows-spanned="2" table:style-name="ce67">
            <text:p>-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0" table:style-name="ce7">
            <text:p>1,4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3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51118" table:number-columns-spanned="1" table:number-rows-spanned="2" table:style-name="ce67">
            <text:p>351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118" table:style-name="ce7">
            <text:p>351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00000" table:style-name="ce7">
            <text:p>1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51118" table:number-columns-spanned="1" table:number-rows-spanned="2" table:style-name="ce67">
            <text:p>351,1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118" table:style-name="ce7">
            <text:p>351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8">
            <text:p>0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67">
            <text:p>1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6944" table:style-name="ce7">
            <text:p>6,94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20836" table:number-columns-spanned="1" table:number-rows-spanned="2" table:style-name="ce67">
            <text:p>20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36" table:style-name="ce7">
            <text:p>20,8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67">
            <text:p>1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9000" table:number-columns-spanned="1" table:number-rows-spanned="2" table:style-name="ce67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0" table:style-name="ce7">
            <text:p>1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67">
            <text:p>10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9000" table:number-columns-spanned="1" table:number-rows-spanned="2" table:style-name="ce67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0" table:style-name="ce7">
            <text:p>1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3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944" table:style-name="ce7">
            <text:p>94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836" table:number-columns-spanned="1" table:number-rows-spanned="2" table:style-name="ce67">
            <text:p>1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6" table:style-name="ce7">
            <text:p>1,8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6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944" table:style-name="ce7">
            <text:p>94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836" table:number-columns-spanned="1" table:number-rows-spanned="2" table:style-name="ce67">
            <text:p>1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6" table:style-name="ce7">
            <text:p>1,8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8">
            <text:p>0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07110000000</text:p>
            <text:p>ˉ財產收入</text:p>
          </table:table-cell>
          <table:table-cell office:value-type="float" office:value="14535000" table:style-name="ce7">
            <text:p>14,535,000</text:p>
          </table:table-cell>
          <table:table-cell office:value-type="float" office:value="14535000" table:number-columns-spanned="1" table:number-rows-spanned="2" table:style-name="ce67">
            <text:p>14,535,000</text:p>
          </table:table-cell>
          <table:table-cell office:value-type="float" office:value="4995000" table:number-columns-spanned="1" table:number-rows-spanned="2" table:style-name="ce67">
            <text:p>4,995,000</text:p>
          </table:table-cell>
          <table:table-cell office:value-type="float" office:value="360000" table:style-name="ce7">
            <text:p>36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1654545" table:number-columns-spanned="1" table:number-rows-spanned="2" table:style-name="ce67">
            <text:p>-1,654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0455" table:style-name="ce7">
            <text:p>3,340,4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07112200100</text:p>
            <text:p>ˉˉ財產孳息</text:p>
          </table:table-cell>
          <table:table-cell office:value-type="float" office:value="14535000" table:style-name="ce7">
            <text:p>14,535,000</text:p>
          </table:table-cell>
          <table:table-cell office:value-type="float" office:value="14535000" table:number-columns-spanned="1" table:number-rows-spanned="2" table:style-name="ce67">
            <text:p>14,535,000</text:p>
          </table:table-cell>
          <table:table-cell office:value-type="float" office:value="4995000" table:number-columns-spanned="1" table:number-rows-spanned="2" table:style-name="ce67">
            <text:p>4,995,000</text:p>
          </table:table-cell>
          <table:table-cell office:value-type="float" office:value="360000" table:style-name="ce7">
            <text:p>36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1688675" table:number-columns-spanned="1" table:number-rows-spanned="2" table:style-name="ce67">
            <text:p>-1,688,6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6325" table:style-name="ce7">
            <text:p>3,306,3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7112200101</text:p>
            <text:p>ˉˉˉ利息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67">
            <text:p>15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7112200102</text:p>
            <text:p>ˉˉˉ權利金</text:p>
          </table:table-cell>
          <table:table-cell office:value-type="float" office:value="12310000" table:style-name="ce7">
            <text:p>12,310,000</text:p>
          </table:table-cell>
          <table:table-cell office:value-type="float" office:value="12310000" table:number-columns-spanned="1" table:number-rows-spanned="2" table:style-name="ce67">
            <text:p>12,310,000</text:p>
          </table:table-cell>
          <table:table-cell office:value-type="float" office:value="2920000" table:number-columns-spanned="1" table:number-rows-spanned="2" table:style-name="ce67">
            <text:p>2,920,000</text:p>
          </table:table-cell>
          <table:table-cell office:value-type="float" office:value="360000" table:style-name="ce7">
            <text:p>360,000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86325" table:number-columns-spanned="1" table:number-rows-spanned="2" table:style-name="ce67">
            <text:p>386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6325" table:style-name="ce7">
            <text:p>3,306,3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7112200103</text:p>
            <text:p>ˉˉˉ租金收入</text:p>
          </table:table-cell>
          <table:table-cell office:value-type="float" office:value="2075000" table:style-name="ce7">
            <text:p>2,075,000</text:p>
          </table:table-cell>
          <table:table-cell office:value-type="float" office:value="2075000" table:number-columns-spanned="1" table:number-rows-spanned="2" table:style-name="ce67">
            <text:p>2,075,000</text:p>
          </table:table-cell>
          <table:table-cell office:value-type="float" office:value="2075000" table:number-columns-spanned="1" table:number-rows-spanned="2" table:style-name="ce67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2075000" table:number-columns-spanned="1" table:number-rows-spanned="2" table:style-name="ce67">
            <text:p>-2,0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5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4130" table:number-columns-spanned="1" table:number-rows-spanned="2" table:style-name="ce67">
            <text:p>34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30" table:style-name="ce7">
            <text:p>34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34130" table:number-columns-spanned="1" table:number-rows-spanned="2" table:style-name="ce67">
            <text:p>34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30" table:style-name="ce7">
            <text:p>34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8">
            <text:p>0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09110000000</text:p>
            <text:p>ˉ補助及協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67">
            <text:p>32,818,000</text:p>
          </table:table-cell>
          <table:table-cell office:value-type="float" office:value="13036000" table:number-columns-spanned="1" table:number-rows-spanned="2" table:style-name="ce67">
            <text:p>13,0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689024" table:number-columns-spanned="1" table:number-rows-spanned="2" table:style-name="ce67">
            <text:p>-689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09112200100</text:p>
            <text:p>ˉˉ上級政府補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67">
            <text:p>32,818,000</text:p>
          </table:table-cell>
          <table:table-cell office:value-type="float" office:value="13036000" table:number-columns-spanned="1" table:number-rows-spanned="2" table:style-name="ce67">
            <text:p>13,0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689024" table:number-columns-spanned="1" table:number-rows-spanned="2" table:style-name="ce67">
            <text:p>-689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09112200102</text:p>
            <text:p>ˉˉˉ計畫型補助收入</text:p>
          </table:table-cell>
          <table:table-cell office:value-type="float" office:value="32818000" table:style-name="ce7">
            <text:p>32,818,000</text:p>
          </table:table-cell>
          <table:table-cell office:value-type="float" office:value="32818000" table:number-columns-spanned="1" table:number-rows-spanned="2" table:style-name="ce67">
            <text:p>32,818,000</text:p>
          </table:table-cell>
          <table:table-cell office:value-type="float" office:value="13036000" table:number-columns-spanned="1" table:number-rows-spanned="2" table:style-name="ce67">
            <text:p>13,03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689024" table:number-columns-spanned="1" table:number-rows-spanned="2" table:style-name="ce67">
            <text:p>-689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6976" table:style-name="ce7">
            <text:p>12,34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8">
            <text:p>12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14822" table:number-columns-spanned="1" table:number-rows-spanned="2" table:style-name="ce67">
            <text:p>114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822" table:style-name="ce7">
            <text:p>114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14822" table:number-columns-spanned="1" table:number-rows-spanned="2" table:style-name="ce67">
            <text:p>114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822" table:style-name="ce7">
            <text:p>114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114822" table:number-columns-spanned="1" table:number-rows-spanned="2" table:style-name="ce67">
            <text:p>114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822" table:style-name="ce7">
            <text:p>114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ˉˉˉ12112200210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經常門合計</text:p>
          </table:table-cell>
          <table:table-cell office:value-type="float" office:value="62453000" table:style-name="ce7">
            <text:p>62,453,000</text:p>
          </table:table-cell>
          <table:table-cell office:value-type="float" office:value="62453000" table:number-columns-spanned="1" table:number-rows-spanned="2" table:style-name="ce67">
            <text:p>62,453,000</text:p>
          </table:table-cell>
          <table:table-cell office:value-type="float" office:value="19531000" table:number-columns-spanned="1" table:number-rows-spanned="2" table:style-name="ce67">
            <text:p>19,531,000</text:p>
          </table:table-cell>
          <table:table-cell office:value-type="float" office:value="1366944" table:style-name="ce7">
            <text:p>1,366,94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1956793" table:number-columns-spanned="1" table:number-rows-spanned="2" table:style-name="ce67">
            <text:p>-1,956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74207" table:style-name="ce7">
            <text:p>17,574,2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總計</text:p>
          </table:table-cell>
          <table:table-cell office:value-type="float" office:value="62453000" table:style-name="ce7">
            <text:p>62,453,000</text:p>
          </table:table-cell>
          <table:table-cell office:value-type="float" office:value="62453000" table:number-columns-spanned="1" table:number-rows-spanned="2" table:style-name="ce67">
            <text:p>62,453,000</text:p>
          </table:table-cell>
          <table:table-cell office:value-type="float" office:value="19531000" table:number-columns-spanned="1" table:number-rows-spanned="2" table:style-name="ce67">
            <text:p>19,531,000</text:p>
          </table:table-cell>
          <table:table-cell office:value-type="float" office:value="1366944" table:style-name="ce7">
            <text:p>1,366,944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float" office:value="-1956793" table:number-columns-spanned="1" table:number-rows-spanned="2" table:style-name="ce67">
            <text:p>-1,956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74207" table:style-name="ce7">
            <text:p>17,574,207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9">
            <text:p>款</text:p>
          </table:table-cell>
          <table:table-cell office:value-type="string" table:number-columns-spanned="1" table:number-rows-spanned="4" table:style-name="ce79">
            <text:p>項</text:p>
          </table:table-cell>
          <table:table-cell office:value-type="string" table:number-columns-spanned="1" table:number-rows-spanned="4" table:style-name="ce79">
            <text:p>目</text:p>
          </table:table-cell>
          <table:table-cell office:value-type="string" table:number-columns-spanned="1" table:number-rows-spanned="4" table:style-name="ce79">
            <text:p>節</text:p>
          </table:table-cell>
          <table:table-cell office:value-type="string" table:number-columns-spanned="1" table:number-rows-spanned="4" table:style-name="ce9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47">
            <text:p>應付數(3)</text:p>
          </table:table-cell>
          <table:table-cell office:value-type="string" table:number-columns-spanned="1" table:number-rows-spanned="2" table:style-name="ce7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5911220010000</text:p>
            <text:p>一般行政</text:p>
          </table:table-cell>
          <table:table-cell office:value-type="float" office:value="95750000" table:style-name="ce7">
            <text:p>95,750,000</text:p>
          </table:table-cell>
          <table:table-cell office:value-type="string" table:style-name="ce7">
            <text:p>-</text:p>
          </table:table-cell>
          <table:table-cell office:value-type="float" office:value="95750000" table:number-columns-spanned="1" table:number-rows-spanned="4" table:style-name="ce67">
            <text:p>95,750,000</text:p>
          </table:table-cell>
          <table:table-cell office:value-type="float" office:value="33701000" table:number-columns-spanned="1" table:number-rows-spanned="4" table:style-name="ce67">
            <text:p>33,701,000</text:p>
          </table:table-cell>
          <table:table-cell office:value-type="float" office:value="6922882" table:style-name="ce7">
            <text:p>6,922,882</text:p>
          </table:table-cell>
          <table:table-cell office:value-type="float" office:value="7844445" table:number-columns-spanned="1" table:number-rows-spanned="2" table:style-name="ce67">
            <text:p>7,844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56555" table:style-name="ce7">
            <text:p>25,856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4166798" table:number-columns-spanned="1" table:number-rows-spanned="2" table:style-name="ce67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010100</text:p>
            <text:p>　行政管理</text:p>
          </table:table-cell>
          <table:table-cell office:value-type="float" office:value="95750000" table:style-name="ce7">
            <text:p>95,750,000</text:p>
          </table:table-cell>
          <table:table-cell office:value-type="string" table:style-name="ce7">
            <text:p>-</text:p>
          </table:table-cell>
          <table:table-cell office:value-type="float" office:value="95750000" table:number-columns-spanned="1" table:number-rows-spanned="4" table:style-name="ce67">
            <text:p>95,750,000</text:p>
          </table:table-cell>
          <table:table-cell office:value-type="float" office:value="33701000" table:number-columns-spanned="1" table:number-rows-spanned="4" table:style-name="ce67">
            <text:p>33,701,000</text:p>
          </table:table-cell>
          <table:table-cell office:value-type="float" office:value="6922882" table:style-name="ce7">
            <text:p>6,922,882</text:p>
          </table:table-cell>
          <table:table-cell office:value-type="float" office:value="7844445" table:number-columns-spanned="1" table:number-rows-spanned="2" table:style-name="ce67">
            <text:p>7,844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56555" table:style-name="ce7">
            <text:p>25,856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4166798" table:number-columns-spanned="1" table:number-rows-spanned="2" table:style-name="ce67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　5911220010101</text:p>
            <text:p>　　人員維持費</text:p>
          </table:table-cell>
          <table:table-cell office:value-type="float" office:value="79744000" table:style-name="ce7">
            <text:p>79,744,000</text:p>
          </table:table-cell>
          <table:table-cell office:value-type="string" table:style-name="ce7">
            <text:p>-</text:p>
          </table:table-cell>
          <table:table-cell office:value-type="float" office:value="79744000" table:number-columns-spanned="1" table:number-rows-spanned="4" table:style-name="ce67">
            <text:p>79,744,000</text:p>
          </table:table-cell>
          <table:table-cell office:value-type="float" office:value="29600000" table:number-columns-spanned="1" table:number-rows-spanned="4" table:style-name="ce67">
            <text:p>29,600,000</text:p>
          </table:table-cell>
          <table:table-cell office:value-type="float" office:value="6083257" table:style-name="ce7">
            <text:p>6,083,257</text:p>
          </table:table-cell>
          <table:table-cell office:value-type="float" office:value="5680532" table:number-columns-spanned="1" table:number-rows-spanned="2" table:style-name="ce67">
            <text:p>5,680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19468" table:style-name="ce7">
            <text:p>23,919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4166798" table:number-columns-spanned="1" table:number-rows-spanned="2" table:style-name="ce67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　人事費</text:p>
          </table:table-cell>
          <table:table-cell office:value-type="float" office:value="79744000" table:style-name="ce7">
            <text:p>79,744,000</text:p>
          </table:table-cell>
          <table:table-cell office:value-type="string" table:style-name="ce7">
            <text:p>-</text:p>
          </table:table-cell>
          <table:table-cell office:value-type="float" office:value="79744000" table:number-columns-spanned="1" table:number-rows-spanned="4" table:style-name="ce67">
            <text:p>79,744,000</text:p>
          </table:table-cell>
          <table:table-cell office:value-type="float" office:value="29600000" table:number-columns-spanned="1" table:number-rows-spanned="4" table:style-name="ce67">
            <text:p>29,600,000</text:p>
          </table:table-cell>
          <table:table-cell office:value-type="float" office:value="6083257" table:style-name="ce7">
            <text:p>6,083,257</text:p>
          </table:table-cell>
          <table:table-cell office:value-type="float" office:value="5680532" table:number-columns-spanned="1" table:number-rows-spanned="2" table:style-name="ce67">
            <text:p>5,680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19468" table:style-name="ce7">
            <text:p>23,919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4166798" table:number-columns-spanned="1" table:number-rows-spanned="2" table:style-name="ce67">
            <text:p>4,166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2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　5911220010102</text:p>
            <text:p>　　一般業務</text:p>
          </table:table-cell>
          <table:table-cell office:value-type="float" office:value="14501000" table:style-name="ce7">
            <text:p>14,501,000</text:p>
          </table:table-cell>
          <table:table-cell office:value-type="string" table:style-name="ce7">
            <text:p>-</text:p>
          </table:table-cell>
          <table:table-cell office:value-type="float" office:value="14501000" table:number-columns-spanned="1" table:number-rows-spanned="4" table:style-name="ce67">
            <text:p>14,501,000</text:p>
          </table:table-cell>
          <table:table-cell office:value-type="float" office:value="3730000" table:number-columns-spanned="1" table:number-rows-spanned="4" table:style-name="ce67">
            <text:p>3,730,000</text:p>
          </table:table-cell>
          <table:table-cell office:value-type="float" office:value="779155" table:style-name="ce7">
            <text:p>779,155</text:p>
          </table:table-cell>
          <table:table-cell office:value-type="float" office:value="2013293" table:number-columns-spanned="1" table:number-rows-spanned="2" table:style-name="ce67">
            <text:p>2,013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707" table:style-name="ce7">
            <text:p>1,716,7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　人事費</text:p>
          </table:table-cell>
          <table:table-cell office:value-type="float" office:value="930000" table:style-name="ce7">
            <text:p>930,000</text:p>
          </table:table-cell>
          <table:table-cell office:value-type="string" table:style-name="ce7">
            <text:p>-</text:p>
          </table:table-cell>
          <table:table-cell office:value-type="float" office:value="930000" table:number-columns-spanned="1" table:number-rows-spanned="4" table:style-name="ce67">
            <text:p>930,000</text:p>
          </table:table-cell>
          <table:table-cell office:value-type="float" office:value="260000" table:number-columns-spanned="1" table:number-rows-spanned="4" table:style-name="ce67">
            <text:p>260,000</text:p>
          </table:table-cell>
          <table:table-cell office:value-type="float" office:value="48170" table:style-name="ce7">
            <text:p>48,170</text:p>
          </table:table-cell>
          <table:table-cell office:value-type="float" office:value="69920" table:number-columns-spanned="1" table:number-rows-spanned="2" table:style-name="ce67">
            <text:p>69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80" table:style-name="ce7">
            <text:p>190,0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　業務費</text:p>
          </table:table-cell>
          <table:table-cell office:value-type="float" office:value="13571000" table:style-name="ce7">
            <text:p>13,571,000</text:p>
          </table:table-cell>
          <table:table-cell office:value-type="string" table:style-name="ce7">
            <text:p>-</text:p>
          </table:table-cell>
          <table:table-cell office:value-type="float" office:value="13571000" table:number-columns-spanned="1" table:number-rows-spanned="4" table:style-name="ce67">
            <text:p>13,571,000</text:p>
          </table:table-cell>
          <table:table-cell office:value-type="float" office:value="3470000" table:number-columns-spanned="1" table:number-rows-spanned="4" table:style-name="ce67">
            <text:p>3,470,000</text:p>
          </table:table-cell>
          <table:table-cell office:value-type="float" office:value="730985" table:style-name="ce7">
            <text:p>730,985</text:p>
          </table:table-cell>
          <table:table-cell office:value-type="float" office:value="1943373" table:number-columns-spanned="1" table:number-rows-spanned="2" table:style-name="ce67">
            <text:p>1,943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6627" table:style-name="ce7">
            <text:p>1,526,6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3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　5911220010103</text:p>
            <text:p>　　會計業務</text:p>
          </table:table-cell>
          <table:table-cell office:value-type="float" office:value="744000" table:style-name="ce7">
            <text:p>744,000</text:p>
          </table:table-cell>
          <table:table-cell office:value-type="string" table:style-name="ce7">
            <text:p>-</text:p>
          </table:table-cell>
          <table:table-cell office:value-type="float" office:value="744000" table:number-columns-spanned="1" table:number-rows-spanned="4" table:style-name="ce67">
            <text:p>744,000</text:p>
          </table:table-cell>
          <table:table-cell office:value-type="float" office:value="234000" table:number-columns-spanned="1" table:number-rows-spanned="4" table:style-name="ce67">
            <text:p>234,000</text:p>
          </table:table-cell>
          <table:table-cell office:value-type="float" office:value="48170" table:style-name="ce7">
            <text:p>48,170</text:p>
          </table:table-cell>
          <table:table-cell office:value-type="float" office:value="43920" table:number-columns-spanned="1" table:number-rows-spanned="2" table:style-name="ce67">
            <text:p>43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80" table:style-name="ce7">
            <text:p>190,0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　人事費</text:p>
          </table:table-cell>
          <table:table-cell office:value-type="float" office:value="624000" table:style-name="ce7">
            <text:p>624,000</text:p>
          </table:table-cell>
          <table:table-cell office:value-type="string" table:style-name="ce7">
            <text:p>-</text:p>
          </table:table-cell>
          <table:table-cell office:value-type="float" office:value="624000" table:number-columns-spanned="1" table:number-rows-spanned="4" table:style-name="ce67">
            <text:p>624,000</text:p>
          </table:table-cell>
          <table:table-cell office:value-type="float" office:value="224000" table:number-columns-spanned="1" table:number-rows-spanned="4" table:style-name="ce67">
            <text:p>224,000</text:p>
          </table:table-cell>
          <table:table-cell office:value-type="float" office:value="48170" table:style-name="ce7">
            <text:p>48,170</text:p>
          </table:table-cell>
          <table:table-cell office:value-type="float" office:value="33920" table:number-columns-spanned="1" table:number-rows-spanned="2" table:style-name="ce67">
            <text:p>33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80" table:style-name="ce7">
            <text:p>190,0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67">
            <text:p>120,000</text:p>
          </table:table-cell>
          <table:table-cell office:value-type="float" office:value="10000" table:number-columns-spanned="1" table:number-rows-spanned="4" table:style-name="ce6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67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4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　5911220010104</text:p>
            <text:p>　　人事業務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4" table:style-name="ce67">
            <text:p>600,000</text:p>
          </table:table-cell>
          <table:table-cell office:value-type="float" office:value="112000" table:number-columns-spanned="1" table:number-rows-spanned="4" table:style-name="ce67">
            <text:p>112,000</text:p>
          </table:table-cell>
          <table:table-cell office:value-type="float" office:value="12300" table:style-name="ce7">
            <text:p>12,300</text:p>
          </table:table-cell>
          <table:table-cell office:value-type="float" office:value="81700" table:number-columns-spanned="1" table:number-rows-spanned="2" table:style-name="ce67">
            <text:p>8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00" table:style-name="ce7">
            <text:p>30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　業務費</text:p>
          </table:table-cell>
          <table:table-cell office:value-type="float" office:value="594000" table:style-name="ce7">
            <text:p>594,000</text:p>
          </table:table-cell>
          <table:table-cell office:value-type="string" table:style-name="ce7">
            <text:p>-</text:p>
          </table:table-cell>
          <table:table-cell office:value-type="float" office:value="594000" table:number-columns-spanned="1" table:number-rows-spanned="4" table:style-name="ce67">
            <text:p>594,000</text:p>
          </table:table-cell>
          <table:table-cell office:value-type="float" office:value="110000" table:number-columns-spanned="1" table:number-rows-spanned="4" table:style-name="ce67">
            <text:p>110,000</text:p>
          </table:table-cell>
          <table:table-cell office:value-type="float" office:value="12300" table:style-name="ce7">
            <text:p>12,300</text:p>
          </table:table-cell>
          <table:table-cell office:value-type="float" office:value="81700" table:number-columns-spanned="1" table:number-rows-spanned="2" table:style-name="ce67">
            <text:p>8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00" table:style-name="ce7">
            <text:p>28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40</text:p>
          </table:table-cell>
          <table:table-cell office:value-type="string" table:number-columns-spanned="1" table:number-rows-spanned="4" table:style-name="ce69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67">
            <text:p>6,000</text:p>
          </table:table-cell>
          <table:table-cell office:value-type="float" office:value="2000" table:number-columns-spanned="1" table:number-rows-spanned="4" table:style-name="ce67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5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67">
            <text:p>161,000</text:p>
          </table:table-cell>
          <table:table-cell office:value-type="float" office:value="25000" table:number-columns-spanned="1" table:number-rows-spanned="4" table:style-name="ce6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67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67">
            <text:p>161,000</text:p>
          </table:table-cell>
          <table:table-cell office:value-type="float" office:value="25000" table:number-columns-spanned="1" table:number-rows-spanned="4" table:style-name="ce6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67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07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5911220070000</text:p>
            <text:p>觀光管理</text:p>
          </table:table-cell>
          <table:table-cell office:value-type="float" office:value="212434000" table:style-name="ce7">
            <text:p>212,434,000</text:p>
          </table:table-cell>
          <table:table-cell office:value-type="string" table:style-name="ce7">
            <text:p>-</text:p>
          </table:table-cell>
          <table:table-cell office:value-type="float" office:value="212434000" table:number-columns-spanned="1" table:number-rows-spanned="4" table:style-name="ce67">
            <text:p>212,434,000</text:p>
          </table:table-cell>
          <table:table-cell office:value-type="float" office:value="28275000" table:number-columns-spanned="1" table:number-rows-spanned="4" table:style-name="ce67">
            <text:p>28,275,000</text:p>
          </table:table-cell>
          <table:table-cell office:value-type="float" office:value="3052643" table:style-name="ce7">
            <text:p>3,052,643</text:p>
          </table:table-cell>
          <table:table-cell office:value-type="float" office:value="2658568" table:number-columns-spanned="1" table:number-rows-spanned="2" table:style-name="ce67">
            <text:p>2,658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6432" table:style-name="ce7">
            <text:p>25,616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91387" table:number-columns-spanned="1" table:number-rows-spanned="2" table:style-name="ce67">
            <text:p>91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070100</text:p>
            <text:p>　觀光工程規劃與管理</text:p>
          </table:table-cell>
          <table:table-cell office:value-type="float" office:value="44153000" table:style-name="ce7">
            <text:p>44,153,000</text:p>
          </table:table-cell>
          <table:table-cell office:value-type="string" table:style-name="ce7">
            <text:p>-</text:p>
          </table:table-cell>
          <table:table-cell office:value-type="float" office:value="44153000" table:number-columns-spanned="1" table:number-rows-spanned="4" table:style-name="ce67">
            <text:p>44,153,000</text:p>
          </table:table-cell>
          <table:table-cell office:value-type="float" office:value="17144000" table:number-columns-spanned="1" table:number-rows-spanned="4" table:style-name="ce67">
            <text:p>17,144,000</text:p>
          </table:table-cell>
          <table:table-cell office:value-type="float" office:value="1686527" table:style-name="ce7">
            <text:p>1,686,527</text:p>
          </table:table-cell>
          <table:table-cell office:value-type="float" office:value="625510" table:number-columns-spanned="1" table:number-rows-spanned="2" table:style-name="ce67">
            <text:p>625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18490" table:style-name="ce7">
            <text:p>16,518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人事費</text:p>
          </table:table-cell>
          <table:table-cell office:value-type="float" office:value="1055000" table:style-name="ce7">
            <text:p>1,055,000</text:p>
          </table:table-cell>
          <table:table-cell office:value-type="string" table:style-name="ce7">
            <text:p>-</text:p>
          </table:table-cell>
          <table:table-cell office:value-type="float" office:value="1055000" table:number-columns-spanned="1" table:number-rows-spanned="4" table:style-name="ce67">
            <text:p>1,055,000</text:p>
          </table:table-cell>
          <table:table-cell office:value-type="float" office:value="375000" table:number-columns-spanned="1" table:number-rows-spanned="4" table:style-name="ce67">
            <text:p>375,000</text:p>
          </table:table-cell>
          <table:table-cell office:value-type="float" office:value="80975" table:style-name="ce7">
            <text:p>80,975</text:p>
          </table:table-cell>
          <table:table-cell office:value-type="float" office:value="47271" table:number-columns-spanned="1" table:number-rows-spanned="2" table:style-name="ce67">
            <text:p>47,2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729" table:style-name="ce7">
            <text:p>327,7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業務費</text:p>
          </table:table-cell>
          <table:table-cell office:value-type="float" office:value="43098000" table:style-name="ce7">
            <text:p>43,098,000</text:p>
          </table:table-cell>
          <table:table-cell office:value-type="string" table:style-name="ce7">
            <text:p>-</text:p>
          </table:table-cell>
          <table:table-cell office:value-type="float" office:value="43098000" table:number-columns-spanned="1" table:number-rows-spanned="4" table:style-name="ce67">
            <text:p>43,098,000</text:p>
          </table:table-cell>
          <table:table-cell office:value-type="float" office:value="16769000" table:number-columns-spanned="1" table:number-rows-spanned="4" table:style-name="ce67">
            <text:p>16,769,000</text:p>
          </table:table-cell>
          <table:table-cell office:value-type="float" office:value="1605552" table:style-name="ce7">
            <text:p>1,605,552</text:p>
          </table:table-cell>
          <table:table-cell office:value-type="float" office:value="578239" table:number-columns-spanned="1" table:number-rows-spanned="2" table:style-name="ce67">
            <text:p>578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90761" table:style-name="ce7">
            <text:p>16,190,7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2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070200</text:p>
            <text:p>　觀光產業管理業務</text:p>
          </table:table-cell>
          <table:table-cell office:value-type="float" office:value="11508000" table:style-name="ce7">
            <text:p>11,508,000</text:p>
          </table:table-cell>
          <table:table-cell office:value-type="string" table:style-name="ce7">
            <text:p>-</text:p>
          </table:table-cell>
          <table:table-cell office:value-type="float" office:value="11508000" table:number-columns-spanned="1" table:number-rows-spanned="4" table:style-name="ce67">
            <text:p>11,508,000</text:p>
          </table:table-cell>
          <table:table-cell office:value-type="float" office:value="1337000" table:number-columns-spanned="1" table:number-rows-spanned="4" table:style-name="ce67">
            <text:p>1,337,000</text:p>
          </table:table-cell>
          <table:table-cell office:value-type="float" office:value="235978" table:style-name="ce7">
            <text:p>235,978</text:p>
          </table:table-cell>
          <table:table-cell office:value-type="float" office:value="667500" table:number-columns-spanned="1" table:number-rows-spanned="2" table:style-name="ce67">
            <text:p>667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9500" table:style-name="ce7">
            <text:p>669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人事費</text:p>
          </table:table-cell>
          <table:table-cell office:value-type="float" office:value="1872000" table:style-name="ce7">
            <text:p>1,872,000</text:p>
          </table:table-cell>
          <table:table-cell office:value-type="string" table:style-name="ce7">
            <text:p>-</text:p>
          </table:table-cell>
          <table:table-cell office:value-type="float" office:value="1872000" table:number-columns-spanned="1" table:number-rows-spanned="4" table:style-name="ce67">
            <text:p>1,872,000</text:p>
          </table:table-cell>
          <table:table-cell office:value-type="float" office:value="637000" table:number-columns-spanned="1" table:number-rows-spanned="4" table:style-name="ce67">
            <text:p>637,000</text:p>
          </table:table-cell>
          <table:table-cell office:value-type="float" office:value="144510" table:style-name="ce7">
            <text:p>144,510</text:p>
          </table:table-cell>
          <table:table-cell office:value-type="float" office:value="80378" table:number-columns-spanned="1" table:number-rows-spanned="2" table:style-name="ce67">
            <text:p>80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6622" table:style-name="ce7">
            <text:p>556,6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業務費</text:p>
          </table:table-cell>
          <table:table-cell office:value-type="float" office:value="8636000" table:style-name="ce7">
            <text:p>8,636,000</text:p>
          </table:table-cell>
          <table:table-cell office:value-type="string" table:style-name="ce7">
            <text:p>-</text:p>
          </table:table-cell>
          <table:table-cell office:value-type="float" office:value="8636000" table:number-columns-spanned="1" table:number-rows-spanned="4" table:style-name="ce67">
            <text:p>8,636,000</text:p>
          </table:table-cell>
          <table:table-cell office:value-type="float" office:value="200000" table:number-columns-spanned="1" table:number-rows-spanned="4" table:style-name="ce67">
            <text:p>200,000</text:p>
          </table:table-cell>
          <table:table-cell office:value-type="float" office:value="76468" table:style-name="ce7">
            <text:p>76,468</text:p>
          </table:table-cell>
          <table:table-cell office:value-type="float" office:value="102122" table:number-columns-spanned="1" table:number-rows-spanned="2" table:style-name="ce67">
            <text:p>102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878" table:style-name="ce7">
            <text:p>97,8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40</text:p>
          </table:table-cell>
          <table:table-cell office:value-type="string" table:number-columns-spanned="1" table:number-rows-spanned="4" table:style-name="ce69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67">
            <text:p>1,000,000</text:p>
          </table:table-cell>
          <table:table-cell office:value-type="float" office:value="500000" table:number-columns-spanned="1" table:number-rows-spanned="4" table:style-name="ce67">
            <text:p>500,000</text:p>
          </table:table-cell>
          <table:table-cell office:value-type="float" office:value="15000" table:style-name="ce7">
            <text:p>15,000</text:p>
          </table:table-cell>
          <table:table-cell office:value-type="float" office:value="485000" table:number-columns-spanned="1" table:number-rows-spanned="2" table:style-name="ce67">
            <text:p>4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3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67">
            <text:p>4,412,000</text:p>
          </table:table-cell>
          <table:table-cell office:value-type="float" office:value="180000" table:number-columns-spanned="1" table:number-rows-spanned="4" table:style-name="ce67">
            <text:p>180,000</text:p>
          </table:table-cell>
          <table:table-cell office:value-type="string" table:style-name="ce7">
            <text:p>-</text:p>
          </table:table-cell>
          <table:table-cell office:value-type="float" office:value="129000" table:number-columns-spanned="1" table:number-rows-spanned="2" table:style-name="ce67">
            <text:p>1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67">
            <text:p>4,412,000</text:p>
          </table:table-cell>
          <table:table-cell office:value-type="float" office:value="180000" table:number-columns-spanned="1" table:number-rows-spanned="4" table:style-name="ce67">
            <text:p>180,000</text:p>
          </table:table-cell>
          <table:table-cell office:value-type="string" table:style-name="ce7">
            <text:p>-</text:p>
          </table:table-cell>
          <table:table-cell office:value-type="float" office:value="129000" table:number-columns-spanned="1" table:number-rows-spanned="2" table:style-name="ce67">
            <text:p>1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4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070400</text:p>
            <text:p>　觀光旅遊行銷與推廣</text:p>
          </table:table-cell>
          <table:table-cell office:value-type="float" office:value="142055000" table:style-name="ce7">
            <text:p>142,055,000</text:p>
          </table:table-cell>
          <table:table-cell office:value-type="string" table:style-name="ce7">
            <text:p>-</text:p>
          </table:table-cell>
          <table:table-cell office:value-type="float" office:value="142055000" table:number-columns-spanned="1" table:number-rows-spanned="4" table:style-name="ce67">
            <text:p>142,055,000</text:p>
          </table:table-cell>
          <table:table-cell office:value-type="float" office:value="7699000" table:number-columns-spanned="1" table:number-rows-spanned="4" table:style-name="ce67">
            <text:p>7,699,000</text:p>
          </table:table-cell>
          <table:table-cell office:value-type="float" office:value="938038" table:style-name="ce7">
            <text:p>938,038</text:p>
          </table:table-cell>
          <table:table-cell office:value-type="float" office:value="1062158" table:number-columns-spanned="1" table:number-rows-spanned="2" table:style-name="ce67">
            <text:p>1,062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36842" table:style-name="ce7">
            <text:p>6,636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91387" table:number-columns-spanned="1" table:number-rows-spanned="2" table:style-name="ce67">
            <text:p>91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人事費</text:p>
          </table:table-cell>
          <table:table-cell office:value-type="float" office:value="1872000" table:style-name="ce7">
            <text:p>1,872,000</text:p>
          </table:table-cell>
          <table:table-cell office:value-type="string" table:style-name="ce7">
            <text:p>-</text:p>
          </table:table-cell>
          <table:table-cell office:value-type="float" office:value="1872000" table:number-columns-spanned="1" table:number-rows-spanned="4" table:style-name="ce67">
            <text:p>1,872,000</text:p>
          </table:table-cell>
          <table:table-cell office:value-type="float" office:value="700000" table:number-columns-spanned="1" table:number-rows-spanned="4" table:style-name="ce67">
            <text:p>700,000</text:p>
          </table:table-cell>
          <table:table-cell office:value-type="float" office:value="141456" table:style-name="ce7">
            <text:p>141,456</text:p>
          </table:table-cell>
          <table:table-cell office:value-type="float" office:value="139456" table:number-columns-spanned="1" table:number-rows-spanned="2" table:style-name="ce67">
            <text:p>139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544" table:style-name="ce7">
            <text:p>560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業務費</text:p>
          </table:table-cell>
          <table:table-cell office:value-type="float" office:value="136083000" table:style-name="ce7">
            <text:p>136,083,000</text:p>
          </table:table-cell>
          <table:table-cell office:value-type="string" table:style-name="ce7">
            <text:p>-</text:p>
          </table:table-cell>
          <table:table-cell office:value-type="float" office:value="136083000" table:number-columns-spanned="1" table:number-rows-spanned="4" table:style-name="ce67">
            <text:p>136,083,000</text:p>
          </table:table-cell>
          <table:table-cell office:value-type="float" office:value="6299000" table:number-columns-spanned="1" table:number-rows-spanned="4" table:style-name="ce67">
            <text:p>6,299,000</text:p>
          </table:table-cell>
          <table:table-cell office:value-type="float" office:value="796582" table:style-name="ce7">
            <text:p>796,582</text:p>
          </table:table-cell>
          <table:table-cell office:value-type="float" office:value="622702" table:number-columns-spanned="1" table:number-rows-spanned="2" table:style-name="ce67">
            <text:p>622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76298" table:style-name="ce7">
            <text:p>5,676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91387" table:number-columns-spanned="1" table:number-rows-spanned="2" table:style-name="ce67">
            <text:p>91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40</text:p>
          </table:table-cell>
          <table:table-cell office:value-type="string" table:number-columns-spanned="1" table:number-rows-spanned="4" table:style-name="ce69">
            <text:p>　　400000</text:p>
            <text:p>　　獎補助費</text:p>
          </table:table-cell>
          <table:table-cell office:value-type="float" office:value="4100000" table:style-name="ce7">
            <text:p>4,100,000</text:p>
          </table:table-cell>
          <table:table-cell office:value-type="string" table:style-name="ce7">
            <text:p>-</text:p>
          </table:table-cell>
          <table:table-cell office:value-type="float" office:value="4100000" table:number-columns-spanned="1" table:number-rows-spanned="4" table:style-name="ce67">
            <text:p>4,100,000</text:p>
          </table:table-cell>
          <table:table-cell office:value-type="float" office:value="700000" table:number-columns-spanned="1" table:number-rows-spanned="4" table:style-name="ce67">
            <text:p>7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67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0" table:style-name="ce7">
            <text:p>4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5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070500</text:p>
            <text:p>　觀光企劃與發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67">
            <text:p>10,306,000</text:p>
          </table:table-cell>
          <table:table-cell office:value-type="float" office:value="1915000" table:number-columns-spanned="1" table:number-rows-spanned="4" table:style-name="ce67">
            <text:p>1,915,000</text:p>
          </table:table-cell>
          <table:table-cell office:value-type="float" office:value="192100" table:style-name="ce7">
            <text:p>192,100</text:p>
          </table:table-cell>
          <table:table-cell office:value-type="float" office:value="174400" table:number-columns-spanned="1" table:number-rows-spanned="2" table:style-name="ce67">
            <text:p>17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0600" table:style-name="ce7">
            <text:p>1,740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20</text:p>
          </table:table-cell>
          <table:table-cell office:value-type="string" table:number-columns-spanned="1" table:number-rows-spanned="4" table:style-name="ce69">
            <text:p>　　200000</text:p>
            <text:p>　　業務費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67">
            <text:p>10,306,000</text:p>
          </table:table-cell>
          <table:table-cell office:value-type="float" office:value="1915000" table:number-columns-spanned="1" table:number-rows-spanned="4" table:style-name="ce67">
            <text:p>1,915,000</text:p>
          </table:table-cell>
          <table:table-cell office:value-type="float" office:value="192100" table:style-name="ce7">
            <text:p>192,100</text:p>
          </table:table-cell>
          <table:table-cell office:value-type="float" office:value="174400" table:number-columns-spanned="1" table:number-rows-spanned="2" table:style-name="ce67">
            <text:p>17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0600" table:style-name="ce7">
            <text:p>1,740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98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7">
            <text:p>90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7">
            <text:p>90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60</text:p>
          </table:table-cell>
          <table:table-cell office:value-type="string" table:number-columns-spanned="1" table:number-rows-spanned="4" table:style-name="ce69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67">
            <text:p>90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經常門合計</text:p>
          </table:table-cell>
          <table:table-cell office:value-type="float" office:value="309084000" table:style-name="ce7">
            <text:p>309,084,000</text:p>
          </table:table-cell>
          <table:table-cell office:value-type="string" table:style-name="ce7">
            <text:p>-</text:p>
          </table:table-cell>
          <table:table-cell office:value-type="float" office:value="309084000" table:number-columns-spanned="1" table:number-rows-spanned="4" table:style-name="ce67">
            <text:p>309,084,000</text:p>
          </table:table-cell>
          <table:table-cell office:value-type="float" office:value="61976000" table:number-columns-spanned="1" table:number-rows-spanned="4" table:style-name="ce67">
            <text:p>61,976,000</text:p>
          </table:table-cell>
          <table:table-cell office:value-type="float" office:value="9975525" table:style-name="ce7">
            <text:p>9,975,525</text:p>
          </table:table-cell>
          <table:table-cell office:value-type="float" office:value="10503013" table:number-columns-spanned="1" table:number-rows-spanned="2" table:style-name="ce67">
            <text:p>10,503,0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72987" table:style-name="ce7">
            <text:p>51,472,9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4258185" table:number-columns-spanned="1" table:number-rows-spanned="2" table:style-name="ce67">
            <text:p>4,258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5911220010000</text:p>
            <text:p>一般行政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67">
            <text:p>2,21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010100</text:p>
            <text:p>　行政管理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67">
            <text:p>2,21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2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　5911220010102</text:p>
            <text:p>　　一般業務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67">
            <text:p>2,21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30</text:p>
          </table:table-cell>
          <table:table-cell office:value-type="string" table:number-columns-spanned="1" table:number-rows-spanned="4" table:style-name="ce69">
            <text:p>　　300000</text:p>
            <text:p>　　　設備及投資*</text:p>
          </table:table-cell>
          <table:table-cell office:value-type="float" office:value="2210000" table:style-name="ce7">
            <text:p>2,210,000</text:p>
          </table:table-cell>
          <table:table-cell office:value-type="string" table:style-name="ce7">
            <text:p>-</text:p>
          </table:table-cell>
          <table:table-cell office:value-type="float" office:value="2210000" table:number-columns-spanned="1" table:number-rows-spanned="4" table:style-name="ce67">
            <text:p>2,21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90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5911220900000</text:p>
            <text:p>一般建築及設備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67">
            <text:p>184,375,000</text:p>
          </table:table-cell>
          <table:table-cell office:value-type="float" office:value="17830000" table:number-columns-spanned="1" table:number-rows-spanned="4" table:style-name="ce67">
            <text:p>17,830,000</text:p>
          </table:table-cell>
          <table:table-cell office:value-type="float" office:value="2221486" table:style-name="ce7">
            <text:p>2,221,486</text:p>
          </table:table-cell>
          <table:table-cell office:value-type="float" office:value="9944941" table:number-columns-spanned="1" table:number-rows-spanned="2" table:style-name="ce67">
            <text:p>9,944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5059" table:style-name="ce7">
            <text:p>7,885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5911220900100</text:p>
            <text:p>　一般建築及設備*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67">
            <text:p>184,375,000</text:p>
          </table:table-cell>
          <table:table-cell office:value-type="float" office:value="17830000" table:number-columns-spanned="1" table:number-rows-spanned="4" table:style-name="ce67">
            <text:p>17,830,000</text:p>
          </table:table-cell>
          <table:table-cell office:value-type="float" office:value="2221486" table:style-name="ce7">
            <text:p>2,221,486</text:p>
          </table:table-cell>
          <table:table-cell office:value-type="float" office:value="9944941" table:number-columns-spanned="1" table:number-rows-spanned="2" table:style-name="ce67">
            <text:p>9,944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5059" table:style-name="ce7">
            <text:p>7,885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30</text:p>
          </table:table-cell>
          <table:table-cell office:value-type="string" table:number-columns-spanned="1" table:number-rows-spanned="4" table:style-name="ce69">
            <text:p>　　300000</text:p>
            <text:p>　　設備及投資*</text:p>
          </table:table-cell>
          <table:table-cell office:value-type="float" office:value="184375000" table:style-name="ce7">
            <text:p>184,375,000</text:p>
          </table:table-cell>
          <table:table-cell office:value-type="string" table:style-name="ce7">
            <text:p>-</text:p>
          </table:table-cell>
          <table:table-cell office:value-type="float" office:value="184375000" table:number-columns-spanned="1" table:number-rows-spanned="4" table:style-name="ce67">
            <text:p>184,375,000</text:p>
          </table:table-cell>
          <table:table-cell office:value-type="float" office:value="17830000" table:number-columns-spanned="1" table:number-rows-spanned="4" table:style-name="ce67">
            <text:p>17,830,000</text:p>
          </table:table-cell>
          <table:table-cell office:value-type="float" office:value="2221486" table:style-name="ce7">
            <text:p>2,221,486</text:p>
          </table:table-cell>
          <table:table-cell office:value-type="float" office:value="9944941" table:number-columns-spanned="1" table:number-rows-spanned="2" table:style-name="ce67">
            <text:p>9,944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5059" table:style-name="ce7">
            <text:p>7,885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資本門合計</text:p>
          </table:table-cell>
          <table:table-cell office:value-type="float" office:value="186585000" table:style-name="ce7">
            <text:p>186,585,000</text:p>
          </table:table-cell>
          <table:table-cell office:value-type="string" table:style-name="ce7">
            <text:p>-</text:p>
          </table:table-cell>
          <table:table-cell office:value-type="float" office:value="186585000" table:number-columns-spanned="1" table:number-rows-spanned="4" table:style-name="ce67">
            <text:p>186,585,000</text:p>
          </table:table-cell>
          <table:table-cell office:value-type="float" office:value="17830000" table:number-columns-spanned="1" table:number-rows-spanned="4" table:style-name="ce67">
            <text:p>17,830,000</text:p>
          </table:table-cell>
          <table:table-cell office:value-type="float" office:value="2221486" table:style-name="ce7">
            <text:p>2,221,486</text:p>
          </table:table-cell>
          <table:table-cell office:value-type="float" office:value="9944941" table:number-columns-spanned="1" table:number-rows-spanned="2" table:style-name="ce67">
            <text:p>9,944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5059" table:style-name="ce7">
            <text:p>7,885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經資門合計</text:p>
          </table:table-cell>
          <table:table-cell office:value-type="float" office:value="495669000" table:style-name="ce7">
            <text:p>495,669,000</text:p>
          </table:table-cell>
          <table:table-cell office:value-type="string" table:style-name="ce7">
            <text:p>-</text:p>
          </table:table-cell>
          <table:table-cell office:value-type="float" office:value="495669000" table:number-columns-spanned="1" table:number-rows-spanned="4" table:style-name="ce67">
            <text:p>495,669,000</text:p>
          </table:table-cell>
          <table:table-cell office:value-type="float" office:value="79806000" table:number-columns-spanned="1" table:number-rows-spanned="4" table:style-name="ce67">
            <text:p>79,806,000</text:p>
          </table:table-cell>
          <table:table-cell office:value-type="float" office:value="12197011" table:style-name="ce7">
            <text:p>12,197,011</text:p>
          </table:table-cell>
          <table:table-cell office:value-type="float" office:value="20447954" table:number-columns-spanned="1" table:number-rows-spanned="2" table:style-name="ce67">
            <text:p>20,447,9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358046" table:style-name="ce7">
            <text:p>59,358,0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4258185" table:number-columns-spanned="1" table:number-rows-spanned="2" table:style-name="ce67">
            <text:p>4,258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09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7611220090000</text:p>
            <text:p>公務人員退休及撫卹給付</text:p>
          </table:table-cell>
          <table:table-cell office:value-type="float" office:value="557877" table:style-name="ce7">
            <text:p>557,877</text:p>
          </table:table-cell>
          <table:table-cell office:value-type="string" table:style-name="ce7">
            <text:p>-</text:p>
          </table:table-cell>
          <table:table-cell office:value-type="float" office:value="557877" table:number-columns-spanned="1" table:number-rows-spanned="4" table:style-name="ce67">
            <text:p>557,877</text:p>
          </table:table-cell>
          <table:table-cell office:value-type="float" office:value="557877" table:number-columns-spanned="1" table:number-rows-spanned="4" table:style-name="ce67">
            <text:p>557,877</text:p>
          </table:table-cell>
          <table:table-cell office:value-type="float" office:value="169273" table:style-name="ce7">
            <text:p>169,273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877" table:style-name="ce7">
            <text:p>557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7611220090100</text:p>
            <text:p>　公務人員退休及撫卹給付</text:p>
          </table:table-cell>
          <table:table-cell office:value-type="float" office:value="557877" table:style-name="ce7">
            <text:p>557,877</text:p>
          </table:table-cell>
          <table:table-cell office:value-type="string" table:style-name="ce7">
            <text:p>-</text:p>
          </table:table-cell>
          <table:table-cell office:value-type="float" office:value="557877" table:number-columns-spanned="1" table:number-rows-spanned="4" table:style-name="ce67">
            <text:p>557,877</text:p>
          </table:table-cell>
          <table:table-cell office:value-type="float" office:value="557877" table:number-columns-spanned="1" table:number-rows-spanned="4" table:style-name="ce67">
            <text:p>557,877</text:p>
          </table:table-cell>
          <table:table-cell office:value-type="float" office:value="169273" table:style-name="ce7">
            <text:p>169,273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877" table:style-name="ce7">
            <text:p>557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人事費</text:p>
          </table:table-cell>
          <table:table-cell office:value-type="float" office:value="557877" table:style-name="ce7">
            <text:p>557,877</text:p>
          </table:table-cell>
          <table:table-cell office:value-type="string" table:style-name="ce7">
            <text:p>-</text:p>
          </table:table-cell>
          <table:table-cell office:value-type="float" office:value="557877" table:number-columns-spanned="1" table:number-rows-spanned="4" table:style-name="ce67">
            <text:p>557,877</text:p>
          </table:table-cell>
          <table:table-cell office:value-type="float" office:value="557877" table:number-columns-spanned="1" table:number-rows-spanned="4" table:style-name="ce67">
            <text:p>557,877</text:p>
          </table:table-cell>
          <table:table-cell office:value-type="float" office:value="169273" table:style-name="ce7">
            <text:p>169,273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877" table:style-name="ce7">
            <text:p>557,8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05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8911220050000</text:p>
            <text:p>災害準備金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67">
            <text:p>26,00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1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8911220050100</text:p>
            <text:p>　災害準備金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67">
            <text:p>26,00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30</text:p>
          </table:table-cell>
          <table:table-cell office:value-type="string" table:number-columns-spanned="1" table:number-rows-spanned="4" table:style-name="ce69">
            <text:p>　　300000</text:p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67">
            <text:p>26,000,000</text:p>
          </table:table-cell>
          <table:table-cell office:value-type="string" table:number-columns-spanned="1" table:number-rows-spanned="4" table:style-name="ce6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>09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8911220090000</text:p>
            <text:p>公務人員各項補助及慰問金</text:p>
          </table:table-cell>
          <table:table-cell office:value-type="float" office:value="129160" table:style-name="ce7">
            <text:p>129,160</text:p>
          </table:table-cell>
          <table:table-cell office:value-type="string" table:style-name="ce7">
            <text:p>-</text:p>
          </table:table-cell>
          <table:table-cell office:value-type="float" office:value="129160" table:number-columns-spanned="1" table:number-rows-spanned="4" table:style-name="ce67">
            <text:p>129,160</text:p>
          </table:table-cell>
          <table:table-cell office:value-type="float" office:value="129160" table:number-columns-spanned="1" table:number-rows-spanned="4" table:style-name="ce67">
            <text:p>129,160</text:p>
          </table:table-cell>
          <table:table-cell office:value-type="float" office:value="129160" table:style-name="ce7">
            <text:p>129,160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60" table:style-name="ce7">
            <text:p>129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02</text:p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9">
            <text:p>　8911220090200</text:p>
            <text:p>　公務人員各項補助</text:p>
          </table:table-cell>
          <table:table-cell office:value-type="float" office:value="129160" table:style-name="ce7">
            <text:p>129,160</text:p>
          </table:table-cell>
          <table:table-cell office:value-type="string" table:style-name="ce7">
            <text:p>-</text:p>
          </table:table-cell>
          <table:table-cell office:value-type="float" office:value="129160" table:number-columns-spanned="1" table:number-rows-spanned="4" table:style-name="ce67">
            <text:p>129,160</text:p>
          </table:table-cell>
          <table:table-cell office:value-type="float" office:value="129160" table:number-columns-spanned="1" table:number-rows-spanned="4" table:style-name="ce67">
            <text:p>129,160</text:p>
          </table:table-cell>
          <table:table-cell office:value-type="float" office:value="129160" table:style-name="ce7">
            <text:p>129,160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60" table:style-name="ce7">
            <text:p>129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/>
          </table:table-cell>
          <table:table-cell office:value-type="string" table:number-columns-spanned="1" table:number-rows-spanned="4" table:style-name="ce68">
            <text:p>10</text:p>
          </table:table-cell>
          <table:table-cell office:value-type="string" table:number-columns-spanned="1" table:number-rows-spanned="4" table:style-name="ce69">
            <text:p>　　100000</text:p>
            <text:p>　　人事費</text:p>
          </table:table-cell>
          <table:table-cell office:value-type="float" office:value="129160" table:style-name="ce7">
            <text:p>129,160</text:p>
          </table:table-cell>
          <table:table-cell office:value-type="string" table:style-name="ce7">
            <text:p>-</text:p>
          </table:table-cell>
          <table:table-cell office:value-type="float" office:value="129160" table:number-columns-spanned="1" table:number-rows-spanned="4" table:style-name="ce67">
            <text:p>129,160</text:p>
          </table:table-cell>
          <table:table-cell office:value-type="float" office:value="129160" table:number-columns-spanned="1" table:number-rows-spanned="4" table:style-name="ce67">
            <text:p>129,160</text:p>
          </table:table-cell>
          <table:table-cell office:value-type="float" office:value="129160" table:style-name="ce7">
            <text:p>129,160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160" table:style-name="ce7">
            <text:p>129,1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統籌科目合計</text:p>
          </table:table-cell>
          <table:table-cell office:value-type="float" office:value="26687037" table:style-name="ce7">
            <text:p>26,687,037</text:p>
          </table:table-cell>
          <table:table-cell office:value-type="string" table:style-name="ce7">
            <text:p>-</text:p>
          </table:table-cell>
          <table:table-cell office:value-type="float" office:value="26687037" table:number-columns-spanned="1" table:number-rows-spanned="4" table:style-name="ce67">
            <text:p>26,687,037</text:p>
          </table:table-cell>
          <table:table-cell office:value-type="float" office:value="687037" table:number-columns-spanned="1" table:number-rows-spanned="4" table:style-name="ce67">
            <text:p>687,037</text:p>
          </table:table-cell>
          <table:table-cell office:value-type="float" office:value="298433" table:style-name="ce7">
            <text:p>298,433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7037" table:style-name="ce7">
            <text:p>687,0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office:value-type="string" table:number-columns-spanned="1" table:number-rows-spanned="4" table:style-name="ce69">
            <text:p>總計</text:p>
          </table:table-cell>
          <table:table-cell office:value-type="float" office:value="522356037" table:style-name="ce7">
            <text:p>522,356,037</text:p>
          </table:table-cell>
          <table:table-cell office:value-type="string" table:style-name="ce7">
            <text:p>-</text:p>
          </table:table-cell>
          <table:table-cell office:value-type="float" office:value="522356037" table:number-columns-spanned="1" table:number-rows-spanned="4" table:style-name="ce67">
            <text:p>522,356,037</text:p>
          </table:table-cell>
          <table:table-cell office:value-type="float" office:value="80493037" table:number-columns-spanned="1" table:number-rows-spanned="4" table:style-name="ce67">
            <text:p>80,493,037</text:p>
          </table:table-cell>
          <table:table-cell office:value-type="float" office:value="12495444" table:style-name="ce7">
            <text:p>12,495,444</text:p>
          </table:table-cell>
          <table:table-cell office:value-type="float" office:value="20447954" table:number-columns-spanned="1" table:number-rows-spanned="2" table:style-name="ce67">
            <text:p>20,447,9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45083" table:style-name="ce7">
            <text:p>60,045,0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67">
            <text:p>-</text:p>
          </table:table-cell>
          <table:table-cell office:value-type="float" office:value="4258185" table:number-columns-spanned="1" table:number-rows-spanned="2" table:style-name="ce67">
            <text:p>4,258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7"/>
        <table:table-column table:style-name="co1" table:number-columns-repeated="4" table:default-cell-style-name="ce16"/>
        <table:table-column table:style-name="co14" table:default-cell-style-name="ce14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49">
            <text:p>年度</text:p>
          </table:table-cell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style-name="ce22">
            <text:p>以前年度轉入數</text:p>
            <text:p>(1)</text:p>
          </table:table-cell>
          <table:table-cell office:value-type="string" table:style-name="ce22">
            <text:p>減免(註銷)數</text:p>
            <text:p>(2)</text:p>
          </table:table-cell>
          <table:table-cell office:value-type="string" table:style-name="ce22">
            <text:p>本月實現數</text:p>
          </table:table-cell>
          <table:table-cell office:value-type="string" table:style-name="ce22">
            <text:p>截至本月止</text:p>
            <text:p>累計實現數(3)</text:p>
          </table:table-cell>
          <table:table-cell office:value-type="string" table:style-name="ce22">
            <text:p>調整數</text:p>
            <text:p>(4)</text:p>
          </table:table-cell>
          <table:table-cell office:value-type="string" table:style-name="ce22">
            <text:p>尚未執行數</text:p>
            <text:p>(5)=(1)-(2)-(3)+(4)</text:p>
          </table:table-cell>
          <table:table-cell table:number-columns-repeated="16372" table:style-name="ce20"/>
        </table:table-row>
        <table:table-row table:style-name="ro9">
          <table:covered-table-cell/>
          <table:table-cell office:value-type="string" table:number-columns-spanned="1" table:number-rows-spanned="2" table:style-name="ce97">
            <text:p>款</text:p>
          </table:table-cell>
          <table:table-cell office:value-type="string" table:number-columns-spanned="1" table:number-rows-spanned="2" table:style-name="ce97">
            <text:p>項</text:p>
          </table:table-cell>
          <table:table-cell office:value-type="string" table:number-columns-spanned="1" table:number-rows-spanned="2" table:style-name="ce97">
            <text:p>目</text:p>
          </table:table-cell>
          <table:table-cell office:value-type="string" table:number-columns-spanned="1" table:number-rows-spanned="2" table:style-name="ce148">
            <text:p>節</text:p>
          </table:table-cell>
          <table:table-cell office:value-type="string" table:number-columns-spanned="1" table:number-rows-spanned="2" table:style-name="ce91">
            <text:p>代號及名稱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office:value-type="string" table:style-name="ce21">
            <text:p>應收數</text:p>
          </table:table-cell>
          <table:table-cell table:number-columns-repeated="16372" table:style-name="ce2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2" table:style-name="ce20"/>
        </table:table-row>
        <table:table-row table:style-name="ro4">
          <table:table-cell office:value-type="string" table:number-columns-spanned="1" table:number-rows-spanned="2" table:style-name="ce99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945660" table:style-name="ce19">
            <text:p>945,66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45660" table:style-name="ce19">
            <text:p>945,660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323797" table:style-name="ce15">
            <text:p>323,79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23797" table:style-name="ce15">
            <text:p>323,7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487751" table:style-name="ce15">
            <text:p>487,7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7751" table:style-name="ce15">
            <text:p>487,75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0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380000" table:style-name="ce15">
            <text:p>38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0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943420" table:style-name="ce15">
            <text:p>943,4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3420" table:style-name="ce15">
            <text:p>943,4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09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740132" table:style-name="ce15">
            <text:p>740,1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40132" table:style-name="ce15">
            <text:p>740,1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10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5">
            <text:p>-</text:p>
          </table:table-cell>
          <table:table-cell office:value-type="float" office:value="2821059" table:style-name="ce15">
            <text:p>2,821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5">
            <text:p>-</text:p>
          </table:table-cell>
          <table:table-cell office:value-type="float" office:value="2821059" table:style-name="ce15">
            <text:p>2,821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5">
            <text:p>-</text:p>
          </table:table-cell>
          <table:table-cell office:value-type="float" office:value="2821059" table:style-name="ce15">
            <text:p>2,821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831059" table:style-name="ce15">
            <text:p>2,831,059</text:p>
          </table:table-cell>
          <table:table-cell office:value-type="string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5">
            <text:p>-</text:p>
          </table:table-cell>
          <table:table-cell office:value-type="float" office:value="2821059" table:style-name="ce15">
            <text:p>2,821,05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11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45819" table:style-name="ce15">
            <text:p>45,819</text:p>
          </table:table-cell>
          <table:table-cell office:value-type="float" office:value="95821" table:style-name="ce15">
            <text:p>95,821</text:p>
          </table:table-cell>
          <table:table-cell office:value-type="string" table:style-name="ce15">
            <text:p>-</text:p>
          </table:table-cell>
          <table:table-cell office:value-type="float" office:value="2542914" table:style-name="ce15">
            <text:p>2,542,9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45819" table:style-name="ce15">
            <text:p>45,819</text:p>
          </table:table-cell>
          <table:table-cell office:value-type="float" office:value="95821" table:style-name="ce15">
            <text:p>95,821</text:p>
          </table:table-cell>
          <table:table-cell office:value-type="string" table:style-name="ce15">
            <text:p>-</text:p>
          </table:table-cell>
          <table:table-cell office:value-type="float" office:value="2542914" table:style-name="ce15">
            <text:p>2,542,9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45819" table:style-name="ce15">
            <text:p>45,819</text:p>
          </table:table-cell>
          <table:table-cell office:value-type="float" office:value="95821" table:style-name="ce15">
            <text:p>95,821</text:p>
          </table:table-cell>
          <table:table-cell office:value-type="string" table:style-name="ce15">
            <text:p>-</text:p>
          </table:table-cell>
          <table:table-cell office:value-type="float" office:value="2542914" table:style-name="ce15">
            <text:p>2,542,9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638735" table:style-name="ce15">
            <text:p>2,638,735</text:p>
          </table:table-cell>
          <table:table-cell office:value-type="string" table:style-name="ce15">
            <text:p>-</text:p>
          </table:table-cell>
          <table:table-cell office:value-type="float" office:value="45819" table:style-name="ce15">
            <text:p>45,819</text:p>
          </table:table-cell>
          <table:table-cell office:value-type="float" office:value="95821" table:style-name="ce15">
            <text:p>95,821</text:p>
          </table:table-cell>
          <table:table-cell office:value-type="string" table:style-name="ce15">
            <text:p>-</text:p>
          </table:table-cell>
          <table:table-cell office:value-type="float" office:value="2542914" table:style-name="ce15">
            <text:p>2,542,9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12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875600" table:style-name="ce15">
            <text:p>875,600</text:p>
          </table:table-cell>
          <table:table-cell office:value-type="float" office:value="1740958" table:style-name="ce15">
            <text:p>1,740,958</text:p>
          </table:table-cell>
          <table:table-cell office:value-type="string" table:style-name="ce15">
            <text:p>-</text:p>
          </table:table-cell>
          <table:table-cell office:value-type="float" office:value="10562878" table:style-name="ce15">
            <text:p>10,562,8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875600" table:style-name="ce15">
            <text:p>875,600</text:p>
          </table:table-cell>
          <table:table-cell office:value-type="float" office:value="1740958" table:style-name="ce15">
            <text:p>1,740,958</text:p>
          </table:table-cell>
          <table:table-cell office:value-type="string" table:style-name="ce15">
            <text:p>-</text:p>
          </table:table-cell>
          <table:table-cell office:value-type="float" office:value="10562878" table:style-name="ce15">
            <text:p>10,562,8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12303836" table:style-name="ce15">
            <text:p>12,303,836</text:p>
          </table:table-cell>
          <table:table-cell office:value-type="string" table:style-name="ce15">
            <text:p>-</text:p>
          </table:table-cell>
          <table:table-cell office:value-type="float" office:value="875600" table:style-name="ce15">
            <text:p>875,600</text:p>
          </table:table-cell>
          <table:table-cell office:value-type="float" office:value="1740958" table:style-name="ce15">
            <text:p>1,740,958</text:p>
          </table:table-cell>
          <table:table-cell office:value-type="string" table:style-name="ce15">
            <text:p>-</text:p>
          </table:table-cell>
          <table:table-cell office:value-type="float" office:value="10562878" table:style-name="ce15">
            <text:p>10,562,8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9">
            <text:p>112</text:p>
          </table:table-cell>
          <table:table-cell office:value-type="string" table:number-columns-spanned="1" table:number-rows-spanned="2" table:style-name="ce101">
            <text:p>09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補助及協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float" office:value="2077679" table:style-name="ce15">
            <text:p>2,077,679</text:p>
          </table:table-cell>
          <table:table-cell office:value-type="float" office:value="2077679" table:style-name="ce15">
            <text:p>2,077,679</text:p>
          </table:table-cell>
          <table:table-cell office:value-type="string" table:style-name="ce15">
            <text:p>-</text:p>
          </table:table-cell>
          <table:table-cell office:value-type="float" office:value="155500" table:style-name="ce15">
            <text:p>15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上級政府補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float" office:value="2077679" table:style-name="ce15">
            <text:p>2,077,679</text:p>
          </table:table-cell>
          <table:table-cell office:value-type="float" office:value="2077679" table:style-name="ce15">
            <text:p>2,077,679</text:p>
          </table:table-cell>
          <table:table-cell office:value-type="string" table:style-name="ce15">
            <text:p>-</text:p>
          </table:table-cell>
          <table:table-cell office:value-type="float" office:value="155500" table:style-name="ce15">
            <text:p>15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ˉˉ計畫型補助收入</text:p>
          </table:table-cell>
          <table:table-cell office:value-type="float" office:value="2233179" table:style-name="ce15">
            <text:p>2,233,179</text:p>
          </table:table-cell>
          <table:table-cell office:value-type="string" table:style-name="ce15">
            <text:p>-</text:p>
          </table:table-cell>
          <table:table-cell office:value-type="float" office:value="2077679" table:style-name="ce15">
            <text:p>2,077,679</text:p>
          </table:table-cell>
          <table:table-cell office:value-type="float" office:value="2077679" table:style-name="ce15">
            <text:p>2,077,679</text:p>
          </table:table-cell>
          <table:table-cell office:value-type="string" table:style-name="ce15">
            <text:p>-</text:p>
          </table:table-cell>
          <table:table-cell office:value-type="float" office:value="155500" table:style-name="ce15">
            <text:p>155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14537015" table:style-name="ce15">
            <text:p>14,537,015</text:p>
          </table:table-cell>
          <table:table-cell office:value-type="string" table:style-name="ce15">
            <text:p>-</text:p>
          </table:table-cell>
          <table:table-cell office:value-type="float" office:value="2953279" table:style-name="ce15">
            <text:p>2,953,279</text:p>
          </table:table-cell>
          <table:table-cell office:value-type="float" office:value="3818637" table:style-name="ce15">
            <text:p>3,818,637</text:p>
          </table:table-cell>
          <table:table-cell office:value-type="string" table:style-name="ce15">
            <text:p>-</text:p>
          </table:table-cell>
          <table:table-cell office:value-type="float" office:value="10718378" table:style-name="ce15">
            <text:p>10,718,37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23827569" table:style-name="ce15">
            <text:p>23,827,569</text:p>
          </table:table-cell>
          <table:table-cell office:value-type="string" table:style-name="ce15">
            <text:p>-</text:p>
          </table:table-cell>
          <table:table-cell office:value-type="float" office:value="3004098" table:style-name="ce15">
            <text:p>3,004,098</text:p>
          </table:table-cell>
          <table:table-cell office:value-type="float" office:value="3924458" table:style-name="ce15">
            <text:p>3,924,458</text:p>
          </table:table-cell>
          <table:table-cell office:value-type="string" table:style-name="ce15">
            <text:p>-</text:p>
          </table:table-cell>
          <table:table-cell office:value-type="float" office:value="19903111" table:style-name="ce15">
            <text:p>19,903,1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9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23827569" table:style-name="ce15">
            <text:p>23,827,569</text:p>
          </table:table-cell>
          <table:table-cell office:value-type="string" table:style-name="ce15">
            <text:p>-</text:p>
          </table:table-cell>
          <table:table-cell office:value-type="float" office:value="3004098" table:style-name="ce15">
            <text:p>3,004,098</text:p>
          </table:table-cell>
          <table:table-cell office:value-type="float" office:value="3924458" table:style-name="ce15">
            <text:p>3,924,458</text:p>
          </table:table-cell>
          <table:table-cell office:value-type="string" table:style-name="ce15">
            <text:p>-</text:p>
          </table:table-cell>
          <table:table-cell office:value-type="float" office:value="19903111" table:style-name="ce15">
            <text:p>19,903,1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4"/>
        <table:table-column table:style-name="co1" table:number-columns-repeated="4" table:default-cell-style-name="ce5"/>
        <table:table-column table:style-name="co18" table:default-cell-style-name="ce23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05">
            <text:p>年度</text:p>
          </table:table-cell>
          <table:table-cell office:value-type="string" table:number-columns-spanned="5" table:number-rows-spanned="1" table:style-name="ce104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6"/>
        </table:table-row>
        <table:table-row table:style-name="ro10">
          <table:covered-table-cell/>
          <table:table-cell office:value-type="string" table:number-columns-spanned="1" table:number-rows-spanned="2" table:style-name="ce151">
            <text:p>款</text:p>
          </table:table-cell>
          <table:table-cell office:value-type="string" table:number-columns-spanned="1" table:number-rows-spanned="2" table:style-name="ce151">
            <text:p>項</text:p>
          </table:table-cell>
          <table:table-cell office:value-type="string" table:number-columns-spanned="1" table:number-rows-spanned="2" table:style-name="ce151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50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6"/>
        </table:table-row>
        <table:table-row table:style-name="ro4">
          <table:table-cell office:value-type="string" table:number-columns-spanned="1" table:number-rows-spanned="2" table:style-name="ce111">
            <text:p>106</text:p>
          </table:table-cell>
          <table:table-cell office:value-type="string" table:number-columns-spanned="1" table:number-rows-spanned="2" table:style-name="ce68">
            <text:p>9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11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1">
            <text:p>107</text:p>
          </table:table-cell>
          <table:table-cell office:value-type="string" table:number-columns-spanned="1" table:number-rows-spanned="2" table:style-name="ce68">
            <text:p>9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11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41912" table:style-name="ce7">
            <text:p>70,141,9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41912" table:style-name="ce7">
            <text:p>70,141,912</text:p>
          </table:table-cell>
          <table:table-cell office:value-type="float" office:value="67601112" table:style-name="ce7">
            <text:p>67,601,11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1">
            <text:p>110</text:p>
          </table:table-cell>
          <table:table-cell office:value-type="string" table:number-columns-spanned="1" table:number-rows-spanned="2" table:style-name="ce68">
            <text:p>0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20</text:p>
          </table:table-cell>
          <table:table-cell office:value-type="string" table:number-columns-spanned="1" table:number-rows-spanned="2" table:style-name="ce11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200" table:style-name="ce7">
            <text:p>74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1">
            <text:p>111</text:p>
          </table:table-cell>
          <table:table-cell office:value-type="string" table:number-columns-spanned="1" table:number-rows-spanned="2" table:style-name="ce68">
            <text:p>9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一般建築及設備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一般建築及設備*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30</text:p>
          </table:table-cell>
          <table:table-cell office:value-type="string" table:number-columns-spanned="1" table:number-rows-spanned="2" table:style-name="ce113">
            <text:p>ˉˉ設備及投資*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小計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3905" table:style-name="ce7">
            <text:p>513,9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1">
            <text:p>112</text:p>
          </table:table-cell>
          <table:table-cell office:value-type="string" table:number-columns-spanned="1" table:number-rows-spanned="2" table:style-name="ce68">
            <text:p>07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觀光管理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0255" table:style-name="ce7">
            <text:p>20,140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40255" table:style-name="ce7">
            <text:p>20,140,2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觀光工程規劃與管理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20</text:p>
          </table:table-cell>
          <table:table-cell office:value-type="string" table:number-columns-spanned="1" table:number-rows-spanned="2" table:style-name="ce113">
            <text:p>ˉˉ業務費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2310" table:style-name="ce7">
            <text:p>902,3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20</text:p>
          </table:table-cell>
          <table:table-cell office:value-type="string" table:number-columns-spanned="1" table:number-rows-spanned="2" table:style-name="ce11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0" table:style-name="ce7">
            <text:p>1,7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4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15011" table:style-name="ce7">
            <text:p>15,815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15011" table:style-name="ce7">
            <text:p>15,815,0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20</text:p>
          </table:table-cell>
          <table:table-cell office:value-type="string" table:number-columns-spanned="1" table:number-rows-spanned="2" table:style-name="ce11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15511" table:style-name="ce7">
            <text:p>15,115,5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15511" table:style-name="ce7">
            <text:p>15,115,5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40</text:p>
          </table:table-cell>
          <table:table-cell office:value-type="string" table:number-columns-spanned="1" table:number-rows-spanned="2" table:style-name="ce113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9500" table:style-name="ce7">
            <text:p>69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9500" table:style-name="ce7">
            <text:p>699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20</text:p>
          </table:table-cell>
          <table:table-cell office:value-type="string" table:number-columns-spanned="1" table:number-rows-spanned="2" table:style-name="ce113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2934" table:style-name="ce7">
            <text:p>1,632,9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1">
            <text:p>112</text:p>
          </table:table-cell>
          <table:table-cell office:value-type="string" table:number-columns-spanned="1" table:number-rows-spanned="2" table:style-name="ce68">
            <text:p>9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一般建築及設備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一般建築及設備*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30</text:p>
          </table:table-cell>
          <table:table-cell office:value-type="string" table:number-columns-spanned="1" table:number-rows-spanned="2" table:style-name="ce113">
            <text:p>ˉˉ設備及投資*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32517" table:style-name="ce7">
            <text:p>3,032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434978" table:style-name="ce7">
            <text:p>67,434,9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1">
            <text:p>112</text:p>
          </table:table-cell>
          <table:table-cell office:value-type="string" table:number-columns-spanned="1" table:number-rows-spanned="2" table:style-name="ce68">
            <text:p>0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災害準備金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ˉ災害準備金*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30</text:p>
          </table:table-cell>
          <table:table-cell office:value-type="string" table:number-columns-spanned="1" table:number-rows-spanned="2" table:style-name="ce113">
            <text:p>ˉˉ設備及投資*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9763" table:style-name="ce7">
            <text:p>429,76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613853" table:style-name="ce7">
            <text:p>68,613,8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小計</text:p>
          </table:table-cell>
          <table:table-cell office:value-type="float" office:value="6176385" table:style-name="ce7">
            <text:p>6,176,3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76385" table:style-name="ce7">
            <text:p>6,176,3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189086" table:style-name="ce7">
            <text:p>156,189,0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189086" table:style-name="ce7">
            <text:p>156,189,08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經常門合計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14105" table:style-name="ce7">
            <text:p>2,714,10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888455" table:style-name="ce7">
            <text:p>20,888,4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88455" table:style-name="ce7">
            <text:p>20,888,4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資本門合計*</text:p>
          </table:table-cell>
          <table:table-cell office:value-type="float" office:value="3976185" table:style-name="ce7">
            <text:p>3,976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76185" table:style-name="ce7">
            <text:p>3,976,1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24570" table:style-name="ce7">
            <text:p>217,924,5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924570" table:style-name="ce7">
            <text:p>217,924,570</text:p>
          </table:table-cell>
          <table:table-cell office:value-type="float" office:value="72318033" table:style-name="ce7">
            <text:p>72,318,03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113">
            <text:p>總計</text:p>
          </table:table-cell>
          <table:table-cell office:value-type="float" office:value="6690290" table:style-name="ce7">
            <text:p>6,690,2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90290" table:style-name="ce7">
            <text:p>6,690,2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8813025" table:style-name="ce7">
            <text:p>238,813,0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813025" table:style-name="ce7">
            <text:p>238,813,025</text:p>
          </table:table-cell>
          <table:table-cell office:value-type="float" office:value="72318033" table:style-name="ce7">
            <text:p>72,318,033</text:p>
          </table:table-cell>
          <table:table-cell table:number-columns-repeated="16371"/>
        </table:table-row>
        <table:table-row table:number-rows-repeated="1048501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29"/>
        <table:table-column table:style-name="co26" table:number-columns-repeated="8" table:default-cell-style-name="ce28"/>
        <table:table-column table:style-name="co26" table:number-columns-repeated="192" table:default-cell-style-name="ce28" table:visibility="collapse"/>
        <table:table-column table:style-name="co8" table:number-columns-repeated="16183" table:default-cell-style-name="ce27"/>
        <table:table-row table:style-name="ro11">
          <table:table-cell office:value-type="string" table:number-columns-spanned="1" table:number-rows-spanned="2" table:style-name="ce152">
            <text:p>用途別科目</text:p>
          </table:table-cell>
          <table:table-cell office:value-type="string" table:number-columns-spanned="4" table:number-rows-spanned="1" table:style-name="ce11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6">
            <text:p>業務計畫或工作計畫名稱</text:p>
          </table:table-cell>
          <table:covered-table-cell table:number-columns-repeated="3"/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office:value-type="string" table:style-name="ce34">
            <text:p>業務計畫或工作計畫名稱</text:p>
          </table:table-cell>
          <table:table-cell table:number-columns-repeated="16183" table:style-name="ce32"/>
        </table:table-row>
        <table:table-row table:style-name="ro11">
          <table:covered-table-cell/>
          <table:table-cell office:value-type="string" table:style-name="ce33">
            <text:p>一般行政</text:p>
          </table:table-cell>
          <table:table-cell office:value-type="string" table:style-name="ce33">
            <text:p>觀光管理</text:p>
          </table:table-cell>
          <table:table-cell office:value-type="string" table:style-name="ce33">
            <text:p>一般建築及設備</text:p>
          </table:table-cell>
          <table:table-cell office:value-type="string" table:style-name="ce33">
            <text:p>公務人員退休及撫卹給付</text:p>
          </table:table-cell>
          <table:table-cell office:value-type="string" table:style-name="ce33">
            <text:p>公務人員各項補助及慰問金</text:p>
          </table:table-cell>
          <table:table-cell office:value-type="string" table:style-name="ce33">
            <text:p>合計</text:p>
          </table:table-cell>
          <table:table-cell table:number-columns-repeated="194" table:style-name="ce33"/>
          <table:table-cell table:number-columns-repeated="16183" table:style-name="ce32"/>
        </table:table-row>
        <table:table-row table:style-name="ro12">
          <table:table-cell office:value-type="string" table:style-name="ce29">
            <text:p>1000　人事費</text:p>
          </table:table-cell>
          <table:table-cell office:value-type="float" office:value="24299628" table:style-name="ce28">
            <text:p>24,299,628</text:p>
          </table:table-cell>
          <table:table-cell office:value-type="float" office:value="1444895" table:style-name="ce28">
            <text:p>1,444,895</text:p>
          </table:table-cell>
          <table:table-cell office:value-type="string" table:style-name="ce28">
            <text:p/>
          </table:table-cell>
          <table:table-cell office:value-type="float" office:value="557877" table:style-name="ce28">
            <text:p>557,877</text:p>
          </table:table-cell>
          <table:table-cell office:value-type="float" office:value="129160" table:style-name="ce28">
            <text:p>129,160</text:p>
          </table:table-cell>
          <table:table-cell office:value-type="float" office:value="26431560" table:style-name="ce28">
            <text:p>26,431,56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10　政務人員待遇</text:p>
          </table:table-cell>
          <table:table-cell office:value-type="float" office:value="427980" table:style-name="ce28">
            <text:p>427,9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7980" table:style-name="ce28">
            <text:p>427,98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1005　政務人員待遇</text:p>
          </table:table-cell>
          <table:table-cell office:value-type="float" office:value="427980" table:style-name="ce28">
            <text:p>427,9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27980" table:style-name="ce28">
            <text:p>427,98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15　法定編制人員待遇</text:p>
          </table:table-cell>
          <table:table-cell office:value-type="float" office:value="13237845" table:style-name="ce28">
            <text:p>13,237,84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237845" table:style-name="ce28">
            <text:p>13,237,845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1505　職員待遇</text:p>
          </table:table-cell>
          <table:table-cell office:value-type="float" office:value="13237845" table:style-name="ce28">
            <text:p>13,237,84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237845" table:style-name="ce28">
            <text:p>13,237,845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20　約聘僱人員待遇</text:p>
          </table:table-cell>
          <table:table-cell office:value-type="float" office:value="226800" table:style-name="ce28">
            <text:p>226,800</text:p>
          </table:table-cell>
          <table:table-cell office:value-type="float" office:value="876210" table:style-name="ce28">
            <text:p>876,2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03010" table:style-name="ce28">
            <text:p>1,103,01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2010　約僱人員酬金</text:p>
          </table:table-cell>
          <table:table-cell office:value-type="float" office:value="226800" table:style-name="ce28">
            <text:p>226,800</text:p>
          </table:table-cell>
          <table:table-cell office:value-type="float" office:value="876210" table:style-name="ce28">
            <text:p>876,2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03010" table:style-name="ce28">
            <text:p>1,103,01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25　技工及工友待遇</text:p>
          </table:table-cell>
          <table:table-cell office:value-type="float" office:value="220620" table:style-name="ce28">
            <text:p>220,62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0620" table:style-name="ce28">
            <text:p>220,62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2505　技工及工友待遇</text:p>
          </table:table-cell>
          <table:table-cell office:value-type="float" office:value="220620" table:style-name="ce28">
            <text:p>220,62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0620" table:style-name="ce28">
            <text:p>220,62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30　獎金</text:p>
          </table:table-cell>
          <table:table-cell office:value-type="float" office:value="7291703" table:style-name="ce28">
            <text:p>7,291,703</text:p>
          </table:table-cell>
          <table:table-cell office:value-type="float" office:value="407300" table:style-name="ce28">
            <text:p>407,300</text:p>
          </table:table-cell>
          <table:table-cell office:value-type="string" table:style-name="ce28">
            <text:p/>
          </table:table-cell>
          <table:table-cell office:value-type="float" office:value="50058" table:style-name="ce28">
            <text:p>50,058</text:p>
          </table:table-cell>
          <table:table-cell office:value-type="string" table:style-name="ce28">
            <text:p/>
          </table:table-cell>
          <table:table-cell office:value-type="float" office:value="7749061" table:style-name="ce28">
            <text:p>7,749,061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005　考績獎金</text:p>
          </table:table-cell>
          <table:table-cell office:value-type="float" office:value="393850" table:style-name="ce28">
            <text:p>393,8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93850" table:style-name="ce28">
            <text:p>393,85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015　年終工作獎金</text:p>
          </table:table-cell>
          <table:table-cell office:value-type="float" office:value="6897853" table:style-name="ce28">
            <text:p>6,897,853</text:p>
          </table:table-cell>
          <table:table-cell office:value-type="float" office:value="407300" table:style-name="ce28">
            <text:p>407,300</text:p>
          </table:table-cell>
          <table:table-cell office:value-type="string" table:style-name="ce28">
            <text:p/>
          </table:table-cell>
          <table:table-cell office:value-type="float" office:value="50058" table:style-name="ce28">
            <text:p>50,058</text:p>
          </table:table-cell>
          <table:table-cell office:value-type="string" table:style-name="ce28">
            <text:p/>
          </table:table-cell>
          <table:table-cell office:value-type="float" office:value="7355211" table:style-name="ce28">
            <text:p>7,355,211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1035　其他給與</text:p>
          </table:table-cell>
          <table:table-cell office:value-type="float" office:value="48538" table:style-name="ce28">
            <text:p>48,53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9160" table:style-name="ce28">
            <text:p>129,160</text:p>
          </table:table-cell>
          <table:table-cell office:value-type="float" office:value="177698" table:style-name="ce28">
            <text:p>177,698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510　結婚補助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9160" table:style-name="ce28">
            <text:p>129,160</text:p>
          </table:table-cell>
          <table:table-cell office:value-type="float" office:value="129160" table:style-name="ce28">
            <text:p>129,16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103525　休假補助</text:p>
          </table:table-cell>
          <table:table-cell office:value-type="float" office:value="48538" table:style-name="ce28">
            <text:p>48,53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8538" table:style-name="ce28">
            <text:p>48,538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1045　退休退職給付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07819" table:style-name="ce28">
            <text:p>507,819</text:p>
          </table:table-cell>
          <table:table-cell office:value-type="string" table:style-name="ce28">
            <text:p/>
          </table:table-cell>
          <table:table-cell office:value-type="float" office:value="507819" table:style-name="ce28">
            <text:p>507,819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4505　退休退職給付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07819" table:style-name="ce28">
            <text:p>507,819</text:p>
          </table:table-cell>
          <table:table-cell office:value-type="string" table:style-name="ce28">
            <text:p/>
          </table:table-cell>
          <table:table-cell office:value-type="float" office:value="507819" table:style-name="ce28">
            <text:p>507,819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1050　退休離職儲金</text:p>
          </table:table-cell>
          <table:table-cell office:value-type="float" office:value="1407270" table:style-name="ce28">
            <text:p>1,407,270</text:p>
          </table:table-cell>
          <table:table-cell office:value-type="float" office:value="52677" table:style-name="ce28">
            <text:p>52,67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59947" table:style-name="ce28">
            <text:p>1,459,947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010　公務人員提撥金</text:p>
          </table:table-cell>
          <table:table-cell office:value-type="float" office:value="1362984" table:style-name="ce28">
            <text:p>1,362,98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62984" table:style-name="ce28">
            <text:p>1,362,98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025　約聘僱人員提撥金</text:p>
          </table:table-cell>
          <table:table-cell office:value-type="float" office:value="44286" table:style-name="ce28">
            <text:p>44,286</text:p>
          </table:table-cell>
          <table:table-cell office:value-type="float" office:value="52677" table:style-name="ce28">
            <text:p>52,67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6963" table:style-name="ce28">
            <text:p>96,963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1055　保險</text:p>
          </table:table-cell>
          <table:table-cell office:value-type="float" office:value="1438872" table:style-name="ce28">
            <text:p>1,438,872</text:p>
          </table:table-cell>
          <table:table-cell office:value-type="float" office:value="108708" table:style-name="ce28">
            <text:p>108,70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47580" table:style-name="ce28">
            <text:p>1,547,58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505　健保保險補助</text:p>
          </table:table-cell>
          <table:table-cell office:value-type="float" office:value="717346" table:style-name="ce28">
            <text:p>717,346</text:p>
          </table:table-cell>
          <table:table-cell office:value-type="float" office:value="42816" table:style-name="ce28">
            <text:p>42,81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60162" table:style-name="ce28">
            <text:p>760,162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510　公保保險補助</text:p>
          </table:table-cell>
          <table:table-cell office:value-type="float" office:value="639782" table:style-name="ce28">
            <text:p>639,78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39782" table:style-name="ce28">
            <text:p>639,782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105515　勞保保險補助</text:p>
          </table:table-cell>
          <table:table-cell office:value-type="float" office:value="81744" table:style-name="ce28">
            <text:p>81,744</text:p>
          </table:table-cell>
          <table:table-cell office:value-type="float" office:value="65892" table:style-name="ce28">
            <text:p>65,89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7636" table:style-name="ce28">
            <text:p>147,636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2000　業務費</text:p>
          </table:table-cell>
          <table:table-cell office:value-type="float" office:value="1554927" table:style-name="ce28">
            <text:p>1,554,927</text:p>
          </table:table-cell>
          <table:table-cell office:value-type="float" office:value="23756537" table:style-name="ce28">
            <text:p>23,756,53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311464" table:style-name="ce28">
            <text:p>25,311,46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03　教育訓練費</text:p>
          </table:table-cell>
          <table:table-cell office:value-type="float" office:value="12300" table:style-name="ce28">
            <text:p>12,3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300" table:style-name="ce28">
            <text:p>12,3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0310　訓練費</text:p>
          </table:table-cell>
          <table:table-cell office:value-type="float" office:value="12300" table:style-name="ce28">
            <text:p>12,3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300" table:style-name="ce28">
            <text:p>12,3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06　水電費</text:p>
          </table:table-cell>
          <table:table-cell office:value-type="float" office:value="9676" table:style-name="ce28">
            <text:p>9,676</text:p>
          </table:table-cell>
          <table:table-cell office:value-type="float" office:value="227331" table:style-name="ce28">
            <text:p>227,331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7007" table:style-name="ce28">
            <text:p>237,007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0605　水費</text:p>
          </table:table-cell>
          <table:table-cell office:value-type="float" office:value="1668" table:style-name="ce28">
            <text:p>1,668</text:p>
          </table:table-cell>
          <table:table-cell office:value-type="float" office:value="54586" table:style-name="ce28">
            <text:p>54,58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6254" table:style-name="ce28">
            <text:p>56,25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0610　電費</text:p>
          </table:table-cell>
          <table:table-cell office:value-type="float" office:value="8008" table:style-name="ce28">
            <text:p>8,008</text:p>
          </table:table-cell>
          <table:table-cell office:value-type="float" office:value="172745" table:style-name="ce28">
            <text:p>172,74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0753" table:style-name="ce28">
            <text:p>180,753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09　通訊費</text:p>
          </table:table-cell>
          <table:table-cell office:value-type="float" office:value="133742" table:style-name="ce28">
            <text:p>133,742</text:p>
          </table:table-cell>
          <table:table-cell office:value-type="float" office:value="36652" table:style-name="ce28">
            <text:p>36,65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0394" table:style-name="ce28">
            <text:p>170,394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31">
            <text:p>ˉˉ200910　一般通訊費</text:p>
          </table:table-cell>
          <table:table-cell office:value-type="float" office:value="133742" table:style-name="ce30">
            <text:p>133,742</text:p>
          </table:table-cell>
          <table:table-cell office:value-type="float" office:value="36652" table:style-name="ce30">
            <text:p>36,65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70394" table:style-name="ce30">
            <text:p>170,394</text:p>
          </table:table-cell>
          <table:table-cell table:number-columns-repeated="194" table:style-name="ce30"/>
          <table:table-cell table:number-columns-repeated="16183"/>
        </table:table-row>
        <table:table-row table:style-name="ro12">
          <table:table-cell office:value-type="string" table:style-name="ce29">
            <text:p>ˉ2012　土地租金</text:p>
          </table:table-cell>
          <table:table-cell office:value-type="string" table:style-name="ce28">
            <text:p/>
          </table:table-cell>
          <table:table-cell office:value-type="float" office:value="1159636" table:style-name="ce28">
            <text:p>1,159,63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59636" table:style-name="ce28">
            <text:p>1,159,636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1205　土地租金</text:p>
          </table:table-cell>
          <table:table-cell office:value-type="string" table:style-name="ce28">
            <text:p/>
          </table:table-cell>
          <table:table-cell office:value-type="float" office:value="1159636" table:style-name="ce28">
            <text:p>1,159,63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59636" table:style-name="ce28">
            <text:p>1,159,636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21　其他業務租金</text:p>
          </table:table-cell>
          <table:table-cell office:value-type="float" office:value="60952" table:style-name="ce28">
            <text:p>60,952</text:p>
          </table:table-cell>
          <table:table-cell office:value-type="float" office:value="93490" table:style-name="ce28">
            <text:p>93,49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4442" table:style-name="ce28">
            <text:p>154,442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2105　其他業務租金</text:p>
          </table:table-cell>
          <table:table-cell office:value-type="float" office:value="60952" table:style-name="ce28">
            <text:p>60,952</text:p>
          </table:table-cell>
          <table:table-cell office:value-type="float" office:value="93490" table:style-name="ce28">
            <text:p>93,49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4442" table:style-name="ce28">
            <text:p>154,442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27　保險費</text:p>
          </table:table-cell>
          <table:table-cell office:value-type="string" table:style-name="ce28">
            <text:p/>
          </table:table-cell>
          <table:table-cell office:value-type="float" office:value="20380" table:style-name="ce28">
            <text:p>20,3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380" table:style-name="ce28">
            <text:p>20,38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2705　法定責任保險</text:p>
          </table:table-cell>
          <table:table-cell office:value-type="string" table:style-name="ce28">
            <text:p/>
          </table:table-cell>
          <table:table-cell office:value-type="float" office:value="20380" table:style-name="ce28">
            <text:p>20,38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380" table:style-name="ce28">
            <text:p>20,38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33　臨時人員酬金</text:p>
          </table:table-cell>
          <table:table-cell office:value-type="float" office:value="944296" table:style-name="ce28">
            <text:p>944,296</text:p>
          </table:table-cell>
          <table:table-cell office:value-type="float" office:value="144100" table:style-name="ce28">
            <text:p>144,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88396" table:style-name="ce28">
            <text:p>1,088,396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3305　勞務服務費</text:p>
          </table:table-cell>
          <table:table-cell office:value-type="float" office:value="944296" table:style-name="ce28">
            <text:p>944,296</text:p>
          </table:table-cell>
          <table:table-cell office:value-type="float" office:value="144100" table:style-name="ce28">
            <text:p>144,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88396" table:style-name="ce28">
            <text:p>1,088,396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36　按日按件計資酬金</text:p>
          </table:table-cell>
          <table:table-cell office:value-type="string" table:style-name="ce28">
            <text:p/>
          </table:table-cell>
          <table:table-cell office:value-type="float" office:value="11152" table:style-name="ce28">
            <text:p>11,15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152" table:style-name="ce28">
            <text:p>11,152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3610　出席費</text:p>
          </table:table-cell>
          <table:table-cell office:value-type="string" table:style-name="ce28">
            <text:p/>
          </table:table-cell>
          <table:table-cell office:value-type="float" office:value="11152" table:style-name="ce28">
            <text:p>11,15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152" table:style-name="ce28">
            <text:p>11,152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39　委辦費</text:p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3915　委託辦理</text:p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4300000" table:style-name="ce28">
            <text:p>14,300,000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2051　物品</text:p>
          </table:table-cell>
          <table:table-cell office:value-type="float" office:value="49887" table:style-name="ce28">
            <text:p>49,887</text:p>
          </table:table-cell>
          <table:table-cell office:value-type="float" office:value="75228" table:style-name="ce28">
            <text:p>75,22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5115" table:style-name="ce28">
            <text:p>125,115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5105　消耗品</text:p>
          </table:table-cell>
          <table:table-cell office:value-type="float" office:value="19926" table:style-name="ce28">
            <text:p>19,926</text:p>
          </table:table-cell>
          <table:table-cell office:value-type="float" office:value="61428" table:style-name="ce28">
            <text:p>61,42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1354" table:style-name="ce28">
            <text:p>81,354</text:p>
          </table:table-cell>
          <table:table-cell table:number-columns-repeated="194" table:style-name="ce28"/>
          <table:table-cell table:number-columns-repeated="16183"/>
        </table:table-row>
        <table:table-row table:style-name="ro12">
          <table:table-cell office:value-type="string" table:style-name="ce29">
            <text:p>ˉˉ205110　油料</text:p>
          </table:table-cell>
          <table:table-cell office:value-type="float" office:value="29961" table:style-name="ce28">
            <text:p>29,961</text:p>
          </table:table-cell>
          <table:table-cell office:value-type="float" office:value="13800" table:style-name="ce28">
            <text:p>13,8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3761" table:style-name="ce28">
            <text:p>43,761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54　一般事務費</text:p>
          </table:table-cell>
          <table:table-cell office:value-type="float" office:value="302680" table:style-name="ce28">
            <text:p>302,680</text:p>
          </table:table-cell>
          <table:table-cell office:value-type="float" office:value="7593018" table:style-name="ce28">
            <text:p>7,593,01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95698" table:style-name="ce28">
            <text:p>7,895,698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5415　一般事務費</text:p>
          </table:table-cell>
          <table:table-cell office:value-type="float" office:value="302680" table:style-name="ce28">
            <text:p>302,680</text:p>
          </table:table-cell>
          <table:table-cell office:value-type="float" office:value="7593018" table:style-name="ce28">
            <text:p>7,593,01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95698" table:style-name="ce28">
            <text:p>7,895,698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69　設施及機械設備養護費</text:p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6905　設施及機械設備養護費</text:p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95550" table:style-name="ce28">
            <text:p>95,55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2093　特別費</text:p>
          </table:table-cell>
          <table:table-cell office:value-type="float" office:value="41394" table:style-name="ce28">
            <text:p>41,39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1394" table:style-name="ce28">
            <text:p>41,39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209305　特別費</text:p>
          </table:table-cell>
          <table:table-cell office:value-type="float" office:value="41394" table:style-name="ce28">
            <text:p>41,39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1394" table:style-name="ce28">
            <text:p>41,394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3000　設備及投資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85059" table:style-name="ce28">
            <text:p>7,885,05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85059" table:style-name="ce28">
            <text:p>7,885,059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3015　公共建設及設施費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85059" table:style-name="ce28">
            <text:p>7,885,05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85059" table:style-name="ce28">
            <text:p>7,885,059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301510　其他營建工程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85059" table:style-name="ce28">
            <text:p>7,885,05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7885059" table:style-name="ce28">
            <text:p>7,885,059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4000　獎補助費</text:p>
          </table:table-cell>
          <table:table-cell office:value-type="float" office:value="2000" table:style-name="ce28">
            <text:p>2,000</text:p>
          </table:table-cell>
          <table:table-cell office:value-type="float" office:value="415000" table:style-name="ce28">
            <text:p>415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17000" table:style-name="ce28">
            <text:p>417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4040　對國內團體之捐助</text:p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404010　對團體捐助</text:p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00000" table:style-name="ce28">
            <text:p>400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4085　獎勵及慰問</text:p>
          </table:table-cell>
          <table:table-cell office:value-type="float" office:value="2000" table:style-name="ce28">
            <text:p>2,000</text:p>
          </table:table-cell>
          <table:table-cell office:value-type="float" office:value="15000" table:style-name="ce28">
            <text:p>15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000" table:style-name="ce28">
            <text:p>17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408505　獎勵金</text:p>
          </table:table-cell>
          <table:table-cell office:value-type="string" table:style-name="ce28">
            <text:p/>
          </table:table-cell>
          <table:table-cell office:value-type="float" office:value="15000" table:style-name="ce28">
            <text:p>15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000" table:style-name="ce28">
            <text:p>15,000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ˉˉ408510　慰問金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00" table:style-name="ce28">
            <text:p>2,000</text:p>
          </table:table-cell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31">
            <text:p>合計</text:p>
          </table:table-cell>
          <table:table-cell office:value-type="float" office:value="25856555" table:style-name="ce30">
            <text:p>25,856,555</text:p>
          </table:table-cell>
          <table:table-cell office:value-type="float" office:value="25616432" table:style-name="ce30">
            <text:p>25,616,432</text:p>
          </table:table-cell>
          <table:table-cell office:value-type="float" office:value="7885059" table:style-name="ce30">
            <text:p>7,885,059</text:p>
          </table:table-cell>
          <table:table-cell office:value-type="float" office:value="557877" table:style-name="ce30">
            <text:p>557,877</text:p>
          </table:table-cell>
          <table:table-cell office:value-type="float" office:value="129160" table:style-name="ce30">
            <text:p>129,160</text:p>
          </table:table-cell>
          <table:table-cell office:value-type="float" office:value="60045083" table:style-name="ce30">
            <text:p>60,045,083</text:p>
          </table:table-cell>
          <table:table-cell table:number-columns-repeated="194" table:style-name="ce30"/>
          <table:table-cell table:number-columns-repeated="16183"/>
        </table:table-row>
        <table:table-row table:number-rows-repeated="1048510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26">
            <text:p>項　　 <text:s/>　目</text:p>
          </table:table-cell>
          <table:table-cell office:value-type="string" table:number-columns-spanned="1" table:number-rows-spanned="3" table:style-name="ce117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17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1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6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3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17">
            <text:p>預收款</text:p>
            <text:p>(7)</text:p>
          </table:table-cell>
          <table:table-cell office:value-type="string" table:number-columns-spanned="1" table:number-rows-spanned="2" table:style-name="ce117">
            <text:p>剔除經費</text:p>
            <text:p>(8)</text:p>
          </table:table-cell>
          <table:covered-table-cell/>
          <table:table-cell table:number-columns-repeated="16374" table:style-name="ce2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5">
            <text:p>材料</text:p>
            <text:p>(4)</text:p>
          </table:table-cell>
          <table:table-cell office:value-type="string" table:style-name="ce35">
            <text:p>存出保證金</text:p>
            <text:p>(5)</text:p>
          </table:table-cell>
          <table:table-cell office:value-type="string" table:style-name="ce3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6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21498665" table:style-name="ce4">
            <text:p>21,498,6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87500" table:style-name="ce4">
            <text:p>1,487,500</text:p>
          </table:table-cell>
          <table:table-cell office:value-type="float" office:value="0" table:style-name="ce4">
            <text:p>0</text:p>
          </table:table-cell>
          <table:table-cell office:value-type="float" office:value="22986165" table:style-name="ce4">
            <text:p>22,986,165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17574207" table:style-name="ce7">
            <text:p>17,574,2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74207" table:style-name="ce7">
            <text:p>17,574,20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400000" table:style-name="ce7">
            <text:p>1,4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0" table:style-name="ce7">
            <text:p>1,40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351118" table:style-name="ce7">
            <text:p>351,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118" table:style-name="ce7">
            <text:p>351,11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9000" table:style-name="ce7">
            <text:p>1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0" table:style-name="ce7">
            <text:p>19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836" table:style-name="ce7">
            <text:p>1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6" table:style-name="ce7">
            <text:p>1,83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3306325" table:style-name="ce7">
            <text:p>3,306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06325" table:style-name="ce7">
            <text:p>3,306,32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34130" table:style-name="ce7">
            <text:p>34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130" table:style-name="ce7">
            <text:p>34,13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114822" table:style-name="ce7">
            <text:p>114,8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822" table:style-name="ce7">
            <text:p>114,82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3924458" table:style-name="ce7">
            <text:p>3,924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24458" table:style-name="ce7">
            <text:p>3,924,45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924458" table:style-name="ce7">
            <text:p>3,924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24458" table:style-name="ce7">
            <text:p>3,924,45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0年度 04010100</text:p>
            <text:p>　　罰金罰鍰</text:p>
            <text:p>　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1年度 04010100</text:p>
            <text:p>　　罰金罰鍰</text:p>
            <text:p>　</text:p>
          </table:table-cell>
          <table:table-cell office:value-type="float" office:value="95821" table:style-name="ce7">
            <text:p>95,8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821" table:style-name="ce7">
            <text:p>95,82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2年度 04010100</text:p>
            <text:p>　　罰金罰鍰</text:p>
            <text:p>　</text:p>
          </table:table-cell>
          <table:table-cell office:value-type="float" office:value="1740958" table:style-name="ce7">
            <text:p>1,740,9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0958" table:style-name="ce7">
            <text:p>1,740,95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12年度 09010200</text:p>
            <text:p>　　計畫型補助收入</text:p>
            <text:p>　</text:p>
          </table:table-cell>
          <table:table-cell office:value-type="float" office:value="2077679" table:style-name="ce7">
            <text:p>2,077,6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7679" table:style-name="ce7">
            <text:p>2,077,679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7500" table:style-name="ce7">
            <text:p>1,487,500</text:p>
          </table:table-cell>
          <table:table-cell office:value-type="float" office:value="0" table:style-name="ce7">
            <text:p>0</text:p>
          </table:table-cell>
          <table:table-cell office:value-type="float" office:value="1487500" table:style-name="ce7">
            <text:p>1,487,500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30" table:default-cell-style-name="ce7"/>
        <table:table-column table:style-name="co7" table:default-cell-style-name="ce7"/>
        <table:table-column table:style-name="co31" table:default-cell-style-name="ce7"/>
        <table:table-column table:style-name="co7" table:number-columns-repeated="7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26">
            <text:p>項　　 <text:s/>　目</text:p>
          </table:table-cell>
          <table:table-cell office:value-type="string" table:number-columns-spanned="1" table:number-rows-spanned="3" table:style-name="ce117">
            <text:p>歲出實現數</text:p>
            <text:p>(1)</text:p>
          </table:table-cell>
          <table:table-cell office:value-type="string" table:number-columns-spanned="7" table:number-rows-spanned="1" table:style-name="ce153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7">
            <text:p>減項</text:p>
          </table:table-cell>
          <table:covered-table-cell/>
          <table:table-cell office:value-type="string" table:number-columns-spanned="1" table:number-rows-spanned="3" table:style-name="ce117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7">
            <text:p>公庫分配數餘額</text:p>
          </table:table-cell>
          <table:table-cell table:number-columns-repeated="16371" table:style-name="ce2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7">
            <text:p>預付款</text:p>
            <text:p>(2)</text:p>
          </table:table-cell>
          <table:table-cell office:value-type="string" table:number-columns-spanned="1" table:number-rows-spanned="2" table:style-name="ce117">
            <text:p>材料</text:p>
            <text:p>(3)</text:p>
          </table:table-cell>
          <table:table-cell office:value-type="string" table:number-columns-spanned="1" table:number-rows-spanned="2" table:style-name="ce117">
            <text:p>存出保證金</text:p>
            <text:p>(4)</text:p>
          </table:table-cell>
          <table:table-cell office:value-type="string" table:number-columns-spanned="1" table:number-rows-spanned="2" table:style-name="ce117">
            <text:p>零用金</text:p>
            <text:p>(5)</text:p>
          </table:table-cell>
          <table:table-cell office:value-type="string" table:number-columns-spanned="1" table:number-rows-spanned="2" table:style-name="ce117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7">
            <text:p>其他應收款</text:p>
            <text:p>(7)</text:p>
          </table:table-cell>
          <table:table-cell office:value-type="string" table:number-columns-spanned="1" table:number-rows-spanned="2" table:style-name="ce117">
            <text:p>墊付數</text:p>
            <text:p>(8)</text:p>
          </table:table-cell>
          <table:table-cell office:value-type="string" table:number-columns-spanned="2" table:number-rows-spanned="1" table:style-name="ce117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26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60045083" table:style-name="ce4">
            <text:p>60,045,083</text:p>
          </table:table-cell>
          <table:table-cell office:value-type="float" office:value="4258185" table:style-name="ce4">
            <text:p>4,258,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12346976" table:style-name="ce4">
            <text:p>12,346,976</text:p>
          </table:table-cell>
          <table:table-cell office:value-type="float" office:value="0" table:style-name="ce4">
            <text:p>0</text:p>
          </table:table-cell>
          <table:table-cell office:value-type="float" office:value="5091188" table:style-name="ce4">
            <text:p>5,091,188</text:p>
          </table:table-cell>
          <table:table-cell office:value-type="float" office:value="0" table:style-name="ce4">
            <text:p>0</text:p>
          </table:table-cell>
          <table:table-cell office:value-type="float" office:value="8698676" table:style-name="ce4">
            <text:p>8,698,676</text:p>
          </table:table-cell>
          <table:table-cell office:value-type="float" office:value="73342756" table:style-name="ce4">
            <text:p>73,342,756</text:p>
          </table:table-cell>
          <table:table-cell office:value-type="float" office:value="15889769" table:style-name="ce4">
            <text:p>15,889,769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60045083" table:style-name="ce7">
            <text:p>60,045,083</text:p>
          </table:table-cell>
          <table:table-cell office:value-type="float" office:value="4258185" table:style-name="ce7">
            <text:p>4,258,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603268" table:style-name="ce7">
            <text:p>64,603,268</text:p>
          </table:table-cell>
          <table:table-cell office:value-type="float" office:value="15889769" table:style-name="ce7">
            <text:p>15,889,769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59358046" table:style-name="ce7">
            <text:p>59,358,046</text:p>
          </table:table-cell>
          <table:table-cell office:value-type="float" office:value="4258185" table:style-name="ce7">
            <text:p>4,258,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916231" table:style-name="ce7">
            <text:p>63,916,231</text:p>
          </table:table-cell>
          <table:table-cell office:value-type="float" office:value="15889769" table:style-name="ce7">
            <text:p>15,889,76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23919468" table:style-name="ce7">
            <text:p>23,919,468</text:p>
          </table:table-cell>
          <table:table-cell office:value-type="float" office:value="4166798" table:style-name="ce7">
            <text:p>4,166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86266" table:style-name="ce7">
            <text:p>28,086,266</text:p>
          </table:table-cell>
          <table:table-cell office:value-type="float" office:value="1513734" table:style-name="ce7">
            <text:p>1,513,73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1716707" table:style-name="ce7">
            <text:p>1,716,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6707" table:style-name="ce7">
            <text:p>2,016,707</text:p>
          </table:table-cell>
          <table:table-cell office:value-type="float" office:value="1713293" table:style-name="ce7">
            <text:p>1,713,29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190080" table:style-name="ce7">
            <text:p>190,0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80" table:style-name="ce7">
            <text:p>190,080</text:p>
          </table:table-cell>
          <table:table-cell office:value-type="float" office:value="43920" table:style-name="ce7">
            <text:p>43,92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30300" table:style-name="ce7">
            <text:p>30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00" table:style-name="ce7">
            <text:p>30,300</text:p>
          </table:table-cell>
          <table:table-cell office:value-type="float" office:value="81700" table:style-name="ce7">
            <text:p>81,7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" table:style-name="ce7">
            <text:p>25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6518490" table:style-name="ce7">
            <text:p>16,518,4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18490" table:style-name="ce7">
            <text:p>16,518,490</text:p>
          </table:table-cell>
          <table:table-cell office:value-type="float" office:value="625510" table:style-name="ce7">
            <text:p>625,51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669500" table:style-name="ce7">
            <text:p>66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9500" table:style-name="ce7">
            <text:p>669,500</text:p>
          </table:table-cell>
          <table:table-cell office:value-type="float" office:value="667500" table:style-name="ce7">
            <text:p>667,5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51000" table:style-name="ce7">
            <text:p>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000" table:style-name="ce7">
            <text:p>51,000</text:p>
          </table:table-cell>
          <table:table-cell office:value-type="float" office:value="129000" table:style-name="ce7">
            <text:p>129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6636842" table:style-name="ce7">
            <text:p>6,636,842</text:p>
          </table:table-cell>
          <table:table-cell office:value-type="float" office:value="91387" table:style-name="ce7">
            <text:p>91,3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28229" table:style-name="ce7">
            <text:p>6,728,229</text:p>
          </table:table-cell>
          <table:table-cell office:value-type="float" office:value="970771" table:style-name="ce7">
            <text:p>970,77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1740600" table:style-name="ce7">
            <text:p>1,740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0600" table:style-name="ce7">
            <text:p>1,740,600</text:p>
          </table:table-cell>
          <table:table-cell office:value-type="float" office:value="174400" table:style-name="ce7">
            <text:p>174,4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7885059" table:style-name="ce7">
            <text:p>7,885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85059" table:style-name="ce7">
            <text:p>7,885,059</text:p>
          </table:table-cell>
          <table:table-cell office:value-type="float" office:value="9944941" table:style-name="ce7">
            <text:p>9,944,941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687037" table:style-name="ce7">
            <text:p>687,0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7037" table:style-name="ce7">
            <text:p>687,03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557877" table:style-name="ce7">
            <text:p>557,8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7877" table:style-name="ce7">
            <text:p>557,87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129160" table:style-name="ce7">
            <text:p>129,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160" table:style-name="ce7">
            <text:p>129,16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12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46976" table:style-name="ce7">
            <text:p>12,346,9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91188" table:style-name="ce7">
            <text:p>5,091,188</text:p>
          </table:table-cell>
          <table:table-cell office:value-type="float" office:value="0" table:style-name="ce7">
            <text:p>0</text:p>
          </table:table-cell>
          <table:table-cell office:value-type="float" office:value="8698676" table:style-name="ce7">
            <text:p>8,698,676</text:p>
          </table:table-cell>
          <table:table-cell office:value-type="float" office:value="-3607488" table:style-name="ce7">
            <text:p>-3,607,48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2-11220-004</text:p>
            <text:p>　　112-114年度台灣</text:p>
            <text:p>　　好行路線優化服務-臺中</text:p>
            <text:p>　　時尚城中城線、豐后線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000" table:style-name="ce7">
            <text:p>1,520,000</text:p>
          </table:table-cell>
          <table:table-cell office:value-type="float" office:value="-1520000" table:style-name="ce7">
            <text:p>-1,5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05</text:p>
            <text:p>　　「2023國慶焰火在臺</text:p>
            <text:p>　　中」活動委託專業服務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5130" table:style-name="ce7">
            <text:p>4,865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5130" table:style-name="ce7">
            <text:p>4,865,13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06</text:p>
            <text:p>　　2023臺中自行車嘉年</text:p>
            <text:p>　　華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78387" table:style-name="ce7">
            <text:p>3,478,387</text:p>
          </table:table-cell>
          <table:table-cell office:value-type="float" office:value="-3478387" table:style-name="ce7">
            <text:p>-3,478,38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2-11220-007</text:p>
            <text:p>　　臺中市中西區地方創生計</text:p>
            <text:p>　　畫-「鈴蘭通散步納涼會</text:p>
            <text:p>　　」活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08</text:p>
            <text:p>　　2023臺中國際踩舞嘉</text:p>
            <text:p>　　年華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00" table:style-name="ce7">
            <text:p>1,100,000</text:p>
          </table:table-cell>
          <table:table-cell office:value-type="float" office:value="-1100000" table:style-name="ce7">
            <text:p>-1,10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12-11220-010</text:p>
            <text:p>　　后里區風鼓崎綠美化景觀</text:p>
            <text:p>　　改善工程(第一期)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0289" table:style-name="ce7">
            <text:p>2,200,289</text:p>
          </table:table-cell>
          <table:table-cell office:value-type="float" office:value="-2200289" table:style-name="ce7">
            <text:p>-2,200,28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　　113-11220-001</text:p>
            <text:p>　　交通部觀光局補助辦理「</text:p>
            <text:p>　　113年度臺中市執行違</text:p>
            <text:p>　　法旅宿管理工作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058" table:style-name="ce7">
            <text:p>226,0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058" table:style-name="ce7">
            <text:p>226,05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2" table:default-cell-style-name="ce41"/>
        <table:table-column table:style-name="co33" table:default-cell-style-name="ce40"/>
        <table:table-column table:style-name="co32" table:default-cell-style-name="ce39"/>
        <table:table-column table:style-name="co33" table:default-cell-style-name="ce38"/>
        <table:table-column table:style-name="co34" table:number-columns-repeated="2" table:default-cell-style-name="ce37"/>
        <table:table-column table:style-name="co23" table:default-cell-style-name="ce37"/>
        <table:table-column table:style-name="co31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3" table:default-cell-style-name="ce37"/>
        <table:table-row table:style-name="ro11">
          <table:table-cell office:value-type="string" table:number-columns-spanned="1" table:number-rows-spanned="2" table:style-name="ce10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5">
            <text:p>金 <text:s text:c="14"/>額</text:p>
          </table:table-cell>
          <table:table-cell office:value-type="string" table:number-columns-spanned="1" table:number-rows-spanned="2" table:style-name="ce15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04">
            <text:p>金 <text:s text:c="14"/>額</text:p>
          </table:table-cell>
          <table:table-cell table:number-columns-repeated="2" table:style-name="ce49"/>
          <table:table-cell table:number-columns-repeated="16378" table:style-name="ce5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9"/>
        </table:table-row>
        <table:table-row table:style-name="ro20">
          <table:table-cell table:style-name="ce41"/>
          <table:table-cell table:style-name="ce40"/>
          <table:table-cell table:style-name="ce39"/>
          <table:table-cell table:style-name="ce38"/>
          <table:table-cell table:number-columns-repeated="16380" table:style-name="ce37"/>
        </table:table-row>
        <table:table-row table:style-name="ro4">
          <table:table-cell office:value-type="string" table:style-name="ce41">
            <text:p>資產</text:p>
          </table:table-cell>
          <table:table-cell office:value-type="float" office:value="2337560666" table:style-name="ce40">
            <text:p>2,337,560,666</text:p>
          </table:table-cell>
          <table:table-cell office:value-type="string" table:style-name="ce39">
            <text:p>負債</text:p>
          </table:table-cell>
          <table:table-cell office:value-type="float" office:value="108810290" table:style-name="ce38">
            <text:p>108,810,290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流動資產</text:p>
          </table:table-cell>
          <table:table-cell office:value-type="float" office:value="179275649" table:style-name="ce40">
            <text:p>179,275,649</text:p>
          </table:table-cell>
          <table:table-cell office:value-type="string" table:style-name="ce39">
            <text:p>　流動負債</text:p>
          </table:table-cell>
          <table:table-cell office:value-type="float" office:value="49562244" table:style-name="ce38">
            <text:p>49,562,244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專戶存款</text:p>
          </table:table-cell>
          <table:table-cell office:value-type="float" office:value="82496320" table:style-name="ce40">
            <text:p>82,496,320</text:p>
          </table:table-cell>
          <table:table-cell office:value-type="string" table:style-name="ce39">
            <text:p>　　應付帳款</text:p>
          </table:table-cell>
          <table:table-cell office:value-type="float" office:value="6690290" table:style-name="ce38">
            <text:p>6,690,290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零用金</text:p>
          </table:table-cell>
          <table:table-cell office:value-type="float" office:value="300000" table:style-name="ce40">
            <text:p>300,000</text:p>
          </table:table-cell>
          <table:table-cell office:value-type="string" table:style-name="ce39">
            <text:p>　　應付代收款</text:p>
          </table:table-cell>
          <table:table-cell office:value-type="float" office:value="28431218" table:style-name="ce38">
            <text:p>28,431,218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應收帳款</text:p>
          </table:table-cell>
          <table:table-cell office:value-type="float" office:value="19747611" table:style-name="ce40">
            <text:p>19,747,611</text:p>
          </table:table-cell>
          <table:table-cell office:value-type="string" table:style-name="ce39">
            <text:p>　　其他應付款</text:p>
          </table:table-cell>
          <table:table-cell office:value-type="float" office:value="11733827" table:style-name="ce38">
            <text:p>11,733,827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應收其他政府款</text:p>
          </table:table-cell>
          <table:table-cell office:value-type="float" office:value="155500" table:style-name="ce40">
            <text:p>155,500</text:p>
          </table:table-cell>
          <table:table-cell office:value-type="string" table:style-name="ce39">
            <text:p>　　預收其他政府款</text:p>
          </table:table-cell>
          <table:table-cell office:value-type="float" office:value="2706909" table:style-name="ce38">
            <text:p>2,706,909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預付款</text:p>
          </table:table-cell>
          <table:table-cell office:value-type="float" office:value="76576218" table:style-name="ce40">
            <text:p>76,576,218</text:p>
          </table:table-cell>
          <table:table-cell office:value-type="string" table:style-name="ce39">
            <text:p>　其他負債</text:p>
          </table:table-cell>
          <table:table-cell office:value-type="float" office:value="59248046" table:style-name="ce38">
            <text:p>59,248,046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固定資產</text:p>
          </table:table-cell>
          <table:table-cell office:value-type="float" office:value="2151400312" table:style-name="ce40">
            <text:p>2,151,400,312</text:p>
          </table:table-cell>
          <table:table-cell office:value-type="string" table:style-name="ce39">
            <text:p>　　存入保證金</text:p>
          </table:table-cell>
          <table:table-cell office:value-type="float" office:value="56906099" table:style-name="ce38">
            <text:p>56,906,099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土地</text:p>
          </table:table-cell>
          <table:table-cell office:value-type="float" office:value="54332439" table:style-name="ce40">
            <text:p>54,332,439</text:p>
          </table:table-cell>
          <table:table-cell office:value-type="string" table:style-name="ce39">
            <text:p>　　應付保管款</text:p>
          </table:table-cell>
          <table:table-cell office:value-type="float" office:value="2341947" table:style-name="ce38">
            <text:p>2,341,947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土地改良物</text:p>
          </table:table-cell>
          <table:table-cell office:value-type="float" office:value="902798095" table:style-name="ce40">
            <text:p>902,798,095</text:p>
          </table:table-cell>
          <table:table-cell office:value-type="string" table:style-name="ce39">
            <text:p>淨資產</text:p>
          </table:table-cell>
          <table:table-cell office:value-type="float" office:value="2228750376" table:style-name="ce38">
            <text:p>2,228,750,376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累計折舊－土地改良物</text:p>
          </table:table-cell>
          <table:table-cell office:value-type="float" office:value="-638873581" table:style-name="ce40">
            <text:p>-638,873,581</text:p>
          </table:table-cell>
          <table:table-cell office:value-type="string" table:style-name="ce39">
            <text:p>　資產負債淨額</text:p>
          </table:table-cell>
          <table:table-cell office:value-type="float" office:value="2228750376" table:style-name="ce38">
            <text:p>2,228,750,376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房屋建築及設備</text:p>
          </table:table-cell>
          <table:table-cell office:value-type="float" office:value="1527058899" table:style-name="ce40">
            <text:p>1,527,058,899</text:p>
          </table:table-cell>
          <table:table-cell office:value-type="string" table:style-name="ce39">
            <text:p>　　資產負債淨額</text:p>
          </table:table-cell>
          <table:table-cell office:value-type="float" office:value="2228750376" table:style-name="ce38">
            <text:p>2,228,750,376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累計折舊－房屋建築及設備</text:p>
          </table:table-cell>
          <table:table-cell office:value-type="float" office:value="-190124040" table:style-name="ce40">
            <text:p>-190,124,04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機械及設備</text:p>
          </table:table-cell>
          <table:table-cell office:value-type="float" office:value="203563396" table:style-name="ce40">
            <text:p>203,563,39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機械及設備</text:p>
          </table:table-cell>
          <table:table-cell office:value-type="float" office:value="-90534297" table:style-name="ce40">
            <text:p>-90,534,297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交通及運輸設備</text:p>
          </table:table-cell>
          <table:table-cell office:value-type="float" office:value="50820550" table:style-name="ce40">
            <text:p>50,820,55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交通及運輸設備</text:p>
          </table:table-cell>
          <table:table-cell office:value-type="float" office:value="-27773713" table:style-name="ce40">
            <text:p>-27,773,713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雜項設備</text:p>
          </table:table-cell>
          <table:table-cell office:value-type="float" office:value="218327807" table:style-name="ce40">
            <text:p>218,327,807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雜項設備</text:p>
          </table:table-cell>
          <table:table-cell office:value-type="float" office:value="-117721633" table:style-name="ce40">
            <text:p>-117,721,633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收藏品及傳承資產</text:p>
          </table:table-cell>
          <table:table-cell office:value-type="float" office:value="44635963" table:style-name="ce40">
            <text:p>44,635,963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收藏品</text:p>
          </table:table-cell>
          <table:table-cell office:value-type="float" office:value="-8969867" table:style-name="ce40">
            <text:p>-8,969,867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購建中固定資產</text:p>
          </table:table-cell>
          <table:table-cell office:value-type="float" office:value="223860294" table:style-name="ce40">
            <text:p>223,860,294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無形資產</text:p>
          </table:table-cell>
          <table:table-cell office:value-type="float" office:value="1671285" table:style-name="ce40">
            <text:p>1,671,285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權利</text:p>
          </table:table-cell>
          <table:table-cell office:value-type="float" office:value="32000" table:style-name="ce40">
            <text:p>32,00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電腦軟體</text:p>
          </table:table-cell>
          <table:table-cell office:value-type="float" office:value="1639285" table:style-name="ce40">
            <text:p>1,639,285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其他資產</text:p>
          </table:table-cell>
          <table:table-cell office:value-type="float" office:value="5213420" table:style-name="ce40">
            <text:p>5,213,42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暫付款</text:p>
          </table:table-cell>
          <table:table-cell office:value-type="float" office:value="5182944" table:style-name="ce40">
            <text:p>5,182,944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存出保證金</text:p>
          </table:table-cell>
          <table:table-cell office:value-type="float" office:value="30476" table:style-name="ce40">
            <text:p>30,47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44">
            <text:p>2,337,560,666</text:p>
          </table:table-cell>
          <table:table-cell office:value-type="string" table:style-name="ce48">
            <text:p>合　　　　計</text:p>
          </table:table-cell>
          <table:table-cell office:value-type="string" table:style-name="ce42">
            <text:p>2,337,560,666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備 <text:s text:c="5"/>註</text:p>
          </table:table-cell>
          <table:table-cell table:style-name="ce40"/>
          <table:table-cell office:value-type="string" table:style-name="ce37">
            <text:p>備 <text:s text:c="5"/>註</text:p>
          </table:table-cell>
          <table:table-cell table:style-name="ce38"/>
          <table:table-cell table:number-columns-repeated="16380"/>
        </table:table-row>
        <table:table-row table:style-name="ro3">
          <table:table-cell office:value-type="string" table:style-name="ce47">
            <text:p>保管有價證券</text:p>
          </table:table-cell>
          <table:table-cell office:value-type="string" table:style-name="ce46">
            <text:p>-</text:p>
          </table:table-cell>
          <table:table-cell office:value-type="string" table:style-name="ce37">
            <text:p>應付保管有價證券</text:p>
          </table:table-cell>
          <table:table-cell office:value-type="string" table:style-name="ce4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保管品</text:p>
          </table:table-cell>
          <table:table-cell office:value-type="string" table:style-name="ce46">
            <text:p>-</text:p>
          </table:table-cell>
          <table:table-cell office:value-type="string" table:style-name="ce37">
            <text:p>應付保管品</text:p>
          </table:table-cell>
          <table:table-cell office:value-type="string" table:style-name="ce4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保證品</text:p>
          </table:table-cell>
          <table:table-cell office:value-type="string" table:style-name="ce46">
            <text:p>26,592,154</text:p>
          </table:table-cell>
          <table:table-cell office:value-type="string" table:style-name="ce37">
            <text:p>應付保證品</text:p>
          </table:table-cell>
          <table:table-cell office:value-type="string" table:style-name="ce45">
            <text:p>26,592,15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44">
            <text:p>113</text:p>
          </table:table-cell>
          <table:table-cell office:value-type="string" table:style-name="ce43">
            <text:p>待抵銷債權憑證</text:p>
          </table:table-cell>
          <table:table-cell office:value-type="string" table:style-name="ce42">
            <text:p>113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3"/>
        <table:table-column table:style-name="co36" table:number-columns-repeated="2" table:default-cell-style-name="ce52"/>
        <table:table-column table:style-name="co8" table:number-columns-repeated="16381" table:default-cell-style-name="ce51"/>
        <table:table-row table:style-name="ro21">
          <table:table-cell office:value-type="string" table:number-columns-spanned="1" table:number-rows-spanned="2" table:style-name="ce140">
            <text:p>科目名稱</text:p>
          </table:table-cell>
          <table:table-cell office:value-type="string" table:number-columns-spanned="2" table:number-rows-spanned="1" table:style-name="ce156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56">
            <text:p>本月數</text:p>
          </table:table-cell>
          <table:table-cell office:value-type="string" table:style-name="ce56">
            <text:p>累計數</text:p>
          </table:table-cell>
          <table:table-cell table:number-columns-repeated="16381"/>
        </table:table-row>
        <table:table-row table:style-name="ro20">
          <table:table-cell table:style-name="ce53"/>
          <table:table-cell table:number-columns-repeated="2" table:style-name="ce52"/>
          <table:table-cell table:number-columns-repeated="16381"/>
        </table:table-row>
        <table:table-row table:style-name="ro22">
          <table:table-cell office:value-type="string" table:style-name="ce53">
            <text:p>收入</text:p>
          </table:table-cell>
          <table:table-cell office:value-type="string" table:style-name="ce52">
            <text:p>11,895,232</text:p>
          </table:table-cell>
          <table:table-cell office:value-type="string" table:style-name="ce52">
            <text:p>90,916,963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公庫撥入數</text:p>
          </table:table-cell>
          <table:table-cell office:value-type="string" table:style-name="ce52">
            <text:p>10,528,288</text:p>
          </table:table-cell>
          <table:table-cell office:value-type="string" table:style-name="ce52">
            <text:p>73,342,756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罰款及賠償收入</text:p>
          </table:table-cell>
          <table:table-cell office:value-type="string" table:style-name="ce52">
            <text:p>1,000,000</text:p>
          </table:table-cell>
          <table:table-cell office:value-type="string" table:style-name="ce52">
            <text:p>1,751,118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規費收入</text:p>
          </table:table-cell>
          <table:table-cell office:value-type="string" table:style-name="ce52">
            <text:p>6,944</text:p>
          </table:table-cell>
          <table:table-cell office:value-type="string" table:style-name="ce52">
            <text:p>20,836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財產收益</text:p>
          </table:table-cell>
          <table:table-cell office:value-type="string" table:style-name="ce52">
            <text:p>360,000</text:p>
          </table:table-cell>
          <table:table-cell office:value-type="string" table:style-name="ce52">
            <text:p>3,340,455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補助及協助收入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2,346,976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其他收入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114,822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支出</text:p>
          </table:table-cell>
          <table:table-cell office:value-type="string" table:style-name="ce52">
            <text:p>26,677,761</text:p>
          </table:table-cell>
          <table:table-cell office:value-type="string" table:style-name="ce52">
            <text:p>103,129,20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繳付公庫數</text:p>
          </table:table-cell>
          <table:table-cell office:value-type="string" table:style-name="ce52">
            <text:p>4,371,042</text:p>
          </table:table-cell>
          <table:table-cell office:value-type="string" table:style-name="ce52">
            <text:p>22,986,165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人事支出</text:p>
          </table:table-cell>
          <table:table-cell office:value-type="string" table:style-name="ce52">
            <text:p>6,844,971</text:p>
          </table:table-cell>
          <table:table-cell office:value-type="string" table:style-name="ce52">
            <text:p>26,431,56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業務支出</text:p>
          </table:table-cell>
          <table:table-cell office:value-type="string" table:style-name="ce52">
            <text:p>3,910,242</text:p>
          </table:table-cell>
          <table:table-cell office:value-type="string" table:style-name="ce52">
            <text:p>29,989,035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獎補助支出</text:p>
          </table:table-cell>
          <table:table-cell office:value-type="string" table:style-name="ce52">
            <text:p>15,000</text:p>
          </table:table-cell>
          <table:table-cell office:value-type="string" table:style-name="ce52">
            <text:p>17,00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　　折舊、折耗及攤銷</text:p>
          </table:table-cell>
          <table:table-cell office:value-type="string" table:style-name="ce52">
            <text:p>11,536,506</text:p>
          </table:table-cell>
          <table:table-cell office:value-type="string" table:style-name="ce52">
            <text:p>23,705,440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收支餘絀</text:p>
          </table:table-cell>
          <table:table-cell office:value-type="string" table:style-name="ce52">
            <text:p>-14,782,529</text:p>
          </table:table-cell>
          <table:table-cell office:value-type="string" table:style-name="ce52">
            <text:p>-12,212,237</text:p>
          </table:table-cell>
          <table:table-cell table:number-columns-repeated="16381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55"/>
          <table:table-cell table:number-columns-repeated="2" table:style-name="ce54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59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default-cell-style-name="ce58"/>
        <table:table-column table:style-name="co39" table:number-columns-repeated="2" table:default-cell-style-name="ce58"/>
        <table:table-column table:style-name="co8" table:number-columns-repeated="16377" table:default-cell-style-name="ce57"/>
        <table:table-row table:style-name="ro23">
          <table:table-cell office:value-type="string" table:number-columns-spanned="1" table:number-rows-spanned="2" table:style-name="ce143">
            <text:p>科目</text:p>
          </table:table-cell>
          <table:table-cell office:value-type="string" table:style-name="ce65">
            <text:p>取得成本</text:p>
          </table:table-cell>
          <table:table-cell office:value-type="string" table:style-name="ce6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4">
            <text:p>本年度</text:p>
            <text:p>成本變動</text:p>
          </table:table-cell>
          <table:covered-table-cell/>
          <table:table-cell office:value-type="string" table:style-name="ce66">
            <text:p>本年度累計折舊（耗）</text:p>
            <text:p>/長期投資評價變動數</text:p>
          </table:table-cell>
          <table:table-cell office:value-type="string" table:style-name="ce65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3">
            <text:p>(1)</text:p>
          </table:table-cell>
          <table:table-cell office:value-type="string" table:style-name="ce63">
            <text:p>(2)</text:p>
          </table:table-cell>
          <table:table-cell office:value-type="string" table:style-name="ce64">
            <text:p>增加數</text:p>
            <text:p>(3)</text:p>
          </table:table-cell>
          <table:table-cell office:value-type="string" table:style-name="ce64">
            <text:p>減少數</text:p>
            <text:p>(4)</text:p>
          </table:table-cell>
          <table:table-cell office:value-type="string" table:style-name="ce63">
            <text:p>(5)</text:p>
          </table:table-cell>
          <table:table-cell office:value-type="string" table:style-name="ce63">
            <text:p>(6)=(1)+(2)+(3)-(4)+(5)</text:p>
          </table:table-cell>
          <table:table-cell table:number-columns-repeated="16377"/>
        </table:table-row>
        <table:table-row table:style-name="ro25">
          <table:table-cell table:style-name="ce59"/>
          <table:table-cell table:number-columns-repeated="6" table:style-name="ce58"/>
          <table:table-cell table:number-columns-repeated="16377"/>
        </table:table-row>
        <table:table-row table:style-name="ro26">
          <table:table-cell office:value-type="string" table:style-name="ce59">
            <text:p>長期投資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土地</text:p>
          </table:table-cell>
          <table:table-cell office:value-type="float" office:value="54332439" table:style-name="ce58">
            <text:p>54,332,43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4332439" table:style-name="ce58">
            <text:p>54,332,439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土地改良物</text:p>
          </table:table-cell>
          <table:table-cell office:value-type="float" office:value="902798095" table:style-name="ce58">
            <text:p>902,798,095<text:s/></text:p>
          </table:table-cell>
          <table:table-cell office:value-type="float" office:value="-628707653" table:style-name="ce58">
            <text:p>-628,707,65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10165928" table:style-name="ce58">
            <text:p>-10,165,928<text:s/></text:p>
          </table:table-cell>
          <table:table-cell office:value-type="float" office:value="263924514" table:style-name="ce58">
            <text:p>263,924,514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房屋建築及設備</text:p>
          </table:table-cell>
          <table:table-cell office:value-type="float" office:value="1527058899" table:style-name="ce58">
            <text:p>1,527,058,899<text:s/></text:p>
          </table:table-cell>
          <table:table-cell office:value-type="float" office:value="-185072226" table:style-name="ce58">
            <text:p>-185,072,22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5051814" table:style-name="ce58">
            <text:p>-5,051,814<text:s/></text:p>
          </table:table-cell>
          <table:table-cell office:value-type="float" office:value="1336934859" table:style-name="ce58">
            <text:p>1,336,934,859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機械及設備</text:p>
          </table:table-cell>
          <table:table-cell office:value-type="float" office:value="203563396" table:style-name="ce58">
            <text:p>203,563,396<text:s/></text:p>
          </table:table-cell>
          <table:table-cell office:value-type="float" office:value="-86921603" table:style-name="ce58">
            <text:p>-86,921,60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3612694" table:style-name="ce58">
            <text:p>-3,612,694<text:s/></text:p>
          </table:table-cell>
          <table:table-cell office:value-type="float" office:value="113029099" table:style-name="ce58">
            <text:p>113,029,099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交通及運輸設備</text:p>
          </table:table-cell>
          <table:table-cell office:value-type="float" office:value="50820550" table:style-name="ce58">
            <text:p>50,820,550<text:s/></text:p>
          </table:table-cell>
          <table:table-cell office:value-type="float" office:value="-26844618" table:style-name="ce58">
            <text:p>-26,844,61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929095" table:style-name="ce58">
            <text:p>-929,095<text:s/></text:p>
          </table:table-cell>
          <table:table-cell office:value-type="float" office:value="23046837" table:style-name="ce58">
            <text:p>23,046,837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雜項設備</text:p>
          </table:table-cell>
          <table:table-cell office:value-type="float" office:value="218327807" table:style-name="ce58">
            <text:p>218,327,807<text:s/></text:p>
          </table:table-cell>
          <table:table-cell office:value-type="float" office:value="-113828118" table:style-name="ce58">
            <text:p>-113,828,11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3893515" table:style-name="ce58">
            <text:p>-3,893,515<text:s/></text:p>
          </table:table-cell>
          <table:table-cell office:value-type="float" office:value="100606174" table:style-name="ce58">
            <text:p>100,606,174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收藏品及傳承資產</text:p>
          </table:table-cell>
          <table:table-cell office:value-type="float" office:value="44635963" table:style-name="ce58">
            <text:p>44,635,963<text:s/></text:p>
          </table:table-cell>
          <table:table-cell office:value-type="float" office:value="-8969461" table:style-name="ce58">
            <text:p>-8,969,46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406" table:style-name="ce58">
            <text:p>-406<text:s/></text:p>
          </table:table-cell>
          <table:table-cell office:value-type="float" office:value="35666096" table:style-name="ce58">
            <text:p>35,666,096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權利</text:p>
          </table:table-cell>
          <table:table-cell office:value-type="float" office:value="32000" table:style-name="ce58">
            <text:p>32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2000" table:style-name="ce58">
            <text:p>32,000<text:s/></text:p>
          </table:table-cell>
          <table:table-cell table:number-columns-repeated="16377"/>
        </table:table-row>
        <table:table-row table:style-name="ro26">
          <table:table-cell office:value-type="string" table:style-name="ce62">
            <text:p>　小　　計</text:p>
          </table:table-cell>
          <table:table-cell office:value-type="float" office:value="3001569149" table:style-name="ce61">
            <text:p>3,001,569,149<text:s/></text:p>
          </table:table-cell>
          <table:table-cell office:value-type="float" office:value="-1050343679" table:style-name="ce61">
            <text:p>-1,050,343,67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-23653452" table:style-name="ce61">
            <text:p>-23,653,452<text:s/></text:p>
          </table:table-cell>
          <table:table-cell office:value-type="float" office:value="1927572018" table:style-name="ce61">
            <text:p>1,927,572,018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租賃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租賃權益改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購建中固定資產</text:p>
          </table:table-cell>
          <table:table-cell office:value-type="float" office:value="223860294" table:style-name="ce58">
            <text:p>223,860,29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951289" table:style-name="ce58">
            <text:p>1,951,289<text:s/></text:p>
          </table:table-cell>
          <table:table-cell office:value-type="float" office:value="1951289" table:style-name="ce58">
            <text:p>1,951,28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23860294" table:style-name="ce58">
            <text:p>223,860,294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遞耗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電腦軟體</text:p>
          </table:table-cell>
          <table:table-cell office:value-type="float" office:value="1691273" table:style-name="ce58">
            <text:p>1,691,27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1988" table:style-name="ce58">
            <text:p>51,98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39285" table:style-name="ce58">
            <text:p>1,639,285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發展中之無形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其他無形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59">
            <text:p>什項資產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62">
            <text:p>　小　　計</text:p>
          </table:table-cell>
          <table:table-cell office:value-type="float" office:value="225551567" table:style-name="ce61">
            <text:p>225,551,56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951289" table:style-name="ce61">
            <text:p>1,951,289<text:s/></text:p>
          </table:table-cell>
          <table:table-cell office:value-type="float" office:value="2003277" table:style-name="ce61">
            <text:p>2,003,27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25499579" table:style-name="ce61">
            <text:p>225,499,579<text:s/></text:p>
          </table:table-cell>
          <table:table-cell table:number-columns-repeated="16377"/>
        </table:table-row>
        <table:table-row table:style-name="ro26">
          <table:table-cell office:value-type="string" table:style-name="ce62">
            <text:p>　合　　計</text:p>
          </table:table-cell>
          <table:table-cell office:value-type="float" office:value="3227120716" table:style-name="ce61">
            <text:p>3,227,120,716<text:s/></text:p>
          </table:table-cell>
          <table:table-cell office:value-type="float" office:value="-1050343679" table:style-name="ce61">
            <text:p>-1,050,343,679<text:s/></text:p>
          </table:table-cell>
          <table:table-cell office:value-type="float" office:value="1951289" table:style-name="ce61">
            <text:p>1,951,289<text:s/></text:p>
          </table:table-cell>
          <table:table-cell office:value-type="float" office:value="2003277" table:style-name="ce61">
            <text:p>2,003,277<text:s/></text:p>
          </table:table-cell>
          <table:table-cell office:value-type="float" office:value="-23653452" table:style-name="ce61">
            <text:p>-23,653,452<text:s/></text:p>
          </table:table-cell>
          <table:table-cell office:value-type="float" office:value="2153071597" table:style-name="ce61">
            <text:p>2,153,071,597<text:s/></text:p>
          </table:table-cell>
          <table:table-cell table:number-columns-repeated="16377"/>
        </table:table-row>
        <table:table-row table:number-rows-repeated="10" table:style-name="ro26">
          <table:table-cell office:value-type="string" table:style-name="ce60">
            <text:p/>
          </table:table-cell>
          <table:table-cell table:number-columns-repeated="6" table:style-name="ce60"/>
          <table:table-cell table:number-columns-repeated="16377"/>
        </table:table-row>
        <table:table-row table:style-name="ro26">
          <table:table-cell office:value-type="string" table:number-columns-spanned="7" table:number-rows-spanned="34" table:style-name="ce145">
            <text:p>備註:一、本年度成本變動「增加數」1,951,289元=預算採購增加金額1,951,289元+其他依財產規制移入、受贈等增加金額0元+墊付案轉正、帳務修正、本年度付款並已列購建中固定資產轉正等增減金額0元。</text:p>
            <text:p>二、設備及投資預算執行增加金額7,885,059元=本年度預算執行金額7,885,059元+以前年度保留預算執行金額0元。【預算執行金額包括委辦費資本門、設備及投資等用途別科目（含實現數與應付數）應認列為設備及投資支出之金額；以前年度保留預算執行金額係指以前年度歲出轉入數累計表/107年度(含以後年度)預算科目截至本月止累計實現數(3)欄保留數「設備及投資」】</text:p>
            <text:p>三、預算採購增加金額1,951,289元較設備及投資執行金額7,885,059減少5,933,770元，係：</text:p>
            <text:p>(一)后里區風鼓崎綠美化景觀改善等工程以設備及投資預算出帳，因未涉及實體財產之購置，爰不登固定資產933,770元。</text:p>
            <text:p>(二)交由清水區公所等9個區公所代辦執行自行車道、登山步道及觀光遊憩區零星修繕工程，並由該機關列固定資產帳5,000,000元。</text:p>
          </table:table-cell>
          <table:covered-table-cell table:number-columns-repeated="6"/>
          <table:table-cell table:number-columns-repeated="16377"/>
        </table:table-row>
        <table:table-row table:number-rows-repeated="33" table:style-name="ro26">
          <table:covered-table-cell/>
          <table:covered-table-cell table:number-columns-repeated="6"/>
          <table:table-cell table:number-columns-repeated="16377"/>
        </table:table-row>
        <table:table-row table:number-rows-repeated="104850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number:number-style style:name="N51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196850393700787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3年1月1日至113年2月29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3/11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3年1月1日至113年2月29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3/11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3年1月1日至113年2月29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3/3/11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3年1月1日至113年2月29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3/3/11</text:p>
        </style:region-right>
      </style:footer>
      <style:footer-left style:display="false"/>
      <style:footer-first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3年1月1日至113年2月29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g31　列印日期：113/3/11</text:p>
        </style:region-right>
      </style:footer>
      <style:footer-left style:display="false"/>
      <style:footer-first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3年1月1日至113年2月29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3/3/11</text:p>
        </style:region-right>
      </style:footer>
      <style:footer-left style:display="false"/>
      <style:footer-first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3年1月1日至113年2月29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3/3/11</text:p>
        </style:region-right>
      </style:footer>
      <style:footer-left style:display="false"/>
      <style:footer-first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3年2月29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3/3/11</text:p>
        </style:region-right>
      </style:footer>
      <style:footer-left style:display="false"/>
      <style:footer-first/>
    </style:master-page>
    <style:master-page style:name="mp9" style:page-layout-name="pm5">
      <style:header>
        <style:region-left>
          <text:p/>
        </style:region-left>
        <style:region-center>
          <text:p><text:span text:style-name="T38">　臺中市政府觀光旅遊局</text:span></text:p>
          <text:p><text:span text:style-name="T38">收入支出表</text:span></text:p>
          <text:p><text:span text:style-name="T40">中華民國113年1月1日至113年2月29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8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3年1月1日至113年2月29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王友慈</dc:creator>
    <meta:creation-date>2000-09-07T03:35:22Z</meta:creation-date>
    <dc:date>2024-03-22T01:25:30Z</dc:date>
    <meta:print-date>2019-12-17T07:28:40Z</meta:print-date>
    <meta:user-defined meta:name="WorkbookGuid">1307fff3-22e3-489c-af85-cca55eef89f5</meta:user-defined>
  </office:meta>
</office:document-meta>
</file>