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4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4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4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7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="thin solid #000000" style:vertical-align="top" fo:wrap-option="wrap"/>
    </style:style>
    <style:style style:name="ce102" style:family="table-cell" style:parent-style-name="Default" style:data-style-name="N3">
      <style:table-cell-properties fo:border="thin solid #000000" style:vertical-align="top" fo:wrap-option="wrap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0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="thin solid #000000" style:vertical-align="top" fo:wrap-option="wrap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3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165" style:family="table-cell" style:parent-style-name="_19968__33324__32_4" style:data-style-name="N0">
      <style:text-properties fo:font-size="9pt" style:font-size-asian="9pt" style:font-size-complex="9pt"/>
    </style:style>
    <style:style style:name="ce1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8.06979166666667cm"/>
    </style:style>
    <style:style style:name="co28" style:family="table-column">
      <style:table-column-properties fo:break-before="auto" style:column-width="6.641041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0.370416666666667cm"/>
    </style:style>
    <style:style style:name="co39" style:family="table-column">
      <style:table-column-properties fo:break-before="auto" style:column-width="4.89479166666667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4.25979166666667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409.6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9">
            <text:p>預算數</text:p>
          </table:table-cell>
          <table:covered-table-cell/>
          <table:table-cell office:value-type="string" table:number-columns-spanned="1" table:number-rows-spanned="3" table:style-name="ce9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4">
            <text:p>執　　 行　　 數</text:p>
          </table:table-cell>
          <table:covered-table-cell/>
          <table:table-cell office:value-type="string" table:number-columns-spanned="1" table:number-rows-spanned="3" table:style-name="ce84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款</text:p>
          </table:table-cell>
          <table:table-cell office:value-type="string" table:number-columns-spanned="1" table:number-rows-spanned="2" table:style-name="ce87">
            <text:p>項</text:p>
          </table:table-cell>
          <table:table-cell office:value-type="string" table:number-columns-spanned="1" table:number-rows-spanned="2" table:style-name="ce87">
            <text:p>目</text:p>
          </table:table-cell>
          <table:table-cell office:value-type="string" table:number-columns-spanned="1" table:number-rows-spanned="2" table:style-name="ce87">
            <text:p>節</text:p>
          </table:table-cell>
          <table:table-cell office:value-type="string" table:number-columns-spanned="1" table:number-rows-spanned="2" table:style-name="ce88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0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90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04110000000</text:p>
            <text:p>ˉ罰款及賠償收入</text:p>
          </table:table-cell>
          <table:table-cell office:value-type="float" office:value="15000000" table:style-name="ce4">
            <text:p>15,000,000</text:p>
          </table:table-cell>
          <table:table-cell office:value-type="float" office:value="15000000" table:number-columns-spanned="1" table:number-rows-spanned="2" table:style-name="ce99">
            <text:p>15,000,000</text:p>
          </table:table-cell>
          <table:table-cell office:value-type="float" office:value="2500000" table:number-columns-spanned="1" table:number-rows-spanned="2" table:style-name="ce99">
            <text:p>2,500,000</text:p>
          </table:table-cell>
          <table:table-cell office:value-type="float" office:value="3635667" table:style-name="ce4">
            <text:p>3,635,667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2886785" table:number-columns-spanned="1" table:number-rows-spanned="2" table:style-name="ce99">
            <text:p>2,886,78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6785" table:style-name="ce7">
            <text:p>5,386,7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04112200100</text:p>
            <text:p>ˉˉ罰金罰鍰及怠金</text:p>
          </table:table-cell>
          <table:table-cell office:value-type="float" office:value="15000000" table:style-name="ce7">
            <text:p>15,000,000</text:p>
          </table:table-cell>
          <table:table-cell office:value-type="float" office:value="15000000" table:number-columns-spanned="1" table:number-rows-spanned="2" table:style-name="ce99">
            <text:p>15,000,000</text:p>
          </table:table-cell>
          <table:table-cell office:value-type="float" office:value="2500000" table:number-columns-spanned="1" table:number-rows-spanned="2" table:style-name="ce99">
            <text:p>2,500,000</text:p>
          </table:table-cell>
          <table:table-cell office:value-type="float" office:value="3387667" table:style-name="ce7">
            <text:p>3,387,667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2287667" table:number-columns-spanned="1" table:number-rows-spanned="2" table:style-name="ce99">
            <text:p>2,287,6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7667" table:style-name="ce7">
            <text:p>4,787,6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ˉ04112200101</text:p>
            <text:p>ˉˉˉ罰金罰鍰</text:p>
          </table:table-cell>
          <table:table-cell office:value-type="float" office:value="15000000" table:style-name="ce7">
            <text:p>15,000,000</text:p>
          </table:table-cell>
          <table:table-cell office:value-type="float" office:value="15000000" table:number-columns-spanned="1" table:number-rows-spanned="2" table:style-name="ce99">
            <text:p>15,000,000</text:p>
          </table:table-cell>
          <table:table-cell office:value-type="float" office:value="2500000" table:number-columns-spanned="1" table:number-rows-spanned="2" table:style-name="ce99">
            <text:p>2,500,000</text:p>
          </table:table-cell>
          <table:table-cell office:value-type="float" office:value="3387667" table:style-name="ce7">
            <text:p>3,387,667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2287667" table:number-columns-spanned="1" table:number-rows-spanned="2" table:style-name="ce99">
            <text:p>2,287,6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7667" table:style-name="ce7">
            <text:p>4,787,6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248000" table:style-name="ce7">
            <text:p>248,000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599118" table:number-columns-spanned="1" table:number-rows-spanned="2" table:style-name="ce99">
            <text:p>599,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9118" table:style-name="ce7">
            <text:p>599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248000" table:style-name="ce7">
            <text:p>248,000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599118" table:number-columns-spanned="1" table:number-rows-spanned="2" table:style-name="ce99">
            <text:p>599,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9118" table:style-name="ce7">
            <text:p>599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9">
            <text:p>100,000</text:p>
          </table:table-cell>
          <table:table-cell office:value-type="float" office:value="10000" table:number-columns-spanned="1" table:number-rows-spanned="2" table:style-name="ce99">
            <text:p>10,000</text:p>
          </table:table-cell>
          <table:table-cell office:value-type="float" office:value="9012" table:style-name="ce7">
            <text:p>9,012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19848" table:number-columns-spanned="1" table:number-rows-spanned="2" table:style-name="ce99">
            <text:p>19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48" table:style-name="ce7">
            <text:p>29,8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9">
            <text:p>100,000</text:p>
          </table:table-cell>
          <table:table-cell office:value-type="float" office:value="10000" table:number-columns-spanned="1" table:number-rows-spanned="2" table:style-name="ce99">
            <text:p>10,000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17000" table:number-columns-spanned="1" table:number-rows-spanned="2" table:style-name="ce99">
            <text:p>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0" table:style-name="ce7">
            <text:p>2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9">
            <text:p>100,000</text:p>
          </table:table-cell>
          <table:table-cell office:value-type="float" office:value="10000" table:number-columns-spanned="1" table:number-rows-spanned="2" table:style-name="ce99">
            <text:p>10,000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17000" table:number-columns-spanned="1" table:number-rows-spanned="2" table:style-name="ce99">
            <text:p>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0" table:style-name="ce7">
            <text:p>2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05112200300</text:p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1012" table:style-name="ce7">
            <text:p>1,012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2848" table:number-columns-spanned="1" table:number-rows-spanned="2" table:style-name="ce99">
            <text:p>2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8" table:style-name="ce7">
            <text:p>2,8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6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ˉ05112200306</text:p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1012" table:style-name="ce7">
            <text:p>1,012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2848" table:number-columns-spanned="1" table:number-rows-spanned="2" table:style-name="ce99">
            <text:p>2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8" table:style-name="ce7">
            <text:p>2,8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07110000000</text:p>
            <text:p>ˉ財產收入</text:p>
          </table:table-cell>
          <table:table-cell office:value-type="float" office:value="14535000" table:style-name="ce7">
            <text:p>14,535,000</text:p>
          </table:table-cell>
          <table:table-cell office:value-type="float" office:value="14535000" table:number-columns-spanned="1" table:number-rows-spanned="2" table:style-name="ce99">
            <text:p>14,535,000</text:p>
          </table:table-cell>
          <table:table-cell office:value-type="float" office:value="13995000" table:number-columns-spanned="1" table:number-rows-spanned="2" table:style-name="ce99">
            <text:p>13,995,000</text:p>
          </table:table-cell>
          <table:table-cell office:value-type="float" office:value="2049471" table:style-name="ce7">
            <text:p>2,049,471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-8605074" table:number-columns-spanned="1" table:number-rows-spanned="2" table:style-name="ce99">
            <text:p>-8,605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9926" table:style-name="ce7">
            <text:p>5,389,9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07112200100</text:p>
            <text:p>ˉˉ財產孳息</text:p>
          </table:table-cell>
          <table:table-cell office:value-type="float" office:value="14535000" table:style-name="ce7">
            <text:p>14,535,000</text:p>
          </table:table-cell>
          <table:table-cell office:value-type="float" office:value="14535000" table:number-columns-spanned="1" table:number-rows-spanned="2" table:style-name="ce99">
            <text:p>14,535,000</text:p>
          </table:table-cell>
          <table:table-cell office:value-type="float" office:value="13995000" table:number-columns-spanned="1" table:number-rows-spanned="2" table:style-name="ce99">
            <text:p>13,995,000</text:p>
          </table:table-cell>
          <table:table-cell office:value-type="float" office:value="2049471" table:style-name="ce7">
            <text:p>2,049,471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-8639204" table:number-columns-spanned="1" table:number-rows-spanned="2" table:style-name="ce99">
            <text:p>-8,639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55796" table:style-name="ce7">
            <text:p>5,355,7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ˉ07112200101</text:p>
            <text:p>ˉˉˉ利息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9">
            <text:p>150,000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ˉ07112200102</text:p>
            <text:p>ˉˉˉ權利金</text:p>
          </table:table-cell>
          <table:table-cell office:value-type="float" office:value="12310000" table:style-name="ce7">
            <text:p>12,310,000</text:p>
          </table:table-cell>
          <table:table-cell office:value-type="float" office:value="12310000" table:number-columns-spanned="1" table:number-rows-spanned="2" table:style-name="ce99">
            <text:p>12,310,000</text:p>
          </table:table-cell>
          <table:table-cell office:value-type="float" office:value="11920000" table:number-columns-spanned="1" table:number-rows-spanned="2" table:style-name="ce99">
            <text:p>11,9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-8613675" table:number-columns-spanned="1" table:number-rows-spanned="2" table:style-name="ce99">
            <text:p>-8,613,6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6325" table:style-name="ce7">
            <text:p>3,306,3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ˉ07112200103</text:p>
            <text:p>ˉˉˉ租金收入</text:p>
          </table:table-cell>
          <table:table-cell office:value-type="float" office:value="2075000" table:style-name="ce7">
            <text:p>2,075,000</text:p>
          </table:table-cell>
          <table:table-cell office:value-type="float" office:value="2075000" table:number-columns-spanned="1" table:number-rows-spanned="2" table:style-name="ce99">
            <text:p>2,075,000</text:p>
          </table:table-cell>
          <table:table-cell office:value-type="float" office:value="2075000" table:number-columns-spanned="1" table:number-rows-spanned="2" table:style-name="ce99">
            <text:p>2,075,000</text:p>
          </table:table-cell>
          <table:table-cell office:value-type="float" office:value="2049471" table:style-name="ce7">
            <text:p>2,049,471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-25529" table:number-columns-spanned="1" table:number-rows-spanned="2" table:style-name="ce99">
            <text:p>-25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9471" table:style-name="ce7">
            <text:p>2,049,4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071122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34130" table:number-columns-spanned="1" table:number-rows-spanned="2" table:style-name="ce99">
            <text:p>34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30" table:style-name="ce7">
            <text:p>34,1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ˉ071122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34130" table:number-columns-spanned="1" table:number-rows-spanned="2" table:style-name="ce99">
            <text:p>34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30" table:style-name="ce7">
            <text:p>34,1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09110000000</text:p>
            <text:p>ˉ補助及協助收入</text:p>
          </table:table-cell>
          <table:table-cell office:value-type="float" office:value="32818000" table:style-name="ce7">
            <text:p>32,818,000</text:p>
          </table:table-cell>
          <table:table-cell office:value-type="float" office:value="32818000" table:number-columns-spanned="1" table:number-rows-spanned="2" table:style-name="ce99">
            <text:p>32,818,000</text:p>
          </table:table-cell>
          <table:table-cell office:value-type="float" office:value="14442000" table:number-columns-spanned="1" table:number-rows-spanned="2" table:style-name="ce99">
            <text:p>14,44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-2095024" table:number-columns-spanned="1" table:number-rows-spanned="2" table:style-name="ce99">
            <text:p>-2,095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46976" table:style-name="ce7">
            <text:p>12,346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09112200100</text:p>
            <text:p>ˉˉ上級政府補助收入</text:p>
          </table:table-cell>
          <table:table-cell office:value-type="float" office:value="32818000" table:style-name="ce7">
            <text:p>32,818,000</text:p>
          </table:table-cell>
          <table:table-cell office:value-type="float" office:value="32818000" table:number-columns-spanned="1" table:number-rows-spanned="2" table:style-name="ce99">
            <text:p>32,818,000</text:p>
          </table:table-cell>
          <table:table-cell office:value-type="float" office:value="14442000" table:number-columns-spanned="1" table:number-rows-spanned="2" table:style-name="ce99">
            <text:p>14,44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-2095024" table:number-columns-spanned="1" table:number-rows-spanned="2" table:style-name="ce99">
            <text:p>-2,095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46976" table:style-name="ce7">
            <text:p>12,346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ˉ09112200102</text:p>
            <text:p>ˉˉˉ計畫型補助收入</text:p>
          </table:table-cell>
          <table:table-cell office:value-type="float" office:value="32818000" table:style-name="ce7">
            <text:p>32,818,000</text:p>
          </table:table-cell>
          <table:table-cell office:value-type="float" office:value="32818000" table:number-columns-spanned="1" table:number-rows-spanned="2" table:style-name="ce99">
            <text:p>32,818,000</text:p>
          </table:table-cell>
          <table:table-cell office:value-type="float" office:value="14442000" table:number-columns-spanned="1" table:number-rows-spanned="2" table:style-name="ce99">
            <text:p>14,44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-2095024" table:number-columns-spanned="1" table:number-rows-spanned="2" table:style-name="ce99">
            <text:p>-2,095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46976" table:style-name="ce7">
            <text:p>12,346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12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370871" table:style-name="ce7">
            <text:p>370,871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485693" table:number-columns-spanned="1" table:number-rows-spanned="2" table:style-name="ce99">
            <text:p>485,6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5693" table:style-name="ce7">
            <text:p>485,6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370871" table:style-name="ce7">
            <text:p>370,871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485693" table:number-columns-spanned="1" table:number-rows-spanned="2" table:style-name="ce99">
            <text:p>485,6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5693" table:style-name="ce7">
            <text:p>485,6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370871" table:style-name="ce7">
            <text:p>370,871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485693" table:number-columns-spanned="1" table:number-rows-spanned="2" table:style-name="ce99">
            <text:p>485,6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5693" table:style-name="ce7">
            <text:p>485,6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10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ˉˉˉ12112200210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經常門合計</text:p>
          </table:table-cell>
          <table:table-cell office:value-type="float" office:value="62453000" table:style-name="ce7">
            <text:p>62,453,000</text:p>
          </table:table-cell>
          <table:table-cell office:value-type="float" office:value="62453000" table:number-columns-spanned="1" table:number-rows-spanned="2" table:style-name="ce99">
            <text:p>62,453,000</text:p>
          </table:table-cell>
          <table:table-cell office:value-type="float" office:value="30947000" table:number-columns-spanned="1" table:number-rows-spanned="2" table:style-name="ce99">
            <text:p>30,947,000</text:p>
          </table:table-cell>
          <table:table-cell office:value-type="float" office:value="6065021" table:style-name="ce7">
            <text:p>6,065,021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-7307772" table:number-columns-spanned="1" table:number-rows-spanned="2" table:style-name="ce99">
            <text:p>-7,307,7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39228" table:style-name="ce7">
            <text:p>23,639,2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總計</text:p>
          </table:table-cell>
          <table:table-cell office:value-type="float" office:value="62453000" table:style-name="ce7">
            <text:p>62,453,000</text:p>
          </table:table-cell>
          <table:table-cell office:value-type="float" office:value="62453000" table:number-columns-spanned="1" table:number-rows-spanned="2" table:style-name="ce99">
            <text:p>62,453,000</text:p>
          </table:table-cell>
          <table:table-cell office:value-type="float" office:value="30947000" table:number-columns-spanned="1" table:number-rows-spanned="2" table:style-name="ce99">
            <text:p>30,947,000</text:p>
          </table:table-cell>
          <table:table-cell office:value-type="float" office:value="6065021" table:style-name="ce7">
            <text:p>6,065,021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float" office:value="-7307772" table:number-columns-spanned="1" table:number-rows-spanned="2" table:style-name="ce99">
            <text:p>-7,307,7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39228" table:style-name="ce7">
            <text:p>23,639,228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0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90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7">
            <text:p>款</text:p>
          </table:table-cell>
          <table:table-cell office:value-type="string" table:number-columns-spanned="1" table:number-rows-spanned="4" table:style-name="ce87">
            <text:p>項</text:p>
          </table:table-cell>
          <table:table-cell office:value-type="string" table:number-columns-spanned="1" table:number-rows-spanned="4" table:style-name="ce87">
            <text:p>目</text:p>
          </table:table-cell>
          <table:table-cell office:value-type="string" table:number-columns-spanned="1" table:number-rows-spanned="4" table:style-name="ce87">
            <text:p>節</text:p>
          </table:table-cell>
          <table:table-cell office:value-type="string" table:number-columns-spanned="1" table:number-rows-spanned="4" table:style-name="ce10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91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6">
            <text:p>應付數(3)</text:p>
          </table:table-cell>
          <table:table-cell office:value-type="string" table:number-columns-spanned="1" table:number-rows-spanned="2" table:style-name="ce90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5911220010000</text:p>
            <text:p>一般行政</text:p>
          </table:table-cell>
          <table:table-cell office:value-type="float" office:value="95750000" table:style-name="ce7">
            <text:p>95,750,000</text:p>
          </table:table-cell>
          <table:table-cell office:value-type="string" table:style-name="ce7">
            <text:p>-</text:p>
          </table:table-cell>
          <table:table-cell office:value-type="float" office:value="95750000" table:number-columns-spanned="1" table:number-rows-spanned="4" table:style-name="ce99">
            <text:p>95,750,000</text:p>
          </table:table-cell>
          <table:table-cell office:value-type="float" office:value="41033000" table:number-columns-spanned="1" table:number-rows-spanned="4" table:style-name="ce99">
            <text:p>41,033,000</text:p>
          </table:table-cell>
          <table:table-cell office:value-type="float" office:value="6463089" table:style-name="ce7">
            <text:p>6,463,089</text:p>
          </table:table-cell>
          <table:table-cell office:value-type="float" office:value="8713356" table:number-columns-spanned="1" table:number-rows-spanned="2" table:style-name="ce99">
            <text:p>8,713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319644" table:style-name="ce7">
            <text:p>32,31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float" office:value="4166798" table:number-columns-spanned="1" table:number-rows-spanned="2" table:style-name="ce99">
            <text:p>4,166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5911220010100</text:p>
            <text:p>　行政管理</text:p>
          </table:table-cell>
          <table:table-cell office:value-type="float" office:value="95750000" table:style-name="ce7">
            <text:p>95,750,000</text:p>
          </table:table-cell>
          <table:table-cell office:value-type="string" table:style-name="ce7">
            <text:p>-</text:p>
          </table:table-cell>
          <table:table-cell office:value-type="float" office:value="95750000" table:number-columns-spanned="1" table:number-rows-spanned="4" table:style-name="ce99">
            <text:p>95,750,000</text:p>
          </table:table-cell>
          <table:table-cell office:value-type="float" office:value="41033000" table:number-columns-spanned="1" table:number-rows-spanned="4" table:style-name="ce99">
            <text:p>41,033,000</text:p>
          </table:table-cell>
          <table:table-cell office:value-type="float" office:value="6463089" table:style-name="ce7">
            <text:p>6,463,089</text:p>
          </table:table-cell>
          <table:table-cell office:value-type="float" office:value="8713356" table:number-columns-spanned="1" table:number-rows-spanned="2" table:style-name="ce99">
            <text:p>8,713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319644" table:style-name="ce7">
            <text:p>32,31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float" office:value="4166798" table:number-columns-spanned="1" table:number-rows-spanned="2" table:style-name="ce99">
            <text:p>4,166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　5911220010101</text:p>
            <text:p>　　人員維持費</text:p>
          </table:table-cell>
          <table:table-cell office:value-type="float" office:value="79744000" table:style-name="ce7">
            <text:p>79,744,000</text:p>
          </table:table-cell>
          <table:table-cell office:value-type="string" table:style-name="ce7">
            <text:p>-</text:p>
          </table:table-cell>
          <table:table-cell office:value-type="float" office:value="79744000" table:number-columns-spanned="1" table:number-rows-spanned="4" table:style-name="ce99">
            <text:p>79,744,000</text:p>
          </table:table-cell>
          <table:table-cell office:value-type="float" office:value="35700000" table:number-columns-spanned="1" table:number-rows-spanned="4" table:style-name="ce99">
            <text:p>35,700,000</text:p>
          </table:table-cell>
          <table:table-cell office:value-type="float" office:value="5604531" table:style-name="ce7">
            <text:p>5,604,531</text:p>
          </table:table-cell>
          <table:table-cell office:value-type="float" office:value="6176001" table:number-columns-spanned="1" table:number-rows-spanned="2" table:style-name="ce99">
            <text:p>6,176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23999" table:style-name="ce7">
            <text:p>29,523,9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float" office:value="4166798" table:number-columns-spanned="1" table:number-rows-spanned="2" table:style-name="ce99">
            <text:p>4,166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7">
            <text:p>　　100000</text:p>
            <text:p>　　　人事費</text:p>
          </table:table-cell>
          <table:table-cell office:value-type="float" office:value="79744000" table:style-name="ce7">
            <text:p>79,744,000</text:p>
          </table:table-cell>
          <table:table-cell office:value-type="string" table:style-name="ce7">
            <text:p>-</text:p>
          </table:table-cell>
          <table:table-cell office:value-type="float" office:value="79744000" table:number-columns-spanned="1" table:number-rows-spanned="4" table:style-name="ce99">
            <text:p>79,744,000</text:p>
          </table:table-cell>
          <table:table-cell office:value-type="float" office:value="35700000" table:number-columns-spanned="1" table:number-rows-spanned="4" table:style-name="ce99">
            <text:p>35,700,000</text:p>
          </table:table-cell>
          <table:table-cell office:value-type="float" office:value="5604531" table:style-name="ce7">
            <text:p>5,604,531</text:p>
          </table:table-cell>
          <table:table-cell office:value-type="float" office:value="6176001" table:number-columns-spanned="1" table:number-rows-spanned="2" table:style-name="ce99">
            <text:p>6,176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23999" table:style-name="ce7">
            <text:p>29,523,9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float" office:value="4166798" table:number-columns-spanned="1" table:number-rows-spanned="2" table:style-name="ce99">
            <text:p>4,166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　5911220010102</text:p>
            <text:p>　　一般業務</text:p>
          </table:table-cell>
          <table:table-cell office:value-type="float" office:value="14501000" table:style-name="ce7">
            <text:p>14,501,000</text:p>
          </table:table-cell>
          <table:table-cell office:value-type="string" table:style-name="ce7">
            <text:p>-</text:p>
          </table:table-cell>
          <table:table-cell office:value-type="float" office:value="14501000" table:number-columns-spanned="1" table:number-rows-spanned="4" table:style-name="ce99">
            <text:p>14,501,000</text:p>
          </table:table-cell>
          <table:table-cell office:value-type="float" office:value="4849000" table:number-columns-spanned="1" table:number-rows-spanned="4" table:style-name="ce99">
            <text:p>4,849,000</text:p>
          </table:table-cell>
          <table:table-cell office:value-type="float" office:value="797639" table:style-name="ce7">
            <text:p>797,639</text:p>
          </table:table-cell>
          <table:table-cell office:value-type="float" office:value="2334654" table:number-columns-spanned="1" table:number-rows-spanned="2" table:style-name="ce99">
            <text:p>2,334,6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4346" table:style-name="ce7">
            <text:p>2,514,3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7">
            <text:p>　　100000</text:p>
            <text:p>　　　人事費</text:p>
          </table:table-cell>
          <table:table-cell office:value-type="float" office:value="930000" table:style-name="ce7">
            <text:p>930,000</text:p>
          </table:table-cell>
          <table:table-cell office:value-type="string" table:style-name="ce7">
            <text:p>-</text:p>
          </table:table-cell>
          <table:table-cell office:value-type="float" office:value="930000" table:number-columns-spanned="1" table:number-rows-spanned="4" table:style-name="ce99">
            <text:p>930,000</text:p>
          </table:table-cell>
          <table:table-cell office:value-type="float" office:value="350000" table:number-columns-spanned="1" table:number-rows-spanned="4" table:style-name="ce99">
            <text:p>350,000</text:p>
          </table:table-cell>
          <table:table-cell office:value-type="float" office:value="45202" table:style-name="ce7">
            <text:p>45,202</text:p>
          </table:table-cell>
          <table:table-cell office:value-type="float" office:value="114718" table:number-columns-spanned="1" table:number-rows-spanned="2" table:style-name="ce99">
            <text:p>114,7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282" table:style-name="ce7">
            <text:p>235,2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7">
            <text:p>　　200000</text:p>
            <text:p>　　　業務費</text:p>
          </table:table-cell>
          <table:table-cell office:value-type="float" office:value="13571000" table:style-name="ce7">
            <text:p>13,571,000</text:p>
          </table:table-cell>
          <table:table-cell office:value-type="string" table:style-name="ce7">
            <text:p>-</text:p>
          </table:table-cell>
          <table:table-cell office:value-type="float" office:value="13571000" table:number-columns-spanned="1" table:number-rows-spanned="4" table:style-name="ce99">
            <text:p>13,571,000</text:p>
          </table:table-cell>
          <table:table-cell office:value-type="float" office:value="4499000" table:number-columns-spanned="1" table:number-rows-spanned="4" table:style-name="ce99">
            <text:p>4,499,000</text:p>
          </table:table-cell>
          <table:table-cell office:value-type="float" office:value="752437" table:style-name="ce7">
            <text:p>752,437</text:p>
          </table:table-cell>
          <table:table-cell office:value-type="float" office:value="2219936" table:number-columns-spanned="1" table:number-rows-spanned="2" table:style-name="ce99">
            <text:p>2,219,9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9064" table:style-name="ce7">
            <text:p>2,279,0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　5911220010103</text:p>
            <text:p>　　會計業務</text:p>
          </table:table-cell>
          <table:table-cell office:value-type="float" office:value="744000" table:style-name="ce7">
            <text:p>744,000</text:p>
          </table:table-cell>
          <table:table-cell office:value-type="string" table:style-name="ce7">
            <text:p>-</text:p>
          </table:table-cell>
          <table:table-cell office:value-type="float" office:value="744000" table:number-columns-spanned="1" table:number-rows-spanned="4" table:style-name="ce99">
            <text:p>744,000</text:p>
          </table:table-cell>
          <table:table-cell office:value-type="float" office:value="292000" table:number-columns-spanned="1" table:number-rows-spanned="4" table:style-name="ce99">
            <text:p>292,000</text:p>
          </table:table-cell>
          <table:table-cell office:value-type="float" office:value="45202" table:style-name="ce7">
            <text:p>45,202</text:p>
          </table:table-cell>
          <table:table-cell office:value-type="float" office:value="56718" table:number-columns-spanned="1" table:number-rows-spanned="2" table:style-name="ce99">
            <text:p>56,7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282" table:style-name="ce7">
            <text:p>235,2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7">
            <text:p>　　100000</text:p>
            <text:p>　　　人事費</text:p>
          </table:table-cell>
          <table:table-cell office:value-type="float" office:value="624000" table:style-name="ce7">
            <text:p>624,000</text:p>
          </table:table-cell>
          <table:table-cell office:value-type="string" table:style-name="ce7">
            <text:p>-</text:p>
          </table:table-cell>
          <table:table-cell office:value-type="float" office:value="624000" table:number-columns-spanned="1" table:number-rows-spanned="4" table:style-name="ce99">
            <text:p>624,000</text:p>
          </table:table-cell>
          <table:table-cell office:value-type="float" office:value="272000" table:number-columns-spanned="1" table:number-rows-spanned="4" table:style-name="ce99">
            <text:p>272,000</text:p>
          </table:table-cell>
          <table:table-cell office:value-type="float" office:value="45202" table:style-name="ce7">
            <text:p>45,202</text:p>
          </table:table-cell>
          <table:table-cell office:value-type="float" office:value="36718" table:number-columns-spanned="1" table:number-rows-spanned="2" table:style-name="ce99">
            <text:p>36,7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282" table:style-name="ce7">
            <text:p>235,2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7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9">
            <text:p>120,000</text:p>
          </table:table-cell>
          <table:table-cell office:value-type="float" office:value="20000" table:number-columns-spanned="1" table:number-rows-spanned="4" table:style-name="ce99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9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　5911220010104</text:p>
            <text:p>　　人事業務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600000" table:number-columns-spanned="1" table:number-rows-spanned="4" table:style-name="ce99">
            <text:p>600,000</text:p>
          </table:table-cell>
          <table:table-cell office:value-type="float" office:value="147000" table:number-columns-spanned="1" table:number-rows-spanned="4" table:style-name="ce99">
            <text:p>147,000</text:p>
          </table:table-cell>
          <table:table-cell office:value-type="float" office:value="15717" table:style-name="ce7">
            <text:p>15,717</text:p>
          </table:table-cell>
          <table:table-cell office:value-type="float" office:value="100983" table:number-columns-spanned="1" table:number-rows-spanned="2" table:style-name="ce99">
            <text:p>100,9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17" table:style-name="ce7">
            <text:p>46,0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7">
            <text:p>　　200000</text:p>
            <text:p>　　　業務費</text:p>
          </table:table-cell>
          <table:table-cell office:value-type="float" office:value="594000" table:style-name="ce7">
            <text:p>594,000</text:p>
          </table:table-cell>
          <table:table-cell office:value-type="string" table:style-name="ce7">
            <text:p>-</text:p>
          </table:table-cell>
          <table:table-cell office:value-type="float" office:value="594000" table:number-columns-spanned="1" table:number-rows-spanned="4" table:style-name="ce99">
            <text:p>594,000</text:p>
          </table:table-cell>
          <table:table-cell office:value-type="float" office:value="145000" table:number-columns-spanned="1" table:number-rows-spanned="4" table:style-name="ce99">
            <text:p>145,000</text:p>
          </table:table-cell>
          <table:table-cell office:value-type="float" office:value="15717" table:style-name="ce7">
            <text:p>15,717</text:p>
          </table:table-cell>
          <table:table-cell office:value-type="float" office:value="100983" table:number-columns-spanned="1" table:number-rows-spanned="2" table:style-name="ce99">
            <text:p>100,9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17" table:style-name="ce7">
            <text:p>44,0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40</text:p>
          </table:table-cell>
          <table:table-cell office:value-type="string" table:number-columns-spanned="1" table:number-rows-spanned="4" table:style-name="ce97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9">
            <text:p>6,000</text:p>
          </table:table-cell>
          <table:table-cell office:value-type="float" office:value="2000" table:number-columns-spanned="1" table:number-rows-spanned="4" table:style-name="ce99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9">
            <text:p>161,000</text:p>
          </table:table-cell>
          <table:table-cell office:value-type="float" office:value="45000" table:number-columns-spanned="1" table:number-rows-spanned="4" table:style-name="ce99">
            <text:p>45,000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99">
            <text:p>4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7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9">
            <text:p>161,000</text:p>
          </table:table-cell>
          <table:table-cell office:value-type="float" office:value="45000" table:number-columns-spanned="1" table:number-rows-spanned="4" table:style-name="ce99">
            <text:p>45,000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99">
            <text:p>4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7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5911220070000</text:p>
            <text:p>觀光管理</text:p>
          </table:table-cell>
          <table:table-cell office:value-type="float" office:value="212434000" table:style-name="ce7">
            <text:p>212,434,000</text:p>
          </table:table-cell>
          <table:table-cell office:value-type="float" office:value="2979000" table:style-name="ce7">
            <text:p>2,979,000</text:p>
          </table:table-cell>
          <table:table-cell office:value-type="float" office:value="215413000" table:number-columns-spanned="1" table:number-rows-spanned="4" table:style-name="ce99">
            <text:p>215,413,000</text:p>
          </table:table-cell>
          <table:table-cell office:value-type="float" office:value="32673000" table:number-columns-spanned="1" table:number-rows-spanned="4" table:style-name="ce99">
            <text:p>32,673,000</text:p>
          </table:table-cell>
          <table:table-cell office:value-type="float" office:value="2390740" table:style-name="ce7">
            <text:p>2,390,740</text:p>
          </table:table-cell>
          <table:table-cell office:value-type="float" office:value="4665828" table:number-columns-spanned="1" table:number-rows-spanned="2" table:style-name="ce99">
            <text:p>4,665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7172" table:style-name="ce7">
            <text:p>28,007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float" office:value="197016" table:number-columns-spanned="1" table:number-rows-spanned="2" table:style-name="ce99">
            <text:p>197,0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5911220070100</text:p>
            <text:p>　觀光工程規劃與管理</text:p>
          </table:table-cell>
          <table:table-cell office:value-type="float" office:value="44153000" table:style-name="ce7">
            <text:p>44,153,000</text:p>
          </table:table-cell>
          <table:table-cell office:value-type="float" office:value="2979000" table:style-name="ce7">
            <text:p>2,979,000</text:p>
          </table:table-cell>
          <table:table-cell office:value-type="float" office:value="47132000" table:number-columns-spanned="1" table:number-rows-spanned="4" table:style-name="ce99">
            <text:p>47,132,000</text:p>
          </table:table-cell>
          <table:table-cell office:value-type="float" office:value="17827000" table:number-columns-spanned="1" table:number-rows-spanned="4" table:style-name="ce99">
            <text:p>17,827,000</text:p>
          </table:table-cell>
          <table:table-cell office:value-type="float" office:value="975657" table:style-name="ce7">
            <text:p>975,657</text:p>
          </table:table-cell>
          <table:table-cell office:value-type="float" office:value="332853" table:number-columns-spanned="1" table:number-rows-spanned="2" table:style-name="ce99">
            <text:p>332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94147" table:style-name="ce7">
            <text:p>17,494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7">
            <text:p>　　100000</text:p>
            <text:p>　　人事費</text:p>
          </table:table-cell>
          <table:table-cell office:value-type="float" office:value="1055000" table:style-name="ce7">
            <text:p>1,055,000</text:p>
          </table:table-cell>
          <table:table-cell office:value-type="string" table:style-name="ce7">
            <text:p>-</text:p>
          </table:table-cell>
          <table:table-cell office:value-type="float" office:value="1055000" table:number-columns-spanned="1" table:number-rows-spanned="4" table:style-name="ce99">
            <text:p>1,055,000</text:p>
          </table:table-cell>
          <table:table-cell office:value-type="float" office:value="455000" table:number-columns-spanned="1" table:number-rows-spanned="4" table:style-name="ce99">
            <text:p>455,000</text:p>
          </table:table-cell>
          <table:table-cell office:value-type="float" office:value="77885" table:style-name="ce7">
            <text:p>77,885</text:p>
          </table:table-cell>
          <table:table-cell office:value-type="float" office:value="49386" table:number-columns-spanned="1" table:number-rows-spanned="2" table:style-name="ce99">
            <text:p>49,3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614" table:style-name="ce7">
            <text:p>405,6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7">
            <text:p>　　200000</text:p>
            <text:p>　　業務費</text:p>
          </table:table-cell>
          <table:table-cell office:value-type="float" office:value="43098000" table:style-name="ce7">
            <text:p>43,098,000</text:p>
          </table:table-cell>
          <table:table-cell office:value-type="float" office:value="2979000" table:style-name="ce7">
            <text:p>2,979,000</text:p>
          </table:table-cell>
          <table:table-cell office:value-type="float" office:value="46077000" table:number-columns-spanned="1" table:number-rows-spanned="4" table:style-name="ce99">
            <text:p>46,077,000</text:p>
          </table:table-cell>
          <table:table-cell office:value-type="float" office:value="17372000" table:number-columns-spanned="1" table:number-rows-spanned="4" table:style-name="ce99">
            <text:p>17,372,000</text:p>
          </table:table-cell>
          <table:table-cell office:value-type="float" office:value="897772" table:style-name="ce7">
            <text:p>897,772</text:p>
          </table:table-cell>
          <table:table-cell office:value-type="float" office:value="283467" table:number-columns-spanned="1" table:number-rows-spanned="2" table:style-name="ce99">
            <text:p>283,4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88533" table:style-name="ce7">
            <text:p>17,088,5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5911220070200</text:p>
            <text:p>　觀光產業管理業務</text:p>
          </table:table-cell>
          <table:table-cell office:value-type="float" office:value="11508000" table:style-name="ce7">
            <text:p>11,508,000</text:p>
          </table:table-cell>
          <table:table-cell office:value-type="string" table:style-name="ce7">
            <text:p>-</text:p>
          </table:table-cell>
          <table:table-cell office:value-type="float" office:value="11508000" table:number-columns-spanned="1" table:number-rows-spanned="4" table:style-name="ce99">
            <text:p>11,508,000</text:p>
          </table:table-cell>
          <table:table-cell office:value-type="float" office:value="1674000" table:number-columns-spanned="1" table:number-rows-spanned="4" table:style-name="ce99">
            <text:p>1,674,000</text:p>
          </table:table-cell>
          <table:table-cell office:value-type="float" office:value="259001" table:style-name="ce7">
            <text:p>259,001</text:p>
          </table:table-cell>
          <table:table-cell office:value-type="float" office:value="745499" table:number-columns-spanned="1" table:number-rows-spanned="2" table:style-name="ce99">
            <text:p>745,4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8501" table:style-name="ce7">
            <text:p>928,5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7">
            <text:p>　　100000</text:p>
            <text:p>　　人事費</text:p>
          </table:table-cell>
          <table:table-cell office:value-type="float" office:value="1872000" table:style-name="ce7">
            <text:p>1,872,000</text:p>
          </table:table-cell>
          <table:table-cell office:value-type="string" table:style-name="ce7">
            <text:p>-</text:p>
          </table:table-cell>
          <table:table-cell office:value-type="float" office:value="1872000" table:number-columns-spanned="1" table:number-rows-spanned="4" table:style-name="ce99">
            <text:p>1,872,000</text:p>
          </table:table-cell>
          <table:table-cell office:value-type="float" office:value="774000" table:number-columns-spanned="1" table:number-rows-spanned="4" table:style-name="ce99">
            <text:p>774,000</text:p>
          </table:table-cell>
          <table:table-cell office:value-type="float" office:value="135606" table:style-name="ce7">
            <text:p>135,606</text:p>
          </table:table-cell>
          <table:table-cell office:value-type="float" office:value="81772" table:number-columns-spanned="1" table:number-rows-spanned="2" table:style-name="ce99">
            <text:p>81,7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2228" table:style-name="ce7">
            <text:p>692,2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7">
            <text:p>　　200000</text:p>
            <text:p>　　業務費</text:p>
          </table:table-cell>
          <table:table-cell office:value-type="float" office:value="8636000" table:style-name="ce7">
            <text:p>8,636,000</text:p>
          </table:table-cell>
          <table:table-cell office:value-type="string" table:style-name="ce7">
            <text:p>-</text:p>
          </table:table-cell>
          <table:table-cell office:value-type="float" office:value="8636000" table:number-columns-spanned="1" table:number-rows-spanned="4" table:style-name="ce99">
            <text:p>8,636,000</text:p>
          </table:table-cell>
          <table:table-cell office:value-type="float" office:value="400000" table:number-columns-spanned="1" table:number-rows-spanned="4" table:style-name="ce99">
            <text:p>400,000</text:p>
          </table:table-cell>
          <table:table-cell office:value-type="float" office:value="78395" table:style-name="ce7">
            <text:p>78,395</text:p>
          </table:table-cell>
          <table:table-cell office:value-type="float" office:value="223727" table:number-columns-spanned="1" table:number-rows-spanned="2" table:style-name="ce99">
            <text:p>223,7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273" table:style-name="ce7">
            <text:p>176,2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40</text:p>
          </table:table-cell>
          <table:table-cell office:value-type="string" table:number-columns-spanned="1" table:number-rows-spanned="4" table:style-name="ce97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99">
            <text:p>1,000,000</text:p>
          </table:table-cell>
          <table:table-cell office:value-type="float" office:value="500000" table:number-columns-spanned="1" table:number-rows-spanned="4" table:style-name="ce99">
            <text:p>500,000</text:p>
          </table:table-cell>
          <table:table-cell office:value-type="float" office:value="45000" table:style-name="ce7">
            <text:p>45,000</text:p>
          </table:table-cell>
          <table:table-cell office:value-type="float" office:value="440000" table:number-columns-spanned="1" table:number-rows-spanned="2" table:style-name="ce99">
            <text:p>4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0" table:style-name="ce7">
            <text:p>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99">
            <text:p>4,412,000</text:p>
          </table:table-cell>
          <table:table-cell office:value-type="float" office:value="270000" table:number-columns-spanned="1" table:number-rows-spanned="4" table:style-name="ce99">
            <text:p>270,000</text:p>
          </table:table-cell>
          <table:table-cell office:value-type="string" table:style-name="ce7">
            <text:p>-</text:p>
          </table:table-cell>
          <table:table-cell office:value-type="float" office:value="219000" table:number-columns-spanned="1" table:number-rows-spanned="2" table:style-name="ce99">
            <text:p>2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00" table:style-name="ce7">
            <text:p>5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7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99">
            <text:p>4,412,000</text:p>
          </table:table-cell>
          <table:table-cell office:value-type="float" office:value="270000" table:number-columns-spanned="1" table:number-rows-spanned="4" table:style-name="ce99">
            <text:p>270,000</text:p>
          </table:table-cell>
          <table:table-cell office:value-type="string" table:style-name="ce7">
            <text:p>-</text:p>
          </table:table-cell>
          <table:table-cell office:value-type="float" office:value="219000" table:number-columns-spanned="1" table:number-rows-spanned="2" table:style-name="ce99">
            <text:p>2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00" table:style-name="ce7">
            <text:p>5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5911220070400</text:p>
            <text:p>　觀光旅遊行銷與推廣</text:p>
          </table:table-cell>
          <table:table-cell office:value-type="float" office:value="142055000" table:style-name="ce7">
            <text:p>142,055,000</text:p>
          </table:table-cell>
          <table:table-cell office:value-type="string" table:style-name="ce7">
            <text:p>-</text:p>
          </table:table-cell>
          <table:table-cell office:value-type="float" office:value="142055000" table:number-columns-spanned="1" table:number-rows-spanned="4" table:style-name="ce99">
            <text:p>142,055,000</text:p>
          </table:table-cell>
          <table:table-cell office:value-type="float" office:value="10946000" table:number-columns-spanned="1" table:number-rows-spanned="4" table:style-name="ce99">
            <text:p>10,946,000</text:p>
          </table:table-cell>
          <table:table-cell office:value-type="float" office:value="994120" table:style-name="ce7">
            <text:p>994,120</text:p>
          </table:table-cell>
          <table:table-cell office:value-type="float" office:value="3315038" table:number-columns-spanned="1" table:number-rows-spanned="2" table:style-name="ce99">
            <text:p>3,315,0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30962" table:style-name="ce7">
            <text:p>7,630,9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float" office:value="197016" table:number-columns-spanned="1" table:number-rows-spanned="2" table:style-name="ce99">
            <text:p>197,0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7">
            <text:p>　　100000</text:p>
            <text:p>　　人事費</text:p>
          </table:table-cell>
          <table:table-cell office:value-type="float" office:value="1872000" table:style-name="ce7">
            <text:p>1,872,000</text:p>
          </table:table-cell>
          <table:table-cell office:value-type="string" table:style-name="ce7">
            <text:p>-</text:p>
          </table:table-cell>
          <table:table-cell office:value-type="float" office:value="1872000" table:number-columns-spanned="1" table:number-rows-spanned="4" table:style-name="ce99">
            <text:p>1,872,000</text:p>
          </table:table-cell>
          <table:table-cell office:value-type="float" office:value="850000" table:number-columns-spanned="1" table:number-rows-spanned="4" table:style-name="ce99">
            <text:p>850,000</text:p>
          </table:table-cell>
          <table:table-cell office:value-type="float" office:value="148374" table:style-name="ce7">
            <text:p>148,374</text:p>
          </table:table-cell>
          <table:table-cell office:value-type="float" office:value="141082" table:number-columns-spanned="1" table:number-rows-spanned="2" table:style-name="ce99">
            <text:p>141,0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8918" table:style-name="ce7">
            <text:p>708,9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7">
            <text:p>　　200000</text:p>
            <text:p>　　業務費</text:p>
          </table:table-cell>
          <table:table-cell office:value-type="float" office:value="136083000" table:style-name="ce7">
            <text:p>136,083,000</text:p>
          </table:table-cell>
          <table:table-cell office:value-type="string" table:style-name="ce7">
            <text:p>-</text:p>
          </table:table-cell>
          <table:table-cell office:value-type="float" office:value="136083000" table:number-columns-spanned="1" table:number-rows-spanned="4" table:style-name="ce99">
            <text:p>136,083,000</text:p>
          </table:table-cell>
          <table:table-cell office:value-type="float" office:value="8896000" table:number-columns-spanned="1" table:number-rows-spanned="4" table:style-name="ce99">
            <text:p>8,896,000</text:p>
          </table:table-cell>
          <table:table-cell office:value-type="float" office:value="635746" table:style-name="ce7">
            <text:p>635,746</text:p>
          </table:table-cell>
          <table:table-cell office:value-type="float" office:value="2583956" table:number-columns-spanned="1" table:number-rows-spanned="2" table:style-name="ce99">
            <text:p>2,583,9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12044" table:style-name="ce7">
            <text:p>6,312,0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float" office:value="197016" table:number-columns-spanned="1" table:number-rows-spanned="2" table:style-name="ce99">
            <text:p>197,0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40</text:p>
          </table:table-cell>
          <table:table-cell office:value-type="string" table:number-columns-spanned="1" table:number-rows-spanned="4" table:style-name="ce97">
            <text:p>　　400000</text:p>
            <text:p>　　獎補助費</text:p>
          </table:table-cell>
          <table:table-cell office:value-type="float" office:value="4100000" table:style-name="ce7">
            <text:p>4,100,000</text:p>
          </table:table-cell>
          <table:table-cell office:value-type="string" table:style-name="ce7">
            <text:p>-</text:p>
          </table:table-cell>
          <table:table-cell office:value-type="float" office:value="4100000" table:number-columns-spanned="1" table:number-rows-spanned="4" table:style-name="ce99">
            <text:p>4,100,000</text:p>
          </table:table-cell>
          <table:table-cell office:value-type="float" office:value="1200000" table:number-columns-spanned="1" table:number-rows-spanned="4" table:style-name="ce99">
            <text:p>1,200,000</text:p>
          </table:table-cell>
          <table:table-cell office:value-type="float" office:value="210000" table:style-name="ce7">
            <text:p>210,000</text:p>
          </table:table-cell>
          <table:table-cell office:value-type="float" office:value="590000" table:number-columns-spanned="1" table:number-rows-spanned="2" table:style-name="ce99">
            <text:p>5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000" table:style-name="ce7">
            <text:p>6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5911220070500</text:p>
            <text:p>　觀光企劃與發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99">
            <text:p>10,306,000</text:p>
          </table:table-cell>
          <table:table-cell office:value-type="float" office:value="1956000" table:number-columns-spanned="1" table:number-rows-spanned="4" table:style-name="ce99">
            <text:p>1,956,000</text:p>
          </table:table-cell>
          <table:table-cell office:value-type="float" office:value="161962" table:style-name="ce7">
            <text:p>161,962</text:p>
          </table:table-cell>
          <table:table-cell office:value-type="float" office:value="53438" table:number-columns-spanned="1" table:number-rows-spanned="2" table:style-name="ce99">
            <text:p>53,4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2562" table:style-name="ce7">
            <text:p>1,902,5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20</text:p>
          </table:table-cell>
          <table:table-cell office:value-type="string" table:number-columns-spanned="1" table:number-rows-spanned="4" table:style-name="ce97">
            <text:p>　　200000</text:p>
            <text:p>　　業務費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99">
            <text:p>10,306,000</text:p>
          </table:table-cell>
          <table:table-cell office:value-type="float" office:value="1956000" table:number-columns-spanned="1" table:number-rows-spanned="4" table:style-name="ce99">
            <text:p>1,956,000</text:p>
          </table:table-cell>
          <table:table-cell office:value-type="float" office:value="161962" table:style-name="ce7">
            <text:p>161,962</text:p>
          </table:table-cell>
          <table:table-cell office:value-type="float" office:value="53438" table:number-columns-spanned="1" table:number-rows-spanned="2" table:style-name="ce99">
            <text:p>53,4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2562" table:style-name="ce7">
            <text:p>1,902,5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98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9">
            <text:p>900,000</text:p>
          </table:table-cell>
          <table:table-cell office:value-type="string" table:number-columns-spanned="1" table:number-rows-spanned="4" table:style-name="ce9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9">
            <text:p>900,000</text:p>
          </table:table-cell>
          <table:table-cell office:value-type="string" table:number-columns-spanned="1" table:number-rows-spanned="4" table:style-name="ce9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60</text:p>
          </table:table-cell>
          <table:table-cell office:value-type="string" table:number-columns-spanned="1" table:number-rows-spanned="4" table:style-name="ce97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9">
            <text:p>900,000</text:p>
          </table:table-cell>
          <table:table-cell office:value-type="string" table:number-columns-spanned="1" table:number-rows-spanned="4" table:style-name="ce9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97">
            <text:p>經常門合計</text:p>
          </table:table-cell>
          <table:table-cell office:value-type="float" office:value="309084000" table:style-name="ce7">
            <text:p>309,084,000</text:p>
          </table:table-cell>
          <table:table-cell office:value-type="float" office:value="2979000" table:style-name="ce7">
            <text:p>2,979,000</text:p>
          </table:table-cell>
          <table:table-cell office:value-type="float" office:value="312063000" table:number-columns-spanned="1" table:number-rows-spanned="4" table:style-name="ce99">
            <text:p>312,063,000</text:p>
          </table:table-cell>
          <table:table-cell office:value-type="float" office:value="73706000" table:number-columns-spanned="1" table:number-rows-spanned="4" table:style-name="ce99">
            <text:p>73,706,000</text:p>
          </table:table-cell>
          <table:table-cell office:value-type="float" office:value="8853829" table:style-name="ce7">
            <text:p>8,853,829</text:p>
          </table:table-cell>
          <table:table-cell office:value-type="float" office:value="13379184" table:number-columns-spanned="1" table:number-rows-spanned="2" table:style-name="ce99">
            <text:p>13,379,1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326816" table:style-name="ce7">
            <text:p>60,326,8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float" office:value="4363814" table:number-columns-spanned="1" table:number-rows-spanned="2" table:style-name="ce99">
            <text:p>4,363,8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5911220010000</text:p>
            <text:p>一般行政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99">
            <text:p>2,210,000</text:p>
          </table:table-cell>
          <table:table-cell office:value-type="float" office:value="1760000" table:number-columns-spanned="1" table:number-rows-spanned="4" table:style-name="ce99">
            <text:p>1,760,000</text:p>
          </table:table-cell>
          <table:table-cell office:value-type="string" table:style-name="ce7">
            <text:p>-</text:p>
          </table:table-cell>
          <table:table-cell office:value-type="float" office:value="1760000" table:number-columns-spanned="1" table:number-rows-spanned="2" table:style-name="ce99">
            <text:p>1,7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5911220010100</text:p>
            <text:p>　行政管理*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99">
            <text:p>2,210,000</text:p>
          </table:table-cell>
          <table:table-cell office:value-type="float" office:value="1760000" table:number-columns-spanned="1" table:number-rows-spanned="4" table:style-name="ce99">
            <text:p>1,760,000</text:p>
          </table:table-cell>
          <table:table-cell office:value-type="string" table:style-name="ce7">
            <text:p>-</text:p>
          </table:table-cell>
          <table:table-cell office:value-type="float" office:value="1760000" table:number-columns-spanned="1" table:number-rows-spanned="2" table:style-name="ce99">
            <text:p>1,7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　5911220010102</text:p>
            <text:p>　　一般業務*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99">
            <text:p>2,210,000</text:p>
          </table:table-cell>
          <table:table-cell office:value-type="float" office:value="1760000" table:number-columns-spanned="1" table:number-rows-spanned="4" table:style-name="ce99">
            <text:p>1,760,000</text:p>
          </table:table-cell>
          <table:table-cell office:value-type="string" table:style-name="ce7">
            <text:p>-</text:p>
          </table:table-cell>
          <table:table-cell office:value-type="float" office:value="1760000" table:number-columns-spanned="1" table:number-rows-spanned="2" table:style-name="ce99">
            <text:p>1,7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30</text:p>
          </table:table-cell>
          <table:table-cell office:value-type="string" table:number-columns-spanned="1" table:number-rows-spanned="4" table:style-name="ce97">
            <text:p>　　300000</text:p>
            <text:p>　　　設備及投資*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99">
            <text:p>2,210,000</text:p>
          </table:table-cell>
          <table:table-cell office:value-type="float" office:value="1760000" table:number-columns-spanned="1" table:number-rows-spanned="4" table:style-name="ce99">
            <text:p>1,760,000</text:p>
          </table:table-cell>
          <table:table-cell office:value-type="string" table:style-name="ce7">
            <text:p>-</text:p>
          </table:table-cell>
          <table:table-cell office:value-type="float" office:value="1760000" table:number-columns-spanned="1" table:number-rows-spanned="2" table:style-name="ce99">
            <text:p>1,7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90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5911220900000</text:p>
            <text:p>一般建築及設備</text:p>
          </table:table-cell>
          <table:table-cell office:value-type="float" office:value="184375000" table:style-name="ce7">
            <text:p>184,375,000</text:p>
          </table:table-cell>
          <table:table-cell office:value-type="string" table:style-name="ce7">
            <text:p>-</text:p>
          </table:table-cell>
          <table:table-cell office:value-type="float" office:value="184375000" table:number-columns-spanned="1" table:number-rows-spanned="4" table:style-name="ce99">
            <text:p>184,375,000</text:p>
          </table:table-cell>
          <table:table-cell office:value-type="float" office:value="21955000" table:number-columns-spanned="1" table:number-rows-spanned="4" table:style-name="ce99">
            <text:p>21,955,000</text:p>
          </table:table-cell>
          <table:table-cell office:value-type="float" office:value="13044298" table:style-name="ce7">
            <text:p>13,044,298</text:p>
          </table:table-cell>
          <table:table-cell office:value-type="float" office:value="1025643" table:number-columns-spanned="1" table:number-rows-spanned="2" table:style-name="ce99">
            <text:p>1,025,6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29357" table:style-name="ce7">
            <text:p>20,929,3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5911220900100</text:p>
            <text:p>　一般建築及設備*</text:p>
          </table:table-cell>
          <table:table-cell office:value-type="float" office:value="184375000" table:style-name="ce7">
            <text:p>184,375,000</text:p>
          </table:table-cell>
          <table:table-cell office:value-type="string" table:style-name="ce7">
            <text:p>-</text:p>
          </table:table-cell>
          <table:table-cell office:value-type="float" office:value="184375000" table:number-columns-spanned="1" table:number-rows-spanned="4" table:style-name="ce99">
            <text:p>184,375,000</text:p>
          </table:table-cell>
          <table:table-cell office:value-type="float" office:value="21955000" table:number-columns-spanned="1" table:number-rows-spanned="4" table:style-name="ce99">
            <text:p>21,955,000</text:p>
          </table:table-cell>
          <table:table-cell office:value-type="float" office:value="13044298" table:style-name="ce7">
            <text:p>13,044,298</text:p>
          </table:table-cell>
          <table:table-cell office:value-type="float" office:value="1025643" table:number-columns-spanned="1" table:number-rows-spanned="2" table:style-name="ce99">
            <text:p>1,025,6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29357" table:style-name="ce7">
            <text:p>20,929,3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30</text:p>
          </table:table-cell>
          <table:table-cell office:value-type="string" table:number-columns-spanned="1" table:number-rows-spanned="4" table:style-name="ce97">
            <text:p>　　300000</text:p>
            <text:p>　　設備及投資*</text:p>
          </table:table-cell>
          <table:table-cell office:value-type="float" office:value="184375000" table:style-name="ce7">
            <text:p>184,375,000</text:p>
          </table:table-cell>
          <table:table-cell office:value-type="string" table:style-name="ce7">
            <text:p>-</text:p>
          </table:table-cell>
          <table:table-cell office:value-type="float" office:value="184375000" table:number-columns-spanned="1" table:number-rows-spanned="4" table:style-name="ce99">
            <text:p>184,375,000</text:p>
          </table:table-cell>
          <table:table-cell office:value-type="float" office:value="21955000" table:number-columns-spanned="1" table:number-rows-spanned="4" table:style-name="ce99">
            <text:p>21,955,000</text:p>
          </table:table-cell>
          <table:table-cell office:value-type="float" office:value="13044298" table:style-name="ce7">
            <text:p>13,044,298</text:p>
          </table:table-cell>
          <table:table-cell office:value-type="float" office:value="1025643" table:number-columns-spanned="1" table:number-rows-spanned="2" table:style-name="ce99">
            <text:p>1,025,6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29357" table:style-name="ce7">
            <text:p>20,929,3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97">
            <text:p>資本門合計</text:p>
          </table:table-cell>
          <table:table-cell office:value-type="float" office:value="186585000" table:style-name="ce7">
            <text:p>186,585,000</text:p>
          </table:table-cell>
          <table:table-cell office:value-type="string" table:style-name="ce7">
            <text:p>-</text:p>
          </table:table-cell>
          <table:table-cell office:value-type="float" office:value="186585000" table:number-columns-spanned="1" table:number-rows-spanned="4" table:style-name="ce99">
            <text:p>186,585,000</text:p>
          </table:table-cell>
          <table:table-cell office:value-type="float" office:value="23715000" table:number-columns-spanned="1" table:number-rows-spanned="4" table:style-name="ce99">
            <text:p>23,715,000</text:p>
          </table:table-cell>
          <table:table-cell office:value-type="float" office:value="13044298" table:style-name="ce7">
            <text:p>13,044,298</text:p>
          </table:table-cell>
          <table:table-cell office:value-type="float" office:value="2785643" table:number-columns-spanned="1" table:number-rows-spanned="2" table:style-name="ce99">
            <text:p>2,785,6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29357" table:style-name="ce7">
            <text:p>20,929,3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97">
            <text:p>經資門合計</text:p>
          </table:table-cell>
          <table:table-cell office:value-type="float" office:value="495669000" table:style-name="ce7">
            <text:p>495,669,000</text:p>
          </table:table-cell>
          <table:table-cell office:value-type="float" office:value="2979000" table:style-name="ce7">
            <text:p>2,979,000</text:p>
          </table:table-cell>
          <table:table-cell office:value-type="float" office:value="498648000" table:number-columns-spanned="1" table:number-rows-spanned="4" table:style-name="ce99">
            <text:p>498,648,000</text:p>
          </table:table-cell>
          <table:table-cell office:value-type="float" office:value="97421000" table:number-columns-spanned="1" table:number-rows-spanned="4" table:style-name="ce99">
            <text:p>97,421,000</text:p>
          </table:table-cell>
          <table:table-cell office:value-type="float" office:value="21898127" table:style-name="ce7">
            <text:p>21,898,127</text:p>
          </table:table-cell>
          <table:table-cell office:value-type="float" office:value="16164827" table:number-columns-spanned="1" table:number-rows-spanned="2" table:style-name="ce99">
            <text:p>16,164,8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256173" table:style-name="ce7">
            <text:p>81,256,1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float" office:value="4363814" table:number-columns-spanned="1" table:number-rows-spanned="2" table:style-name="ce99">
            <text:p>4,363,8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9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7611220090000</text:p>
            <text:p>公務人員退休及撫卹給付</text:p>
          </table:table-cell>
          <table:table-cell office:value-type="float" office:value="733925" table:style-name="ce7">
            <text:p>733,925</text:p>
          </table:table-cell>
          <table:table-cell office:value-type="string" table:style-name="ce7">
            <text:p>-</text:p>
          </table:table-cell>
          <table:table-cell office:value-type="float" office:value="733925" table:number-columns-spanned="1" table:number-rows-spanned="4" table:style-name="ce99">
            <text:p>733,925</text:p>
          </table:table-cell>
          <table:table-cell office:value-type="float" office:value="733925" table:number-columns-spanned="1" table:number-rows-spanned="4" table:style-name="ce99">
            <text:p>733,925</text:p>
          </table:table-cell>
          <table:table-cell office:value-type="float" office:value="176048" table:style-name="ce7">
            <text:p>176,048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3925" table:style-name="ce7">
            <text:p>733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7611220090100</text:p>
            <text:p>　公務人員退休及撫卹給付</text:p>
          </table:table-cell>
          <table:table-cell office:value-type="float" office:value="733925" table:style-name="ce7">
            <text:p>733,925</text:p>
          </table:table-cell>
          <table:table-cell office:value-type="string" table:style-name="ce7">
            <text:p>-</text:p>
          </table:table-cell>
          <table:table-cell office:value-type="float" office:value="733925" table:number-columns-spanned="1" table:number-rows-spanned="4" table:style-name="ce99">
            <text:p>733,925</text:p>
          </table:table-cell>
          <table:table-cell office:value-type="float" office:value="733925" table:number-columns-spanned="1" table:number-rows-spanned="4" table:style-name="ce99">
            <text:p>733,925</text:p>
          </table:table-cell>
          <table:table-cell office:value-type="float" office:value="176048" table:style-name="ce7">
            <text:p>176,048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3925" table:style-name="ce7">
            <text:p>733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7">
            <text:p>　　100000</text:p>
            <text:p>　　人事費</text:p>
          </table:table-cell>
          <table:table-cell office:value-type="float" office:value="733925" table:style-name="ce7">
            <text:p>733,925</text:p>
          </table:table-cell>
          <table:table-cell office:value-type="string" table:style-name="ce7">
            <text:p>-</text:p>
          </table:table-cell>
          <table:table-cell office:value-type="float" office:value="733925" table:number-columns-spanned="1" table:number-rows-spanned="4" table:style-name="ce99">
            <text:p>733,925</text:p>
          </table:table-cell>
          <table:table-cell office:value-type="float" office:value="733925" table:number-columns-spanned="1" table:number-rows-spanned="4" table:style-name="ce99">
            <text:p>733,925</text:p>
          </table:table-cell>
          <table:table-cell office:value-type="float" office:value="176048" table:style-name="ce7">
            <text:p>176,048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3925" table:style-name="ce7">
            <text:p>733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8911220050000</text:p>
            <text:p>災害準備金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99">
            <text:p>26,000,000</text:p>
          </table:table-cell>
          <table:table-cell office:value-type="string" table:number-columns-spanned="1" table:number-rows-spanned="4" table:style-name="ce9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8911220050100</text:p>
            <text:p>　災害準備金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99">
            <text:p>26,000,000</text:p>
          </table:table-cell>
          <table:table-cell office:value-type="string" table:number-columns-spanned="1" table:number-rows-spanned="4" table:style-name="ce9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30</text:p>
          </table:table-cell>
          <table:table-cell office:value-type="string" table:number-columns-spanned="1" table:number-rows-spanned="4" table:style-name="ce97">
            <text:p>　　300000</text:p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99">
            <text:p>26,000,000</text:p>
          </table:table-cell>
          <table:table-cell office:value-type="string" table:number-columns-spanned="1" table:number-rows-spanned="4" table:style-name="ce9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9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8911220090000</text:p>
            <text:p>公務人員各項補助及慰問金</text:p>
          </table:table-cell>
          <table:table-cell office:value-type="float" office:value="280260" table:style-name="ce7">
            <text:p>280,260</text:p>
          </table:table-cell>
          <table:table-cell office:value-type="string" table:style-name="ce7">
            <text:p>-</text:p>
          </table:table-cell>
          <table:table-cell office:value-type="float" office:value="280260" table:number-columns-spanned="1" table:number-rows-spanned="4" table:style-name="ce99">
            <text:p>280,260</text:p>
          </table:table-cell>
          <table:table-cell office:value-type="float" office:value="280260" table:number-columns-spanned="1" table:number-rows-spanned="4" table:style-name="ce99">
            <text:p>280,260</text:p>
          </table:table-cell>
          <table:table-cell office:value-type="float" office:value="151100" table:style-name="ce7">
            <text:p>151,100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260" table:style-name="ce7">
            <text:p>280,2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7">
            <text:p>　8911220090200</text:p>
            <text:p>　公務人員各項補助</text:p>
          </table:table-cell>
          <table:table-cell office:value-type="float" office:value="280260" table:style-name="ce7">
            <text:p>280,260</text:p>
          </table:table-cell>
          <table:table-cell office:value-type="string" table:style-name="ce7">
            <text:p>-</text:p>
          </table:table-cell>
          <table:table-cell office:value-type="float" office:value="280260" table:number-columns-spanned="1" table:number-rows-spanned="4" table:style-name="ce99">
            <text:p>280,260</text:p>
          </table:table-cell>
          <table:table-cell office:value-type="float" office:value="280260" table:number-columns-spanned="1" table:number-rows-spanned="4" table:style-name="ce99">
            <text:p>280,260</text:p>
          </table:table-cell>
          <table:table-cell office:value-type="float" office:value="151100" table:style-name="ce7">
            <text:p>151,100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260" table:style-name="ce7">
            <text:p>280,2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10</text:p>
          </table:table-cell>
          <table:table-cell office:value-type="string" table:number-columns-spanned="1" table:number-rows-spanned="4" table:style-name="ce97">
            <text:p>　　100000</text:p>
            <text:p>　　人事費</text:p>
          </table:table-cell>
          <table:table-cell office:value-type="float" office:value="280260" table:style-name="ce7">
            <text:p>280,260</text:p>
          </table:table-cell>
          <table:table-cell office:value-type="string" table:style-name="ce7">
            <text:p>-</text:p>
          </table:table-cell>
          <table:table-cell office:value-type="float" office:value="280260" table:number-columns-spanned="1" table:number-rows-spanned="4" table:style-name="ce99">
            <text:p>280,260</text:p>
          </table:table-cell>
          <table:table-cell office:value-type="float" office:value="280260" table:number-columns-spanned="1" table:number-rows-spanned="4" table:style-name="ce99">
            <text:p>280,260</text:p>
          </table:table-cell>
          <table:table-cell office:value-type="float" office:value="151100" table:style-name="ce7">
            <text:p>151,100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260" table:style-name="ce7">
            <text:p>280,2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97">
            <text:p>統籌科目合計</text:p>
          </table:table-cell>
          <table:table-cell office:value-type="float" office:value="27014185" table:style-name="ce7">
            <text:p>27,014,185</text:p>
          </table:table-cell>
          <table:table-cell office:value-type="string" table:style-name="ce7">
            <text:p>-</text:p>
          </table:table-cell>
          <table:table-cell office:value-type="float" office:value="27014185" table:number-columns-spanned="1" table:number-rows-spanned="4" table:style-name="ce99">
            <text:p>27,014,185</text:p>
          </table:table-cell>
          <table:table-cell office:value-type="float" office:value="1014185" table:number-columns-spanned="1" table:number-rows-spanned="4" table:style-name="ce99">
            <text:p>1,014,185</text:p>
          </table:table-cell>
          <table:table-cell office:value-type="float" office:value="327148" table:style-name="ce7">
            <text:p>327,148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4185" table:style-name="ce7">
            <text:p>1,014,1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97">
            <text:p>總計</text:p>
          </table:table-cell>
          <table:table-cell office:value-type="float" office:value="522683185" table:style-name="ce7">
            <text:p>522,683,185</text:p>
          </table:table-cell>
          <table:table-cell office:value-type="float" office:value="2979000" table:style-name="ce7">
            <text:p>2,979,000</text:p>
          </table:table-cell>
          <table:table-cell office:value-type="float" office:value="525662185" table:number-columns-spanned="1" table:number-rows-spanned="4" table:style-name="ce99">
            <text:p>525,662,185</text:p>
          </table:table-cell>
          <table:table-cell office:value-type="float" office:value="98435185" table:number-columns-spanned="1" table:number-rows-spanned="4" table:style-name="ce99">
            <text:p>98,435,185</text:p>
          </table:table-cell>
          <table:table-cell office:value-type="float" office:value="22225275" table:style-name="ce7">
            <text:p>22,225,275</text:p>
          </table:table-cell>
          <table:table-cell office:value-type="float" office:value="16164827" table:number-columns-spanned="1" table:number-rows-spanned="2" table:style-name="ce99">
            <text:p>16,164,8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270358" table:style-name="ce7">
            <text:p>82,270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9">
            <text:p>-</text:p>
          </table:table-cell>
          <table:table-cell office:value-type="float" office:value="4363814" table:number-columns-spanned="1" table:number-rows-spanned="2" table:style-name="ce99">
            <text:p>4,363,8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7"/>
        <table:table-column table:style-name="co1" table:number-columns-repeated="4" table:default-cell-style-name="ce16"/>
        <table:table-column table:style-name="co14" table:default-cell-style-name="ce14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8">
            <text:p>年度</text:p>
          </table:table-cell>
          <table:table-cell office:value-type="string" table:number-columns-spanned="5" table:number-rows-spanned="1" table:style-name="ce114">
            <text:p>科目</text:p>
          </table:table-cell>
          <table:covered-table-cell table:number-columns-repeated="4"/>
          <table:table-cell office:value-type="string" table:style-name="ce22">
            <text:p>以前年度轉入數</text:p>
            <text:p>(1)</text:p>
          </table:table-cell>
          <table:table-cell office:value-type="string" table:style-name="ce22">
            <text:p>減免(註銷)數</text:p>
            <text:p>(2)</text:p>
          </table:table-cell>
          <table:table-cell office:value-type="string" table:style-name="ce22">
            <text:p>本月實現數</text:p>
          </table:table-cell>
          <table:table-cell office:value-type="string" table:style-name="ce22">
            <text:p>截至本月止</text:p>
            <text:p>累計實現數(3)</text:p>
          </table:table-cell>
          <table:table-cell office:value-type="string" table:style-name="ce22">
            <text:p>調整數</text:p>
            <text:p>(4)</text:p>
          </table:table-cell>
          <table:table-cell office:value-type="string" table:style-name="ce22">
            <text:p>尚未執行數</text:p>
            <text:p>(5)=(1)-(2)-(3)+(4)</text:p>
          </table:table-cell>
          <table:table-cell table:number-columns-repeated="16372" table:style-name="ce20"/>
        </table:table-row>
        <table:table-row table:style-name="ro9">
          <table:covered-table-cell/>
          <table:table-cell office:value-type="string" table:number-columns-spanned="1" table:number-rows-spanned="2" table:style-name="ce120">
            <text:p>款</text:p>
          </table:table-cell>
          <table:table-cell office:value-type="string" table:number-columns-spanned="1" table:number-rows-spanned="2" table:style-name="ce120">
            <text:p>項</text:p>
          </table:table-cell>
          <table:table-cell office:value-type="string" table:number-columns-spanned="1" table:number-rows-spanned="2" table:style-name="ce120">
            <text:p>目</text:p>
          </table:table-cell>
          <table:table-cell office:value-type="string" table:number-columns-spanned="1" table:number-rows-spanned="2" table:style-name="ce167">
            <text:p>節</text:p>
          </table:table-cell>
          <table:table-cell office:value-type="string" table:number-columns-spanned="1" table:number-rows-spanned="2" table:style-name="ce114">
            <text:p>代號及名稱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table:number-columns-repeated="16372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table:number-columns-repeated="16372" table:style-name="ce20"/>
        </table:table-row>
        <table:table-row table:style-name="ro4">
          <table:table-cell office:value-type="string" table:number-columns-spanned="1" table:number-rows-spanned="2" table:style-name="ce108">
            <text:p>104</text:p>
          </table:table-cell>
          <table:table-cell office:value-type="string" table:number-columns-spanned="1" table:number-rows-spanned="2" table:style-name="ce109">
            <text:p>03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罰款及賠償收入</text:p>
          </table:table-cell>
          <table:table-cell office:value-type="float" office:value="945660" table:style-name="ce19">
            <text:p>945,6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45660" table:style-name="ce19">
            <text:p>945,660</text:p>
          </table:table-cell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8">
            <text:p>105</text:p>
          </table:table-cell>
          <table:table-cell office:value-type="string" table:number-columns-spanned="1" table:number-rows-spanned="2" table:style-name="ce109">
            <text:p>03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罰款及賠償收入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罰金罰鍰及怠金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ˉ罰金罰鍰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小計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8">
            <text:p>106</text:p>
          </table:table-cell>
          <table:table-cell office:value-type="string" table:number-columns-spanned="1" table:number-rows-spanned="2" table:style-name="ce109">
            <text:p>03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罰款及賠償收入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罰金罰鍰及怠金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ˉ罰金罰鍰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小計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8">
            <text:p>107</text:p>
          </table:table-cell>
          <table:table-cell office:value-type="string" table:number-columns-spanned="1" table:number-rows-spanned="2" table:style-name="ce109">
            <text:p>03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罰款及賠償收入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罰金罰鍰及怠金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ˉ罰金罰鍰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小計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8">
            <text:p>108</text:p>
          </table:table-cell>
          <table:table-cell office:value-type="string" table:number-columns-spanned="1" table:number-rows-spanned="2" table:style-name="ce109">
            <text:p>03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罰款及賠償收入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罰金罰鍰及怠金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ˉ罰金罰鍰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小計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8">
            <text:p>109</text:p>
          </table:table-cell>
          <table:table-cell office:value-type="string" table:number-columns-spanned="1" table:number-rows-spanned="2" table:style-name="ce109">
            <text:p>04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罰款及賠償收入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罰金罰鍰及怠金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ˉ罰金罰鍰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小計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8">
            <text:p>110</text:p>
          </table:table-cell>
          <table:table-cell office:value-type="string" table:number-columns-spanned="1" table:number-rows-spanned="2" table:style-name="ce109">
            <text:p>04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罰款及賠償收入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29859" table:style-name="ce15">
            <text:p>29,859</text:p>
          </table:table-cell>
          <table:table-cell office:value-type="float" office:value="39859" table:style-name="ce15">
            <text:p>39,859</text:p>
          </table:table-cell>
          <table:table-cell office:value-type="string" table:style-name="ce15">
            <text:p>-</text:p>
          </table:table-cell>
          <table:table-cell office:value-type="float" office:value="2791200" table:style-name="ce15">
            <text:p>2,791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罰金罰鍰及怠金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29859" table:style-name="ce15">
            <text:p>29,859</text:p>
          </table:table-cell>
          <table:table-cell office:value-type="float" office:value="39859" table:style-name="ce15">
            <text:p>39,859</text:p>
          </table:table-cell>
          <table:table-cell office:value-type="string" table:style-name="ce15">
            <text:p>-</text:p>
          </table:table-cell>
          <table:table-cell office:value-type="float" office:value="2791200" table:style-name="ce15">
            <text:p>2,791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ˉ罰金罰鍰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29859" table:style-name="ce15">
            <text:p>29,859</text:p>
          </table:table-cell>
          <table:table-cell office:value-type="float" office:value="39859" table:style-name="ce15">
            <text:p>39,859</text:p>
          </table:table-cell>
          <table:table-cell office:value-type="string" table:style-name="ce15">
            <text:p>-</text:p>
          </table:table-cell>
          <table:table-cell office:value-type="float" office:value="2791200" table:style-name="ce15">
            <text:p>2,791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小計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29859" table:style-name="ce15">
            <text:p>29,859</text:p>
          </table:table-cell>
          <table:table-cell office:value-type="float" office:value="39859" table:style-name="ce15">
            <text:p>39,859</text:p>
          </table:table-cell>
          <table:table-cell office:value-type="string" table:style-name="ce15">
            <text:p>-</text:p>
          </table:table-cell>
          <table:table-cell office:value-type="float" office:value="2791200" table:style-name="ce15">
            <text:p>2,791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8">
            <text:p>111</text:p>
          </table:table-cell>
          <table:table-cell office:value-type="string" table:number-columns-spanned="1" table:number-rows-spanned="2" table:style-name="ce109">
            <text:p>04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罰款及賠償收入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65826" table:style-name="ce15">
            <text:p>65,826</text:p>
          </table:table-cell>
          <table:table-cell office:value-type="float" office:value="161647" table:style-name="ce15">
            <text:p>161,647</text:p>
          </table:table-cell>
          <table:table-cell office:value-type="string" table:style-name="ce15">
            <text:p>-</text:p>
          </table:table-cell>
          <table:table-cell office:value-type="float" office:value="2477088" table:style-name="ce15">
            <text:p>2,477,0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罰金罰鍰及怠金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65826" table:style-name="ce15">
            <text:p>65,826</text:p>
          </table:table-cell>
          <table:table-cell office:value-type="float" office:value="161647" table:style-name="ce15">
            <text:p>161,647</text:p>
          </table:table-cell>
          <table:table-cell office:value-type="string" table:style-name="ce15">
            <text:p>-</text:p>
          </table:table-cell>
          <table:table-cell office:value-type="float" office:value="2477088" table:style-name="ce15">
            <text:p>2,477,0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ˉ罰金罰鍰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65826" table:style-name="ce15">
            <text:p>65,826</text:p>
          </table:table-cell>
          <table:table-cell office:value-type="float" office:value="161647" table:style-name="ce15">
            <text:p>161,647</text:p>
          </table:table-cell>
          <table:table-cell office:value-type="string" table:style-name="ce15">
            <text:p>-</text:p>
          </table:table-cell>
          <table:table-cell office:value-type="float" office:value="2477088" table:style-name="ce15">
            <text:p>2,477,0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小計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65826" table:style-name="ce15">
            <text:p>65,826</text:p>
          </table:table-cell>
          <table:table-cell office:value-type="float" office:value="161647" table:style-name="ce15">
            <text:p>161,647</text:p>
          </table:table-cell>
          <table:table-cell office:value-type="string" table:style-name="ce15">
            <text:p>-</text:p>
          </table:table-cell>
          <table:table-cell office:value-type="float" office:value="2477088" table:style-name="ce15">
            <text:p>2,477,0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8">
            <text:p>112</text:p>
          </table:table-cell>
          <table:table-cell office:value-type="string" table:number-columns-spanned="1" table:number-rows-spanned="2" table:style-name="ce109">
            <text:p>04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罰款及賠償收入</text:p>
          </table:table-cell>
          <table:table-cell office:value-type="float" office:value="12303836" table:style-name="ce15">
            <text:p>12,303,836</text:p>
          </table:table-cell>
          <table:table-cell office:value-type="string" table:style-name="ce15">
            <text:p>-</text:p>
          </table:table-cell>
          <table:table-cell office:value-type="float" office:value="982002" table:style-name="ce15">
            <text:p>982,002</text:p>
          </table:table-cell>
          <table:table-cell office:value-type="float" office:value="2722960" table:style-name="ce15">
            <text:p>2,722,960</text:p>
          </table:table-cell>
          <table:table-cell office:value-type="string" table:style-name="ce15">
            <text:p>-</text:p>
          </table:table-cell>
          <table:table-cell office:value-type="float" office:value="9580876" table:style-name="ce15">
            <text:p>9,580,8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罰金罰鍰及怠金</text:p>
          </table:table-cell>
          <table:table-cell office:value-type="float" office:value="12303836" table:style-name="ce15">
            <text:p>12,303,836</text:p>
          </table:table-cell>
          <table:table-cell office:value-type="string" table:style-name="ce15">
            <text:p>-</text:p>
          </table:table-cell>
          <table:table-cell office:value-type="float" office:value="982002" table:style-name="ce15">
            <text:p>982,002</text:p>
          </table:table-cell>
          <table:table-cell office:value-type="float" office:value="2722960" table:style-name="ce15">
            <text:p>2,722,960</text:p>
          </table:table-cell>
          <table:table-cell office:value-type="string" table:style-name="ce15">
            <text:p>-</text:p>
          </table:table-cell>
          <table:table-cell office:value-type="float" office:value="9580876" table:style-name="ce15">
            <text:p>9,580,8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ˉ罰金罰鍰</text:p>
          </table:table-cell>
          <table:table-cell office:value-type="float" office:value="12303836" table:style-name="ce15">
            <text:p>12,303,836</text:p>
          </table:table-cell>
          <table:table-cell office:value-type="string" table:style-name="ce15">
            <text:p>-</text:p>
          </table:table-cell>
          <table:table-cell office:value-type="float" office:value="982002" table:style-name="ce15">
            <text:p>982,002</text:p>
          </table:table-cell>
          <table:table-cell office:value-type="float" office:value="2722960" table:style-name="ce15">
            <text:p>2,722,960</text:p>
          </table:table-cell>
          <table:table-cell office:value-type="string" table:style-name="ce15">
            <text:p>-</text:p>
          </table:table-cell>
          <table:table-cell office:value-type="float" office:value="9580876" table:style-name="ce15">
            <text:p>9,580,8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8">
            <text:p>112</text:p>
          </table:table-cell>
          <table:table-cell office:value-type="string" table:number-columns-spanned="1" table:number-rows-spanned="2" table:style-name="ce109">
            <text:p>09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補助及協助收入</text:p>
          </table:table-cell>
          <table:table-cell office:value-type="float" office:value="2233179" table:style-name="ce15">
            <text:p>2,233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77679" table:style-name="ce15">
            <text:p>2,077,679</text:p>
          </table:table-cell>
          <table:table-cell office:value-type="string" table:style-name="ce15">
            <text:p>-</text:p>
          </table:table-cell>
          <table:table-cell office:value-type="float" office:value="155500" table:style-name="ce15">
            <text:p>15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上級政府補助收入</text:p>
          </table:table-cell>
          <table:table-cell office:value-type="float" office:value="2233179" table:style-name="ce15">
            <text:p>2,233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77679" table:style-name="ce15">
            <text:p>2,077,679</text:p>
          </table:table-cell>
          <table:table-cell office:value-type="string" table:style-name="ce15">
            <text:p>-</text:p>
          </table:table-cell>
          <table:table-cell office:value-type="float" office:value="155500" table:style-name="ce15">
            <text:p>15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2</text:p>
          </table:table-cell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ˉˉ計畫型補助收入</text:p>
          </table:table-cell>
          <table:table-cell office:value-type="float" office:value="2233179" table:style-name="ce15">
            <text:p>2,233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77679" table:style-name="ce15">
            <text:p>2,077,679</text:p>
          </table:table-cell>
          <table:table-cell office:value-type="string" table:style-name="ce15">
            <text:p>-</text:p>
          </table:table-cell>
          <table:table-cell office:value-type="float" office:value="155500" table:style-name="ce15">
            <text:p>15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小計</text:p>
          </table:table-cell>
          <table:table-cell office:value-type="float" office:value="14537015" table:style-name="ce15">
            <text:p>14,537,015</text:p>
          </table:table-cell>
          <table:table-cell office:value-type="string" table:style-name="ce15">
            <text:p>-</text:p>
          </table:table-cell>
          <table:table-cell office:value-type="float" office:value="982002" table:style-name="ce15">
            <text:p>982,002</text:p>
          </table:table-cell>
          <table:table-cell office:value-type="float" office:value="4800639" table:style-name="ce15">
            <text:p>4,800,639</text:p>
          </table:table-cell>
          <table:table-cell office:value-type="string" table:style-name="ce15">
            <text:p>-</text:p>
          </table:table-cell>
          <table:table-cell office:value-type="float" office:value="9736376" table:style-name="ce15">
            <text:p>9,736,3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經常門合計</text:p>
          </table:table-cell>
          <table:table-cell office:value-type="float" office:value="23827569" table:style-name="ce15">
            <text:p>23,827,569</text:p>
          </table:table-cell>
          <table:table-cell office:value-type="string" table:style-name="ce15">
            <text:p>-</text:p>
          </table:table-cell>
          <table:table-cell office:value-type="float" office:value="1077687" table:style-name="ce15">
            <text:p>1,077,687</text:p>
          </table:table-cell>
          <table:table-cell office:value-type="float" office:value="5002145" table:style-name="ce15">
            <text:p>5,002,145</text:p>
          </table:table-cell>
          <table:table-cell office:value-type="string" table:style-name="ce15">
            <text:p>-</text:p>
          </table:table-cell>
          <table:table-cell office:value-type="float" office:value="18825424" table:style-name="ce15">
            <text:p>18,825,4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/>
          </table:table-cell>
          <table:table-cell office:value-type="string" table:number-columns-spanned="1" table:number-rows-spanned="2" table:style-name="ce110">
            <text:p>總計</text:p>
          </table:table-cell>
          <table:table-cell office:value-type="float" office:value="23827569" table:style-name="ce15">
            <text:p>23,827,569</text:p>
          </table:table-cell>
          <table:table-cell office:value-type="string" table:style-name="ce15">
            <text:p>-</text:p>
          </table:table-cell>
          <table:table-cell office:value-type="float" office:value="1077687" table:style-name="ce15">
            <text:p>1,077,687</text:p>
          </table:table-cell>
          <table:table-cell office:value-type="float" office:value="5002145" table:style-name="ce15">
            <text:p>5,002,145</text:p>
          </table:table-cell>
          <table:table-cell office:value-type="string" table:style-name="ce15">
            <text:p>-</text:p>
          </table:table-cell>
          <table:table-cell office:value-type="float" office:value="18825424" table:style-name="ce15">
            <text:p>18,825,42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91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4"/>
        <table:table-column table:style-name="co1" table:number-columns-repeated="4" table:default-cell-style-name="ce5"/>
        <table:table-column table:style-name="co18" table:default-cell-style-name="ce2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6">
            <text:p>年度</text:p>
          </table:table-cell>
          <table:table-cell office:value-type="string" table:number-columns-spanned="5" table:number-rows-spanned="1" table:style-name="ce125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6"/>
        </table:table-row>
        <table:table-row table:style-name="ro10">
          <table:covered-table-cell/>
          <table:table-cell office:value-type="string" table:number-columns-spanned="1" table:number-rows-spanned="2" table:style-name="ce170">
            <text:p>款</text:p>
          </table:table-cell>
          <table:table-cell office:value-type="string" table:number-columns-spanned="1" table:number-rows-spanned="2" table:style-name="ce170">
            <text:p>項</text:p>
          </table:table-cell>
          <table:table-cell office:value-type="string" table:number-columns-spanned="1" table:number-rows-spanned="2" table:style-name="ce170">
            <text:p>目</text:p>
          </table:table-cell>
          <table:table-cell office:value-type="string" table:number-columns-spanned="1" table:number-rows-spanned="2" table:style-name="ce170">
            <text:p>節</text:p>
          </table:table-cell>
          <table:table-cell office:value-type="string" table:number-columns-spanned="1" table:number-rows-spanned="2" table:style-name="ce169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6"/>
        </table:table-row>
        <table:table-row table:style-name="ro4">
          <table:table-cell office:value-type="string" table:number-columns-spanned="1" table:number-rows-spanned="2" table:style-name="ce121">
            <text:p>106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1">
            <text:p>107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1">
            <text:p>110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20</text:p>
          </table:table-cell>
          <table:table-cell office:value-type="string" table:number-columns-spanned="1" table:number-rows-spanned="2" table:style-name="ce12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1">
            <text:p>111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一般建築及設備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ˉ一般建築及設備*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30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小計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1">
            <text:p>112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觀光管理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float" office:value="2710780" table:style-name="ce7">
            <text:p>2,710,780</text:p>
          </table:table-cell>
          <table:table-cell office:value-type="float" office:value="2710780" table:style-name="ce7">
            <text:p>2,710,780</text:p>
          </table:table-cell>
          <table:table-cell office:value-type="string" table:style-name="ce7">
            <text:p>-</text:p>
          </table:table-cell>
          <table:table-cell office:value-type="float" office:value="3325" table:style-name="ce7">
            <text:p>3,32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0255" table:style-name="ce7">
            <text:p>20,140,255</text:p>
          </table:table-cell>
          <table:table-cell office:value-type="string" table:style-name="ce7">
            <text:p>-</text:p>
          </table:table-cell>
          <table:table-cell office:value-type="float" office:value="6587037" table:style-name="ce7">
            <text:p>6,587,037</text:p>
          </table:table-cell>
          <table:table-cell office:value-type="float" office:value="6587037" table:style-name="ce7">
            <text:p>6,587,037</text:p>
          </table:table-cell>
          <table:table-cell office:value-type="string" table:style-name="ce7">
            <text:p>-</text:p>
          </table:table-cell>
          <table:table-cell office:value-type="float" office:value="13553218" table:style-name="ce7">
            <text:p>13,553,21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ˉ觀光工程規劃與管理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float" office:value="2710780" table:style-name="ce7">
            <text:p>2,710,780</text:p>
          </table:table-cell>
          <table:table-cell office:value-type="float" office:value="2710780" table:style-name="ce7">
            <text:p>2,710,780</text:p>
          </table:table-cell>
          <table:table-cell office:value-type="string" table:style-name="ce7">
            <text:p>-</text:p>
          </table:table-cell>
          <table:table-cell office:value-type="float" office:value="3325" table:style-name="ce7">
            <text:p>3,32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20</text:p>
          </table:table-cell>
          <table:table-cell office:value-type="string" table:number-columns-spanned="1" table:number-rows-spanned="2" table:style-name="ce122">
            <text:p>ˉˉ業務費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float" office:value="2710780" table:style-name="ce7">
            <text:p>2,710,780</text:p>
          </table:table-cell>
          <table:table-cell office:value-type="float" office:value="2710780" table:style-name="ce7">
            <text:p>2,710,780</text:p>
          </table:table-cell>
          <table:table-cell office:value-type="string" table:style-name="ce7">
            <text:p>-</text:p>
          </table:table-cell>
          <table:table-cell office:value-type="float" office:value="3325" table:style-name="ce7">
            <text:p>3,32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20</text:p>
          </table:table-cell>
          <table:table-cell office:value-type="string" table:number-columns-spanned="1" table:number-rows-spanned="2" table:style-name="ce12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815011" table:style-name="ce7">
            <text:p>15,815,011</text:p>
          </table:table-cell>
          <table:table-cell office:value-type="string" table:style-name="ce7">
            <text:p>-</text:p>
          </table:table-cell>
          <table:table-cell office:value-type="float" office:value="6587037" table:style-name="ce7">
            <text:p>6,587,037</text:p>
          </table:table-cell>
          <table:table-cell office:value-type="float" office:value="6587037" table:style-name="ce7">
            <text:p>6,587,037</text:p>
          </table:table-cell>
          <table:table-cell office:value-type="string" table:style-name="ce7">
            <text:p>-</text:p>
          </table:table-cell>
          <table:table-cell office:value-type="float" office:value="9227974" table:style-name="ce7">
            <text:p>9,227,9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20</text:p>
          </table:table-cell>
          <table:table-cell office:value-type="string" table:number-columns-spanned="1" table:number-rows-spanned="2" table:style-name="ce12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115511" table:style-name="ce7">
            <text:p>15,115,511</text:p>
          </table:table-cell>
          <table:table-cell office:value-type="string" table:style-name="ce7">
            <text:p>-</text:p>
          </table:table-cell>
          <table:table-cell office:value-type="float" office:value="5904037" table:style-name="ce7">
            <text:p>5,904,037</text:p>
          </table:table-cell>
          <table:table-cell office:value-type="float" office:value="5904037" table:style-name="ce7">
            <text:p>5,904,037</text:p>
          </table:table-cell>
          <table:table-cell office:value-type="string" table:style-name="ce7">
            <text:p>-</text:p>
          </table:table-cell>
          <table:table-cell office:value-type="float" office:value="9211474" table:style-name="ce7">
            <text:p>9,211,4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40</text:p>
          </table:table-cell>
          <table:table-cell office:value-type="string" table:number-columns-spanned="1" table:number-rows-spanned="2" table:style-name="ce122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9500" table:style-name="ce7">
            <text:p>699,500</text:p>
          </table:table-cell>
          <table:table-cell office:value-type="string" table:style-name="ce7">
            <text:p>-</text:p>
          </table:table-cell>
          <table:table-cell office:value-type="float" office:value="683000" table:style-name="ce7">
            <text:p>683,000</text:p>
          </table:table-cell>
          <table:table-cell office:value-type="float" office:value="683000" table:style-name="ce7">
            <text:p>683,000</text:p>
          </table:table-cell>
          <table:table-cell office:value-type="string" table:style-name="ce7">
            <text:p>-</text:p>
          </table:table-cell>
          <table:table-cell office:value-type="float" office:value="16500" table:style-name="ce7">
            <text:p>16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20</text:p>
          </table:table-cell>
          <table:table-cell office:value-type="string" table:number-columns-spanned="1" table:number-rows-spanned="2" table:style-name="ce12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1">
            <text:p>112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一般建築及設備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office:value-type="float" office:value="499812" table:style-name="ce7">
            <text:p>499,812</text:p>
          </table:table-cell>
          <table:table-cell office:value-type="float" office:value="499812" table:style-name="ce7">
            <text:p>499,812</text:p>
          </table:table-cell>
          <table:table-cell office:value-type="string" table:style-name="ce7">
            <text:p>-</text:p>
          </table:table-cell>
          <table:table-cell office:value-type="float" office:value="2532705" table:style-name="ce7">
            <text:p>2,532,7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office:value-type="float" office:value="21018699" table:style-name="ce7">
            <text:p>21,018,699</text:p>
          </table:table-cell>
          <table:table-cell office:value-type="float" office:value="21018699" table:style-name="ce7">
            <text:p>21,018,699</text:p>
          </table:table-cell>
          <table:table-cell office:value-type="string" table:style-name="ce7">
            <text:p>-</text:p>
          </table:table-cell>
          <table:table-cell office:value-type="float" office:value="46416279" table:style-name="ce7">
            <text:p>46,416,2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ˉ一般建築及設備*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office:value-type="float" office:value="499812" table:style-name="ce7">
            <text:p>499,812</text:p>
          </table:table-cell>
          <table:table-cell office:value-type="float" office:value="499812" table:style-name="ce7">
            <text:p>499,812</text:p>
          </table:table-cell>
          <table:table-cell office:value-type="string" table:style-name="ce7">
            <text:p>-</text:p>
          </table:table-cell>
          <table:table-cell office:value-type="float" office:value="2532705" table:style-name="ce7">
            <text:p>2,532,7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office:value-type="float" office:value="21018699" table:style-name="ce7">
            <text:p>21,018,699</text:p>
          </table:table-cell>
          <table:table-cell office:value-type="float" office:value="21018699" table:style-name="ce7">
            <text:p>21,018,699</text:p>
          </table:table-cell>
          <table:table-cell office:value-type="string" table:style-name="ce7">
            <text:p>-</text:p>
          </table:table-cell>
          <table:table-cell office:value-type="float" office:value="46416279" table:style-name="ce7">
            <text:p>46,416,2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30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office:value-type="float" office:value="499812" table:style-name="ce7">
            <text:p>499,812</text:p>
          </table:table-cell>
          <table:table-cell office:value-type="float" office:value="499812" table:style-name="ce7">
            <text:p>499,812</text:p>
          </table:table-cell>
          <table:table-cell office:value-type="string" table:style-name="ce7">
            <text:p>-</text:p>
          </table:table-cell>
          <table:table-cell office:value-type="float" office:value="2532705" table:style-name="ce7">
            <text:p>2,532,7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office:value-type="float" office:value="21018699" table:style-name="ce7">
            <text:p>21,018,699</text:p>
          </table:table-cell>
          <table:table-cell office:value-type="float" office:value="21018699" table:style-name="ce7">
            <text:p>21,018,699</text:p>
          </table:table-cell>
          <table:table-cell office:value-type="string" table:style-name="ce7">
            <text:p>-</text:p>
          </table:table-cell>
          <table:table-cell office:value-type="float" office:value="46416279" table:style-name="ce7">
            <text:p>46,416,2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1">
            <text:p>112</text:p>
          </table:table-cell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災害準備金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office:value-type="float" office:value="5398127" table:style-name="ce7">
            <text:p>5,398,127</text:p>
          </table:table-cell>
          <table:table-cell office:value-type="float" office:value="5398127" table:style-name="ce7">
            <text:p>5,398,127</text:p>
          </table:table-cell>
          <table:table-cell office:value-type="string" table:style-name="ce7">
            <text:p>-</text:p>
          </table:table-cell>
          <table:table-cell office:value-type="float" office:value="63215726" table:style-name="ce7">
            <text:p>63,215,72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ˉ災害準備金*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office:value-type="float" office:value="5398127" table:style-name="ce7">
            <text:p>5,398,127</text:p>
          </table:table-cell>
          <table:table-cell office:value-type="float" office:value="5398127" table:style-name="ce7">
            <text:p>5,398,127</text:p>
          </table:table-cell>
          <table:table-cell office:value-type="string" table:style-name="ce7">
            <text:p>-</text:p>
          </table:table-cell>
          <table:table-cell office:value-type="float" office:value="63215726" table:style-name="ce7">
            <text:p>63,215,72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30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office:value-type="float" office:value="5398127" table:style-name="ce7">
            <text:p>5,398,127</text:p>
          </table:table-cell>
          <table:table-cell office:value-type="float" office:value="5398127" table:style-name="ce7">
            <text:p>5,398,127</text:p>
          </table:table-cell>
          <table:table-cell office:value-type="string" table:style-name="ce7">
            <text:p>-</text:p>
          </table:table-cell>
          <table:table-cell office:value-type="float" office:value="63215726" table:style-name="ce7">
            <text:p>63,215,72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小計</text:p>
          </table:table-cell>
          <table:table-cell office:value-type="float" office:value="6176385" table:style-name="ce7">
            <text:p>6,176,385</text:p>
          </table:table-cell>
          <table:table-cell office:value-type="string" table:style-name="ce7">
            <text:p>-</text:p>
          </table:table-cell>
          <table:table-cell office:value-type="float" office:value="3210592" table:style-name="ce7">
            <text:p>3,210,592</text:p>
          </table:table-cell>
          <table:table-cell office:value-type="float" office:value="3210592" table:style-name="ce7">
            <text:p>3,210,592</text:p>
          </table:table-cell>
          <table:table-cell office:value-type="string" table:style-name="ce7">
            <text:p>-</text:p>
          </table:table-cell>
          <table:table-cell office:value-type="float" office:value="2965793" table:style-name="ce7">
            <text:p>2,965,79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189086" table:style-name="ce7">
            <text:p>156,189,086</text:p>
          </table:table-cell>
          <table:table-cell office:value-type="string" table:style-name="ce7">
            <text:p>-</text:p>
          </table:table-cell>
          <table:table-cell office:value-type="float" office:value="33003863" table:style-name="ce7">
            <text:p>33,003,863</text:p>
          </table:table-cell>
          <table:table-cell office:value-type="float" office:value="33003863" table:style-name="ce7">
            <text:p>33,003,863</text:p>
          </table:table-cell>
          <table:table-cell office:value-type="string" table:style-name="ce7">
            <text:p>-</text:p>
          </table:table-cell>
          <table:table-cell office:value-type="float" office:value="123185223" table:style-name="ce7">
            <text:p>123,185,2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經常門合計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float" office:value="2710780" table:style-name="ce7">
            <text:p>2,710,780</text:p>
          </table:table-cell>
          <table:table-cell office:value-type="float" office:value="2710780" table:style-name="ce7">
            <text:p>2,710,780</text:p>
          </table:table-cell>
          <table:table-cell office:value-type="string" table:style-name="ce7">
            <text:p>-</text:p>
          </table:table-cell>
          <table:table-cell office:value-type="float" office:value="3325" table:style-name="ce7">
            <text:p>3,32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888455" table:style-name="ce7">
            <text:p>20,888,455</text:p>
          </table:table-cell>
          <table:table-cell office:value-type="string" table:style-name="ce7">
            <text:p>-</text:p>
          </table:table-cell>
          <table:table-cell office:value-type="float" office:value="6587037" table:style-name="ce7">
            <text:p>6,587,037</text:p>
          </table:table-cell>
          <table:table-cell office:value-type="float" office:value="6587037" table:style-name="ce7">
            <text:p>6,587,037</text:p>
          </table:table-cell>
          <table:table-cell office:value-type="string" table:style-name="ce7">
            <text:p>-</text:p>
          </table:table-cell>
          <table:table-cell office:value-type="float" office:value="14301418" table:style-name="ce7">
            <text:p>14,301,41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資本門合計*</text:p>
          </table:table-cell>
          <table:table-cell office:value-type="float" office:value="3976185" table:style-name="ce7">
            <text:p>3,976,185</text:p>
          </table:table-cell>
          <table:table-cell office:value-type="string" table:style-name="ce7">
            <text:p>-</text:p>
          </table:table-cell>
          <table:table-cell office:value-type="float" office:value="499812" table:style-name="ce7">
            <text:p>499,812</text:p>
          </table:table-cell>
          <table:table-cell office:value-type="float" office:value="499812" table:style-name="ce7">
            <text:p>499,812</text:p>
          </table:table-cell>
          <table:table-cell office:value-type="string" table:style-name="ce7">
            <text:p>-</text:p>
          </table:table-cell>
          <table:table-cell office:value-type="float" office:value="3476373" table:style-name="ce7">
            <text:p>3,476,37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24570" table:style-name="ce7">
            <text:p>217,924,570</text:p>
          </table:table-cell>
          <table:table-cell office:value-type="string" table:style-name="ce7">
            <text:p>-</text:p>
          </table:table-cell>
          <table:table-cell office:value-type="float" office:value="26416826" table:style-name="ce7">
            <text:p>26,416,826</text:p>
          </table:table-cell>
          <table:table-cell office:value-type="float" office:value="26416826" table:style-name="ce7">
            <text:p>26,416,826</text:p>
          </table:table-cell>
          <table:table-cell office:value-type="string" table:style-name="ce7">
            <text:p>-</text:p>
          </table:table-cell>
          <table:table-cell office:value-type="float" office:value="191507744" table:style-name="ce7">
            <text:p>191,507,744</text:p>
          </table:table-cell>
          <table:table-cell office:value-type="float" office:value="72318033" table:style-name="ce7">
            <text:p>72,318,03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2">
            <text:p>總計</text:p>
          </table:table-cell>
          <table:table-cell office:value-type="float" office:value="6690290" table:style-name="ce7">
            <text:p>6,690,290</text:p>
          </table:table-cell>
          <table:table-cell office:value-type="string" table:style-name="ce7">
            <text:p>-</text:p>
          </table:table-cell>
          <table:table-cell office:value-type="float" office:value="3210592" table:style-name="ce7">
            <text:p>3,210,592</text:p>
          </table:table-cell>
          <table:table-cell office:value-type="float" office:value="3210592" table:style-name="ce7">
            <text:p>3,210,592</text:p>
          </table:table-cell>
          <table:table-cell office:value-type="string" table:style-name="ce7">
            <text:p>-</text:p>
          </table:table-cell>
          <table:table-cell office:value-type="float" office:value="3479698" table:style-name="ce7">
            <text:p>3,479,6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8813025" table:style-name="ce7">
            <text:p>238,813,025</text:p>
          </table:table-cell>
          <table:table-cell office:value-type="string" table:style-name="ce7">
            <text:p>-</text:p>
          </table:table-cell>
          <table:table-cell office:value-type="float" office:value="33003863" table:style-name="ce7">
            <text:p>33,003,863</text:p>
          </table:table-cell>
          <table:table-cell office:value-type="float" office:value="33003863" table:style-name="ce7">
            <text:p>33,003,863</text:p>
          </table:table-cell>
          <table:table-cell office:value-type="string" table:style-name="ce7">
            <text:p>-</text:p>
          </table:table-cell>
          <table:table-cell office:value-type="float" office:value="205809162" table:style-name="ce7">
            <text:p>205,809,162</text:p>
          </table:table-cell>
          <table:table-cell office:value-type="float" office:value="72318033" table:style-name="ce7">
            <text:p>72,318,033</text:p>
          </table:table-cell>
          <table:table-cell table:number-columns-repeated="16371"/>
        </table:table-row>
        <table:table-row table:number-rows-repeated="1048501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29"/>
        <table:table-column table:style-name="co26" table:number-columns-repeated="8" table:default-cell-style-name="ce28"/>
        <table:table-column table:style-name="co26" table:number-columns-repeated="192" table:default-cell-style-name="ce28" table:visibility="collapse"/>
        <table:table-column table:style-name="co8" table:number-columns-repeated="16183" table:default-cell-style-name="ce27"/>
        <table:table-row table:style-name="ro11">
          <table:table-cell office:value-type="string" table:number-columns-spanned="1" table:number-rows-spanned="2" table:style-name="ce171">
            <text:p>用途別科目</text:p>
          </table:table-cell>
          <table:table-cell office:value-type="string" table:number-columns-spanned="4" table:number-rows-spanned="1" table:style-name="ce13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3">
            <text:p>業務計畫或工作計畫名稱</text:p>
          </table:table-cell>
          <table:covered-table-cell table:number-columns-repeated="3"/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table:number-columns-repeated="16183" table:style-name="ce32"/>
        </table:table-row>
        <table:table-row table:style-name="ro11">
          <table:covered-table-cell/>
          <table:table-cell office:value-type="string" table:style-name="ce33">
            <text:p>一般行政</text:p>
          </table:table-cell>
          <table:table-cell office:value-type="string" table:style-name="ce33">
            <text:p>觀光管理</text:p>
          </table:table-cell>
          <table:table-cell office:value-type="string" table:style-name="ce33">
            <text:p>一般建築及設備</text:p>
          </table:table-cell>
          <table:table-cell office:value-type="string" table:style-name="ce33">
            <text:p>公務人員退休及撫卹給付</text:p>
          </table:table-cell>
          <table:table-cell office:value-type="string" table:style-name="ce33">
            <text:p>公務人員各項補助及慰問金</text:p>
          </table:table-cell>
          <table:table-cell office:value-type="string" table:style-name="ce33">
            <text:p>合計</text:p>
          </table:table-cell>
          <table:table-cell table:number-columns-repeated="194" table:style-name="ce33"/>
          <table:table-cell table:number-columns-repeated="16183" table:style-name="ce32"/>
        </table:table-row>
        <table:table-row table:style-name="ro12">
          <table:table-cell office:value-type="string" table:style-name="ce29">
            <text:p>1000　人事費</text:p>
          </table:table-cell>
          <table:table-cell office:value-type="float" office:value="29994563" table:style-name="ce28">
            <text:p>29,994,563</text:p>
          </table:table-cell>
          <table:table-cell office:value-type="float" office:value="1806760" table:style-name="ce28">
            <text:p>1,806,760</text:p>
          </table:table-cell>
          <table:table-cell office:value-type="string" table:style-name="ce28">
            <text:p/>
          </table:table-cell>
          <table:table-cell office:value-type="float" office:value="733925" table:style-name="ce28">
            <text:p>733,925</text:p>
          </table:table-cell>
          <table:table-cell office:value-type="float" office:value="280260" table:style-name="ce28">
            <text:p>280,260</text:p>
          </table:table-cell>
          <table:table-cell office:value-type="float" office:value="32815508" table:style-name="ce28">
            <text:p>32,815,508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10　政務人員待遇</text:p>
          </table:table-cell>
          <table:table-cell office:value-type="float" office:value="572900" table:style-name="ce28">
            <text:p>572,9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72900" table:style-name="ce28">
            <text:p>572,90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1005　政務人員待遇</text:p>
          </table:table-cell>
          <table:table-cell office:value-type="float" office:value="572900" table:style-name="ce28">
            <text:p>572,9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72900" table:style-name="ce28">
            <text:p>572,90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15　法定編制人員待遇</text:p>
          </table:table-cell>
          <table:table-cell office:value-type="float" office:value="17676448" table:style-name="ce28">
            <text:p>17,676,44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676448" table:style-name="ce28">
            <text:p>17,676,448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1505　職員待遇</text:p>
          </table:table-cell>
          <table:table-cell office:value-type="float" office:value="17676448" table:style-name="ce28">
            <text:p>17,676,44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676448" table:style-name="ce28">
            <text:p>17,676,448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20　約聘僱人員待遇</text:p>
          </table:table-cell>
          <table:table-cell office:value-type="float" office:value="302400" table:style-name="ce28">
            <text:p>302,400</text:p>
          </table:table-cell>
          <table:table-cell office:value-type="float" office:value="1168280" table:style-name="ce28">
            <text:p>1,168,28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70680" table:style-name="ce28">
            <text:p>1,470,68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2010　約僱人員酬金</text:p>
          </table:table-cell>
          <table:table-cell office:value-type="float" office:value="302400" table:style-name="ce28">
            <text:p>302,400</text:p>
          </table:table-cell>
          <table:table-cell office:value-type="float" office:value="1168280" table:style-name="ce28">
            <text:p>1,168,28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70680" table:style-name="ce28">
            <text:p>1,470,68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25　技工及工友待遇</text:p>
          </table:table-cell>
          <table:table-cell office:value-type="float" office:value="294160" table:style-name="ce28">
            <text:p>294,16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94160" table:style-name="ce28">
            <text:p>294,16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2505　技工及工友待遇</text:p>
          </table:table-cell>
          <table:table-cell office:value-type="float" office:value="294160" table:style-name="ce28">
            <text:p>294,16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94160" table:style-name="ce28">
            <text:p>294,16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30　獎金</text:p>
          </table:table-cell>
          <table:table-cell office:value-type="float" office:value="7291703" table:style-name="ce28">
            <text:p>7,291,703</text:p>
          </table:table-cell>
          <table:table-cell office:value-type="float" office:value="407300" table:style-name="ce28">
            <text:p>407,300</text:p>
          </table:table-cell>
          <table:table-cell office:value-type="string" table:style-name="ce28">
            <text:p/>
          </table:table-cell>
          <table:table-cell office:value-type="float" office:value="50058" table:style-name="ce28">
            <text:p>50,058</text:p>
          </table:table-cell>
          <table:table-cell office:value-type="string" table:style-name="ce28">
            <text:p/>
          </table:table-cell>
          <table:table-cell office:value-type="float" office:value="7749061" table:style-name="ce28">
            <text:p>7,749,061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3005　考績獎金</text:p>
          </table:table-cell>
          <table:table-cell office:value-type="float" office:value="393850" table:style-name="ce28">
            <text:p>393,8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93850" table:style-name="ce28">
            <text:p>393,85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3015　年終工作獎金</text:p>
          </table:table-cell>
          <table:table-cell office:value-type="float" office:value="6897853" table:style-name="ce28">
            <text:p>6,897,853</text:p>
          </table:table-cell>
          <table:table-cell office:value-type="float" office:value="407300" table:style-name="ce28">
            <text:p>407,300</text:p>
          </table:table-cell>
          <table:table-cell office:value-type="string" table:style-name="ce28">
            <text:p/>
          </table:table-cell>
          <table:table-cell office:value-type="float" office:value="50058" table:style-name="ce28">
            <text:p>50,058</text:p>
          </table:table-cell>
          <table:table-cell office:value-type="string" table:style-name="ce28">
            <text:p/>
          </table:table-cell>
          <table:table-cell office:value-type="float" office:value="7355211" table:style-name="ce28">
            <text:p>7,355,211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35　其他給與</text:p>
          </table:table-cell>
          <table:table-cell office:value-type="float" office:value="117338" table:style-name="ce28">
            <text:p>117,338</text:p>
          </table:table-cell>
          <table:table-cell office:value-type="float" office:value="16000" table:style-name="ce28">
            <text:p>16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80260" table:style-name="ce28">
            <text:p>280,260</text:p>
          </table:table-cell>
          <table:table-cell office:value-type="float" office:value="413598" table:style-name="ce28">
            <text:p>413,598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3510　結婚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9160" table:style-name="ce28">
            <text:p>129,160</text:p>
          </table:table-cell>
          <table:table-cell office:value-type="float" office:value="129160" table:style-name="ce28">
            <text:p>129,16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3520　子女教育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1100" table:style-name="ce28">
            <text:p>151,100</text:p>
          </table:table-cell>
          <table:table-cell office:value-type="float" office:value="151100" table:style-name="ce28">
            <text:p>151,1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3525　休假補助</text:p>
          </table:table-cell>
          <table:table-cell office:value-type="float" office:value="117338" table:style-name="ce28">
            <text:p>117,338</text:p>
          </table:table-cell>
          <table:table-cell office:value-type="float" office:value="16000" table:style-name="ce28">
            <text:p>16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3338" table:style-name="ce28">
            <text:p>133,338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1045　退休退職給付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83867" table:style-name="ce28">
            <text:p>683,867</text:p>
          </table:table-cell>
          <table:table-cell office:value-type="string" table:style-name="ce28">
            <text:p/>
          </table:table-cell>
          <table:table-cell office:value-type="float" office:value="683867" table:style-name="ce28">
            <text:p>683,867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4505　退休退職給付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83867" table:style-name="ce28">
            <text:p>683,867</text:p>
          </table:table-cell>
          <table:table-cell office:value-type="string" table:style-name="ce28">
            <text:p/>
          </table:table-cell>
          <table:table-cell office:value-type="float" office:value="683867" table:style-name="ce28">
            <text:p>683,867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1050　退休離職儲金</text:p>
          </table:table-cell>
          <table:table-cell office:value-type="float" office:value="1874235" table:style-name="ce28">
            <text:p>1,874,235</text:p>
          </table:table-cell>
          <table:table-cell office:value-type="float" office:value="70236" table:style-name="ce28">
            <text:p>70,23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944471" table:style-name="ce28">
            <text:p>1,944,471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5010　公務人員提撥金</text:p>
          </table:table-cell>
          <table:table-cell office:value-type="float" office:value="1819594" table:style-name="ce28">
            <text:p>1,819,59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819594" table:style-name="ce28">
            <text:p>1,819,594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5025　約聘僱人員提撥金</text:p>
          </table:table-cell>
          <table:table-cell office:value-type="float" office:value="54641" table:style-name="ce28">
            <text:p>54,641</text:p>
          </table:table-cell>
          <table:table-cell office:value-type="float" office:value="70236" table:style-name="ce28">
            <text:p>70,23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4877" table:style-name="ce28">
            <text:p>124,877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1055　保險</text:p>
          </table:table-cell>
          <table:table-cell office:value-type="float" office:value="1865379" table:style-name="ce28">
            <text:p>1,865,379</text:p>
          </table:table-cell>
          <table:table-cell office:value-type="float" office:value="144944" table:style-name="ce28">
            <text:p>144,94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10323" table:style-name="ce28">
            <text:p>2,010,323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5505　健保保險補助</text:p>
          </table:table-cell>
          <table:table-cell office:value-type="float" office:value="727257" table:style-name="ce28">
            <text:p>727,257</text:p>
          </table:table-cell>
          <table:table-cell office:value-type="float" office:value="57088" table:style-name="ce28">
            <text:p>57,08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84345" table:style-name="ce28">
            <text:p>784,345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5510　公保保險補助</text:p>
          </table:table-cell>
          <table:table-cell office:value-type="float" office:value="1035264" table:style-name="ce28">
            <text:p>1,035,26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35264" table:style-name="ce28">
            <text:p>1,035,264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5515　勞保保險補助</text:p>
          </table:table-cell>
          <table:table-cell office:value-type="float" office:value="102858" table:style-name="ce28">
            <text:p>102,858</text:p>
          </table:table-cell>
          <table:table-cell office:value-type="float" office:value="87856" table:style-name="ce28">
            <text:p>87,85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90714" table:style-name="ce28">
            <text:p>190,714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2000　業務費</text:p>
          </table:table-cell>
          <table:table-cell office:value-type="float" office:value="2323081" table:style-name="ce28">
            <text:p>2,323,081</text:p>
          </table:table-cell>
          <table:table-cell office:value-type="float" office:value="25530412" table:style-name="ce28">
            <text:p>25,530,41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7853493" table:style-name="ce28">
            <text:p>27,853,493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03　教育訓練費</text:p>
          </table:table-cell>
          <table:table-cell office:value-type="float" office:value="20300" table:style-name="ce28">
            <text:p>20,3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300" table:style-name="ce28">
            <text:p>20,3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0310　訓練費</text:p>
          </table:table-cell>
          <table:table-cell office:value-type="float" office:value="20300" table:style-name="ce28">
            <text:p>20,3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300" table:style-name="ce28">
            <text:p>20,3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06　水電費</text:p>
          </table:table-cell>
          <table:table-cell office:value-type="float" office:value="10288" table:style-name="ce28">
            <text:p>10,288</text:p>
          </table:table-cell>
          <table:table-cell office:value-type="float" office:value="419589" table:style-name="ce28">
            <text:p>419,58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29877" table:style-name="ce28">
            <text:p>429,877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0605　水費</text:p>
          </table:table-cell>
          <table:table-cell office:value-type="float" office:value="1668" table:style-name="ce28">
            <text:p>1,668</text:p>
          </table:table-cell>
          <table:table-cell office:value-type="float" office:value="74622" table:style-name="ce28">
            <text:p>74,62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6290" table:style-name="ce28">
            <text:p>76,29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0610　電費</text:p>
          </table:table-cell>
          <table:table-cell office:value-type="float" office:value="8620" table:style-name="ce28">
            <text:p>8,620</text:p>
          </table:table-cell>
          <table:table-cell office:value-type="float" office:value="344967" table:style-name="ce28">
            <text:p>344,96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53587" table:style-name="ce28">
            <text:p>353,587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31">
            <text:p>ˉ2009　通訊費</text:p>
          </table:table-cell>
          <table:table-cell office:value-type="float" office:value="182926" table:style-name="ce30">
            <text:p>182,926</text:p>
          </table:table-cell>
          <table:table-cell office:value-type="float" office:value="55052" table:style-name="ce30">
            <text:p>55,05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37978" table:style-name="ce30">
            <text:p>237,978</text:p>
          </table:table-cell>
          <table:table-cell table:number-columns-repeated="194" table:style-name="ce30"/>
          <table:table-cell table:number-columns-repeated="16183"/>
        </table:table-row>
        <table:table-row table:style-name="ro12">
          <table:table-cell office:value-type="string" table:style-name="ce29">
            <text:p>ˉˉ200910　一般通訊費</text:p>
          </table:table-cell>
          <table:table-cell office:value-type="float" office:value="182926" table:style-name="ce28">
            <text:p>182,926</text:p>
          </table:table-cell>
          <table:table-cell office:value-type="float" office:value="55052" table:style-name="ce28">
            <text:p>55,05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7978" table:style-name="ce28">
            <text:p>237,978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12　土地租金</text:p>
          </table:table-cell>
          <table:table-cell office:value-type="string" table:style-name="ce28">
            <text:p/>
          </table:table-cell>
          <table:table-cell office:value-type="float" office:value="1168238" table:style-name="ce28">
            <text:p>1,168,23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68238" table:style-name="ce28">
            <text:p>1,168,238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1205　土地租金</text:p>
          </table:table-cell>
          <table:table-cell office:value-type="string" table:style-name="ce28">
            <text:p/>
          </table:table-cell>
          <table:table-cell office:value-type="float" office:value="1168238" table:style-name="ce28">
            <text:p>1,168,23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68238" table:style-name="ce28">
            <text:p>1,168,238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18　資訊服務費</text:p>
          </table:table-cell>
          <table:table-cell office:value-type="string" table:style-name="ce28">
            <text:p/>
          </table:table-cell>
          <table:table-cell office:value-type="float" office:value="6000" table:style-name="ce28">
            <text:p>6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000" table:style-name="ce28">
            <text:p>6,00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1810　資訊設備租金</text:p>
          </table:table-cell>
          <table:table-cell office:value-type="string" table:style-name="ce28">
            <text:p/>
          </table:table-cell>
          <table:table-cell office:value-type="float" office:value="6000" table:style-name="ce28">
            <text:p>6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000" table:style-name="ce28">
            <text:p>6,00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21　其他業務租金</text:p>
          </table:table-cell>
          <table:table-cell office:value-type="float" office:value="66417" table:style-name="ce28">
            <text:p>66,417</text:p>
          </table:table-cell>
          <table:table-cell office:value-type="float" office:value="167323" table:style-name="ce28">
            <text:p>167,32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3740" table:style-name="ce28">
            <text:p>233,74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2105　其他業務租金</text:p>
          </table:table-cell>
          <table:table-cell office:value-type="float" office:value="66417" table:style-name="ce28">
            <text:p>66,417</text:p>
          </table:table-cell>
          <table:table-cell office:value-type="float" office:value="167323" table:style-name="ce28">
            <text:p>167,32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3740" table:style-name="ce28">
            <text:p>233,74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24　稅捐及規費</text:p>
          </table:table-cell>
          <table:table-cell office:value-type="float" office:value="450" table:style-name="ce28">
            <text:p>4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50" table:style-name="ce28">
            <text:p>45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2410　規費</text:p>
          </table:table-cell>
          <table:table-cell office:value-type="float" office:value="450" table:style-name="ce28">
            <text:p>4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50" table:style-name="ce28">
            <text:p>45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27　保險費</text:p>
          </table:table-cell>
          <table:table-cell office:value-type="string" table:style-name="ce28">
            <text:p/>
          </table:table-cell>
          <table:table-cell office:value-type="float" office:value="470004" table:style-name="ce28">
            <text:p>470,00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70004" table:style-name="ce28">
            <text:p>470,004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2705　法定責任保險</text:p>
          </table:table-cell>
          <table:table-cell office:value-type="string" table:style-name="ce28">
            <text:p/>
          </table:table-cell>
          <table:table-cell office:value-type="float" office:value="470004" table:style-name="ce28">
            <text:p>470,00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70004" table:style-name="ce28">
            <text:p>470,004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33　臨時人員酬金</text:p>
          </table:table-cell>
          <table:table-cell office:value-type="float" office:value="1360920" table:style-name="ce28">
            <text:p>1,360,920</text:p>
          </table:table-cell>
          <table:table-cell office:value-type="float" office:value="203770" table:style-name="ce28">
            <text:p>203,77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64690" table:style-name="ce28">
            <text:p>1,564,69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3305　勞務服務費</text:p>
          </table:table-cell>
          <table:table-cell office:value-type="float" office:value="1360920" table:style-name="ce28">
            <text:p>1,360,920</text:p>
          </table:table-cell>
          <table:table-cell office:value-type="float" office:value="203770" table:style-name="ce28">
            <text:p>203,77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64690" table:style-name="ce28">
            <text:p>1,564,69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36　按日按件計資酬金</text:p>
          </table:table-cell>
          <table:table-cell office:value-type="string" table:style-name="ce28">
            <text:p/>
          </table:table-cell>
          <table:table-cell office:value-type="float" office:value="88614" table:style-name="ce28">
            <text:p>88,61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8614" table:style-name="ce28">
            <text:p>88,614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3610　出席費</text:p>
          </table:table-cell>
          <table:table-cell office:value-type="string" table:style-name="ce28">
            <text:p/>
          </table:table-cell>
          <table:table-cell office:value-type="float" office:value="86614" table:style-name="ce28">
            <text:p>86,61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6614" table:style-name="ce28">
            <text:p>86,614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3620　稿費</text:p>
          </table:table-cell>
          <table:table-cell office:value-type="string" table:style-name="ce28">
            <text:p/>
          </table:table-cell>
          <table:table-cell office:value-type="float" office:value="2000" table:style-name="ce28">
            <text:p>2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" table:style-name="ce28">
            <text:p>2,0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39　委辦費</text:p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3915　委託辦理</text:p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51　物品</text:p>
          </table:table-cell>
          <table:table-cell office:value-type="float" office:value="107530" table:style-name="ce28">
            <text:p>107,530</text:p>
          </table:table-cell>
          <table:table-cell office:value-type="float" office:value="99286" table:style-name="ce28">
            <text:p>99,28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6816" table:style-name="ce28">
            <text:p>206,816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5105　消耗品</text:p>
          </table:table-cell>
          <table:table-cell office:value-type="float" office:value="51013" table:style-name="ce28">
            <text:p>51,013</text:p>
          </table:table-cell>
          <table:table-cell office:value-type="float" office:value="78338" table:style-name="ce28">
            <text:p>78,33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9351" table:style-name="ce28">
            <text:p>129,351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5110　油料</text:p>
          </table:table-cell>
          <table:table-cell office:value-type="float" office:value="56517" table:style-name="ce28">
            <text:p>56,517</text:p>
          </table:table-cell>
          <table:table-cell office:value-type="float" office:value="20948" table:style-name="ce28">
            <text:p>20,94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7465" table:style-name="ce28">
            <text:p>77,465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54　一般事務費</text:p>
          </table:table-cell>
          <table:table-cell office:value-type="float" office:value="396743" table:style-name="ce28">
            <text:p>396,743</text:p>
          </table:table-cell>
          <table:table-cell office:value-type="float" office:value="8293786" table:style-name="ce28">
            <text:p>8,293,78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690529" table:style-name="ce28">
            <text:p>8,690,529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5415　一般事務費</text:p>
          </table:table-cell>
          <table:table-cell office:value-type="float" office:value="396743" table:style-name="ce28">
            <text:p>396,743</text:p>
          </table:table-cell>
          <table:table-cell office:value-type="float" office:value="8293786" table:style-name="ce28">
            <text:p>8,293,78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690529" table:style-name="ce28">
            <text:p>8,690,529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69　設施及機械設備養護費</text:p>
          </table:table-cell>
          <table:table-cell office:value-type="string" table:style-name="ce28">
            <text:p/>
          </table:table-cell>
          <table:table-cell office:value-type="float" office:value="258750" table:style-name="ce28">
            <text:p>258,7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8750" table:style-name="ce28">
            <text:p>258,75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6905　設施及機械設備養護費</text:p>
          </table:table-cell>
          <table:table-cell office:value-type="string" table:style-name="ce28">
            <text:p/>
          </table:table-cell>
          <table:table-cell office:value-type="float" office:value="258750" table:style-name="ce28">
            <text:p>258,7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8750" table:style-name="ce28">
            <text:p>258,75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72　國內旅費</text:p>
          </table:table-cell>
          <table:table-cell office:value-type="float" office:value="54893" table:style-name="ce28">
            <text:p>54,89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4893" table:style-name="ce28">
            <text:p>54,893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7205　國內旅費</text:p>
          </table:table-cell>
          <table:table-cell office:value-type="float" office:value="54893" table:style-name="ce28">
            <text:p>54,89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4893" table:style-name="ce28">
            <text:p>54,893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81　運費</text:p>
          </table:table-cell>
          <table:table-cell office:value-type="float" office:value="2170" table:style-name="ce28">
            <text:p>2,17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170" table:style-name="ce28">
            <text:p>2,17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8105　運費</text:p>
          </table:table-cell>
          <table:table-cell office:value-type="float" office:value="2170" table:style-name="ce28">
            <text:p>2,17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170" table:style-name="ce28">
            <text:p>2,17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93　特別費</text:p>
          </table:table-cell>
          <table:table-cell office:value-type="float" office:value="120444" table:style-name="ce28">
            <text:p>120,44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0444" table:style-name="ce28">
            <text:p>120,444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9305　特別費</text:p>
          </table:table-cell>
          <table:table-cell office:value-type="float" office:value="120444" table:style-name="ce28">
            <text:p>120,44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0444" table:style-name="ce28">
            <text:p>120,444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31">
            <text:p>3000　設備及投資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929357" table:style-name="ce30">
            <text:p>20,929,35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929357" table:style-name="ce30">
            <text:p>20,929,357</text:p>
          </table:table-cell>
          <table:table-cell table:number-columns-repeated="194" table:style-name="ce30"/>
          <table:table-cell table:number-columns-repeated="16183"/>
        </table:table-row>
        <table:table-row table:style-name="ro12">
          <table:table-cell office:value-type="string" table:style-name="ce29">
            <text:p>ˉ3015　公共建設及設施費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929357" table:style-name="ce28">
            <text:p>20,929,35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929357" table:style-name="ce28">
            <text:p>20,929,357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301510　其他營建工程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929357" table:style-name="ce28">
            <text:p>20,929,35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929357" table:style-name="ce28">
            <text:p>20,929,357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4000　獎補助費</text:p>
          </table:table-cell>
          <table:table-cell office:value-type="float" office:value="2000" table:style-name="ce28">
            <text:p>2,000</text:p>
          </table:table-cell>
          <table:table-cell office:value-type="float" office:value="670000" table:style-name="ce28">
            <text:p>67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72000" table:style-name="ce28">
            <text:p>672,00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4040　對國內團體之捐助</text:p>
          </table:table-cell>
          <table:table-cell office:value-type="string" table:style-name="ce28">
            <text:p/>
          </table:table-cell>
          <table:table-cell office:value-type="float" office:value="610000" table:style-name="ce28">
            <text:p>61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10000" table:style-name="ce28">
            <text:p>610,00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404010　對團體捐助</text:p>
          </table:table-cell>
          <table:table-cell office:value-type="string" table:style-name="ce28">
            <text:p/>
          </table:table-cell>
          <table:table-cell office:value-type="float" office:value="610000" table:style-name="ce28">
            <text:p>61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10000" table:style-name="ce28">
            <text:p>610,00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4085　獎勵及慰問</text:p>
          </table:table-cell>
          <table:table-cell office:value-type="float" office:value="2000" table:style-name="ce28">
            <text:p>2,000</text:p>
          </table:table-cell>
          <table:table-cell office:value-type="float" office:value="60000" table:style-name="ce28">
            <text:p>6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2000" table:style-name="ce28">
            <text:p>62,00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408505　獎勵金</text:p>
          </table:table-cell>
          <table:table-cell office:value-type="string" table:style-name="ce28">
            <text:p/>
          </table:table-cell>
          <table:table-cell office:value-type="float" office:value="60000" table:style-name="ce28">
            <text:p>6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0000" table:style-name="ce28">
            <text:p>60,00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408510　慰問金</text:p>
          </table:table-cell>
          <table:table-cell office:value-type="float" office:value="2000" table:style-name="ce28">
            <text:p>2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" table:style-name="ce28">
            <text:p>2,000</text:p>
          </table:table-cell>
          <table:table-cell table:number-columns-repeated="194" table:style-name="ce28"/>
          <table:table-cell table:number-columns-repeated="16183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office:value-type="string" table:style-name="ce31">
            <text:p>合計</text:p>
          </table:table-cell>
          <table:table-cell office:value-type="float" office:value="32319644" table:style-name="ce30">
            <text:p>32,319,644</text:p>
          </table:table-cell>
          <table:table-cell office:value-type="float" office:value="28007172" table:style-name="ce30">
            <text:p>28,007,172</text:p>
          </table:table-cell>
          <table:table-cell office:value-type="float" office:value="20929357" table:style-name="ce30">
            <text:p>20,929,357</text:p>
          </table:table-cell>
          <table:table-cell office:value-type="float" office:value="733925" table:style-name="ce30">
            <text:p>733,925</text:p>
          </table:table-cell>
          <table:table-cell office:value-type="float" office:value="280260" table:style-name="ce30">
            <text:p>280,260</text:p>
          </table:table-cell>
          <table:table-cell office:value-type="float" office:value="82270358" table:style-name="ce30">
            <text:p>82,270,358</text:p>
          </table:table-cell>
          <table:table-cell table:number-columns-repeated="194" table:style-name="ce30"/>
          <table:table-cell table:number-columns-repeated="16183"/>
        </table:table-row>
        <table:table-row table:number-rows-repeated="1048478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平衡表" table:style-name="ta6">
        <table:table-column table:style-name="co27" table:default-cell-style-name="ce39"/>
        <table:table-column table:style-name="co28" table:default-cell-style-name="ce38"/>
        <table:table-column table:style-name="co27" table:default-cell-style-name="ce37"/>
        <table:table-column table:style-name="co28" table:default-cell-style-name="ce36"/>
        <table:table-column table:style-name="co29" table:number-columns-repeated="2" table:default-cell-style-name="ce35"/>
        <table:table-column table:style-name="co23" table:default-cell-style-name="ce35"/>
        <table:table-column table:style-name="co30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16373" table:default-cell-style-name="ce35"/>
        <table:table-row table:style-name="ro11">
          <table:table-cell office:value-type="string" table:number-columns-spanned="1" table:number-rows-spanned="2" table:style-name="ce125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73">
            <text:p>金 <text:s text:c="14"/>額</text:p>
          </table:table-cell>
          <table:table-cell office:value-type="string" table:number-columns-spanned="1" table:number-rows-spanned="2" table:style-name="ce172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5">
            <text:p>金 <text:s text:c="14"/>額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7"/>
        </table:table-row>
        <table:table-row table:style-name="ro13">
          <table:table-cell table:style-name="ce39"/>
          <table:table-cell table:style-name="ce38"/>
          <table:table-cell table:style-name="ce37"/>
          <table:table-cell table:style-name="ce36"/>
          <table:table-cell table:number-columns-repeated="16380" table:style-name="ce35"/>
        </table:table-row>
        <table:table-row table:style-name="ro4">
          <table:table-cell office:value-type="string" table:style-name="ce39">
            <text:p>資產</text:p>
          </table:table-cell>
          <table:table-cell office:value-type="float" office:value="2358214672" table:style-name="ce38">
            <text:p>2,358,214,672</text:p>
          </table:table-cell>
          <table:table-cell office:value-type="string" table:style-name="ce37">
            <text:p>負債</text:p>
          </table:table-cell>
          <table:table-cell office:value-type="float" office:value="104603438" table:style-name="ce36">
            <text:p>104,603,438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流動資產</text:p>
          </table:table-cell>
          <table:table-cell office:value-type="float" office:value="177307331" table:style-name="ce38">
            <text:p>177,307,331</text:p>
          </table:table-cell>
          <table:table-cell office:value-type="string" table:style-name="ce37">
            <text:p>　流動負債</text:p>
          </table:table-cell>
          <table:table-cell office:value-type="float" office:value="46685052" table:style-name="ce36">
            <text:p>46,685,052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　專戶存款</text:p>
          </table:table-cell>
          <table:table-cell office:value-type="float" office:value="81500060" table:style-name="ce38">
            <text:p>81,500,060</text:p>
          </table:table-cell>
          <table:table-cell office:value-type="string" table:style-name="ce37">
            <text:p>　　應付帳款</text:p>
          </table:table-cell>
          <table:table-cell office:value-type="float" office:value="3479698" table:style-name="ce36">
            <text:p>3,479,698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　零用金</text:p>
          </table:table-cell>
          <table:table-cell office:value-type="float" office:value="300000" table:style-name="ce38">
            <text:p>300,000</text:p>
          </table:table-cell>
          <table:table-cell office:value-type="string" table:style-name="ce37">
            <text:p>　　應付代收款</text:p>
          </table:table-cell>
          <table:table-cell office:value-type="float" office:value="28764618" table:style-name="ce36">
            <text:p>28,764,618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　應收帳款</text:p>
          </table:table-cell>
          <table:table-cell office:value-type="float" office:value="18669924" table:style-name="ce38">
            <text:p>18,669,924</text:p>
          </table:table-cell>
          <table:table-cell office:value-type="string" table:style-name="ce37">
            <text:p>　　其他應付款</text:p>
          </table:table-cell>
          <table:table-cell office:value-type="float" office:value="11733827" table:style-name="ce36">
            <text:p>11,733,827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　應收其他政府款</text:p>
          </table:table-cell>
          <table:table-cell office:value-type="float" office:value="155500" table:style-name="ce38">
            <text:p>155,500</text:p>
          </table:table-cell>
          <table:table-cell office:value-type="string" table:style-name="ce37">
            <text:p>　　預收其他政府款</text:p>
          </table:table-cell>
          <table:table-cell office:value-type="float" office:value="2706909" table:style-name="ce36">
            <text:p>2,706,909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　預付款</text:p>
          </table:table-cell>
          <table:table-cell office:value-type="float" office:value="76681847" table:style-name="ce38">
            <text:p>76,681,847</text:p>
          </table:table-cell>
          <table:table-cell office:value-type="string" table:style-name="ce37">
            <text:p>　其他負債</text:p>
          </table:table-cell>
          <table:table-cell office:value-type="float" office:value="57918386" table:style-name="ce36">
            <text:p>57,918,386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固定資產</text:p>
          </table:table-cell>
          <table:table-cell office:value-type="float" office:value="2174048619" table:style-name="ce38">
            <text:p>2,174,048,619</text:p>
          </table:table-cell>
          <table:table-cell office:value-type="string" table:style-name="ce37">
            <text:p>　　存入保證金</text:p>
          </table:table-cell>
          <table:table-cell office:value-type="float" office:value="55565260" table:style-name="ce36">
            <text:p>55,565,260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　土地</text:p>
          </table:table-cell>
          <table:table-cell office:value-type="float" office:value="54332439" table:style-name="ce38">
            <text:p>54,332,439</text:p>
          </table:table-cell>
          <table:table-cell office:value-type="string" table:style-name="ce37">
            <text:p>　　應付保管款</text:p>
          </table:table-cell>
          <table:table-cell office:value-type="float" office:value="2353126" table:style-name="ce36">
            <text:p>2,353,126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　土地改良物</text:p>
          </table:table-cell>
          <table:table-cell office:value-type="float" office:value="902798095" table:style-name="ce38">
            <text:p>902,798,095</text:p>
          </table:table-cell>
          <table:table-cell office:value-type="string" table:style-name="ce37">
            <text:p>淨資產</text:p>
          </table:table-cell>
          <table:table-cell office:value-type="float" office:value="2253611234" table:style-name="ce36">
            <text:p>2,253,611,234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　累計折舊－土地改良物</text:p>
          </table:table-cell>
          <table:table-cell office:value-type="float" office:value="-643681029" table:style-name="ce38">
            <text:p>-643,681,029</text:p>
          </table:table-cell>
          <table:table-cell office:value-type="string" table:style-name="ce37">
            <text:p>　資產負債淨額</text:p>
          </table:table-cell>
          <table:table-cell office:value-type="float" office:value="2253611234" table:style-name="ce36">
            <text:p>2,253,611,234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　房屋建築及設備</text:p>
          </table:table-cell>
          <table:table-cell office:value-type="float" office:value="1527058899" table:style-name="ce38">
            <text:p>1,527,058,899</text:p>
          </table:table-cell>
          <table:table-cell office:value-type="string" table:style-name="ce37">
            <text:p>　　資產負債淨額</text:p>
          </table:table-cell>
          <table:table-cell office:value-type="float" office:value="2253611234" table:style-name="ce36">
            <text:p>2,253,611,234</text:p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　累計折舊－房屋建築及設備</text:p>
          </table:table-cell>
          <table:table-cell office:value-type="float" office:value="-192649649" table:style-name="ce38">
            <text:p>-192,649,649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 table:style-name="ce35"/>
        </table:table-row>
        <table:table-row table:style-name="ro4">
          <table:table-cell office:value-type="string" table:style-name="ce39">
            <text:p>　　機械及設備</text:p>
          </table:table-cell>
          <table:table-cell office:value-type="float" office:value="203995396" table:style-name="ce38">
            <text:p>203,995,396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累計折舊－機械及設備</text:p>
          </table:table-cell>
          <table:table-cell office:value-type="float" office:value="-92340158" table:style-name="ce38">
            <text:p>-92,340,158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交通及運輸設備</text:p>
          </table:table-cell>
          <table:table-cell office:value-type="float" office:value="50820550" table:style-name="ce38">
            <text:p>50,820,550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累計折舊－交通及運輸設備</text:p>
          </table:table-cell>
          <table:table-cell office:value-type="float" office:value="-28229944" table:style-name="ce38">
            <text:p>-28,229,944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雜項設備</text:p>
          </table:table-cell>
          <table:table-cell office:value-type="float" office:value="217977807" table:style-name="ce38">
            <text:p>217,977,807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累計折舊－雜項設備</text:p>
          </table:table-cell>
          <table:table-cell office:value-type="float" office:value="-119430678" table:style-name="ce38">
            <text:p>-119,430,678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收藏品及傳承資產</text:p>
          </table:table-cell>
          <table:table-cell office:value-type="float" office:value="44635963" table:style-name="ce38">
            <text:p>44,635,963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累計折舊－收藏品</text:p>
          </table:table-cell>
          <table:table-cell office:value-type="float" office:value="-8970070" table:style-name="ce38">
            <text:p>-8,970,070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購建中固定資產</text:p>
          </table:table-cell>
          <table:table-cell office:value-type="float" office:value="257730998" table:style-name="ce38">
            <text:p>257,730,998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無形資產</text:p>
          </table:table-cell>
          <table:table-cell office:value-type="float" office:value="1645302" table:style-name="ce38">
            <text:p>1,645,302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權利</text:p>
          </table:table-cell>
          <table:table-cell office:value-type="float" office:value="32000" table:style-name="ce38">
            <text:p>32,000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電腦軟體</text:p>
          </table:table-cell>
          <table:table-cell office:value-type="float" office:value="1613302" table:style-name="ce38">
            <text:p>1,613,302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其他資產</text:p>
          </table:table-cell>
          <table:table-cell office:value-type="float" office:value="5213420" table:style-name="ce38">
            <text:p>5,213,420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暫付款</text:p>
          </table:table-cell>
          <table:table-cell office:value-type="float" office:value="5182944" table:style-name="ce38">
            <text:p>5,182,944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4">
          <table:table-cell office:value-type="string" table:style-name="ce39">
            <text:p>　　存出保證金</text:p>
          </table:table-cell>
          <table:table-cell office:value-type="float" office:value="30476" table:style-name="ce38">
            <text:p>30,476</text:p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office:value-type="string" table:style-name="ce25">
            <text:p>合　　　　計</text:p>
          </table:table-cell>
          <table:table-cell office:value-type="string" table:style-name="ce42">
            <text:p>2,358,214,672</text:p>
          </table:table-cell>
          <table:table-cell office:value-type="string" table:style-name="ce46">
            <text:p>合　　　　計</text:p>
          </table:table-cell>
          <table:table-cell office:value-type="string" table:style-name="ce40">
            <text:p>2,358,214,672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備 <text:s text:c="5"/>註</text:p>
          </table:table-cell>
          <table:table-cell table:style-name="ce38"/>
          <table:table-cell office:value-type="string" table:style-name="ce35">
            <text:p>備 <text:s text:c="5"/>註</text:p>
          </table:table-cell>
          <table:table-cell table:style-name="ce36"/>
          <table:table-cell table:number-columns-repeated="16380"/>
        </table:table-row>
        <table:table-row table:style-name="ro3">
          <table:table-cell office:value-type="string" table:style-name="ce45">
            <text:p>保管有價證券</text:p>
          </table:table-cell>
          <table:table-cell office:value-type="string" table:style-name="ce44">
            <text:p>-</text:p>
          </table:table-cell>
          <table:table-cell office:value-type="string" table:style-name="ce35">
            <text:p>應付保管有價證券</text:p>
          </table:table-cell>
          <table:table-cell office:value-type="string" table:style-name="ce43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保管品</text:p>
          </table:table-cell>
          <table:table-cell office:value-type="string" table:style-name="ce44">
            <text:p>-</text:p>
          </table:table-cell>
          <table:table-cell office:value-type="string" table:style-name="ce35">
            <text:p>應付保管品</text:p>
          </table:table-cell>
          <table:table-cell office:value-type="string" table:style-name="ce43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保證品</text:p>
          </table:table-cell>
          <table:table-cell office:value-type="string" table:style-name="ce44">
            <text:p>25,396,154</text:p>
          </table:table-cell>
          <table:table-cell office:value-type="string" table:style-name="ce35">
            <text:p>應付保證品</text:p>
          </table:table-cell>
          <table:table-cell office:value-type="string" table:style-name="ce43">
            <text:p>25,396,15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42">
            <text:p>92</text:p>
          </table:table-cell>
          <table:table-cell office:value-type="string" table:style-name="ce41">
            <text:p>待抵銷債權憑證</text:p>
          </table:table-cell>
          <table:table-cell office:value-type="string" table:style-name="ce40">
            <text:p>9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49">
            <text:p>項　　 <text:s/>　目</text:p>
          </table:table-cell>
          <table:table-cell office:value-type="string" table:number-columns-spanned="1" table:number-rows-spanned="3" table:style-name="ce140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40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4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46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40">
            <text:p>預收款</text:p>
            <text:p>(7)</text:p>
          </table:table-cell>
          <table:table-cell office:value-type="string" table:number-columns-spanned="1" table:number-rows-spanned="2" table:style-name="ce140">
            <text:p>剔除經費</text:p>
            <text:p>(8)</text:p>
          </table:table-cell>
          <table:covered-table-cell/>
          <table:table-cell table:number-columns-repeated="16374" table:style-name="ce2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9">
            <text:p>材料</text:p>
            <text:p>(4)</text:p>
          </table:table-cell>
          <table:table-cell office:value-type="string" table:style-name="ce49">
            <text:p>存出保證金</text:p>
            <text:p>(5)</text:p>
          </table:table-cell>
          <table:table-cell office:value-type="string" table:style-name="ce4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28641373" table:style-name="ce4">
            <text:p>28,641,3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7500" table:style-name="ce4">
            <text:p>1,487,500</text:p>
          </table:table-cell>
          <table:table-cell office:value-type="float" office:value="0" table:style-name="ce4">
            <text:p>0</text:p>
          </table:table-cell>
          <table:table-cell office:value-type="float" office:value="30128873" table:style-name="ce4">
            <text:p>30,128,873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23639228" table:style-name="ce7">
            <text:p>23,639,2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39228" table:style-name="ce7">
            <text:p>23,639,22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4787667" table:style-name="ce7">
            <text:p>4,787,6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87667" table:style-name="ce7">
            <text:p>4,787,66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599118" table:style-name="ce7">
            <text:p>599,1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9118" table:style-name="ce7">
            <text:p>599,11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27000" table:style-name="ce7">
            <text:p>2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0" table:style-name="ce7">
            <text:p>27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2848" table:style-name="ce7">
            <text:p>2,8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8" table:style-name="ce7">
            <text:p>2,84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3306325" table:style-name="ce7">
            <text:p>3,306,3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6325" table:style-name="ce7">
            <text:p>3,306,32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49471" table:style-name="ce7">
            <text:p>2,049,4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9471" table:style-name="ce7">
            <text:p>2,049,47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34130" table:style-name="ce7">
            <text:p>34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130" table:style-name="ce7">
            <text:p>34,13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485693" table:style-name="ce7">
            <text:p>485,6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5693" table:style-name="ce7">
            <text:p>485,693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5002145" table:style-name="ce7">
            <text:p>5,002,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2145" table:style-name="ce7">
            <text:p>5,002,14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5002145" table:style-name="ce7">
            <text:p>5,002,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2145" table:style-name="ce7">
            <text:p>5,002,14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10年度 04010100</text:p>
            <text:p>　　罰金罰鍰</text:p>
            <text:p>　</text:p>
          </table:table-cell>
          <table:table-cell office:value-type="float" office:value="39859" table:style-name="ce7">
            <text:p>39,8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859" table:style-name="ce7">
            <text:p>39,859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11年度 04010100</text:p>
            <text:p>　　罰金罰鍰</text:p>
            <text:p>　</text:p>
          </table:table-cell>
          <table:table-cell office:value-type="float" office:value="161647" table:style-name="ce7">
            <text:p>161,6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647" table:style-name="ce7">
            <text:p>161,64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12年度 04010100</text:p>
            <text:p>　　罰金罰鍰</text:p>
            <text:p>　</text:p>
          </table:table-cell>
          <table:table-cell office:value-type="float" office:value="2722960" table:style-name="ce7">
            <text:p>2,722,9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960" table:style-name="ce7">
            <text:p>2,722,96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12年度 09010200</text:p>
            <text:p>　　計畫型補助收入</text:p>
            <text:p>　</text:p>
          </table:table-cell>
          <table:table-cell office:value-type="float" office:value="2077679" table:style-name="ce7">
            <text:p>2,077,6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77679" table:style-name="ce7">
            <text:p>2,077,679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7500" table:style-name="ce7">
            <text:p>1,487,500</text:p>
          </table:table-cell>
          <table:table-cell office:value-type="float" office:value="0" table:style-name="ce7">
            <text:p>0</text:p>
          </table:table-cell>
          <table:table-cell office:value-type="float" office:value="1487500" table:style-name="ce7">
            <text:p>1,487,500</text:p>
          </table:table-cell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34" table:default-cell-style-name="ce7"/>
        <table:table-column table:style-name="co7" table:default-cell-style-name="ce7"/>
        <table:table-column table:style-name="co30" table:default-cell-style-name="ce7"/>
        <table:table-column table:style-name="co7" table:number-columns-repeated="7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8">
          <table:table-cell office:value-type="string" table:number-columns-spanned="1" table:number-rows-spanned="3" table:style-name="ce149">
            <text:p>項　　 <text:s/>　目</text:p>
          </table:table-cell>
          <table:table-cell office:value-type="string" table:number-columns-spanned="1" table:number-rows-spanned="3" table:style-name="ce140">
            <text:p>歲出實現數</text:p>
            <text:p>(1)</text:p>
          </table:table-cell>
          <table:table-cell office:value-type="string" table:number-columns-spanned="7" table:number-rows-spanned="1" table:style-name="ce174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40">
            <text:p>減項</text:p>
          </table:table-cell>
          <table:covered-table-cell/>
          <table:table-cell office:value-type="string" table:number-columns-spanned="1" table:number-rows-spanned="3" table:style-name="ce140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40">
            <text:p>公庫分配數餘額</text:p>
          </table:table-cell>
          <table:table-cell table:number-columns-repeated="16371" table:style-name="ce2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40">
            <text:p>預付款</text:p>
            <text:p>(2)</text:p>
          </table:table-cell>
          <table:table-cell office:value-type="string" table:number-columns-spanned="1" table:number-rows-spanned="2" table:style-name="ce140">
            <text:p>材料</text:p>
            <text:p>(3)</text:p>
          </table:table-cell>
          <table:table-cell office:value-type="string" table:number-columns-spanned="1" table:number-rows-spanned="2" table:style-name="ce140">
            <text:p>存出保證金</text:p>
            <text:p>(4)</text:p>
          </table:table-cell>
          <table:table-cell office:value-type="string" table:number-columns-spanned="1" table:number-rows-spanned="2" table:style-name="ce140">
            <text:p>零用金</text:p>
            <text:p>(5)</text:p>
          </table:table-cell>
          <table:table-cell office:value-type="string" table:number-columns-spanned="1" table:number-rows-spanned="2" table:style-name="ce140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40">
            <text:p>其他應收款</text:p>
            <text:p>(7)</text:p>
          </table:table-cell>
          <table:table-cell office:value-type="string" table:number-columns-spanned="1" table:number-rows-spanned="2" table:style-name="ce140">
            <text:p>墊付數</text:p>
            <text:p>(8)</text:p>
          </table:table-cell>
          <table:table-cell office:value-type="string" table:number-columns-spanned="2" table:number-rows-spanned="1" table:style-name="ce140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於本年度實現數(9)</text:p>
          </table:table-cell>
          <table:table-cell office:value-type="string" table:style-name="ce50">
            <text:p>墊付轉正數(10)</text:p>
          </table:table-cell>
          <table:covered-table-cell/>
          <table:covered-table-cell/>
          <table:table-cell table:number-columns-repeated="16371" table:style-name="ce26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118484813" table:style-name="ce4">
            <text:p>118,484,813</text:p>
          </table:table-cell>
          <table:table-cell office:value-type="float" office:value="4363814" table:style-name="ce4">
            <text:p>4,363,8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12346976" table:style-name="ce4">
            <text:p>12,346,976</text:p>
          </table:table-cell>
          <table:table-cell office:value-type="float" office:value="0" table:style-name="ce4">
            <text:p>0</text:p>
          </table:table-cell>
          <table:table-cell office:value-type="float" office:value="7189903" table:style-name="ce4">
            <text:p>7,189,903</text:p>
          </table:table-cell>
          <table:table-cell office:value-type="float" office:value="0" table:style-name="ce4">
            <text:p>0</text:p>
          </table:table-cell>
          <table:table-cell office:value-type="float" office:value="8698676" table:style-name="ce4">
            <text:p>8,698,676</text:p>
          </table:table-cell>
          <table:table-cell office:value-type="float" office:value="133986830" table:style-name="ce4">
            <text:p>133,986,830</text:p>
          </table:table-cell>
          <table:table-cell office:value-type="float" office:value="146236906" table:style-name="ce4">
            <text:p>146,236,906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82270358" table:style-name="ce7">
            <text:p>82,270,358</text:p>
          </table:table-cell>
          <table:table-cell office:value-type="float" office:value="4363814" table:style-name="ce7">
            <text:p>4,363,8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934172" table:style-name="ce7">
            <text:p>86,934,172</text:p>
          </table:table-cell>
          <table:table-cell office:value-type="float" office:value="11501013" table:style-name="ce7">
            <text:p>11,501,01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81256173" table:style-name="ce7">
            <text:p>81,256,173</text:p>
          </table:table-cell>
          <table:table-cell office:value-type="float" office:value="4363814" table:style-name="ce7">
            <text:p>4,363,8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919987" table:style-name="ce7">
            <text:p>85,919,987</text:p>
          </table:table-cell>
          <table:table-cell office:value-type="float" office:value="11501013" table:style-name="ce7">
            <text:p>11,501,01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29523999" table:style-name="ce7">
            <text:p>29,523,999</text:p>
          </table:table-cell>
          <table:table-cell office:value-type="float" office:value="4166798" table:style-name="ce7">
            <text:p>4,166,7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90797" table:style-name="ce7">
            <text:p>33,690,797</text:p>
          </table:table-cell>
          <table:table-cell office:value-type="float" office:value="2009203" table:style-name="ce7">
            <text:p>2,009,20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2514346" table:style-name="ce7">
            <text:p>2,514,3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14346" table:style-name="ce7">
            <text:p>2,814,346</text:p>
          </table:table-cell>
          <table:table-cell office:value-type="float" office:value="2034654" table:style-name="ce7">
            <text:p>2,034,65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0000" table:style-name="ce7">
            <text:p>1,760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235282" table:style-name="ce7">
            <text:p>235,2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282" table:style-name="ce7">
            <text:p>235,282</text:p>
          </table:table-cell>
          <table:table-cell office:value-type="float" office:value="56718" table:style-name="ce7">
            <text:p>56,71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46017" table:style-name="ce7">
            <text:p>46,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017" table:style-name="ce7">
            <text:p>46,017</text:p>
          </table:table-cell>
          <table:table-cell office:value-type="float" office:value="100983" table:style-name="ce7">
            <text:p>100,98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00" table:style-name="ce7">
            <text:p>45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7494147" table:style-name="ce7">
            <text:p>17,494,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94147" table:style-name="ce7">
            <text:p>17,494,147</text:p>
          </table:table-cell>
          <table:table-cell office:value-type="float" office:value="332853" table:style-name="ce7">
            <text:p>332,85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928501" table:style-name="ce7">
            <text:p>928,5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8501" table:style-name="ce7">
            <text:p>928,501</text:p>
          </table:table-cell>
          <table:table-cell office:value-type="float" office:value="745499" table:style-name="ce7">
            <text:p>745,49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51000" table:style-name="ce7">
            <text:p>5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000" table:style-name="ce7">
            <text:p>51,000</text:p>
          </table:table-cell>
          <table:table-cell office:value-type="float" office:value="219000" table:style-name="ce7">
            <text:p>219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7630962" table:style-name="ce7">
            <text:p>7,630,962</text:p>
          </table:table-cell>
          <table:table-cell office:value-type="float" office:value="197016" table:style-name="ce7">
            <text:p>197,0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27978" table:style-name="ce7">
            <text:p>7,827,978</text:p>
          </table:table-cell>
          <table:table-cell office:value-type="float" office:value="3118022" table:style-name="ce7">
            <text:p>3,118,02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1902562" table:style-name="ce7">
            <text:p>1,902,5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2562" table:style-name="ce7">
            <text:p>1,902,562</text:p>
          </table:table-cell>
          <table:table-cell office:value-type="float" office:value="53438" table:style-name="ce7">
            <text:p>53,43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20929357" table:style-name="ce7">
            <text:p>20,929,3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29357" table:style-name="ce7">
            <text:p>20,929,357</text:p>
          </table:table-cell>
          <table:table-cell office:value-type="float" office:value="1025643" table:style-name="ce7">
            <text:p>1,025,64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1014185" table:style-name="ce7">
            <text:p>1,014,1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4185" table:style-name="ce7">
            <text:p>1,014,18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733925" table:style-name="ce7">
            <text:p>733,9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3925" table:style-name="ce7">
            <text:p>733,92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280260" table:style-name="ce7">
            <text:p>280,2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260" table:style-name="ce7">
            <text:p>280,26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36214455" table:style-name="ce7">
            <text:p>36,214,4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561431" table:style-name="ce7">
            <text:p>48,561,431</text:p>
          </table:table-cell>
          <table:table-cell office:value-type="float" office:value="134735893" table:style-name="ce7">
            <text:p>134,735,89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36214455" table:style-name="ce7">
            <text:p>36,214,4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214455" table:style-name="ce7">
            <text:p>36,214,455</text:p>
          </table:table-cell>
          <table:table-cell office:value-type="float" office:value="134735893" table:style-name="ce7">
            <text:p>134,735,893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table:number-columns-repeated="11" table:style-name="ce7"/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table:number-columns-repeated="11" table:style-name="ce7"/>
          <table:table-cell office:value-type="float" office:value="2540800" table:style-name="ce7">
            <text:p>2,540,8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0年度 0359070100</text:p>
            <text:p>　　觀光工程規劃與管理</text:p>
            <text:p>　</text:p>
          </table:table-cell>
          <table:table-cell table:number-columns-repeated="11" table:style-name="ce7"/>
          <table:table-cell office:value-type="float" office:value="748200" table:style-name="ce7">
            <text:p>748,2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1年度 0359900100*</text:p>
            <text:p>　　一般建築及設備</text:p>
            <text:p>　</text:p>
          </table:table-cell>
          <table:table-cell table:number-columns-repeated="11" table:style-name="ce7"/>
          <table:table-cell office:value-type="float" office:value="513905" table:style-name="ce7">
            <text:p>513,90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年度 0359070100</text:p>
            <text:p>　　觀光工程規劃與管理</text:p>
            <text:p>　</text:p>
          </table:table-cell>
          <table:table-cell office:value-type="float" office:value="2710780" table:style-name="ce7">
            <text:p>2,710,7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10780" table:style-name="ce7">
            <text:p>2,710,780</text:p>
          </table:table-cell>
          <table:table-cell office:value-type="float" office:value="905635" table:style-name="ce7">
            <text:p>905,63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年度 0359070400</text:p>
            <text:p>　　觀光旅遊行銷與推廣</text:p>
            <text:p>　</text:p>
          </table:table-cell>
          <table:table-cell office:value-type="float" office:value="6587037" table:style-name="ce7">
            <text:p>6,587,0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87037" table:style-name="ce7">
            <text:p>6,587,037</text:p>
          </table:table-cell>
          <table:table-cell office:value-type="float" office:value="9227974" table:style-name="ce7">
            <text:p>9,227,97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年度 0359070500</text:p>
            <text:p>　　觀光企劃與發展</text:p>
            <text:p>　</text:p>
          </table:table-cell>
          <table:table-cell table:number-columns-repeated="11" table:style-name="ce7"/>
          <table:table-cell office:value-type="float" office:value="1188000" table:style-name="ce7">
            <text:p>1,188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年度 0359900100*</text:p>
            <text:p>　　一般建築及設備</text:p>
            <text:p>　</text:p>
          </table:table-cell>
          <table:table-cell office:value-type="float" office:value="21518511" table:style-name="ce7">
            <text:p>21,518,5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518511" table:style-name="ce7">
            <text:p>21,518,511</text:p>
          </table:table-cell>
          <table:table-cell office:value-type="float" office:value="48948984" table:style-name="ce7">
            <text:p>48,948,98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年度 0989050100*</text:p>
            <text:p>　　災害準備金</text:p>
            <text:p>　</text:p>
          </table:table-cell>
          <table:table-cell office:value-type="float" office:value="5398127" table:style-name="ce7">
            <text:p>5,398,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98127" table:style-name="ce7">
            <text:p>5,398,127</text:p>
          </table:table-cell>
          <table:table-cell office:value-type="float" office:value="63645489" table:style-name="ce7">
            <text:p>63,645,48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年度 09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89903" table:style-name="ce7">
            <text:p>7,189,903</text:p>
          </table:table-cell>
          <table:table-cell office:value-type="float" office:value="0" table:style-name="ce7">
            <text:p>0</text:p>
          </table:table-cell>
          <table:table-cell office:value-type="float" office:value="8698676" table:style-name="ce7">
            <text:p>8,698,676</text:p>
          </table:table-cell>
          <table:table-cell office:value-type="float" office:value="-1508773" table:style-name="ce7">
            <text:p>-1,508,77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2-11220-004</text:p>
            <text:p>　　112-114年度台灣</text:p>
            <text:p>　　好行路線優化服務-臺中</text:p>
            <text:p>　　時尚城中城線、豐后線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0000" table:style-name="ce7">
            <text:p>1,520,000</text:p>
          </table:table-cell>
          <table:table-cell office:value-type="float" office:value="-1520000" table:style-name="ce7">
            <text:p>-1,52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12-11220-005</text:p>
            <text:p>　　「2023國慶焰火在臺</text:p>
            <text:p>　　中」活動委託專業服務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5130" table:style-name="ce7">
            <text:p>4,865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5130" table:style-name="ce7">
            <text:p>4,865,13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12-11220-006</text:p>
            <text:p>　　2023臺中自行車嘉年</text:p>
            <text:p>　　華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78387" table:style-name="ce7">
            <text:p>3,478,387</text:p>
          </table:table-cell>
          <table:table-cell office:value-type="float" office:value="-3478387" table:style-name="ce7">
            <text:p>-3,478,38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2-11220-007</text:p>
            <text:p>　　臺中市中西區地方創生計</text:p>
            <text:p>　　畫-「鈴蘭通散步納涼會</text:p>
            <text:p>　　」活動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12-11220-008</text:p>
            <text:p>　　2023臺中國際踩舞嘉</text:p>
            <text:p>　　年華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0000" table:style-name="ce7">
            <text:p>1,100,000</text:p>
          </table:table-cell>
          <table:table-cell office:value-type="float" office:value="-1100000" table:style-name="ce7">
            <text:p>-1,10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12-11220-010</text:p>
            <text:p>　　后里區風鼓崎綠美化景觀</text:p>
            <text:p>　　改善工程(第一期)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0289" table:style-name="ce7">
            <text:p>2,200,289</text:p>
          </table:table-cell>
          <table:table-cell office:value-type="float" office:value="-2200289" table:style-name="ce7">
            <text:p>-2,200,28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3-11220-001</text:p>
            <text:p>　　交通部觀光局補助辦理「</text:p>
            <text:p>　　113年度臺中市執行違</text:p>
            <text:p>　　法旅宿管理工作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2116" table:style-name="ce7">
            <text:p>452,1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2116" table:style-name="ce7">
            <text:p>452,11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13-11220-002</text:p>
            <text:p>　　臺中市石岡區東豐綠廊道</text:p>
            <text:p>　　周遭綠美化景觀營造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2657" table:style-name="ce7">
            <text:p>372,6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2657" table:style-name="ce7">
            <text:p>372,65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3-11220-003</text:p>
            <text:p>　　交通部觀光局補助辦理「</text:p>
            <text:p>　　2023臺中國際花毯節</text:p>
            <text:p>　　」活動品質提升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0000" table:style-name="ce7">
            <text:p>1,1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0000" table:style-name="ce7">
            <text:p>1,14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　　113-11220-004</text:p>
            <text:p>　　交通部觀光局補助辦理「</text:p>
            <text:p>　　2023臺中國際花毯節</text:p>
            <text:p>　　」活動品質提升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53"/>
        <table:table-column table:style-name="co36" table:number-columns-repeated="2" table:default-cell-style-name="ce52"/>
        <table:table-column table:style-name="co8" table:number-columns-repeated="16381" table:default-cell-style-name="ce51"/>
        <table:table-row table:style-name="ro21">
          <table:table-cell office:value-type="string" table:number-columns-spanned="1" table:number-rows-spanned="2" table:style-name="ce157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56">
            <text:p>本月數</text:p>
          </table:table-cell>
          <table:table-cell office:value-type="string" table:style-name="ce56">
            <text:p>累計數</text:p>
          </table:table-cell>
          <table:table-cell table:number-columns-repeated="16381"/>
        </table:table-row>
        <table:table-row table:style-name="ro13">
          <table:table-cell table:style-name="ce53"/>
          <table:table-cell table:number-columns-repeated="2" table:style-name="ce52"/>
          <table:table-cell table:number-columns-repeated="16381"/>
        </table:table-row>
        <table:table-row table:style-name="ro22">
          <table:table-cell office:value-type="string" table:style-name="ce53">
            <text:p>收入</text:p>
          </table:table-cell>
          <table:table-cell office:value-type="string" table:style-name="ce52">
            <text:p>66,781,095</text:p>
          </table:table-cell>
          <table:table-cell office:value-type="string" table:style-name="ce52">
            <text:p>157,698,058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公庫撥入數</text:p>
          </table:table-cell>
          <table:table-cell office:value-type="string" table:style-name="ce52">
            <text:p>60,644,074</text:p>
          </table:table-cell>
          <table:table-cell office:value-type="string" table:style-name="ce52">
            <text:p>133,986,830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罰款及賠償收入</text:p>
          </table:table-cell>
          <table:table-cell office:value-type="string" table:style-name="ce52">
            <text:p>3,635,667</text:p>
          </table:table-cell>
          <table:table-cell office:value-type="string" table:style-name="ce52">
            <text:p>5,386,785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規費收入</text:p>
          </table:table-cell>
          <table:table-cell office:value-type="string" table:style-name="ce52">
            <text:p>9,012</text:p>
          </table:table-cell>
          <table:table-cell office:value-type="string" table:style-name="ce52">
            <text:p>29,848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財產收益</text:p>
          </table:table-cell>
          <table:table-cell office:value-type="string" table:style-name="ce52">
            <text:p>2,049,471</text:p>
          </table:table-cell>
          <table:table-cell office:value-type="string" table:style-name="ce52">
            <text:p>5,389,926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補助及協助收入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2,346,976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捐獻及贈與收入</text:p>
          </table:table-cell>
          <table:table-cell office:value-type="string" table:style-name="ce52">
            <text:p>72,000</text:p>
          </table:table-cell>
          <table:table-cell office:value-type="string" table:style-name="ce52">
            <text:p>72,000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其他收入</text:p>
          </table:table-cell>
          <table:table-cell office:value-type="string" table:style-name="ce52">
            <text:p>370,871</text:p>
          </table:table-cell>
          <table:table-cell office:value-type="string" table:style-name="ce52">
            <text:p>485,693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支出</text:p>
          </table:table-cell>
          <table:table-cell office:value-type="string" table:style-name="ce52">
            <text:p>41,920,237</text:p>
          </table:table-cell>
          <table:table-cell office:value-type="string" table:style-name="ce52">
            <text:p>145,049,437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繳付公庫數</text:p>
          </table:table-cell>
          <table:table-cell office:value-type="string" table:style-name="ce52">
            <text:p>7,142,708</text:p>
          </table:table-cell>
          <table:table-cell office:value-type="string" table:style-name="ce52">
            <text:p>30,128,873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人事支出</text:p>
          </table:table-cell>
          <table:table-cell office:value-type="string" table:style-name="ce52">
            <text:p>6,383,948</text:p>
          </table:table-cell>
          <table:table-cell office:value-type="string" table:style-name="ce52">
            <text:p>32,815,508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業務支出</text:p>
          </table:table-cell>
          <table:table-cell office:value-type="string" table:style-name="ce52">
            <text:p>15,775,201</text:p>
          </table:table-cell>
          <table:table-cell office:value-type="string" table:style-name="ce52">
            <text:p>45,764,236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獎補助支出</text:p>
          </table:table-cell>
          <table:table-cell office:value-type="string" table:style-name="ce52">
            <text:p>938,000</text:p>
          </table:table-cell>
          <table:table-cell office:value-type="string" table:style-name="ce52">
            <text:p>955,000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財產損失</text:p>
          </table:table-cell>
          <table:table-cell office:value-type="string" table:style-name="ce52">
            <text:p>147,855</text:p>
          </table:table-cell>
          <table:table-cell office:value-type="string" table:style-name="ce52">
            <text:p>147,855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折舊、折耗及攤銷</text:p>
          </table:table-cell>
          <table:table-cell office:value-type="string" table:style-name="ce52">
            <text:p>11,532,525</text:p>
          </table:table-cell>
          <table:table-cell office:value-type="string" table:style-name="ce52">
            <text:p>35,237,965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收支餘絀</text:p>
          </table:table-cell>
          <table:table-cell office:value-type="string" table:style-name="ce52">
            <text:p>24,860,858</text:p>
          </table:table-cell>
          <table:table-cell office:value-type="string" table:style-name="ce52">
            <text:p>12,648,621</text:p>
          </table:table-cell>
          <table:table-cell table:number-columns-repeated="16381"/>
        </table:table-row>
        <table:table-row table:number-rows-repeated="6" table:style-name="ro22">
          <table:table-cell table:number-columns-repeated="16384"/>
        </table:table-row>
        <table:table-row table:style-name="ro22">
          <table:table-cell table:style-name="ce55"/>
          <table:table-cell table:number-columns-repeated="2" table:style-name="ce54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收支對照表" table:style-name="ta10">
        <table:table-column table:style-name="co18" table:default-cell-style-name="ce59"/>
        <table:table-column table:style-name="co37" table:default-cell-style-name="ce58"/>
        <table:table-column table:style-name="co38" table:default-cell-style-name="ce58"/>
        <table:table-column table:style-name="co37" table:default-cell-style-name="ce58"/>
        <table:table-column table:style-name="co38" table:default-cell-style-name="ce58"/>
        <table:table-column table:style-name="co37" table:default-cell-style-name="ce58"/>
        <table:table-column table:style-name="co38" table:default-cell-style-name="ce58"/>
        <table:table-column table:style-name="co18" table:default-cell-style-name="ce57"/>
        <table:table-column table:style-name="co8" table:number-columns-repeated="16376" table:default-cell-style-name="ce57"/>
        <table:table-row table:style-name="ro14">
          <table:table-cell office:value-type="string" table:style-name="ce74">
            <text:p>預算項目</text:p>
          </table:table-cell>
          <table:table-cell office:value-type="string" table:style-name="ce73">
            <text:p>預算執行數</text:p>
          </table:table-cell>
          <table:table-cell table:style-name="ce73"/>
          <table:table-cell office:value-type="string" table:style-name="ce73">
            <text:p>調整數</text:p>
          </table:table-cell>
          <table:table-cell table:style-name="ce73"/>
          <table:table-cell office:value-type="string" table:style-name="ce73">
            <text:p>會計收支</text:p>
          </table:table-cell>
          <table:table-cell table:style-name="ce73"/>
          <table:table-cell office:value-type="string" table:style-name="ce72">
            <text:p>會計科目</text:p>
          </table:table-cell>
          <table:table-cell table:number-columns-repeated="16376"/>
        </table:table-row>
        <table:table-row table:style-name="ro12">
          <table:table-cell office:value-type="string" table:style-name="ce69">
            <text:p>歲入</text:p>
          </table:table-cell>
          <table:table-cell office:value-type="float" office:value="23639228" table:style-name="ce71">
            <text:p>23,639,228<text:s/></text:p>
          </table:table-cell>
          <table:table-cell table:style-name="ce67"/>
          <table:table-cell office:value-type="float" office:value="134058830" table:style-name="ce71">
            <text:p>134,058,830<text:s/></text:p>
          </table:table-cell>
          <table:table-cell table:style-name="ce67"/>
          <table:table-cell office:value-type="float" office:value="157698058" table:style-name="ce71">
            <text:p>157,698,058<text:s/></text:p>
          </table:table-cell>
          <table:table-cell table:style-name="ce67"/>
          <table:table-cell office:value-type="string" table:style-name="ce66">
            <text:p>收入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</text:p>
          </table:table-cell>
          <table:table-cell office:value-type="string" table:style-name="ce70">
            <text:p/>
          </table:table-cell>
          <table:table-cell table:style-name="ce67"/>
          <table:table-cell office:value-type="float" office:value="133986830" table:style-name="ce68">
            <text:p>133,986,830<text:s/></text:p>
          </table:table-cell>
          <table:table-cell table:style-name="ce67"/>
          <table:table-cell office:value-type="float" office:value="133986830" table:style-name="ce68">
            <text:p>133,986,830<text:s/></text:p>
          </table:table-cell>
          <table:table-cell table:style-name="ce67"/>
          <table:table-cell office:value-type="string" table:style-name="ce66">
            <text:p>　公庫撥入數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稅課收入</text:p>
          </table:table-cell>
          <table:table-cell office:value-type="string" table:style-name="ce71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6">
            <text:p>　稅課收入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罰款及賠償收入</text:p>
          </table:table-cell>
          <table:table-cell office:value-type="float" office:value="5386785" table:style-name="ce68">
            <text:p>5,386,785<text:s/></text:p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float" office:value="5386785" table:style-name="ce68">
            <text:p>5,386,785<text:s/></text:p>
          </table:table-cell>
          <table:table-cell table:style-name="ce67"/>
          <table:table-cell office:value-type="string" table:style-name="ce66">
            <text:p>　罰款及賠償收入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規費收入</text:p>
          </table:table-cell>
          <table:table-cell office:value-type="float" office:value="29848" table:style-name="ce68">
            <text:p>29,848<text:s/></text:p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float" office:value="29848" table:style-name="ce68">
            <text:p>29,848<text:s/></text:p>
          </table:table-cell>
          <table:table-cell table:style-name="ce67"/>
          <table:table-cell office:value-type="string" table:style-name="ce66">
            <text:p>　規費收入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信託管理收入</text:p>
          </table:table-cell>
          <table:table-cell office:value-type="string" table:style-name="ce68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70">
            <text:p/>
          </table:table-cell>
          <table:table-cell table:style-name="ce67"/>
          <table:table-cell office:value-type="string" table:style-name="ce66">
            <text:p>　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財產收入</text:p>
          </table:table-cell>
          <table:table-cell office:value-type="float" office:value="5389926" table:style-name="ce68">
            <text:p>5,389,926<text:s/></text:p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float" office:value="5389926" table:style-name="ce71">
            <text:p>5,389,926<text:s/></text:p>
          </table:table-cell>
          <table:table-cell table:style-name="ce67"/>
          <table:table-cell office:value-type="string" table:style-name="ce66">
            <text:p>　財產收益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營業盈餘及事業收入</text:p>
          </table:table-cell>
          <table:table-cell office:value-type="string" table:style-name="ce68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6">
            <text:p>　投資收益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補助及協助收入</text:p>
          </table:table-cell>
          <table:table-cell office:value-type="float" office:value="12346976" table:style-name="ce71">
            <text:p>12,346,976<text:s/></text:p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float" office:value="12346976" table:style-name="ce68">
            <text:p>12,346,976<text:s/></text:p>
          </table:table-cell>
          <table:table-cell table:style-name="ce67"/>
          <table:table-cell office:value-type="string" table:style-name="ce66">
            <text:p>　補助及協助收入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捐獻及贈與收入</text:p>
          </table:table-cell>
          <table:table-cell office:value-type="string" table:style-name="ce68">
            <text:p/>
          </table:table-cell>
          <table:table-cell table:style-name="ce67"/>
          <table:table-cell office:value-type="float" office:value="72000" table:style-name="ce68">
            <text:p>72,000<text:s/></text:p>
          </table:table-cell>
          <table:table-cell table:style-name="ce67"/>
          <table:table-cell office:value-type="float" office:value="72000" table:style-name="ce68">
            <text:p>72,000<text:s/></text:p>
          </table:table-cell>
          <table:table-cell table:style-name="ce67"/>
          <table:table-cell office:value-type="string" table:style-name="ce66">
            <text:p>　捐獻及贈與收入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工程受益費收入</text:p>
          </table:table-cell>
          <table:table-cell office:value-type="string" table:style-name="ce68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6">
            <text:p>　工程受益費收入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自治稅捐收入</text:p>
          </table:table-cell>
          <table:table-cell office:value-type="string" table:style-name="ce68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6">
            <text:p>　自治稅捐收入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其他收入</text:p>
          </table:table-cell>
          <table:table-cell office:value-type="float" office:value="485693" table:style-name="ce68">
            <text:p>485,693<text:s/></text:p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float" office:value="485693" table:style-name="ce68">
            <text:p>485,693<text:s/></text:p>
          </table:table-cell>
          <table:table-cell table:style-name="ce67"/>
          <table:table-cell office:value-type="string" table:style-name="ce66">
            <text:p>　其他收入</text:p>
          </table:table-cell>
          <table:table-cell table:number-columns-repeated="16376" table:style-name="ce61"/>
        </table:table-row>
        <table:table-row table:style-name="ro12">
          <table:table-cell table:style-name="ce69"/>
          <table:table-cell table:style-name="ce7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66"/>
          <table:table-cell table:number-columns-repeated="16376" table:style-name="ce61"/>
        </table:table-row>
        <table:table-row table:style-name="ro12">
          <table:table-cell office:value-type="string" table:style-name="ce69">
            <text:p>歲出</text:p>
          </table:table-cell>
          <table:table-cell office:value-type="float" office:value="82270358" table:style-name="ce71">
            <text:p>82,270,358<text:s/></text:p>
          </table:table-cell>
          <table:table-cell table:style-name="ce67"/>
          <table:table-cell office:value-type="float" office:value="62779079" table:style-name="ce71">
            <text:p>62,779,079<text:s/></text:p>
          </table:table-cell>
          <table:table-cell table:style-name="ce67"/>
          <table:table-cell office:value-type="float" office:value="145049437" table:style-name="ce71">
            <text:p>145,049,437<text:s/></text:p>
          </table:table-cell>
          <table:table-cell table:style-name="ce67"/>
          <table:table-cell office:value-type="string" table:style-name="ce66">
            <text:p>支出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</text:p>
          </table:table-cell>
          <table:table-cell office:value-type="string" table:style-name="ce70">
            <text:p/>
          </table:table-cell>
          <table:table-cell table:style-name="ce67"/>
          <table:table-cell office:value-type="float" office:value="30128873" table:style-name="ce68">
            <text:p>30,128,873<text:s/></text:p>
          </table:table-cell>
          <table:table-cell table:style-name="ce67"/>
          <table:table-cell office:value-type="float" office:value="30128873" table:style-name="ce68">
            <text:p>30,128,873<text:s/></text:p>
          </table:table-cell>
          <table:table-cell table:style-name="ce67"/>
          <table:table-cell office:value-type="string" table:style-name="ce66">
            <text:p>　繳付公庫數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人事費</text:p>
          </table:table-cell>
          <table:table-cell office:value-type="float" office:value="32815508" table:style-name="ce71">
            <text:p>32,815,508<text:s/></text:p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float" office:value="32815508" table:style-name="ce68">
            <text:p>32,815,508<text:s/></text:p>
          </table:table-cell>
          <table:table-cell table:style-name="ce67"/>
          <table:table-cell office:value-type="string" table:style-name="ce66">
            <text:p>　人事支出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業務費</text:p>
          </table:table-cell>
          <table:table-cell office:value-type="float" office:value="27853493" table:style-name="ce68">
            <text:p>27,853,493<text:s/></text:p>
          </table:table-cell>
          <table:table-cell table:style-name="ce67"/>
          <table:table-cell office:value-type="float" office:value="17910743" table:style-name="ce68">
            <text:p>17,910,743<text:s/></text:p>
          </table:table-cell>
          <table:table-cell table:style-name="ce67"/>
          <table:table-cell office:value-type="float" office:value="45764236" table:style-name="ce68">
            <text:p>45,764,236<text:s/></text:p>
          </table:table-cell>
          <table:table-cell table:style-name="ce67"/>
          <table:table-cell office:value-type="string" table:style-name="ce66">
            <text:p>　業務支出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獎補助費</text:p>
          </table:table-cell>
          <table:table-cell office:value-type="float" office:value="672000" table:style-name="ce68">
            <text:p>672,000<text:s/></text:p>
          </table:table-cell>
          <table:table-cell table:style-name="ce67"/>
          <table:table-cell office:value-type="float" office:value="283000" table:style-name="ce68">
            <text:p>283,000<text:s/></text:p>
          </table:table-cell>
          <table:table-cell table:style-name="ce67"/>
          <table:table-cell office:value-type="float" office:value="955000" table:style-name="ce68">
            <text:p>955,000<text:s/></text:p>
          </table:table-cell>
          <table:table-cell table:style-name="ce67"/>
          <table:table-cell office:value-type="string" table:style-name="ce66">
            <text:p>　獎補助支出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設備及投資</text:p>
          </table:table-cell>
          <table:table-cell office:value-type="float" office:value="20929357" table:style-name="ce68">
            <text:p>20,929,357<text:s/></text:p>
          </table:table-cell>
          <table:table-cell table:style-name="ce67"/>
          <table:table-cell office:value-type="float" office:value="-20929357" table:style-name="ce68">
            <text:p>-20,929,357<text:s/></text:p>
          </table:table-cell>
          <table:table-cell table:style-name="ce67"/>
          <table:table-cell office:value-type="string" table:style-name="ce70">
            <text:p/>
          </table:table-cell>
          <table:table-cell table:style-name="ce67"/>
          <table:table-cell office:value-type="string" table:style-name="ce66">
            <text:p>　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</text:p>
          </table:table-cell>
          <table:table-cell office:value-type="string" table:style-name="ce70">
            <text:p/>
          </table:table-cell>
          <table:table-cell table:style-name="ce67"/>
          <table:table-cell office:value-type="float" office:value="147855" table:style-name="ce68">
            <text:p>147,855<text:s/></text:p>
          </table:table-cell>
          <table:table-cell table:style-name="ce67"/>
          <table:table-cell office:value-type="float" office:value="147855" table:style-name="ce71">
            <text:p>147,855<text:s/></text:p>
          </table:table-cell>
          <table:table-cell table:style-name="ce67"/>
          <table:table-cell office:value-type="string" table:style-name="ce66">
            <text:p>　財產損失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6">
            <text:p>　投資損失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債務費</text:p>
          </table:table-cell>
          <table:table-cell office:value-type="string" table:style-name="ce71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6">
            <text:p>　利息費用及手續費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</text:p>
          </table:table-cell>
          <table:table-cell office:value-type="string" table:style-name="ce70">
            <text:p/>
          </table:table-cell>
          <table:table-cell table:style-name="ce67"/>
          <table:table-cell office:value-type="float" office:value="35237965" table:style-name="ce68">
            <text:p>35,237,965<text:s/></text:p>
          </table:table-cell>
          <table:table-cell table:style-name="ce67"/>
          <table:table-cell office:value-type="float" office:value="35237965" table:style-name="ce68">
            <text:p>35,237,965<text:s/></text:p>
          </table:table-cell>
          <table:table-cell table:style-name="ce67"/>
          <table:table-cell office:value-type="string" table:style-name="ce66">
            <text:p>　折舊、折耗及攤銷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9">
            <text:p>　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8">
            <text:p/>
          </table:table-cell>
          <table:table-cell table:style-name="ce67"/>
          <table:table-cell office:value-type="string" table:style-name="ce66">
            <text:p>　其他支出</text:p>
          </table:table-cell>
          <table:table-cell table:number-columns-repeated="16376" table:style-name="ce61"/>
        </table:table-row>
        <table:table-row table:style-name="ro12">
          <table:table-cell office:value-type="string" table:style-name="ce65">
            <text:p>歲計餘絀</text:p>
          </table:table-cell>
          <table:table-cell office:value-type="float" office:value="-58631130" table:style-name="ce63">
            <text:p>-58,631,130<text:s/></text:p>
          </table:table-cell>
          <table:table-cell table:style-name="ce63"/>
          <table:table-cell office:value-type="float" office:value="71279751" table:style-name="ce64">
            <text:p>71,279,751<text:s/></text:p>
          </table:table-cell>
          <table:table-cell table:style-name="ce63"/>
          <table:table-cell office:value-type="float" office:value="12648621" table:style-name="ce64">
            <text:p>12,648,621<text:s/></text:p>
          </table:table-cell>
          <table:table-cell table:style-name="ce63"/>
          <table:table-cell office:value-type="string" table:style-name="ce62">
            <text:p>收支餘絀</text:p>
          </table:table-cell>
          <table:table-cell table:number-columns-repeated="16376" table:style-name="ce61"/>
        </table:table-row>
        <table:table-row table:style-name="ro23">
          <table:table-cell office:value-type="string" table:style-name="ce60">
            <text:p>備註(調整數差異說明)</text:p>
          </table:table-cell>
          <table:table-cell office:value-type="string" table:number-columns-spanned="7" table:number-rows-spanned="1" table:style-name="ce161">
            <text:p/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2">
          <table:table-cell table:number-columns-repeated="16384"/>
        </table:table-row>
      </table:table>
      <table:table table:name="資產變動表" table:style-name="ta11">
        <table:table-column table:style-name="co39" table:default-cell-style-name="ce76"/>
        <table:table-column table:style-name="co40" table:default-cell-style-name="ce75"/>
        <table:table-column table:style-name="co41" table:default-cell-style-name="ce75"/>
        <table:table-column table:style-name="co42" table:default-cell-style-name="ce75"/>
        <table:table-column table:style-name="co43" table:default-cell-style-name="ce75"/>
        <table:table-column table:style-name="co41" table:number-columns-repeated="2" table:default-cell-style-name="ce75"/>
        <table:table-column table:style-name="co8" table:number-columns-repeated="16377" table:default-cell-style-name="ce57"/>
        <table:table-row table:style-name="ro24">
          <table:table-cell office:value-type="string" table:number-columns-spanned="1" table:number-rows-spanned="2" table:style-name="ce162">
            <text:p>科目</text:p>
          </table:table-cell>
          <table:table-cell office:value-type="string" table:style-name="ce82">
            <text:p>取得成本</text:p>
          </table:table-cell>
          <table:table-cell office:value-type="string" table:style-name="ce8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63">
            <text:p>本年度</text:p>
            <text:p>成本變動</text:p>
          </table:table-cell>
          <table:covered-table-cell/>
          <table:table-cell office:value-type="string" table:style-name="ce83">
            <text:p>本年度累計折舊（耗）</text:p>
            <text:p>/長期投資評價變動數</text:p>
          </table:table-cell>
          <table:table-cell office:value-type="string" table:style-name="ce82">
            <text:p>期末帳面金額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80">
            <text:p>(1)</text:p>
          </table:table-cell>
          <table:table-cell office:value-type="string" table:style-name="ce80">
            <text:p>(2)</text:p>
          </table:table-cell>
          <table:table-cell office:value-type="string" table:style-name="ce81">
            <text:p>增加數</text:p>
            <text:p>(3)</text:p>
          </table:table-cell>
          <table:table-cell office:value-type="string" table:style-name="ce81">
            <text:p>減少數</text:p>
            <text:p>(4)</text:p>
          </table:table-cell>
          <table:table-cell office:value-type="string" table:style-name="ce80">
            <text:p>(5)</text:p>
          </table:table-cell>
          <table:table-cell office:value-type="string" table:style-name="ce80">
            <text:p>(6)=(1)+(2)+(3)-(4)+(5)</text:p>
          </table:table-cell>
          <table:table-cell table:number-columns-repeated="16377"/>
        </table:table-row>
        <table:table-row table:style-name="ro26">
          <table:table-cell table:style-name="ce76"/>
          <table:table-cell table:number-columns-repeated="6" table:style-name="ce75"/>
          <table:table-cell table:number-columns-repeated="16377"/>
        </table:table-row>
        <table:table-row table:style-name="ro27">
          <table:table-cell office:value-type="string" table:style-name="ce76">
            <text:p>長期投資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土地</text:p>
          </table:table-cell>
          <table:table-cell office:value-type="float" office:value="54332439" table:style-name="ce75">
            <text:p>54,332,439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54332439" table:style-name="ce75">
            <text:p>54,332,439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土地改良物</text:p>
          </table:table-cell>
          <table:table-cell office:value-type="float" office:value="902798095" table:style-name="ce75">
            <text:p>902,798,095<text:s/></text:p>
          </table:table-cell>
          <table:table-cell office:value-type="float" office:value="-628707653" table:style-name="ce75">
            <text:p>-628,707,65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-14973376" table:style-name="ce75">
            <text:p>-14,973,376<text:s/></text:p>
          </table:table-cell>
          <table:table-cell office:value-type="float" office:value="259117066" table:style-name="ce75">
            <text:p>259,117,066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房屋建築及設備</text:p>
          </table:table-cell>
          <table:table-cell office:value-type="float" office:value="1527058899" table:style-name="ce75">
            <text:p>1,527,058,899<text:s/></text:p>
          </table:table-cell>
          <table:table-cell office:value-type="float" office:value="-185072226" table:style-name="ce75">
            <text:p>-185,072,226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-7577423" table:style-name="ce75">
            <text:p>-7,577,423<text:s/></text:p>
          </table:table-cell>
          <table:table-cell office:value-type="float" office:value="1334409250" table:style-name="ce75">
            <text:p>1,334,409,250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機械及設備</text:p>
          </table:table-cell>
          <table:table-cell office:value-type="float" office:value="203563396" table:style-name="ce75">
            <text:p>203,563,396<text:s/></text:p>
          </table:table-cell>
          <table:table-cell office:value-type="float" office:value="-86921603" table:style-name="ce75">
            <text:p>-86,921,603<text:s/></text:p>
          </table:table-cell>
          <table:table-cell office:value-type="float" office:value="432000" table:style-name="ce75">
            <text:p>432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-5418555" table:style-name="ce75">
            <text:p>-5,418,555<text:s/></text:p>
          </table:table-cell>
          <table:table-cell office:value-type="float" office:value="111655238" table:style-name="ce75">
            <text:p>111,655,238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交通及運輸設備</text:p>
          </table:table-cell>
          <table:table-cell office:value-type="float" office:value="50820550" table:style-name="ce75">
            <text:p>50,820,550<text:s/></text:p>
          </table:table-cell>
          <table:table-cell office:value-type="float" office:value="-26844618" table:style-name="ce75">
            <text:p>-26,844,618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-1385326" table:style-name="ce75">
            <text:p>-1,385,326<text:s/></text:p>
          </table:table-cell>
          <table:table-cell office:value-type="float" office:value="22590606" table:style-name="ce75">
            <text:p>22,590,606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雜項設備</text:p>
          </table:table-cell>
          <table:table-cell office:value-type="float" office:value="218327807" table:style-name="ce75">
            <text:p>218,327,807<text:s/></text:p>
          </table:table-cell>
          <table:table-cell office:value-type="float" office:value="-113828118" table:style-name="ce75">
            <text:p>-113,828,118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350000" table:style-name="ce75">
            <text:p>350,000<text:s/></text:p>
          </table:table-cell>
          <table:table-cell office:value-type="float" office:value="-5602560" table:style-name="ce75">
            <text:p>-5,602,560<text:s/></text:p>
          </table:table-cell>
          <table:table-cell office:value-type="float" office:value="98547129" table:style-name="ce75">
            <text:p>98,547,129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收藏品及傳承資產</text:p>
          </table:table-cell>
          <table:table-cell office:value-type="float" office:value="44635963" table:style-name="ce75">
            <text:p>44,635,963<text:s/></text:p>
          </table:table-cell>
          <table:table-cell office:value-type="float" office:value="-8969461" table:style-name="ce75">
            <text:p>-8,969,46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-609" table:style-name="ce75">
            <text:p>-609<text:s/></text:p>
          </table:table-cell>
          <table:table-cell office:value-type="float" office:value="35665893" table:style-name="ce75">
            <text:p>35,665,893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權利</text:p>
          </table:table-cell>
          <table:table-cell office:value-type="float" office:value="32000" table:style-name="ce75">
            <text:p>32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32000" table:style-name="ce75">
            <text:p>32,000<text:s/></text:p>
          </table:table-cell>
          <table:table-cell table:number-columns-repeated="16377"/>
        </table:table-row>
        <table:table-row table:style-name="ro27">
          <table:table-cell office:value-type="string" table:style-name="ce79">
            <text:p>　小　　計</text:p>
          </table:table-cell>
          <table:table-cell office:value-type="float" office:value="3001569149" table:style-name="ce78">
            <text:p>3,001,569,149<text:s/></text:p>
          </table:table-cell>
          <table:table-cell office:value-type="float" office:value="-1050343679" table:style-name="ce78">
            <text:p>-1,050,343,679<text:s/></text:p>
          </table:table-cell>
          <table:table-cell office:value-type="float" office:value="432000" table:style-name="ce78">
            <text:p>432,000<text:s/></text:p>
          </table:table-cell>
          <table:table-cell office:value-type="float" office:value="350000" table:style-name="ce78">
            <text:p>350,000<text:s/></text:p>
          </table:table-cell>
          <table:table-cell office:value-type="float" office:value="-34957849" table:style-name="ce78">
            <text:p>-34,957,849<text:s/></text:p>
          </table:table-cell>
          <table:table-cell office:value-type="float" office:value="1916349621" table:style-name="ce78">
            <text:p>1,916,349,621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租賃資產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租賃權益改良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購建中固定資產</text:p>
          </table:table-cell>
          <table:table-cell office:value-type="float" office:value="223860294" table:style-name="ce75">
            <text:p>223,860,294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35821993" table:style-name="ce75">
            <text:p>35,821,993<text:s/></text:p>
          </table:table-cell>
          <table:table-cell office:value-type="float" office:value="1951289" table:style-name="ce75">
            <text:p>1,951,289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257730998" table:style-name="ce75">
            <text:p>257,730,998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遞耗資產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電腦軟體</text:p>
          </table:table-cell>
          <table:table-cell office:value-type="float" office:value="1691273" table:style-name="ce75">
            <text:p>1,691,27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77971" table:style-name="ce75">
            <text:p>77,97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613302" table:style-name="ce75">
            <text:p>1,613,302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發展中之無形資產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其他無形資產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6">
            <text:p>什項資產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9">
            <text:p>　小　　計</text:p>
          </table:table-cell>
          <table:table-cell office:value-type="float" office:value="225551567" table:style-name="ce78">
            <text:p>225,551,567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35821993" table:style-name="ce78">
            <text:p>35,821,993<text:s/></text:p>
          </table:table-cell>
          <table:table-cell office:value-type="float" office:value="2029260" table:style-name="ce78">
            <text:p>2,029,26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259344300" table:style-name="ce78">
            <text:p>259,344,300<text:s/></text:p>
          </table:table-cell>
          <table:table-cell table:number-columns-repeated="16377"/>
        </table:table-row>
        <table:table-row table:style-name="ro27">
          <table:table-cell office:value-type="string" table:style-name="ce79">
            <text:p>　合　　計</text:p>
          </table:table-cell>
          <table:table-cell office:value-type="float" office:value="3227120716" table:style-name="ce78">
            <text:p>3,227,120,716<text:s/></text:p>
          </table:table-cell>
          <table:table-cell office:value-type="float" office:value="-1050343679" table:style-name="ce78">
            <text:p>-1,050,343,679<text:s/></text:p>
          </table:table-cell>
          <table:table-cell office:value-type="float" office:value="36253993" table:style-name="ce78">
            <text:p>36,253,993<text:s/></text:p>
          </table:table-cell>
          <table:table-cell office:value-type="float" office:value="2379260" table:style-name="ce78">
            <text:p>2,379,260<text:s/></text:p>
          </table:table-cell>
          <table:table-cell office:value-type="float" office:value="-34957849" table:style-name="ce78">
            <text:p>-34,957,849<text:s/></text:p>
          </table:table-cell>
          <table:table-cell office:value-type="float" office:value="2175693921" table:style-name="ce78">
            <text:p>2,175,693,921<text:s/></text:p>
          </table:table-cell>
          <table:table-cell table:number-columns-repeated="16377"/>
        </table:table-row>
        <table:table-row table:number-rows-repeated="10" table:style-name="ro27">
          <table:table-cell office:value-type="string" table:style-name="ce77">
            <text:p/>
          </table:table-cell>
          <table:table-cell table:number-columns-repeated="6" table:style-name="ce77"/>
          <table:table-cell table:number-columns-repeated="16377"/>
        </table:table-row>
        <table:table-row table:style-name="ro27">
          <table:table-cell office:value-type="string" table:number-columns-spanned="7" table:number-rows-spanned="34" table:style-name="ce164">
            <text:p>備註:一、本年度成本變動「增加數」36,253,993元=預算採購增加金額35,821,993元+其他依財產規制移入、受贈等增加金額432,000元+墊付案轉正、帳務修正、本年度付款並已列購建中固定資產轉正等增減金額0元。</text:p>
            <text:p>二、設備及投資預算執行增加金額47,346,183元=本年度預算執行金額20,929,357元+以前年度保留預算執行金額26,416,826元。【預算執行金額包括委辦費資本門、設備及投資等用途別科目（含實現數與應付數）應認列為設備及投資支出之金額；以前年度保留預算執行金額係指以前年度歲出轉入數累計表/107年度(含以後年度)預算科目截至本月止累計實現數(3)欄保留數「設備及投資」】</text:p>
            <text:p>三、預算採購增加金額35,821,993元較設備及投資執行金額47,346,183減少11,524,190元，係：</text:p>
            <text:p>(一)后里區風鼓崎綠美化景觀改善等工程以設備及投資預算出帳，因未涉及實體財產之購置，爰不登固定資產1,126,063元。</text:p>
            <text:p>(二)臺中市風景區天然災害復建等工程，因屬設施維修不具經濟效益，不列固定資產5,398,127元。</text:p>
            <text:p>(三)交由清水區公所等9個區公所代辦執行自行車道、登山步道及觀光遊憩區零星修繕工程，並由該機關列固定資產帳5,000,000元。</text:p>
            <text:p>四、其他依財產規制移入、受贈等增加金額432,000元，係：</text:p>
            <text:p>(一)涉及收支餘絀者：</text:p>
            <text:p>(1)受贈財產(非本市其他機關、基金(和平區公所除外))72,000元。</text:p>
            <text:p>(2)以墊付款(本年度)出帳且尚未轉正360,000元。</text:p>
            <text:p>五、時間性差異：</text:p>
            <text:p>(一)固定資產-土地改良物淨額259,117,066元較財產增減結存表本期結存260,067,941元少950,875元，係因時間性差異，財管單位3月已登財產帳，普通會計系統4月出帳。</text:p>
            <text:p>(二)固定資產-雜項設備淨額98,547,129元較財產增減結存表本期結存106,589,898元少8,042,769元，係因時間性差異，財管單位3月已登財產帳，普通會計系統4月出帳。</text:p>
          </table:table-cell>
          <table:covered-table-cell table:number-columns-repeated="6"/>
          <table:table-cell table:number-columns-repeated="16377"/>
        </table:table-row>
        <table:table-row table:number-rows-repeated="33" table:style-name="ro27">
          <table:covered-table-cell/>
          <table:covered-table-cell table:number-columns-repeated="6"/>
          <table:table-cell table:number-columns-repeated="16377"/>
        </table:table-row>
        <table:table-row table:number-rows-repeated="1048509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2"/>
    </number:number-style>
    <number:number-style style:name="N51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196850393700787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3年1月1日至113年3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3/4/2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3年1月1日至113年3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3/4/2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3年1月1日至113年3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3/4/2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3年1月1日至113年3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3/4/2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3年1月1日至113年3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g31　列印日期：113/4/8</text:p>
        </style:region-right>
      </style:footer>
      <style:footer-left style:display="false"/>
      <style:footer-first/>
    </style:master-page>
    <style:master-page style:name="mp6" style:page-layout-name="pm6">
      <style:header>
        <style:region-left>
          <text:p/>
        </style:region-left>
        <style:region-center>
          <text:p><text:span text:style-name="T24">臺中市政府觀光旅遊局</text:span></text:p>
          <text:p><text:span text:style-name="T26">平衡表</text:span></text:p>
          <text:p><text:span text:style-name="T27">中華民國113年3月31日</text:span></text:p>
        </style:region-center>
        <style:region-right>
          <text:p/>
          <text:p/>
          <text:p><text:span text:style-name="T25">頁數:第</text:span><text:span text:style-name="T25"><text:page-number>1</text:page-number></text:span><text:span text:style-name="T25">頁</text:span></text:p>
          <text:p><text:span text:style-name="T25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3/4/8</text:p>
        </style:region-right>
      </style:footer>
      <style:footer-left style:display="false"/>
      <style:footer-first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政府觀光旅遊局</text:span></text:p>
          <text:p><text:span text:style-name="T30">繳付公庫數分析表</text:span></text:p>
          <text:p><text:span text:style-name="T31">中華民國113年1月1日至113年3月31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3/4/8</text:p>
        </style:region-right>
      </style:footer>
      <style:footer-left style:display="false"/>
      <style:footer-first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政府觀光旅遊局</text:span></text:p>
          <text:p><text:span text:style-name="T35">公庫撥入數分析表</text:span></text:p>
          <text:p><text:span text:style-name="T36">中華民國113年1月1日至113年3月31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3/4/8</text:p>
        </style:region-right>
      </style:footer>
      <style:footer-left style:display="false"/>
      <style:footer-first/>
    </style:master-page>
    <style:master-page style:name="mp9" style:page-layout-name="pm5">
      <style:header>
        <style:region-left>
          <text:p/>
        </style:region-left>
        <style:region-center>
          <text:p><text:span text:style-name="T38">　臺中市政府觀光旅遊局</text:span></text:p>
          <text:p><text:span text:style-name="T38">收入支出表</text:span></text:p>
          <text:p><text:span text:style-name="T40">中華民國113年1月1日至113年3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5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3">預算執行與會計收支對照表</text:span></text:p>
          <text:p><text:span text:style-name="T45">中華民國113年1月1日至113年3月31日</text:span></text:p>
        </style:region-center>
        <style:region-right>
          <text:p><text:span text:style-name="T46"><text:s/></text:span></text:p>
          <text:p/>
          <text:p><text:span text:style-name="T46">頁數:第</text:span><text:span text:style-name="T46"><text:page-number>1</text:page-number></text:span><text:span text:style-name="T46">頁</text:span></text:p>
          <text:p><text:span text:style-name="T46">單位：新臺幣元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8">
      <style:header>
        <style:region-left>
          <text:p/>
        </style:region-left>
        <style:region-center>
          <text:p><text:span text:style-name="T47">臺中市政府觀光旅遊局</text:span></text:p>
          <text:p><text:span text:style-name="T47">長期投資、固定資產、遞耗資產及無形資產變動表</text:span></text:p>
          <text:p><text:span text:style-name="T49">中華民國113年1月1日至113年3月31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王友慈</dc:creator>
    <meta:creation-date>2000-09-07T03:35:22Z</meta:creation-date>
    <dc:date>2024-04-12T05:31:33Z</dc:date>
    <meta:print-date>2024-04-02T08:11:34Z</meta:print-date>
    <meta:user-defined meta:name="WorkbookGuid">1307fff3-22e3-489c-af85-cca55eef89f5</meta:user-defined>
  </office:meta>
</office:document-meta>
</file>