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625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62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861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861in">
        <style:tab-stops>
          <style:tab-stop style:type="left" style:position="4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486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86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4861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委託書</text:span></text:p>
      <text:p text:style-name="P3"/>
      <text:p text:style-name="P4"><text:span text:style-name="T5">本人（本公司）因無法親自辦理</text:span><text:span text:style-name="T6">非法經營旅宿業建築物申請恢復使用或供水供電事宜</text:span><text:span text:style-name="T7">，茲委託</text:span><text:span text:style-name="T8"><text:s text:c="29"/></text:span><text:span text:style-name="T9">辦理，並檢附受託人或受託公司代表人身分證影本。</text:span></text:p>
      <text:p text:style-name="P10"/>
      <text:p text:style-name="P11"><text:span text:style-name="T12"><text:s text:c="4"/></text:span><text:span text:style-name="T13">此致</text:span></text:p>
      <text:p text:style-name="P14"><text:span text:style-name="T15">臺中市政府觀光旅遊局</text:span></text:p>
      <text:p text:style-name="P16"/>
      <text:p text:style-name="P17"/>
      <text:p text:style-name="P18"/>
      <text:p text:style-name="P19"><text:span text:style-name="T20">委託人簽名：</text:span><text:span text:style-name="T21"><text:s text:c="29"/></text:span><text:span text:style-name="T22">（公司蓋大小印鑑章）</text:span></text:p>
      <text:p text:style-name="P23"/>
      <text:p text:style-name="P24"><text:span text:style-name="T25">受託人簽名：</text:span><text:span text:style-name="T26"><text:s text:c="29"/></text:span><text:span text:style-name="T27">（公司蓋大小印鑑章）</text:span></text:p>
      <text:p text:style-name="P28"/>
      <text:p text:style-name="P29"/>
      <text:p text:style-name="P30"><text:span text:style-name="T31"><text:s text:c="12"/></text:span><text:span text:style-name="T32">中華民國</text:span><text:span text:style-name="T33"><text:s text:c="2"/></text:span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a-49355</meta:initial-creator>
    <dc:creator>林大方</dc:creator>
    <meta:creation-date>2018-08-21T23:32:00Z</meta:creation-date>
    <dc:date>2024-04-03T07:05:00Z</dc:date>
    <meta:print-date>2024-04-03T07:03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36" meta:character-count="241" meta:row-count="1" meta:non-whitespace-character-count="206"/>
  </office:meta>
</office:document-meta>
</file>