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letter-spacing="0.0138in" fo:font-size="19pt" style:font-size-asian="19pt" style:font-size-complex="19pt"/>
    </style:style>
    <style:style style:name="P2" style:parent-style-name="內文" style:family="paragraph">
      <style:paragraph-properties style:snap-to-layout-grid="false" fo:text-align="end" fo:line-height="0.2777in" fo:margin-right="0.273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P11" style:parent-style-name="內文" style:family="paragraph">
      <style:paragraph-properties fo:text-align="justify" fo:margin-top="0.25in" fo:margin-bottom="0.1666in" fo:line-height="0.1805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5798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5.1402in" style:use-optimal-column-width="false"/>
    </style:style>
    <style:style style:name="Table12" style:family="table">
      <style:table-properties style:width="6.25in" fo:margin-left="0.1027in" table:align="left"/>
    </style:style>
    <style:style style:name="TableRow17" style:family="table-row">
      <style:table-row-properties style:min-row-height="0.8111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23" style:family="table-row">
      <style:table-row-properties style:min-row-height="0.3965in" style:use-optimal-row-height="false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416in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2.0069in" style:use-optimal-row-height="false" fo:keep-together="always"/>
    </style:style>
    <style:style style:name="TableCell31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5in" fo:margin-left="0.5583in" fo:text-indent="-0.491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5in" fo:margin-left="0.5583in" fo:text-indent="-0.491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5in" fo:margin-left="0.5583in" fo:text-indent="-0.491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5in" fo:margin-left="0.5583in" fo:text-indent="-0.491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0.25in" fo:margin-left="0.5583in" fo:text-indent="-0.491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0.25in" fo:margin-left="0.5583in" fo:text-indent="-0.491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0.25in" fo:margin-left="0.5583in" fo:text-indent="-0.491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5in" fo:margin-left="0.5583in" fo:text-indent="-0.491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3125in" style:use-optimal-row-height="false" fo:keep-together="always"/>
    </style:style>
    <style:style style:name="TableCell4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694in"/>
      <style:text-properties style:font-name="標楷體" style:font-name-asian="標楷體" fo:letter-spacing="-0.0138in" fo:font-size="14pt" style:font-size-asian="14pt" style:font-size-complex="14pt"/>
    </style:style>
    <style:style style:name="TableCell49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6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top="0.25in" fo:line-height="0.3333in" fo:margin-left="0.16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6600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6600"/>
    </style:style>
    <style:style style:name="T59" style:parent-style-name="預設段落字型" style:family="text">
      <style:text-properties style:font-name="標楷體" style:font-name-asian="標楷體" fo:color="#FF6600"/>
    </style:style>
    <style:style style:name="T60" style:parent-style-name="預設段落字型" style:family="text">
      <style:text-properties style:font-name="標楷體" style:font-name-asian="標楷體" fo:color="#FF6600"/>
    </style:style>
    <style:style style:name="P61" style:parent-style-name="內文" style:family="paragraph">
      <style:paragraph-properties style:snap-to-layout-grid="false" fo:line-height="0.3333in" fo:margin-left="0.165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333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 fo:margin-left="0.165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66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 fo:margin-left="0.16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非法經營旅宿業建築物恢復使用及供水供電申請書</text:p>
      <text:p text:style-name="P2"><text:span text:style-name="T3">(1</text:span><text:span text:style-name="T4">1</text:span><text:span text:style-name="T5">3</text:span><text:span text:style-name="T6">.</text:span><text:span text:style-name="T7">5</text:span><text:span text:style-name="T8">.</text:span><text:span text:style-name="T9">13</text:span><text:span text:style-name="T10">)</text:span></text:p>
      <text:p text:style-name="P11">受文者：臺中市政府觀光旅遊局<text:s text:c="15"/>申請日期： <text:s/>年 <text:s/>月 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人</text:p>
            <text:p text:style-name="P20">姓名或公司(商業)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申請恢復</text:p>
            <text:p text:style-name="P26">場所地址</text:p>
          </table:table-cell>
          <table:covered-table-cell/>
          <table:table-cell table:style-name="TableCell27" table:number-columns-spanned="2">
            <text:p text:style-name="P28"><text:span text:style-name="T29"><text:s text:c="2"/></text:span></text:p>
          </table:table-cell>
          <table:covered-table-cell/>
        </table:table-row>
        <table:table-row table:style-name="TableRow30">
          <table:table-cell table:style-name="TableCell31">
            <text:p text:style-name="P32"/>
            <text:p text:style-name="P33">檢</text:p>
            <text:p text:style-name="P34">附</text:p>
            <text:p text:style-name="P35">文</text:p>
            <text:p text:style-name="P36">件</text:p>
          </table:table-cell>
          <table:table-cell table:style-name="TableCell37" table:number-columns-spanned="3">
            <text:p text:style-name="P38">□一、原核准建築圖說。</text:p>
            <text:p text:style-name="P39">□二、建築物使用執照影本。</text:p>
            <text:p text:style-name="P40">□三、建築物權利證明文件（建築改良物登記簿謄本或權狀影本）。</text:p>
            <text:p text:style-name="P41">□四、申請人之身分證明文件影本(自然人，檢附身分證；法人，檢附登記證明文件)。</text:p>
            <text:p text:style-name="P42">□五、依發展觀光條例裁處罰鍰之繳納證明影本。</text:p>
            <text:p text:style-name="P43">□六、建築物改善後之照片及照片索引圖（建物各向立面含門牌、恢復之樓層內部）。</text:p>
            <text:p text:style-name="P44">□七、切結書。</text:p>
            <text:p text:style-name="P45">□八、如委託他人申請者 ，應檢附委託書及委託人之身分證明文件影本。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委 任 關 係</text:p>
          </table:table-cell>
          <table:covered-table-cell/>
          <table:covered-table-cell/>
          <table:table-cell table:style-name="TableCell49">
            <text:p text:style-name="P50"><text:span text:style-name="T51">本申請案委託</text:span><text:span text:style-name="T52"><text:s text:c="17"/></text:span><text:span text:style-name="T53"><text:s/>代理。</text:span></text:p>
          </table:table-cell>
        </table:table-row>
      </table:table>
      <text:p text:style-name="P54"><text:span text:style-name="T55">申請人：</text:span><text:span text:style-name="T56"><text:s text:c="26"/></text:span><text:span text:style-name="T57"><text:s/>簽章</text:span><text:span text:style-name="T58">（</text:span><text:bookmark-start text:name="_Hlk156468886"/><text:span text:style-name="T59">公司或行號應蓋大小印鑑章</text:span><text:bookmark-end text:name="_Hlk156468886"/><text:span text:style-name="T60">）</text:span></text:p>
      <text:p text:style-name="P61"><text:span text:style-name="T62">代表人或負責人： <text:s text:c="14"/></text:span><text:span text:style-name="T63">簽章</text:span></text:p>
      <text:p text:style-name="P64">統一編號：□□□□□□□□□□</text:p>
      <text:p text:style-name="P65">電話：</text:p>
      <text:p text:style-name="P66">通訊地址：</text:p>
      <text:p text:style-name="P67"><text:span text:style-name="T68">代理人：</text:span><text:span text:style-name="T69"><text:s text:c="26"/></text:span><text:span text:style-name="T70"><text:s/></text:span><text:span text:style-name="T71">簽章</text:span></text:p>
      <text:p text:style-name="P72">統一編號：□□□□□□□□□□</text:p>
      <text:p text:style-name="P73">電話：</text:p>
      <text:p text:style-name="P74"><text:span text:style-name="T75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451in" fo:margin-bottom="0.3937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dc:subject/>
    <meta:initial-creator>ch</meta:initial-creator>
    <dc:creator>林大方</dc:creator>
    <meta:creation-date>2024-05-14T09:02:00Z</meta:creation-date>
    <dc:date>2024-05-14T09:02:00Z</dc:date>
    <meta:print-date>2024-03-18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