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top" fo:wrap-option="wrap" style:repeat-content="false"/>
      <style:paragraph-properties fo:text-align="start" fo:margin-left="0cm"/>
    </style:style>
    <style:style style:name="ce2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29" style:family="table-cell" style:parent-style-name="Default" style:data-style-name="N0">
      <style:table-cell-properties style:vertical-align="top" fo:wrap-option="wrap" style:repeat-content="false"/>
      <style:paragraph-properties fo:text-align="start" fo:margin-left="0cm"/>
    </style:style>
    <style:style style:name="ce3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3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1"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2"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3"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5"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4"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7"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9"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71"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2"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74"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5"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7" style:family="table-cell" style:parent-style-name="_19968__33324__32_4" style:data-style-name="N0">
      <style:table-cell-properties style:vertical-align="top" fo:wrap-option="wrap"/>
      <style:text-properties fo:font-size="10pt" style:font-size-asian="10pt" style:font-size-complex="10pt"/>
    </style:style>
    <style:style style:name="ce78"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1"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82"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4" style:family="table-cell" style:parent-style-name="Default" style:data-style-name="N3">
      <style:table-cell-properties fo:border="thin solid #000000" style:vertical-align="top" fo:wrap-option="wrap" style:repeat-content="false"/>
      <style:paragraph-properties fo:text-align="end" fo:margin-right="0cm"/>
    </style:style>
    <style:style style:name="ce85" style:family="table-cell" style:parent-style-name="Default" style:data-style-name="N49">
      <style:table-cell-properties fo:border="thin solid #000000" style:vertical-align="top" fo:wrap-option="wrap" style:repeat-content="false"/>
      <style:paragraph-properties fo:text-align="center"/>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style>
    <style:style style:name="ce8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8"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3" style:family="table-cell" style:parent-style-name="Default" style:data-style-name="N3">
      <style:table-cell-properties fo:border="thin solid #000000" style:vertical-align="middle" fo:wrap-option="wrap" style:repeat-content="false"/>
      <style:paragraph-properties fo:text-align="center"/>
    </style:style>
    <style:style style:name="ce94" style:family="table-cell" style:parent-style-name="Default" style:data-style-name="N3">
      <style:table-cell-properties fo:border="thin solid #000000" style:vertical-align="middle" fo:wrap-option="wrap" style:repeat-content="false"/>
      <style:paragraph-properties fo:text-align="center"/>
    </style:style>
    <style:style style:name="ce95" style:family="table-cell" style:parent-style-name="Default" style:data-style-name="N49">
      <style:table-cell-properties fo:border="thin solid #000000" style:vertical-align="middle" fo:wrap-option="wrap"/>
      <style:text-properties fo:font-size="9pt" style:font-size-asian="9pt" style:font-size-complex="9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8" style:family="table-cell" style:parent-style-name="Default" style:data-style-name="N3">
      <style:table-cell-properties fo:border="thin solid #000000" style:vertical-align="middle" fo:wrap-option="wrap"/>
      <style:text-properties fo:font-size="9pt" style:font-size-asian="9pt" style:font-size-complex="9pt"/>
    </style:style>
    <style:style style:name="ce99" style:family="table-cell" style:parent-style-name="Default" style:data-style-name="N3">
      <style:table-cell-properties fo:border="thin solid #000000" style:vertical-align="middle" fo:wrap-option="wrap"/>
      <style:text-properties fo:font-size="9pt" style:font-size-asian="9pt" style:font-size-complex="9pt"/>
    </style:style>
    <style:style style:name="ce100" style:family="table-cell" style:parent-style-name="Default" style:data-style-name="N3">
      <style:table-cell-properties fo:border="thin solid #000000" style:vertical-align="top" fo:wrap-option="wrap"/>
    </style:style>
    <style:style style:name="ce101" style:family="table-cell" style:parent-style-name="Default" style:data-style-name="N3">
      <style:table-cell-properties fo:border="thin solid #000000" style:vertical-align="top" fo:wrap-option="wrap"/>
    </style:style>
    <style:style style:name="ce10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0">
      <style:table-cell-properties fo:border="thin solid #000000" style:vertical-align="middle" fo:wrap-option="wrap"/>
      <style:text-properties fo:font-size="9pt" style:font-size-asian="9pt" style:font-size-complex="9pt"/>
    </style:style>
    <style:style style:name="ce108"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9"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12"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13"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14"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1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6" style:family="table-cell" style:parent-style-name="_19968__33324__32_2" style:data-style-name="N0">
      <style:table-cell-properties fo:border="thin solid #000000" style:vertical-align="top" fo:wrap-option="wrap" style:repeat-content="false"/>
      <style:paragraph-properties fo:text-align="center"/>
    </style:style>
    <style:style style:name="ce117"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8" style:family="table-cell" style:parent-style-name="_19968__33324__32_2" style:data-style-name="N49">
      <style:table-cell-properties fo:border="thin solid #000000" style:vertical-align="top" fo:wrap-option="wrap" style:repeat-content="false"/>
      <style:paragraph-properties fo:text-align="center"/>
    </style:style>
    <style:style style:name="ce1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0"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2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5"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8" style:family="table-cell" style:parent-style-name="Default" style:data-style-name="N0">
      <style:table-cell-properties fo:border="thin solid #000000" style:vertical-align="top" fo:wrap-option="wrap" style:repeat-content="false"/>
      <style:paragraph-properties fo:text-align="center"/>
    </style:style>
    <style:style style:name="ce129" style:family="table-cell" style:parent-style-name="Default" style:data-style-name="N30">
      <style:table-cell-properties fo:border-top="none" fo:border-bottom="thin solid #000000" fo:border-left="thin solid #000000" fo:border-right="thin solid #000000" style:vertical-align="top" fo:wrap-option="wrap"/>
    </style:style>
    <style:style style:name="ce130" style:family="table-cell" style:parent-style-name="Default" style:data-style-name="N30">
      <style:table-cell-properties fo:border="thin solid #000000" style:vertical-align="top" fo:wrap-option="wrap"/>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35"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6"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7"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8"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9"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4"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6"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6"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57"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58"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59"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1"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2"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3"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4" style:family="table-cell" style:parent-style-name="_19968__33324__32_4" style:data-style-name="N0">
      <style:table-cell-properties style:vertical-align="top" fo:wrap-option="wrap"/>
      <style:text-properties fo:font-size="10pt" style:font-size-asian="10pt" style:font-size-complex="10pt"/>
    </style:style>
    <style:style style:name="ce165" style:family="table-cell" style:parent-style-name="_19968__33324__32_4" style:data-style-name="N0">
      <style:text-properties fo:font-size="9pt" style:font-size-asian="9pt" style:font-size-complex="9pt"/>
    </style:style>
    <style:style style:name="ce16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7"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69"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3"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4" style:family="table-cell" style:parent-style-name="Default" style:data-style-name="N3">
      <style:table-cell-properties fo:border="thin solid #000000" style:vertical-align="middle"/>
      <style:text-properties fo:color="#000000" fo:font-size="10pt" style:font-size-asian="10pt" style:font-size-complex="10pt"/>
    </style:style>
    <style:style style:name="ce175"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06979166666667cm"/>
    </style:style>
    <style:style style:name="co26" style:family="table-column">
      <style:table-column-properties fo:break-before="auto" style:column-width="6.64104166666667cm"/>
    </style:style>
    <style:style style:name="co27" style:family="table-column">
      <style:table-column-properties fo:break-before="auto" style:column-width="1.53458333333333cm"/>
    </style:style>
    <style:style style:name="co28" style:family="table-column">
      <style:table-column-properties fo:break-before="auto" style:column-width="1.85208333333333cm"/>
    </style:style>
    <style:style style:name="co29" style:family="table-column">
      <style:table-column-properties fo:break-before="auto" style:column-width="8.175625cm"/>
    </style:style>
    <style:style style:name="co30" style:family="table-column">
      <style:table-column-properties fo:break-before="auto" style:column-width="5.159375cm"/>
    </style:style>
    <style:style style:name="co31" style:family="table-column">
      <style:table-column-properties fo:break-before="auto" style:column-width="4.41854166666667cm"/>
    </style:style>
    <style:style style:name="co32" style:family="table-column">
      <style:table-column-properties fo:break-before="auto" style:column-width="2.54cm"/>
    </style:style>
    <style:style style:name="co33" style:family="table-column">
      <style:table-column-properties fo:break-before="auto" style:column-width="2.96333333333333cm"/>
    </style:style>
    <style:style style:name="co34" style:family="table-column">
      <style:table-column-properties fo:break-before="auto" style:column-width="2.64583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52.5pt" style:use-optimal-row-height="true" fo:break-before="auto"/>
    </style:style>
    <style:style style:name="ro19" style:family="table-row">
      <style:table-row-properties style:row-height="42pt" style:use-optimal-row-height="true" fo:break-before="auto"/>
    </style:style>
    <style:style style:name="ro20" style:family="table-row">
      <style:table-row-properties style:row-height="39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409.6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95">
            <text:p>科目</text:p>
          </table:table-cell>
          <table:covered-table-cell table:number-columns-repeated="4"/>
          <table:table-cell office:value-type="string" table:number-columns-spanned="2" table:number-rows-spanned="1" table:style-name="ce98">
            <text:p>預算數</text:p>
          </table:table-cell>
          <table:covered-table-cell/>
          <table:table-cell office:value-type="string" table:number-columns-spanned="1" table:number-rows-spanned="3" table:style-name="ce99">
            <text:p>截至本月止</text:p>
            <text:p>累計分配數</text:p>
            <text:p>(1)</text:p>
          </table:table-cell>
          <table:table-cell office:value-type="string" table:number-columns-spanned="2" table:number-rows-spanned="1" table:style-name="ce93">
            <text:p>執　　 行　　 數</text:p>
          </table:table-cell>
          <table:covered-table-cell/>
          <table:table-cell office:value-type="string" table:number-columns-spanned="1" table:number-rows-spanned="3" table:style-name="ce93">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6">
            <text:p>款</text:p>
          </table:table-cell>
          <table:table-cell office:value-type="string" table:number-columns-spanned="1" table:number-rows-spanned="2" table:style-name="ce96">
            <text:p>項</text:p>
          </table:table-cell>
          <table:table-cell office:value-type="string" table:number-columns-spanned="1" table:number-rows-spanned="2" table:style-name="ce96">
            <text:p>目</text:p>
          </table:table-cell>
          <table:table-cell office:value-type="string" table:number-columns-spanned="1" table:number-rows-spanned="2" table:style-name="ce96">
            <text:p>節</text:p>
          </table:table-cell>
          <table:table-cell office:value-type="string" table:number-columns-spanned="1" table:number-rows-spanned="2" table:style-name="ce97">
            <text:p>代號及名稱</text:p>
          </table:table-cell>
          <table:table-cell office:value-type="string" table:style-name="ce8">
            <text:p>原預算數</text:p>
          </table:table-cell>
          <table:table-cell office:value-type="string" table:number-columns-spanned="1" table:number-rows-spanned="2" table:style-name="ce88">
            <text:p>合 <text:s text:c="2"/>計</text:p>
          </table:table-cell>
          <table:covered-table-cell/>
          <table:table-cell office:value-type="string" table:style-name="ce8">
            <text:p>本月實現數</text:p>
          </table:table-cell>
          <table:table-cell office:value-type="string" table:number-columns-spanned="1" table:number-rows-spanned="2" table:style-name="ce88">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5">
            <text:p>04</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84">
            <text:p>15,000,000</text:p>
          </table:table-cell>
          <table:table-cell office:value-type="float" office:value="6500000" table:number-columns-spanned="1" table:number-rows-spanned="2" table:style-name="ce84">
            <text:p>6,500,000</text:p>
          </table:table-cell>
          <table:table-cell office:value-type="float" office:value="1355798" table:style-name="ce4">
            <text:p>1,355,798</text:p>
          </table:table-cell>
          <table:table-cell office:value-type="string" table:number-columns-spanned="1" table:number-rows-spanned="2" table:style-name="ce84">
            <text:p>-</text:p>
          </table:table-cell>
          <table:table-cell office:value-type="float" office:value="5282359" table:number-columns-spanned="1" table:number-rows-spanned="2" table:style-name="ce84">
            <text:p>5,282,359</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782359" table:style-name="ce7">
            <text:p>11,782,359</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84">
            <text:p>15,000,000</text:p>
          </table:table-cell>
          <table:table-cell office:value-type="float" office:value="6500000" table:number-columns-spanned="1" table:number-rows-spanned="2" table:style-name="ce84">
            <text:p>6,500,000</text:p>
          </table:table-cell>
          <table:table-cell office:value-type="float" office:value="1249798" table:style-name="ce7">
            <text:p>1,249,798</text:p>
          </table:table-cell>
          <table:table-cell office:value-type="string" table:number-columns-spanned="1" table:number-rows-spanned="2" table:style-name="ce84">
            <text:p>-</text:p>
          </table:table-cell>
          <table:table-cell office:value-type="float" office:value="4080968" table:number-columns-spanned="1" table:number-rows-spanned="2" table:style-name="ce84">
            <text:p>4,080,96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580968" table:style-name="ce7">
            <text:p>10,580,968</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84">
            <text:p>15,000,000</text:p>
          </table:table-cell>
          <table:table-cell office:value-type="float" office:value="6500000" table:number-columns-spanned="1" table:number-rows-spanned="2" table:style-name="ce84">
            <text:p>6,500,000</text:p>
          </table:table-cell>
          <table:table-cell office:value-type="float" office:value="1249798" table:style-name="ce7">
            <text:p>1,249,798</text:p>
          </table:table-cell>
          <table:table-cell office:value-type="string" table:number-columns-spanned="1" table:number-rows-spanned="2" table:style-name="ce84">
            <text:p>-</text:p>
          </table:table-cell>
          <table:table-cell office:value-type="float" office:value="4080968" table:number-columns-spanned="1" table:number-rows-spanned="2" table:style-name="ce84">
            <text:p>4,080,96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580968" table:style-name="ce7">
            <text:p>10,580,968</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3</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4112200300</text:p>
            <text:p>ˉˉ賠償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106000" table:style-name="ce7">
            <text:p>106,000</text:p>
          </table:table-cell>
          <table:table-cell office:value-type="string" table:number-columns-spanned="1" table:number-rows-spanned="2" table:style-name="ce84">
            <text:p>-</text:p>
          </table:table-cell>
          <table:table-cell office:value-type="float" office:value="1201391" table:number-columns-spanned="1" table:number-rows-spanned="2" table:style-name="ce84">
            <text:p>1,201,3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01391" table:style-name="ce7">
            <text:p>1,201,391</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4112200301</text:p>
            <text:p>ˉˉˉ一般賠償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106000" table:style-name="ce7">
            <text:p>106,000</text:p>
          </table:table-cell>
          <table:table-cell office:value-type="string" table:number-columns-spanned="1" table:number-rows-spanned="2" table:style-name="ce84">
            <text:p>-</text:p>
          </table:table-cell>
          <table:table-cell office:value-type="float" office:value="1201391" table:number-columns-spanned="1" table:number-rows-spanned="2" table:style-name="ce84">
            <text:p>1,201,3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01391" table:style-name="ce7">
            <text:p>1,201,391</text:p>
          </table:table-cell>
          <table:covered-table-cell/>
          <table:covered-table-cell/>
          <table:table-cell table:number-columns-repeated="16373"/>
        </table:table-row>
        <table:table-row table:style-name="ro4">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20000" table:number-columns-spanned="1" table:number-rows-spanned="2" table:style-name="ce84">
            <text:p>20,000</text:p>
          </table:table-cell>
          <table:table-cell office:value-type="float" office:value="14156" table:style-name="ce7">
            <text:p>14,156</text:p>
          </table:table-cell>
          <table:table-cell office:value-type="string" table:number-columns-spanned="1" table:number-rows-spanned="2" table:style-name="ce84">
            <text:p>-</text:p>
          </table:table-cell>
          <table:table-cell office:value-type="float" office:value="53019" table:number-columns-spanned="1" table:number-rows-spanned="2" table:style-name="ce84">
            <text:p>53,0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3019" table:style-name="ce7">
            <text:p>73,019</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20000" table:number-columns-spanned="1" table:number-rows-spanned="2" table:style-name="ce84">
            <text:p>20,000</text:p>
          </table:table-cell>
          <table:table-cell office:value-type="float" office:value="13000" table:style-name="ce7">
            <text:p>13,000</text:p>
          </table:table-cell>
          <table:table-cell office:value-type="string" table:number-columns-spanned="1" table:number-rows-spanned="2" table:style-name="ce84">
            <text:p>-</text:p>
          </table:table-cell>
          <table:table-cell office:value-type="float" office:value="46000" table:number-columns-spanned="1" table:number-rows-spanned="2" table:style-name="ce84">
            <text:p>4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000" table:style-name="ce7">
            <text:p>66,00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20000" table:number-columns-spanned="1" table:number-rows-spanned="2" table:style-name="ce84">
            <text:p>20,000</text:p>
          </table:table-cell>
          <table:table-cell office:value-type="float" office:value="13000" table:style-name="ce7">
            <text:p>13,000</text:p>
          </table:table-cell>
          <table:table-cell office:value-type="string" table:number-columns-spanned="1" table:number-rows-spanned="2" table:style-name="ce84">
            <text:p>-</text:p>
          </table:table-cell>
          <table:table-cell office:value-type="float" office:value="46000" table:number-columns-spanned="1" table:number-rows-spanned="2" table:style-name="ce84">
            <text:p>4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000" table:style-name="ce7">
            <text:p>66,000</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3</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5112200300</text:p>
            <text:p>ˉˉ使用規費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1156" table:style-name="ce7">
            <text:p>1,156</text:p>
          </table:table-cell>
          <table:table-cell office:value-type="string" table:number-columns-spanned="1" table:number-rows-spanned="2" table:style-name="ce84">
            <text:p>-</text:p>
          </table:table-cell>
          <table:table-cell office:value-type="float" office:value="7019" table:number-columns-spanned="1" table:number-rows-spanned="2" table:style-name="ce84">
            <text:p>7,0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019" table:style-name="ce7">
            <text:p>7,019</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6</text:p>
          </table:table-cell>
          <table:table-cell office:value-type="string" table:number-columns-spanned="1" table:number-rows-spanned="2" table:style-name="ce85">
            <text:p/>
          </table:table-cell>
          <table:table-cell office:value-type="string" table:number-columns-spanned="1" table:number-rows-spanned="2" table:style-name="ce86">
            <text:p>ˉˉˉ05112200306</text:p>
            <text:p>ˉˉˉ場地設施使用費</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1156" table:style-name="ce7">
            <text:p>1,156</text:p>
          </table:table-cell>
          <table:table-cell office:value-type="string" table:number-columns-spanned="1" table:number-rows-spanned="2" table:style-name="ce84">
            <text:p>-</text:p>
          </table:table-cell>
          <table:table-cell office:value-type="float" office:value="7019" table:number-columns-spanned="1" table:number-rows-spanned="2" table:style-name="ce84">
            <text:p>7,0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019" table:style-name="ce7">
            <text:p>7,019</text:p>
          </table:table-cell>
          <table:covered-table-cell/>
          <table:covered-table-cell/>
          <table:table-cell table:number-columns-repeated="16373"/>
        </table:table-row>
        <table:table-row table:style-name="ro4">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7110000000</text:p>
            <text:p>ˉ財產收入</text:p>
          </table:table-cell>
          <table:table-cell office:value-type="float" office:value="14535000" table:style-name="ce7">
            <text:p>14,535,000</text:p>
          </table:table-cell>
          <table:table-cell office:value-type="float" office:value="14535000" table:number-columns-spanned="1" table:number-rows-spanned="2" table:style-name="ce84">
            <text:p>14,535,000</text:p>
          </table:table-cell>
          <table:table-cell office:value-type="float" office:value="14460000" table:number-columns-spanned="1" table:number-rows-spanned="2" table:style-name="ce84">
            <text:p>14,460,000</text:p>
          </table:table-cell>
          <table:table-cell office:value-type="float" office:value="707386" table:style-name="ce7">
            <text:p>707,386</text:p>
          </table:table-cell>
          <table:table-cell office:value-type="string" table:number-columns-spanned="1" table:number-rows-spanned="2" table:style-name="ce84">
            <text:p>-</text:p>
          </table:table-cell>
          <table:table-cell office:value-type="float" office:value="-49731" table:number-columns-spanned="1" table:number-rows-spanned="2" table:style-name="ce84">
            <text:p>-49,7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410269" table:style-name="ce7">
            <text:p>14,410,269</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7112200100</text:p>
            <text:p>ˉˉ財產孳息</text:p>
          </table:table-cell>
          <table:table-cell office:value-type="float" office:value="14535000" table:style-name="ce7">
            <text:p>14,535,000</text:p>
          </table:table-cell>
          <table:table-cell office:value-type="float" office:value="14535000" table:number-columns-spanned="1" table:number-rows-spanned="2" table:style-name="ce84">
            <text:p>14,535,000</text:p>
          </table:table-cell>
          <table:table-cell office:value-type="float" office:value="14460000" table:number-columns-spanned="1" table:number-rows-spanned="2" table:style-name="ce84">
            <text:p>14,460,000</text:p>
          </table:table-cell>
          <table:table-cell office:value-type="float" office:value="703386" table:style-name="ce7">
            <text:p>703,386</text:p>
          </table:table-cell>
          <table:table-cell office:value-type="string" table:number-columns-spanned="1" table:number-rows-spanned="2" table:style-name="ce84">
            <text:p>-</text:p>
          </table:table-cell>
          <table:table-cell office:value-type="float" office:value="-261058" table:number-columns-spanned="1" table:number-rows-spanned="2" table:style-name="ce84">
            <text:p>-261,05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198942" table:style-name="ce7">
            <text:p>14,198,942</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84">
            <text:p>150,000</text:p>
          </table:table-cell>
          <table:table-cell office:value-type="float" office:value="75000" table:number-columns-spanned="1" table:number-rows-spanned="2" table:style-name="ce84">
            <text:p>75,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165026" table:number-columns-spanned="1" table:number-rows-spanned="2" table:style-name="ce84">
            <text:p>165,0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40026" table:style-name="ce7">
            <text:p>240,026</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7112200102</text:p>
            <text:p>ˉˉˉ權利金</text:p>
          </table:table-cell>
          <table:table-cell office:value-type="float" office:value="12310000" table:style-name="ce7">
            <text:p>12,310,000</text:p>
          </table:table-cell>
          <table:table-cell office:value-type="float" office:value="12310000" table:number-columns-spanned="1" table:number-rows-spanned="2" table:style-name="ce84">
            <text:p>12,310,000</text:p>
          </table:table-cell>
          <table:table-cell office:value-type="float" office:value="12310000" table:number-columns-spanned="1" table:number-rows-spanned="2" table:style-name="ce84">
            <text:p>12,310,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1103941" table:number-columns-spanned="1" table:number-rows-spanned="2" table:style-name="ce84">
            <text:p>-1,103,9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206059" table:style-name="ce7">
            <text:p>11,206,059</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85">
            <text:p/>
          </table:table-cell>
          <table:table-cell office:value-type="string" table:number-columns-spanned="1" table:number-rows-spanned="2" table:style-name="ce86">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4">
            <text:p>2,075,000</text:p>
          </table:table-cell>
          <table:table-cell office:value-type="float" office:value="2075000" table:number-columns-spanned="1" table:number-rows-spanned="2" table:style-name="ce84">
            <text:p>2,075,000</text:p>
          </table:table-cell>
          <table:table-cell office:value-type="float" office:value="703386" table:style-name="ce7">
            <text:p>703,386</text:p>
          </table:table-cell>
          <table:table-cell office:value-type="string" table:number-columns-spanned="1" table:number-rows-spanned="2" table:style-name="ce84">
            <text:p>-</text:p>
          </table:table-cell>
          <table:table-cell office:value-type="float" office:value="677857" table:number-columns-spanned="1" table:number-rows-spanned="2" table:style-name="ce84">
            <text:p>677,8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52857" table:style-name="ce7">
            <text:p>2,752,857</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5</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7112200500</text:p>
            <text:p>ˉˉ廢舊物資售價</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4000" table:style-name="ce7">
            <text:p>4,000</text:p>
          </table:table-cell>
          <table:table-cell office:value-type="string" table:number-columns-spanned="1" table:number-rows-spanned="2" table:style-name="ce84">
            <text:p>-</text:p>
          </table:table-cell>
          <table:table-cell office:value-type="float" office:value="211327" table:number-columns-spanned="1" table:number-rows-spanned="2" table:style-name="ce84">
            <text:p>211,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1327" table:style-name="ce7">
            <text:p>211,327</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7112200501</text:p>
            <text:p>ˉˉˉ廢舊物資售價</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4000" table:style-name="ce7">
            <text:p>4,000</text:p>
          </table:table-cell>
          <table:table-cell office:value-type="string" table:number-columns-spanned="1" table:number-rows-spanned="2" table:style-name="ce84">
            <text:p>-</text:p>
          </table:table-cell>
          <table:table-cell office:value-type="float" office:value="211327" table:number-columns-spanned="1" table:number-rows-spanned="2" table:style-name="ce84">
            <text:p>211,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1327" table:style-name="ce7">
            <text:p>211,327</text:p>
          </table:table-cell>
          <table:covered-table-cell/>
          <table:covered-table-cell/>
          <table:table-cell table:number-columns-repeated="16373"/>
        </table:table-row>
        <table:table-row table:style-name="ro4">
          <table:table-cell office:value-type="string" table:number-columns-spanned="1" table:number-rows-spanned="2" table:style-name="ce85">
            <text:p>09</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9110000000</text:p>
            <text:p>ˉ補助及協助收入</text:p>
          </table:table-cell>
          <table:table-cell office:value-type="float" office:value="32818000" table:style-name="ce7">
            <text:p>32,818,000</text:p>
          </table:table-cell>
          <table:table-cell office:value-type="float" office:value="32818000" table:number-columns-spanned="1" table:number-rows-spanned="2" table:style-name="ce84">
            <text:p>32,818,000</text:p>
          </table:table-cell>
          <table:table-cell office:value-type="float" office:value="32398000" table:number-columns-spanned="1" table:number-rows-spanned="2" table:style-name="ce84">
            <text:p>32,398,000</text:p>
          </table:table-cell>
          <table:table-cell office:value-type="float" office:value="8373513" table:style-name="ce7">
            <text:p>8,373,513</text:p>
          </table:table-cell>
          <table:table-cell office:value-type="string" table:number-columns-spanned="1" table:number-rows-spanned="2" table:style-name="ce84">
            <text:p>-</text:p>
          </table:table-cell>
          <table:table-cell office:value-type="float" office:value="-9171227" table:number-columns-spanned="1" table:number-rows-spanned="2" table:style-name="ce84">
            <text:p>-9,171,2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226773" table:style-name="ce7">
            <text:p>23,226,773</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9112200100</text:p>
            <text:p>ˉˉ上級政府補助收入</text:p>
          </table:table-cell>
          <table:table-cell office:value-type="float" office:value="32818000" table:style-name="ce7">
            <text:p>32,818,000</text:p>
          </table:table-cell>
          <table:table-cell office:value-type="float" office:value="32818000" table:number-columns-spanned="1" table:number-rows-spanned="2" table:style-name="ce84">
            <text:p>32,818,000</text:p>
          </table:table-cell>
          <table:table-cell office:value-type="float" office:value="32398000" table:number-columns-spanned="1" table:number-rows-spanned="2" table:style-name="ce84">
            <text:p>32,398,000</text:p>
          </table:table-cell>
          <table:table-cell office:value-type="float" office:value="8373513" table:style-name="ce7">
            <text:p>8,373,513</text:p>
          </table:table-cell>
          <table:table-cell office:value-type="string" table:number-columns-spanned="1" table:number-rows-spanned="2" table:style-name="ce84">
            <text:p>-</text:p>
          </table:table-cell>
          <table:table-cell office:value-type="float" office:value="-9171227" table:number-columns-spanned="1" table:number-rows-spanned="2" table:style-name="ce84">
            <text:p>-9,171,2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226773" table:style-name="ce7">
            <text:p>23,226,773</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9112200102</text:p>
            <text:p>ˉˉˉ計畫型補助收入</text:p>
          </table:table-cell>
          <table:table-cell office:value-type="float" office:value="32818000" table:style-name="ce7">
            <text:p>32,818,000</text:p>
          </table:table-cell>
          <table:table-cell office:value-type="float" office:value="32818000" table:number-columns-spanned="1" table:number-rows-spanned="2" table:style-name="ce84">
            <text:p>32,818,000</text:p>
          </table:table-cell>
          <table:table-cell office:value-type="float" office:value="32398000" table:number-columns-spanned="1" table:number-rows-spanned="2" table:style-name="ce84">
            <text:p>32,398,000</text:p>
          </table:table-cell>
          <table:table-cell office:value-type="float" office:value="8373513" table:style-name="ce7">
            <text:p>8,373,513</text:p>
          </table:table-cell>
          <table:table-cell office:value-type="string" table:number-columns-spanned="1" table:number-rows-spanned="2" table:style-name="ce84">
            <text:p>-</text:p>
          </table:table-cell>
          <table:table-cell office:value-type="float" office:value="-9171227" table:number-columns-spanned="1" table:number-rows-spanned="2" table:style-name="ce84">
            <text:p>-9,171,2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3226773" table:style-name="ce7">
            <text:p>23,226,773</text:p>
          </table:table-cell>
          <table:covered-table-cell/>
          <table:covered-table-cell/>
          <table:table-cell table:number-columns-repeated="16373"/>
        </table:table-row>
        <table:table-row table:style-name="ro4">
          <table:table-cell office:value-type="string" table:number-columns-spanned="1" table:number-rows-spanned="2" table:style-name="ce85">
            <text:p>12</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12110000000</text:p>
            <text:p>ˉ其他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926560" table:number-columns-spanned="1" table:number-rows-spanned="2" table:style-name="ce84">
            <text:p>926,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6560" table:style-name="ce7">
            <text:p>926,560</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2</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12112200200</text:p>
            <text:p>ˉˉ雜項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926560" table:number-columns-spanned="1" table:number-rows-spanned="2" table:style-name="ce84">
            <text:p>926,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6560" table:style-name="ce7">
            <text:p>926,56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12112200201</text:p>
            <text:p>ˉˉˉ收回以前年度歲出</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487925" table:number-columns-spanned="1" table:number-rows-spanned="2" table:style-name="ce84">
            <text:p>487,9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87925" table:style-name="ce7">
            <text:p>487,925</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10</text:p>
          </table:table-cell>
          <table:table-cell office:value-type="string" table:number-columns-spanned="1" table:number-rows-spanned="2" table:style-name="ce85">
            <text:p/>
          </table:table-cell>
          <table:table-cell office:value-type="string" table:number-columns-spanned="1" table:number-rows-spanned="2" table:style-name="ce86">
            <text:p>ˉˉˉ12112200210</text:p>
            <text:p>ˉˉˉ其他雜項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438635" table:number-columns-spanned="1" table:number-rows-spanned="2" table:style-name="ce84">
            <text:p>438,6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8635" table:style-name="ce7">
            <text:p>438,635</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經常門合計</text:p>
          </table:table-cell>
          <table:table-cell office:value-type="float" office:value="62453000" table:style-name="ce7">
            <text:p>62,453,000</text:p>
          </table:table-cell>
          <table:table-cell office:value-type="float" office:value="62453000" table:number-columns-spanned="1" table:number-rows-spanned="2" table:style-name="ce84">
            <text:p>62,453,000</text:p>
          </table:table-cell>
          <table:table-cell office:value-type="float" office:value="53378000" table:number-columns-spanned="1" table:number-rows-spanned="2" table:style-name="ce84">
            <text:p>53,378,000</text:p>
          </table:table-cell>
          <table:table-cell office:value-type="float" office:value="10450853" table:style-name="ce7">
            <text:p>10,450,853</text:p>
          </table:table-cell>
          <table:table-cell office:value-type="string" table:number-columns-spanned="1" table:number-rows-spanned="2" table:style-name="ce84">
            <text:p>-</text:p>
          </table:table-cell>
          <table:table-cell office:value-type="float" office:value="-2959020" table:number-columns-spanned="1" table:number-rows-spanned="2" table:style-name="ce84">
            <text:p>-2,959,0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418980" table:style-name="ce7">
            <text:p>50,418,98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總計</text:p>
          </table:table-cell>
          <table:table-cell office:value-type="float" office:value="62453000" table:style-name="ce7">
            <text:p>62,453,000</text:p>
          </table:table-cell>
          <table:table-cell office:value-type="float" office:value="62453000" table:number-columns-spanned="1" table:number-rows-spanned="2" table:style-name="ce84">
            <text:p>62,453,000</text:p>
          </table:table-cell>
          <table:table-cell office:value-type="float" office:value="53378000" table:number-columns-spanned="1" table:number-rows-spanned="2" table:style-name="ce84">
            <text:p>53,378,000</text:p>
          </table:table-cell>
          <table:table-cell office:value-type="float" office:value="10450853" table:style-name="ce7">
            <text:p>10,450,853</text:p>
          </table:table-cell>
          <table:table-cell office:value-type="string" table:number-columns-spanned="1" table:number-rows-spanned="2" table:style-name="ce84">
            <text:p>-</text:p>
          </table:table-cell>
          <table:table-cell office:value-type="float" office:value="-2959020" table:number-columns-spanned="1" table:number-rows-spanned="2" table:style-name="ce84">
            <text:p>-2,959,0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418980" table:style-name="ce7">
            <text:p>50,418,980</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95">
            <text:p>科目</text:p>
          </table:table-cell>
          <table:covered-table-cell table:number-columns-repeated="4"/>
          <table:table-cell office:value-type="string" table:number-columns-spanned="3" table:number-rows-spanned="1" table:style-name="ce100">
            <text:p>預算數</text:p>
          </table:table-cell>
          <table:covered-table-cell table:number-columns-repeated="2"/>
          <table:table-cell office:value-type="string" table:number-columns-spanned="1" table:number-rows-spanned="5" table:style-name="ce88">
            <text:p>截至本月止</text:p>
            <text:p>累計分配數</text:p>
            <text:p>(1)</text:p>
          </table:table-cell>
          <table:table-cell office:value-type="string" table:style-name="ce13">
            <text:p>執行數</text:p>
          </table:table-cell>
          <table:table-cell office:value-type="string" table:number-columns-spanned="1" table:number-rows-spanned="3" table:style-name="ce88">
            <text:p>執行較</text:p>
            <text:p>分配增減數</text:p>
            <text:p>(4)=(1)-(2)-(3)</text:p>
          </table:table-cell>
          <table:table-cell table:number-columns-repeated="16373"/>
        </table:table-row>
        <table:table-row table:style-name="ro6">
          <table:table-cell office:value-type="string" table:number-columns-spanned="1" table:number-rows-spanned="4" table:style-name="ce96">
            <text:p>款</text:p>
          </table:table-cell>
          <table:table-cell office:value-type="string" table:number-columns-spanned="1" table:number-rows-spanned="4" table:style-name="ce96">
            <text:p>項</text:p>
          </table:table-cell>
          <table:table-cell office:value-type="string" table:number-columns-spanned="1" table:number-rows-spanned="4" table:style-name="ce96">
            <text:p>目</text:p>
          </table:table-cell>
          <table:table-cell office:value-type="string" table:number-columns-spanned="1" table:number-rows-spanned="4" table:style-name="ce96">
            <text:p>節</text:p>
          </table:table-cell>
          <table:table-cell office:value-type="string" table:number-columns-spanned="1" table:number-rows-spanned="4" table:style-name="ce107">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9">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6">
            <text:p>應付數(3)</text:p>
          </table:table-cell>
          <table:table-cell office:value-type="string" table:number-columns-spanned="1" table:number-rows-spanned="2" table:style-name="ce88">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10000</text:p>
            <text:p>一般行政</text:p>
          </table:table-cell>
          <table:table-cell office:value-type="float" office:value="95750000" table:style-name="ce7">
            <text:p>95,750,000</text:p>
          </table:table-cell>
          <table:table-cell office:value-type="string" table:style-name="ce7">
            <text:p>-</text:p>
          </table:table-cell>
          <table:table-cell office:value-type="float" office:value="95756000" table:number-columns-spanned="1" table:number-rows-spanned="4" table:style-name="ce84">
            <text:p>95,756,000</text:p>
          </table:table-cell>
          <table:table-cell office:value-type="float" office:value="72030000" table:number-columns-spanned="1" table:number-rows-spanned="4" table:style-name="ce84">
            <text:p>72,030,000</text:p>
          </table:table-cell>
          <table:table-cell office:value-type="float" office:value="6764438" table:style-name="ce7">
            <text:p>6,764,438</text:p>
          </table:table-cell>
          <table:table-cell office:value-type="float" office:value="7514457" table:number-columns-spanned="1" table:number-rows-spanned="2" table:style-name="ce84">
            <text:p>7,514,4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4515543" table:style-name="ce7">
            <text:p>64,515,543</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31675" table:number-columns-spanned="1" table:number-rows-spanned="2" table:style-name="ce84">
            <text:p>3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10100</text:p>
            <text:p>　行政管理</text:p>
          </table:table-cell>
          <table:table-cell office:value-type="float" office:value="95750000" table:style-name="ce7">
            <text:p>95,750,000</text:p>
          </table:table-cell>
          <table:table-cell office:value-type="string" table:style-name="ce7">
            <text:p>-</text:p>
          </table:table-cell>
          <table:table-cell office:value-type="float" office:value="95756000" table:number-columns-spanned="1" table:number-rows-spanned="4" table:style-name="ce84">
            <text:p>95,756,000</text:p>
          </table:table-cell>
          <table:table-cell office:value-type="float" office:value="72030000" table:number-columns-spanned="1" table:number-rows-spanned="4" table:style-name="ce84">
            <text:p>72,030,000</text:p>
          </table:table-cell>
          <table:table-cell office:value-type="float" office:value="6764438" table:style-name="ce7">
            <text:p>6,764,438</text:p>
          </table:table-cell>
          <table:table-cell office:value-type="float" office:value="7514457" table:number-columns-spanned="1" table:number-rows-spanned="2" table:style-name="ce84">
            <text:p>7,514,4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4515543" table:style-name="ce7">
            <text:p>64,515,543</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31675" table:number-columns-spanned="1" table:number-rows-spanned="2" table:style-name="ce84">
            <text:p>3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6">
            <text:p>　　5911220010101</text:p>
            <text:p>　　人員維持費</text:p>
          </table:table-cell>
          <table:table-cell office:value-type="float" office:value="79744000" table:style-name="ce7">
            <text:p>79,744,000</text:p>
          </table:table-cell>
          <table:table-cell office:value-type="string" table:style-name="ce7">
            <text:p>-</text:p>
          </table:table-cell>
          <table:table-cell office:value-type="float" office:value="79744000" table:number-columns-spanned="1" table:number-rows-spanned="4" table:style-name="ce84">
            <text:p>79,744,000</text:p>
          </table:table-cell>
          <table:table-cell office:value-type="float" office:value="60100000" table:number-columns-spanned="1" table:number-rows-spanned="4" table:style-name="ce84">
            <text:p>60,100,000</text:p>
          </table:table-cell>
          <table:table-cell office:value-type="float" office:value="5813011" table:style-name="ce7">
            <text:p>5,813,011</text:p>
          </table:table-cell>
          <table:table-cell office:value-type="float" office:value="2331973" table:number-columns-spanned="1" table:number-rows-spanned="2" table:style-name="ce84">
            <text:p>2,331,9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768027" table:style-name="ce7">
            <text:p>57,768,0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1675" table:number-columns-spanned="1" table:number-rows-spanned="2" table:style-name="ce84">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79744000" table:style-name="ce7">
            <text:p>79,744,000</text:p>
          </table:table-cell>
          <table:table-cell office:value-type="string" table:style-name="ce7">
            <text:p>-</text:p>
          </table:table-cell>
          <table:table-cell office:value-type="float" office:value="79744000" table:number-columns-spanned="1" table:number-rows-spanned="4" table:style-name="ce84">
            <text:p>79,744,000</text:p>
          </table:table-cell>
          <table:table-cell office:value-type="float" office:value="60100000" table:number-columns-spanned="1" table:number-rows-spanned="4" table:style-name="ce84">
            <text:p>60,100,000</text:p>
          </table:table-cell>
          <table:table-cell office:value-type="float" office:value="5813011" table:style-name="ce7">
            <text:p>5,813,011</text:p>
          </table:table-cell>
          <table:table-cell office:value-type="float" office:value="2331973" table:number-columns-spanned="1" table:number-rows-spanned="2" table:style-name="ce84">
            <text:p>2,331,9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768027" table:style-name="ce7">
            <text:p>57,768,0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1675" table:number-columns-spanned="1" table:number-rows-spanned="2" table:style-name="ce84">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6">
            <text:p>　　5911220010102</text:p>
            <text:p>　　一般業務</text:p>
          </table:table-cell>
          <table:table-cell office:value-type="float" office:value="14501000" table:style-name="ce7">
            <text:p>14,501,000</text:p>
          </table:table-cell>
          <table:table-cell office:value-type="string" table:style-name="ce7">
            <text:p>-</text:p>
          </table:table-cell>
          <table:table-cell office:value-type="float" office:value="14501000" table:number-columns-spanned="1" table:number-rows-spanned="4" table:style-name="ce84">
            <text:p>14,501,000</text:p>
          </table:table-cell>
          <table:table-cell office:value-type="float" office:value="10943000" table:number-columns-spanned="1" table:number-rows-spanned="4" table:style-name="ce84">
            <text:p>10,943,000</text:p>
          </table:table-cell>
          <table:table-cell office:value-type="float" office:value="880721" table:style-name="ce7">
            <text:p>880,721</text:p>
          </table:table-cell>
          <table:table-cell office:value-type="float" office:value="4846322" table:number-columns-spanned="1" table:number-rows-spanned="2" table:style-name="ce84">
            <text:p>4,846,3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96678" table:style-name="ce7">
            <text:p>6,096,6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00000" table:number-columns-spanned="1" table:number-rows-spanned="2" table:style-name="ce84">
            <text:p>3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930000" table:style-name="ce7">
            <text:p>930,000</text:p>
          </table:table-cell>
          <table:table-cell office:value-type="string" table:style-name="ce7">
            <text:p>-</text:p>
          </table:table-cell>
          <table:table-cell office:value-type="float" office:value="930000" table:number-columns-spanned="1" table:number-rows-spanned="4" table:style-name="ce84">
            <text:p>930,000</text:p>
          </table:table-cell>
          <table:table-cell office:value-type="float" office:value="690000" table:number-columns-spanned="1" table:number-rows-spanned="4" table:style-name="ce84">
            <text:p>690,000</text:p>
          </table:table-cell>
          <table:table-cell office:value-type="float" office:value="45202" table:style-name="ce7">
            <text:p>45,202</text:p>
          </table:table-cell>
          <table:table-cell office:value-type="float" office:value="165977" table:number-columns-spanned="1" table:number-rows-spanned="2" table:style-name="ce84">
            <text:p>165,9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4023" table:style-name="ce7">
            <text:p>524,0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3571000" table:style-name="ce7">
            <text:p>13,571,000</text:p>
          </table:table-cell>
          <table:table-cell office:value-type="string" table:style-name="ce7">
            <text:p>-</text:p>
          </table:table-cell>
          <table:table-cell office:value-type="float" office:value="13571000" table:number-columns-spanned="1" table:number-rows-spanned="4" table:style-name="ce84">
            <text:p>13,571,000</text:p>
          </table:table-cell>
          <table:table-cell office:value-type="float" office:value="10253000" table:number-columns-spanned="1" table:number-rows-spanned="4" table:style-name="ce84">
            <text:p>10,253,000</text:p>
          </table:table-cell>
          <table:table-cell office:value-type="float" office:value="835519" table:style-name="ce7">
            <text:p>835,519</text:p>
          </table:table-cell>
          <table:table-cell office:value-type="float" office:value="4680345" table:number-columns-spanned="1" table:number-rows-spanned="2" table:style-name="ce84">
            <text:p>4,680,3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72655" table:style-name="ce7">
            <text:p>5,572,6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00000" table:number-columns-spanned="1" table:number-rows-spanned="2" table:style-name="ce84">
            <text:p>3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3</text:p>
          </table:table-cell>
          <table:table-cell office:value-type="string" table:number-columns-spanned="1" table:number-rows-spanned="4" table:style-name="ce85">
            <text:p/>
          </table:table-cell>
          <table:table-cell office:value-type="string" table:number-columns-spanned="1" table:number-rows-spanned="4" table:style-name="ce86">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84">
            <text:p>744,000</text:p>
          </table:table-cell>
          <table:table-cell office:value-type="float" office:value="564000" table:number-columns-spanned="1" table:number-rows-spanned="4" table:style-name="ce84">
            <text:p>564,000</text:p>
          </table:table-cell>
          <table:table-cell office:value-type="float" office:value="51801" table:style-name="ce7">
            <text:p>51,801</text:p>
          </table:table-cell>
          <table:table-cell office:value-type="float" office:value="123731" table:number-columns-spanned="1" table:number-rows-spanned="2" table:style-name="ce84">
            <text:p>123,7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0269" table:style-name="ce7">
            <text:p>440,2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624000" table:style-name="ce7">
            <text:p>624,000</text:p>
          </table:table-cell>
          <table:table-cell office:value-type="string" table:style-name="ce7">
            <text:p>-</text:p>
          </table:table-cell>
          <table:table-cell office:value-type="float" office:value="624000" table:number-columns-spanned="1" table:number-rows-spanned="4" table:style-name="ce84">
            <text:p>624,000</text:p>
          </table:table-cell>
          <table:table-cell office:value-type="float" office:value="464000" table:number-columns-spanned="1" table:number-rows-spanned="4" table:style-name="ce84">
            <text:p>464,000</text:p>
          </table:table-cell>
          <table:table-cell office:value-type="float" office:value="45202" table:style-name="ce7">
            <text:p>45,202</text:p>
          </table:table-cell>
          <table:table-cell office:value-type="float" office:value="31910" table:number-columns-spanned="1" table:number-rows-spanned="2" table:style-name="ce84">
            <text:p>31,9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32090" table:style-name="ce7">
            <text:p>432,0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84">
            <text:p>120,000</text:p>
          </table:table-cell>
          <table:table-cell office:value-type="float" office:value="100000" table:number-columns-spanned="1" table:number-rows-spanned="4" table:style-name="ce84">
            <text:p>100,000</text:p>
          </table:table-cell>
          <table:table-cell office:value-type="float" office:value="6599" table:style-name="ce7">
            <text:p>6,599</text:p>
          </table:table-cell>
          <table:table-cell office:value-type="float" office:value="91821" table:number-columns-spanned="1" table:number-rows-spanned="2" table:style-name="ce84">
            <text:p>91,8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179" table:style-name="ce7">
            <text:p>8,1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4</text:p>
          </table:table-cell>
          <table:table-cell office:value-type="string" table:number-columns-spanned="1" table:number-rows-spanned="4" table:style-name="ce85">
            <text:p/>
          </table:table-cell>
          <table:table-cell office:value-type="string" table:number-columns-spanned="1" table:number-rows-spanned="4" table:style-name="ce86">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6000" table:number-columns-spanned="1" table:number-rows-spanned="4" table:style-name="ce84">
            <text:p>606,000</text:p>
          </table:table-cell>
          <table:table-cell office:value-type="float" office:value="328000" table:number-columns-spanned="1" table:number-rows-spanned="4" table:style-name="ce84">
            <text:p>328,000</text:p>
          </table:table-cell>
          <table:table-cell office:value-type="float" office:value="18905" table:style-name="ce7">
            <text:p>18,905</text:p>
          </table:table-cell>
          <table:table-cell office:value-type="float" office:value="117431" table:number-columns-spanned="1" table:number-rows-spanned="2" table:style-name="ce84">
            <text:p>117,4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0569" table:style-name="ce7">
            <text:p>210,56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594000" table:style-name="ce7">
            <text:p>594,000</text:p>
          </table:table-cell>
          <table:table-cell office:value-type="string" table:style-name="ce7">
            <text:p>-</text:p>
          </table:table-cell>
          <table:table-cell office:value-type="float" office:value="594000" table:number-columns-spanned="1" table:number-rows-spanned="4" table:style-name="ce84">
            <text:p>594,000</text:p>
          </table:table-cell>
          <table:table-cell office:value-type="float" office:value="320000" table:number-columns-spanned="1" table:number-rows-spanned="4" table:style-name="ce84">
            <text:p>320,000</text:p>
          </table:table-cell>
          <table:table-cell office:value-type="float" office:value="14905" table:style-name="ce7">
            <text:p>14,905</text:p>
          </table:table-cell>
          <table:table-cell office:value-type="float" office:value="117431" table:number-columns-spanned="1" table:number-rows-spanned="2" table:style-name="ce84">
            <text:p>117,4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2569" table:style-name="ce7">
            <text:p>202,5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12000" table:number-columns-spanned="1" table:number-rows-spanned="4" table:style-name="ce84">
            <text:p>12,000</text:p>
          </table:table-cell>
          <table:table-cell office:value-type="float" office:value="8000" table:number-columns-spanned="1" table:number-rows-spanned="4" table:style-name="ce84">
            <text:p>8,000</text:p>
          </table:table-cell>
          <table:table-cell office:value-type="float" office:value="4000" table:style-name="ce7">
            <text:p>4,000</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00" table:style-name="ce7">
            <text:p>8,00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6">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4">
            <text:p>161,000</text:p>
          </table:table-cell>
          <table:table-cell office:value-type="float" office:value="95000" table:number-columns-spanned="1" table:number-rows-spanned="4" table:style-name="ce84">
            <text:p>95,000</text:p>
          </table:table-cell>
          <table:table-cell office:value-type="string" table:style-name="ce7">
            <text:p>-</text:p>
          </table:table-cell>
          <table:table-cell office:value-type="float" office:value="95000" table:number-columns-spanned="1" table:number-rows-spanned="2" table:style-name="ce84">
            <text:p>9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4">
            <text:p>161,000</text:p>
          </table:table-cell>
          <table:table-cell office:value-type="float" office:value="95000" table:number-columns-spanned="1" table:number-rows-spanned="4" table:style-name="ce84">
            <text:p>95,000</text:p>
          </table:table-cell>
          <table:table-cell office:value-type="string" table:style-name="ce7">
            <text:p>-</text:p>
          </table:table-cell>
          <table:table-cell office:value-type="float" office:value="95000" table:number-columns-spanned="1" table:number-rows-spanned="2" table:style-name="ce84">
            <text:p>9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7</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70000</text:p>
            <text:p>觀光管理</text:p>
          </table:table-cell>
          <table:table-cell office:value-type="float" office:value="212434000" table:style-name="ce7">
            <text:p>212,434,000</text:p>
          </table:table-cell>
          <table:table-cell office:value-type="float" office:value="7953000" table:style-name="ce7">
            <text:p>7,953,000</text:p>
          </table:table-cell>
          <table:table-cell office:value-type="float" office:value="220387000" table:number-columns-spanned="1" table:number-rows-spanned="4" table:style-name="ce84">
            <text:p>220,387,000</text:p>
          </table:table-cell>
          <table:table-cell office:value-type="float" office:value="111012000" table:number-columns-spanned="1" table:number-rows-spanned="4" table:style-name="ce84">
            <text:p>111,012,000</text:p>
          </table:table-cell>
          <table:table-cell office:value-type="float" office:value="3917096" table:style-name="ce7">
            <text:p>3,917,096</text:p>
          </table:table-cell>
          <table:table-cell office:value-type="float" office:value="34218706" table:number-columns-spanned="1" table:number-rows-spanned="2" table:style-name="ce84">
            <text:p>34,218,7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6793294" table:style-name="ce7">
            <text:p>76,793,2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493525" table:number-columns-spanned="1" table:number-rows-spanned="2" table:style-name="ce84">
            <text:p>493,5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100</text:p>
            <text:p>　觀光工程規劃與管理</text:p>
          </table:table-cell>
          <table:table-cell office:value-type="float" office:value="44153000" table:style-name="ce7">
            <text:p>44,153,000</text:p>
          </table:table-cell>
          <table:table-cell office:value-type="float" office:value="2979000" table:style-name="ce7">
            <text:p>2,979,000</text:p>
          </table:table-cell>
          <table:table-cell office:value-type="float" office:value="47132000" table:number-columns-spanned="1" table:number-rows-spanned="4" table:style-name="ce84">
            <text:p>47,132,000</text:p>
          </table:table-cell>
          <table:table-cell office:value-type="float" office:value="29954000" table:number-columns-spanned="1" table:number-rows-spanned="4" table:style-name="ce84">
            <text:p>29,954,000</text:p>
          </table:table-cell>
          <table:table-cell office:value-type="float" office:value="717756" table:style-name="ce7">
            <text:p>717,756</text:p>
          </table:table-cell>
          <table:table-cell office:value-type="float" office:value="6395889" table:number-columns-spanned="1" table:number-rows-spanned="2" table:style-name="ce84">
            <text:p>6,395,8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558111" table:style-name="ce7">
            <text:p>23,558,1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055000" table:style-name="ce7">
            <text:p>1,055,000</text:p>
          </table:table-cell>
          <table:table-cell office:value-type="string" table:style-name="ce7">
            <text:p>-</text:p>
          </table:table-cell>
          <table:table-cell office:value-type="float" office:value="1055000" table:number-columns-spanned="1" table:number-rows-spanned="4" table:style-name="ce84">
            <text:p>1,055,000</text:p>
          </table:table-cell>
          <table:table-cell office:value-type="float" office:value="775000" table:number-columns-spanned="1" table:number-rows-spanned="4" table:style-name="ce84">
            <text:p>775,000</text:p>
          </table:table-cell>
          <table:table-cell office:value-type="float" office:value="77885" table:style-name="ce7">
            <text:p>77,885</text:p>
          </table:table-cell>
          <table:table-cell office:value-type="float" office:value="25846" table:number-columns-spanned="1" table:number-rows-spanned="2" table:style-name="ce84">
            <text:p>25,8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9154" table:style-name="ce7">
            <text:p>749,1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43098000" table:style-name="ce7">
            <text:p>43,098,000</text:p>
          </table:table-cell>
          <table:table-cell office:value-type="float" office:value="2979000" table:style-name="ce7">
            <text:p>2,979,000</text:p>
          </table:table-cell>
          <table:table-cell office:value-type="float" office:value="46077000" table:number-columns-spanned="1" table:number-rows-spanned="4" table:style-name="ce84">
            <text:p>46,077,000</text:p>
          </table:table-cell>
          <table:table-cell office:value-type="float" office:value="29179000" table:number-columns-spanned="1" table:number-rows-spanned="4" table:style-name="ce84">
            <text:p>29,179,000</text:p>
          </table:table-cell>
          <table:table-cell office:value-type="float" office:value="639871" table:style-name="ce7">
            <text:p>639,871</text:p>
          </table:table-cell>
          <table:table-cell office:value-type="float" office:value="6370043" table:number-columns-spanned="1" table:number-rows-spanned="2" table:style-name="ce84">
            <text:p>6,370,0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808957" table:style-name="ce7">
            <text:p>22,808,9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200</text:p>
            <text:p>　觀光產業管理業務</text:p>
          </table:table-cell>
          <table:table-cell office:value-type="float" office:value="11508000" table:style-name="ce7">
            <text:p>11,508,000</text:p>
          </table:table-cell>
          <table:table-cell office:value-type="string" table:style-name="ce7">
            <text:p>-</text:p>
          </table:table-cell>
          <table:table-cell office:value-type="float" office:value="11508000" table:number-columns-spanned="1" table:number-rows-spanned="4" table:style-name="ce84">
            <text:p>11,508,000</text:p>
          </table:table-cell>
          <table:table-cell office:value-type="float" office:value="5802000" table:number-columns-spanned="1" table:number-rows-spanned="4" table:style-name="ce84">
            <text:p>5,802,000</text:p>
          </table:table-cell>
          <table:table-cell office:value-type="float" office:value="478040" table:style-name="ce7">
            <text:p>478,040</text:p>
          </table:table-cell>
          <table:table-cell office:value-type="float" office:value="2647564" table:number-columns-spanned="1" table:number-rows-spanned="2" table:style-name="ce84">
            <text:p>2,647,5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154436" table:style-name="ce7">
            <text:p>3,154,4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84">
            <text:p>1,872,000</text:p>
          </table:table-cell>
          <table:table-cell office:value-type="float" office:value="1322000" table:number-columns-spanned="1" table:number-rows-spanned="4" table:style-name="ce84">
            <text:p>1,322,000</text:p>
          </table:table-cell>
          <table:table-cell office:value-type="float" office:value="135606" table:style-name="ce7">
            <text:p>135,606</text:p>
          </table:table-cell>
          <table:table-cell office:value-type="float" office:value="71348" table:number-columns-spanned="1" table:number-rows-spanned="2" table:style-name="ce84">
            <text:p>71,34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0652" table:style-name="ce7">
            <text:p>1,250,65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8636000" table:style-name="ce7">
            <text:p>8,636,000</text:p>
          </table:table-cell>
          <table:table-cell office:value-type="string" table:style-name="ce7">
            <text:p>-</text:p>
          </table:table-cell>
          <table:table-cell office:value-type="float" office:value="8636000" table:number-columns-spanned="1" table:number-rows-spanned="4" table:style-name="ce84">
            <text:p>8,636,000</text:p>
          </table:table-cell>
          <table:table-cell office:value-type="float" office:value="3480000" table:number-columns-spanned="1" table:number-rows-spanned="4" table:style-name="ce84">
            <text:p>3,480,000</text:p>
          </table:table-cell>
          <table:table-cell office:value-type="float" office:value="222434" table:style-name="ce7">
            <text:p>222,434</text:p>
          </table:table-cell>
          <table:table-cell office:value-type="float" office:value="1861216" table:number-columns-spanned="1" table:number-rows-spanned="2" table:style-name="ce84">
            <text:p>1,861,2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18784" table:style-name="ce7">
            <text:p>1,618,7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84">
            <text:p>1,000,000</text:p>
          </table:table-cell>
          <table:table-cell office:value-type="float" office:value="1000000" table:number-columns-spanned="1" table:number-rows-spanned="4" table:style-name="ce84">
            <text:p>1,000,000</text:p>
          </table:table-cell>
          <table:table-cell office:value-type="float" office:value="120000" table:style-name="ce7">
            <text:p>120,000</text:p>
          </table:table-cell>
          <table:table-cell office:value-type="float" office:value="715000" table:number-columns-spanned="1" table:number-rows-spanned="2" table:style-name="ce84">
            <text:p>71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5000" table:style-name="ce7">
            <text:p>28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3</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4">
            <text:p>4,412,000</text:p>
          </table:table-cell>
          <table:table-cell office:value-type="float" office:value="3413000" table:number-columns-spanned="1" table:number-rows-spanned="4" table:style-name="ce84">
            <text:p>3,413,000</text:p>
          </table:table-cell>
          <table:table-cell office:value-type="float" office:value="178500" table:style-name="ce7">
            <text:p>178,500</text:p>
          </table:table-cell>
          <table:table-cell office:value-type="float" office:value="546607" table:number-columns-spanned="1" table:number-rows-spanned="2" table:style-name="ce84">
            <text:p>546,6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66393" table:style-name="ce7">
            <text:p>2,866,3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12000" table:number-columns-spanned="1" table:number-rows-spanned="2" table:style-name="ce84">
            <text:p>1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4">
            <text:p>4,412,000</text:p>
          </table:table-cell>
          <table:table-cell office:value-type="float" office:value="3413000" table:number-columns-spanned="1" table:number-rows-spanned="4" table:style-name="ce84">
            <text:p>3,413,000</text:p>
          </table:table-cell>
          <table:table-cell office:value-type="float" office:value="178500" table:style-name="ce7">
            <text:p>178,500</text:p>
          </table:table-cell>
          <table:table-cell office:value-type="float" office:value="546607" table:number-columns-spanned="1" table:number-rows-spanned="2" table:style-name="ce84">
            <text:p>546,6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66393" table:style-name="ce7">
            <text:p>2,866,3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12000" table:number-columns-spanned="1" table:number-rows-spanned="2" table:style-name="ce84">
            <text:p>1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4</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400</text:p>
            <text:p>　觀光旅遊行銷與推廣</text:p>
          </table:table-cell>
          <table:table-cell office:value-type="float" office:value="142055000" table:style-name="ce7">
            <text:p>142,055,000</text:p>
          </table:table-cell>
          <table:table-cell office:value-type="float" office:value="4974000" table:style-name="ce7">
            <text:p>4,974,000</text:p>
          </table:table-cell>
          <table:table-cell office:value-type="float" office:value="147029000" table:number-columns-spanned="1" table:number-rows-spanned="4" table:style-name="ce84">
            <text:p>147,029,000</text:p>
          </table:table-cell>
          <table:table-cell office:value-type="float" office:value="68754000" table:number-columns-spanned="1" table:number-rows-spanned="4" table:style-name="ce84">
            <text:p>68,754,000</text:p>
          </table:table-cell>
          <table:table-cell office:value-type="float" office:value="2360846" table:style-name="ce7">
            <text:p>2,360,846</text:p>
          </table:table-cell>
          <table:table-cell office:value-type="float" office:value="23822770" table:number-columns-spanned="1" table:number-rows-spanned="2" table:style-name="ce84">
            <text:p>23,822,7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931230" table:style-name="ce7">
            <text:p>44,931,2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481525" table:number-columns-spanned="1" table:number-rows-spanned="2" table:style-name="ce84">
            <text:p>481,5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84">
            <text:p>1,872,000</text:p>
          </table:table-cell>
          <table:table-cell office:value-type="float" office:value="1390000" table:number-columns-spanned="1" table:number-rows-spanned="4" table:style-name="ce84">
            <text:p>1,390,000</text:p>
          </table:table-cell>
          <table:table-cell office:value-type="float" office:value="132374" table:style-name="ce7">
            <text:p>132,374</text:p>
          </table:table-cell>
          <table:table-cell office:value-type="float" office:value="119586" table:number-columns-spanned="1" table:number-rows-spanned="2" table:style-name="ce84">
            <text:p>119,58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70414" table:style-name="ce7">
            <text:p>1,270,41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36083000" table:style-name="ce7">
            <text:p>136,083,000</text:p>
          </table:table-cell>
          <table:table-cell office:value-type="float" office:value="4974000" table:style-name="ce7">
            <text:p>4,974,000</text:p>
          </table:table-cell>
          <table:table-cell office:value-type="float" office:value="141057000" table:number-columns-spanned="1" table:number-rows-spanned="4" table:style-name="ce84">
            <text:p>141,057,000</text:p>
          </table:table-cell>
          <table:table-cell office:value-type="float" office:value="65164000" table:number-columns-spanned="1" table:number-rows-spanned="4" table:style-name="ce84">
            <text:p>65,164,000</text:p>
          </table:table-cell>
          <table:table-cell office:value-type="float" office:value="2018472" table:style-name="ce7">
            <text:p>2,018,472</text:p>
          </table:table-cell>
          <table:table-cell office:value-type="float" office:value="23432234" table:number-columns-spanned="1" table:number-rows-spanned="2" table:style-name="ce84">
            <text:p>23,432,2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731766" table:style-name="ce7">
            <text:p>41,731,76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481525" table:number-columns-spanned="1" table:number-rows-spanned="2" table:style-name="ce84">
            <text:p>481,5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4100000" table:style-name="ce7">
            <text:p>4,100,000</text:p>
          </table:table-cell>
          <table:table-cell office:value-type="string" table:style-name="ce7">
            <text:p>-</text:p>
          </table:table-cell>
          <table:table-cell office:value-type="float" office:value="4100000" table:number-columns-spanned="1" table:number-rows-spanned="4" table:style-name="ce84">
            <text:p>4,100,000</text:p>
          </table:table-cell>
          <table:table-cell office:value-type="float" office:value="2200000" table:number-columns-spanned="1" table:number-rows-spanned="4" table:style-name="ce84">
            <text:p>2,200,000</text:p>
          </table:table-cell>
          <table:table-cell office:value-type="float" office:value="210000" table:style-name="ce7">
            <text:p>210,000</text:p>
          </table:table-cell>
          <table:table-cell office:value-type="float" office:value="270950" table:number-columns-spanned="1" table:number-rows-spanned="2" table:style-name="ce84">
            <text:p>270,9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29050" table:style-name="ce7">
            <text:p>1,929,0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500</text:p>
            <text:p>　觀光企劃與發展</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84">
            <text:p>10,306,000</text:p>
          </table:table-cell>
          <table:table-cell office:value-type="float" office:value="3089000" table:number-columns-spanned="1" table:number-rows-spanned="4" table:style-name="ce84">
            <text:p>3,089,000</text:p>
          </table:table-cell>
          <table:table-cell office:value-type="float" office:value="181954" table:style-name="ce7">
            <text:p>181,954</text:p>
          </table:table-cell>
          <table:table-cell office:value-type="float" office:value="805876" table:number-columns-spanned="1" table:number-rows-spanned="2" table:style-name="ce84">
            <text:p>805,8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83124" table:style-name="ce7">
            <text:p>2,283,1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84">
            <text:p>10,306,000</text:p>
          </table:table-cell>
          <table:table-cell office:value-type="float" office:value="3089000" table:number-columns-spanned="1" table:number-rows-spanned="4" table:style-name="ce84">
            <text:p>3,089,000</text:p>
          </table:table-cell>
          <table:table-cell office:value-type="float" office:value="181954" table:style-name="ce7">
            <text:p>181,954</text:p>
          </table:table-cell>
          <table:table-cell office:value-type="float" office:value="805876" table:number-columns-spanned="1" table:number-rows-spanned="2" table:style-name="ce84">
            <text:p>805,8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83124" table:style-name="ce7">
            <text:p>2,283,1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98</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894000" table:number-columns-spanned="1" table:number-rows-spanned="4" table:style-name="ce84">
            <text:p>894,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894000" table:number-columns-spanned="1" table:number-rows-spanned="4" table:style-name="ce84">
            <text:p>894,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60</text:p>
          </table:table-cell>
          <table:table-cell office:value-type="string" table:number-columns-spanned="1" table:number-rows-spanned="4" table:style-name="ce86">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894000" table:number-columns-spanned="1" table:number-rows-spanned="4" table:style-name="ce84">
            <text:p>894,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經常門合計</text:p>
          </table:table-cell>
          <table:table-cell office:value-type="float" office:value="309084000" table:style-name="ce7">
            <text:p>309,084,000</text:p>
          </table:table-cell>
          <table:table-cell office:value-type="float" office:value="7953000" table:style-name="ce7">
            <text:p>7,953,000</text:p>
          </table:table-cell>
          <table:table-cell office:value-type="float" office:value="317037000" table:number-columns-spanned="1" table:number-rows-spanned="4" table:style-name="ce84">
            <text:p>317,037,000</text:p>
          </table:table-cell>
          <table:table-cell office:value-type="float" office:value="183042000" table:number-columns-spanned="1" table:number-rows-spanned="4" table:style-name="ce84">
            <text:p>183,042,000</text:p>
          </table:table-cell>
          <table:table-cell office:value-type="float" office:value="10681534" table:style-name="ce7">
            <text:p>10,681,534</text:p>
          </table:table-cell>
          <table:table-cell office:value-type="float" office:value="41733163" table:number-columns-spanned="1" table:number-rows-spanned="2" table:style-name="ce84">
            <text:p>41,733,1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1308837" table:style-name="ce7">
            <text:p>141,308,83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825200" table:number-columns-spanned="1" table:number-rows-spanned="2" table:style-name="ce84">
            <text:p>825,2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10000</text:p>
            <text:p>一般行政</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2020000" table:number-columns-spanned="1" table:number-rows-spanned="4" table:style-name="ce84">
            <text:p>2,020,000</text:p>
          </table:table-cell>
          <table:table-cell office:value-type="float" office:value="895760" table:style-name="ce7">
            <text:p>895,760</text:p>
          </table:table-cell>
          <table:table-cell office:value-type="float" office:value="309737" table:number-columns-spanned="1" table:number-rows-spanned="2" table:style-name="ce84">
            <text:p>309,7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10263" table:style-name="ce7">
            <text:p>1,710,2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10100</text:p>
            <text:p>　行政管理*</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2020000" table:number-columns-spanned="1" table:number-rows-spanned="4" table:style-name="ce84">
            <text:p>2,020,000</text:p>
          </table:table-cell>
          <table:table-cell office:value-type="float" office:value="895760" table:style-name="ce7">
            <text:p>895,760</text:p>
          </table:table-cell>
          <table:table-cell office:value-type="float" office:value="309737" table:number-columns-spanned="1" table:number-rows-spanned="2" table:style-name="ce84">
            <text:p>309,7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10263" table:style-name="ce7">
            <text:p>1,710,2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6">
            <text:p>　　5911220010102</text:p>
            <text:p>　　一般業務*</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2020000" table:number-columns-spanned="1" table:number-rows-spanned="4" table:style-name="ce84">
            <text:p>2,020,000</text:p>
          </table:table-cell>
          <table:table-cell office:value-type="float" office:value="895760" table:style-name="ce7">
            <text:p>895,760</text:p>
          </table:table-cell>
          <table:table-cell office:value-type="float" office:value="309737" table:number-columns-spanned="1" table:number-rows-spanned="2" table:style-name="ce84">
            <text:p>309,7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10263" table:style-name="ce7">
            <text:p>1,710,2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2020000" table:number-columns-spanned="1" table:number-rows-spanned="4" table:style-name="ce84">
            <text:p>2,020,000</text:p>
          </table:table-cell>
          <table:table-cell office:value-type="float" office:value="895760" table:style-name="ce7">
            <text:p>895,760</text:p>
          </table:table-cell>
          <table:table-cell office:value-type="float" office:value="309737" table:number-columns-spanned="1" table:number-rows-spanned="2" table:style-name="ce84">
            <text:p>309,7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10263" table:style-name="ce7">
            <text:p>1,710,2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90</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900000</text:p>
            <text:p>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84">
            <text:p>234,031,000</text:p>
          </table:table-cell>
          <table:table-cell office:value-type="float" office:value="48165000" table:number-columns-spanned="1" table:number-rows-spanned="4" table:style-name="ce84">
            <text:p>48,165,000</text:p>
          </table:table-cell>
          <table:table-cell office:value-type="float" office:value="2980" table:style-name="ce7">
            <text:p>2,980</text:p>
          </table:table-cell>
          <table:table-cell office:value-type="float" office:value="20136257" table:number-columns-spanned="1" table:number-rows-spanned="2" table:style-name="ce84">
            <text:p>20,136,2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028743" table:style-name="ce7">
            <text:p>28,028,74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900100</text:p>
            <text:p>　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84">
            <text:p>234,031,000</text:p>
          </table:table-cell>
          <table:table-cell office:value-type="float" office:value="48165000" table:number-columns-spanned="1" table:number-rows-spanned="4" table:style-name="ce84">
            <text:p>48,165,000</text:p>
          </table:table-cell>
          <table:table-cell office:value-type="float" office:value="2980" table:style-name="ce7">
            <text:p>2,980</text:p>
          </table:table-cell>
          <table:table-cell office:value-type="float" office:value="20136257" table:number-columns-spanned="1" table:number-rows-spanned="2" table:style-name="ce84">
            <text:p>20,136,2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028743" table:style-name="ce7">
            <text:p>28,028,74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84">
            <text:p>234,031,000</text:p>
          </table:table-cell>
          <table:table-cell office:value-type="float" office:value="48165000" table:number-columns-spanned="1" table:number-rows-spanned="4" table:style-name="ce84">
            <text:p>48,165,000</text:p>
          </table:table-cell>
          <table:table-cell office:value-type="float" office:value="2980" table:style-name="ce7">
            <text:p>2,980</text:p>
          </table:table-cell>
          <table:table-cell office:value-type="float" office:value="20136257" table:number-columns-spanned="1" table:number-rows-spanned="2" table:style-name="ce84">
            <text:p>20,136,2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028743" table:style-name="ce7">
            <text:p>28,028,74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資本門合計</text:p>
          </table:table-cell>
          <table:table-cell office:value-type="float" office:value="186585000" table:style-name="ce7">
            <text:p>186,585,000</text:p>
          </table:table-cell>
          <table:table-cell office:value-type="float" office:value="49656000" table:style-name="ce7">
            <text:p>49,656,000</text:p>
          </table:table-cell>
          <table:table-cell office:value-type="float" office:value="236241000" table:number-columns-spanned="1" table:number-rows-spanned="4" table:style-name="ce84">
            <text:p>236,241,000</text:p>
          </table:table-cell>
          <table:table-cell office:value-type="float" office:value="50185000" table:number-columns-spanned="1" table:number-rows-spanned="4" table:style-name="ce84">
            <text:p>50,185,000</text:p>
          </table:table-cell>
          <table:table-cell office:value-type="float" office:value="898740" table:style-name="ce7">
            <text:p>898,740</text:p>
          </table:table-cell>
          <table:table-cell office:value-type="float" office:value="20445994" table:number-columns-spanned="1" table:number-rows-spanned="2" table:style-name="ce84">
            <text:p>20,445,9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739006" table:style-name="ce7">
            <text:p>29,739,00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經資門合計</text:p>
          </table:table-cell>
          <table:table-cell office:value-type="float" office:value="495669000" table:style-name="ce7">
            <text:p>495,669,000</text:p>
          </table:table-cell>
          <table:table-cell office:value-type="float" office:value="57609000" table:style-name="ce7">
            <text:p>57,609,000</text:p>
          </table:table-cell>
          <table:table-cell office:value-type="float" office:value="553278000" table:number-columns-spanned="1" table:number-rows-spanned="4" table:style-name="ce84">
            <text:p>553,278,000</text:p>
          </table:table-cell>
          <table:table-cell office:value-type="float" office:value="233227000" table:number-columns-spanned="1" table:number-rows-spanned="4" table:style-name="ce84">
            <text:p>233,227,000</text:p>
          </table:table-cell>
          <table:table-cell office:value-type="float" office:value="11580274" table:style-name="ce7">
            <text:p>11,580,274</text:p>
          </table:table-cell>
          <table:table-cell office:value-type="float" office:value="62179157" table:number-columns-spanned="1" table:number-rows-spanned="2" table:style-name="ce84">
            <text:p>62,179,1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1047843" table:style-name="ce7">
            <text:p>171,047,84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825200" table:number-columns-spanned="1" table:number-rows-spanned="2" table:style-name="ce84">
            <text:p>825,2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9</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7611220090000</text:p>
            <text:p>公務人員退休及撫卹給付</text:p>
          </table:table-cell>
          <table:table-cell office:value-type="float" office:value="1458442" table:style-name="ce7">
            <text:p>1,458,442</text:p>
          </table:table-cell>
          <table:table-cell office:value-type="string" table:style-name="ce7">
            <text:p>-</text:p>
          </table:table-cell>
          <table:table-cell office:value-type="float" office:value="1458442" table:number-columns-spanned="1" table:number-rows-spanned="4" table:style-name="ce84">
            <text:p>1,458,442</text:p>
          </table:table-cell>
          <table:table-cell office:value-type="float" office:value="1458442" table:number-columns-spanned="1" table:number-rows-spanned="4" table:style-name="ce84">
            <text:p>1,458,442</text:p>
          </table:table-cell>
          <table:table-cell office:value-type="float" office:value="176048" table:style-name="ce7">
            <text:p>176,048</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58442" table:style-name="ce7">
            <text:p>1,458,44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7611220090100</text:p>
            <text:p>　公務人員退休及撫卹給付</text:p>
          </table:table-cell>
          <table:table-cell office:value-type="float" office:value="1458442" table:style-name="ce7">
            <text:p>1,458,442</text:p>
          </table:table-cell>
          <table:table-cell office:value-type="string" table:style-name="ce7">
            <text:p>-</text:p>
          </table:table-cell>
          <table:table-cell office:value-type="float" office:value="1458442" table:number-columns-spanned="1" table:number-rows-spanned="4" table:style-name="ce84">
            <text:p>1,458,442</text:p>
          </table:table-cell>
          <table:table-cell office:value-type="float" office:value="1458442" table:number-columns-spanned="1" table:number-rows-spanned="4" table:style-name="ce84">
            <text:p>1,458,442</text:p>
          </table:table-cell>
          <table:table-cell office:value-type="float" office:value="176048" table:style-name="ce7">
            <text:p>176,048</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58442" table:style-name="ce7">
            <text:p>1,458,44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458442" table:style-name="ce7">
            <text:p>1,458,442</text:p>
          </table:table-cell>
          <table:table-cell office:value-type="string" table:style-name="ce7">
            <text:p>-</text:p>
          </table:table-cell>
          <table:table-cell office:value-type="float" office:value="1458442" table:number-columns-spanned="1" table:number-rows-spanned="4" table:style-name="ce84">
            <text:p>1,458,442</text:p>
          </table:table-cell>
          <table:table-cell office:value-type="float" office:value="1458442" table:number-columns-spanned="1" table:number-rows-spanned="4" table:style-name="ce84">
            <text:p>1,458,442</text:p>
          </table:table-cell>
          <table:table-cell office:value-type="float" office:value="176048" table:style-name="ce7">
            <text:p>176,048</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58442" table:style-name="ce7">
            <text:p>1,458,44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4">
            <text:p>26,0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4">
            <text:p>26,0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4">
            <text:p>26,0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9</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8911220090000</text:p>
            <text:p>公務人員各項補助及慰問金</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84">
            <text:p>470,660</text:p>
          </table:table-cell>
          <table:table-cell office:value-type="float" office:value="470660" table:number-columns-spanned="1" table:number-rows-spanned="4" table:style-name="ce84">
            <text:p>470,660</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8911220090200</text:p>
            <text:p>　公務人員各項補助</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84">
            <text:p>470,660</text:p>
          </table:table-cell>
          <table:table-cell office:value-type="float" office:value="470660" table:number-columns-spanned="1" table:number-rows-spanned="4" table:style-name="ce84">
            <text:p>470,660</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470660" table:style-name="ce7">
            <text:p>470,660</text:p>
          </table:table-cell>
          <table:table-cell office:value-type="string" table:style-name="ce7">
            <text:p>-</text:p>
          </table:table-cell>
          <table:table-cell office:value-type="float" office:value="470660" table:number-columns-spanned="1" table:number-rows-spanned="4" table:style-name="ce84">
            <text:p>470,660</text:p>
          </table:table-cell>
          <table:table-cell office:value-type="float" office:value="470660" table:number-columns-spanned="1" table:number-rows-spanned="4" table:style-name="ce84">
            <text:p>470,660</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0660" table:style-name="ce7">
            <text:p>470,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統籌科目合計</text:p>
          </table:table-cell>
          <table:table-cell office:value-type="float" office:value="27929102" table:style-name="ce7">
            <text:p>27,929,102</text:p>
          </table:table-cell>
          <table:table-cell office:value-type="string" table:style-name="ce7">
            <text:p>-</text:p>
          </table:table-cell>
          <table:table-cell office:value-type="float" office:value="27929102" table:number-columns-spanned="1" table:number-rows-spanned="4" table:style-name="ce84">
            <text:p>27,929,102</text:p>
          </table:table-cell>
          <table:table-cell office:value-type="float" office:value="1929102" table:number-columns-spanned="1" table:number-rows-spanned="4" table:style-name="ce84">
            <text:p>1,929,102</text:p>
          </table:table-cell>
          <table:table-cell office:value-type="float" office:value="176048" table:style-name="ce7">
            <text:p>176,048</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29102" table:style-name="ce7">
            <text:p>1,929,1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總計</text:p>
          </table:table-cell>
          <table:table-cell office:value-type="float" office:value="523598102" table:style-name="ce7">
            <text:p>523,598,102</text:p>
          </table:table-cell>
          <table:table-cell office:value-type="float" office:value="57609000" table:style-name="ce7">
            <text:p>57,609,000</text:p>
          </table:table-cell>
          <table:table-cell office:value-type="float" office:value="581207102" table:number-columns-spanned="1" table:number-rows-spanned="4" table:style-name="ce84">
            <text:p>581,207,102</text:p>
          </table:table-cell>
          <table:table-cell office:value-type="float" office:value="235156102" table:number-columns-spanned="1" table:number-rows-spanned="4" table:style-name="ce84">
            <text:p>235,156,102</text:p>
          </table:table-cell>
          <table:table-cell office:value-type="float" office:value="11756322" table:style-name="ce7">
            <text:p>11,756,322</text:p>
          </table:table-cell>
          <table:table-cell office:value-type="float" office:value="62179157" table:number-columns-spanned="1" table:number-rows-spanned="2" table:style-name="ce84">
            <text:p>62,179,1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2976945" table:style-name="ce7">
            <text:p>172,976,94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825200" table:number-columns-spanned="1" table:number-rows-spanned="2" table:style-name="ce84">
            <text:p>825,2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68">
            <text:p>年度</text:p>
          </table:table-cell>
          <table:table-cell office:value-type="string" table:number-columns-spanned="5" table:number-rows-spanned="1" table:style-name="ce108">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14">
            <text:p>款</text:p>
          </table:table-cell>
          <table:table-cell office:value-type="string" table:number-columns-spanned="1" table:number-rows-spanned="2" table:style-name="ce114">
            <text:p>項</text:p>
          </table:table-cell>
          <table:table-cell office:value-type="string" table:number-columns-spanned="1" table:number-rows-spanned="2" table:style-name="ce114">
            <text:p>目</text:p>
          </table:table-cell>
          <table:table-cell office:value-type="string" table:number-columns-spanned="1" table:number-rows-spanned="2" table:style-name="ce167">
            <text:p>節</text:p>
          </table:table-cell>
          <table:table-cell office:value-type="string" table:number-columns-spanned="1" table:number-rows-spanned="2" table:style-name="ce108">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16">
            <text:p>104</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945660" table:style-name="ce19">
            <text:p>945,66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45660" table:style-name="ce19">
            <text:p>945,660</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5</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323797" table:style-name="ce15">
            <text:p>323,797</text:p>
          </table:table-cell>
          <table:table-cell office:value-type="string" table:style-name="ce15">
            <text:p>-</text:p>
          </table:table-cell>
          <table:table-cell office:value-type="string" table:style-name="ce15">
            <text:p>-</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323797" table:style-name="ce15">
            <text:p>323,797</text:p>
          </table:table-cell>
          <table:table-cell office:value-type="string" table:style-name="ce15">
            <text:p>-</text:p>
          </table:table-cell>
          <table:table-cell office:value-type="string" table:style-name="ce15">
            <text:p>-</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323797" table:style-name="ce15">
            <text:p>323,797</text:p>
          </table:table-cell>
          <table:table-cell office:value-type="string" table:style-name="ce15">
            <text:p>-</text:p>
          </table:table-cell>
          <table:table-cell office:value-type="string" table:style-name="ce15">
            <text:p>-</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323797" table:style-name="ce15">
            <text:p>323,797</text:p>
          </table:table-cell>
          <table:table-cell office:value-type="string" table:style-name="ce15">
            <text:p>-</text:p>
          </table:table-cell>
          <table:table-cell office:value-type="string" table:style-name="ce15">
            <text:p>-</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6</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7</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8</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9</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0</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2831059" table:style-name="ce15">
            <text:p>2,831,059</text:p>
          </table:table-cell>
          <table:table-cell office:value-type="string" table:style-name="ce15">
            <text:p>-</text:p>
          </table:table-cell>
          <table:table-cell office:value-type="float" office:value="5000" table:style-name="ce15">
            <text:p>5,000</text:p>
          </table:table-cell>
          <table:table-cell office:value-type="float" office:value="128019" table:style-name="ce15">
            <text:p>128,019</text:p>
          </table:table-cell>
          <table:table-cell office:value-type="string" table:style-name="ce15">
            <text:p>-</text:p>
          </table:table-cell>
          <table:table-cell office:value-type="float" office:value="2703040" table:style-name="ce15">
            <text:p>2,703,0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2831059" table:style-name="ce15">
            <text:p>2,831,059</text:p>
          </table:table-cell>
          <table:table-cell office:value-type="string" table:style-name="ce15">
            <text:p>-</text:p>
          </table:table-cell>
          <table:table-cell office:value-type="float" office:value="5000" table:style-name="ce15">
            <text:p>5,000</text:p>
          </table:table-cell>
          <table:table-cell office:value-type="float" office:value="128019" table:style-name="ce15">
            <text:p>128,019</text:p>
          </table:table-cell>
          <table:table-cell office:value-type="string" table:style-name="ce15">
            <text:p>-</text:p>
          </table:table-cell>
          <table:table-cell office:value-type="float" office:value="2703040" table:style-name="ce15">
            <text:p>2,703,0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2831059" table:style-name="ce15">
            <text:p>2,831,059</text:p>
          </table:table-cell>
          <table:table-cell office:value-type="string" table:style-name="ce15">
            <text:p>-</text:p>
          </table:table-cell>
          <table:table-cell office:value-type="float" office:value="5000" table:style-name="ce15">
            <text:p>5,000</text:p>
          </table:table-cell>
          <table:table-cell office:value-type="float" office:value="128019" table:style-name="ce15">
            <text:p>128,019</text:p>
          </table:table-cell>
          <table:table-cell office:value-type="string" table:style-name="ce15">
            <text:p>-</text:p>
          </table:table-cell>
          <table:table-cell office:value-type="float" office:value="2703040" table:style-name="ce15">
            <text:p>2,703,0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2831059" table:style-name="ce15">
            <text:p>2,831,059</text:p>
          </table:table-cell>
          <table:table-cell office:value-type="string" table:style-name="ce15">
            <text:p>-</text:p>
          </table:table-cell>
          <table:table-cell office:value-type="float" office:value="5000" table:style-name="ce15">
            <text:p>5,000</text:p>
          </table:table-cell>
          <table:table-cell office:value-type="float" office:value="128019" table:style-name="ce15">
            <text:p>128,019</text:p>
          </table:table-cell>
          <table:table-cell office:value-type="string" table:style-name="ce15">
            <text:p>-</text:p>
          </table:table-cell>
          <table:table-cell office:value-type="float" office:value="2703040" table:style-name="ce15">
            <text:p>2,703,0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1</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2638735" table:style-name="ce15">
            <text:p>2,638,735</text:p>
          </table:table-cell>
          <table:table-cell office:value-type="string" table:style-name="ce15">
            <text:p>-</text:p>
          </table:table-cell>
          <table:table-cell office:value-type="float" office:value="10000" table:style-name="ce15">
            <text:p>10,000</text:p>
          </table:table-cell>
          <table:table-cell office:value-type="float" office:value="237285" table:style-name="ce15">
            <text:p>237,285</text:p>
          </table:table-cell>
          <table:table-cell office:value-type="string" table:style-name="ce15">
            <text:p>-</text:p>
          </table:table-cell>
          <table:table-cell office:value-type="float" office:value="2401450" table:style-name="ce15">
            <text:p>2,40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2638735" table:style-name="ce15">
            <text:p>2,638,735</text:p>
          </table:table-cell>
          <table:table-cell office:value-type="string" table:style-name="ce15">
            <text:p>-</text:p>
          </table:table-cell>
          <table:table-cell office:value-type="float" office:value="10000" table:style-name="ce15">
            <text:p>10,000</text:p>
          </table:table-cell>
          <table:table-cell office:value-type="float" office:value="237285" table:style-name="ce15">
            <text:p>237,285</text:p>
          </table:table-cell>
          <table:table-cell office:value-type="string" table:style-name="ce15">
            <text:p>-</text:p>
          </table:table-cell>
          <table:table-cell office:value-type="float" office:value="2401450" table:style-name="ce15">
            <text:p>2,40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2638735" table:style-name="ce15">
            <text:p>2,638,735</text:p>
          </table:table-cell>
          <table:table-cell office:value-type="string" table:style-name="ce15">
            <text:p>-</text:p>
          </table:table-cell>
          <table:table-cell office:value-type="float" office:value="10000" table:style-name="ce15">
            <text:p>10,000</text:p>
          </table:table-cell>
          <table:table-cell office:value-type="float" office:value="237285" table:style-name="ce15">
            <text:p>237,285</text:p>
          </table:table-cell>
          <table:table-cell office:value-type="string" table:style-name="ce15">
            <text:p>-</text:p>
          </table:table-cell>
          <table:table-cell office:value-type="float" office:value="2401450" table:style-name="ce15">
            <text:p>2,40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2638735" table:style-name="ce15">
            <text:p>2,638,735</text:p>
          </table:table-cell>
          <table:table-cell office:value-type="string" table:style-name="ce15">
            <text:p>-</text:p>
          </table:table-cell>
          <table:table-cell office:value-type="float" office:value="10000" table:style-name="ce15">
            <text:p>10,000</text:p>
          </table:table-cell>
          <table:table-cell office:value-type="float" office:value="237285" table:style-name="ce15">
            <text:p>237,285</text:p>
          </table:table-cell>
          <table:table-cell office:value-type="string" table:style-name="ce15">
            <text:p>-</text:p>
          </table:table-cell>
          <table:table-cell office:value-type="float" office:value="2401450" table:style-name="ce15">
            <text:p>2,401,45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2</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12303836" table:style-name="ce15">
            <text:p>12,303,836</text:p>
          </table:table-cell>
          <table:table-cell office:value-type="string" table:style-name="ce15">
            <text:p>-</text:p>
          </table:table-cell>
          <table:table-cell office:value-type="float" office:value="406937" table:style-name="ce15">
            <text:p>406,937</text:p>
          </table:table-cell>
          <table:table-cell office:value-type="float" office:value="5087793" table:style-name="ce15">
            <text:p>5,087,793</text:p>
          </table:table-cell>
          <table:table-cell office:value-type="string" table:style-name="ce15">
            <text:p>-</text:p>
          </table:table-cell>
          <table:table-cell office:value-type="float" office:value="7216043" table:style-name="ce15">
            <text:p>7,216,04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12303836" table:style-name="ce15">
            <text:p>12,303,836</text:p>
          </table:table-cell>
          <table:table-cell office:value-type="string" table:style-name="ce15">
            <text:p>-</text:p>
          </table:table-cell>
          <table:table-cell office:value-type="float" office:value="406937" table:style-name="ce15">
            <text:p>406,937</text:p>
          </table:table-cell>
          <table:table-cell office:value-type="float" office:value="5087793" table:style-name="ce15">
            <text:p>5,087,793</text:p>
          </table:table-cell>
          <table:table-cell office:value-type="string" table:style-name="ce15">
            <text:p>-</text:p>
          </table:table-cell>
          <table:table-cell office:value-type="float" office:value="7216043" table:style-name="ce15">
            <text:p>7,216,04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12303836" table:style-name="ce15">
            <text:p>12,303,836</text:p>
          </table:table-cell>
          <table:table-cell office:value-type="string" table:style-name="ce15">
            <text:p>-</text:p>
          </table:table-cell>
          <table:table-cell office:value-type="float" office:value="406937" table:style-name="ce15">
            <text:p>406,937</text:p>
          </table:table-cell>
          <table:table-cell office:value-type="float" office:value="5087793" table:style-name="ce15">
            <text:p>5,087,793</text:p>
          </table:table-cell>
          <table:table-cell office:value-type="string" table:style-name="ce15">
            <text:p>-</text:p>
          </table:table-cell>
          <table:table-cell office:value-type="float" office:value="7216043" table:style-name="ce15">
            <text:p>7,216,04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2</text:p>
          </table:table-cell>
          <table:table-cell office:value-type="string" table:number-columns-spanned="1" table:number-rows-spanned="2" table:style-name="ce118">
            <text:p>09</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補助及協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上級政府補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2</text:p>
          </table:table-cell>
          <table:table-cell office:value-type="string" table:number-columns-spanned="1" table:number-rows-spanned="2" table:style-name="ce118">
            <text:p/>
          </table:table-cell>
          <table:table-cell office:value-type="string" table:number-columns-spanned="1" table:number-rows-spanned="2" table:style-name="ce120">
            <text:p>ˉˉ計畫型補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14537015" table:style-name="ce15">
            <text:p>14,537,015</text:p>
          </table:table-cell>
          <table:table-cell office:value-type="string" table:style-name="ce15">
            <text:p>-</text:p>
          </table:table-cell>
          <table:table-cell office:value-type="float" office:value="406937" table:style-name="ce15">
            <text:p>406,937</text:p>
          </table:table-cell>
          <table:table-cell office:value-type="float" office:value="7165472" table:style-name="ce15">
            <text:p>7,165,472</text:p>
          </table:table-cell>
          <table:table-cell office:value-type="string" table:style-name="ce15">
            <text:p>-</text:p>
          </table:table-cell>
          <table:table-cell office:value-type="float" office:value="7371543" table:style-name="ce15">
            <text:p>7,371,54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經常門合計</text:p>
          </table:table-cell>
          <table:table-cell office:value-type="float" office:value="23827569" table:style-name="ce15">
            <text:p>23,827,569</text:p>
          </table:table-cell>
          <table:table-cell office:value-type="string" table:style-name="ce15">
            <text:p>-</text:p>
          </table:table-cell>
          <table:table-cell office:value-type="float" office:value="421937" table:style-name="ce15">
            <text:p>421,937</text:p>
          </table:table-cell>
          <table:table-cell office:value-type="float" office:value="7540776" table:style-name="ce15">
            <text:p>7,540,776</text:p>
          </table:table-cell>
          <table:table-cell office:value-type="string" table:style-name="ce15">
            <text:p>-</text:p>
          </table:table-cell>
          <table:table-cell office:value-type="float" office:value="16286793" table:style-name="ce15">
            <text:p>16,286,79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總計</text:p>
          </table:table-cell>
          <table:table-cell office:value-type="float" office:value="23827569" table:style-name="ce15">
            <text:p>23,827,569</text:p>
          </table:table-cell>
          <table:table-cell office:value-type="string" table:style-name="ce15">
            <text:p>-</text:p>
          </table:table-cell>
          <table:table-cell office:value-type="float" office:value="421937" table:style-name="ce15">
            <text:p>421,937</text:p>
          </table:table-cell>
          <table:table-cell office:value-type="float" office:value="7540776" table:style-name="ce15">
            <text:p>7,540,776</text:p>
          </table:table-cell>
          <table:table-cell office:value-type="string" table:style-name="ce15">
            <text:p>-</text:p>
          </table:table-cell>
          <table:table-cell office:value-type="float" office:value="16286793" table:style-name="ce15">
            <text:p>16,286,79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91"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2">
            <text:p>年度</text:p>
          </table:table-cell>
          <table:table-cell office:value-type="string" table:number-columns-spanned="5" table:number-rows-spanned="1" table:style-name="ce121">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0">
            <text:p>款</text:p>
          </table:table-cell>
          <table:table-cell office:value-type="string" table:number-columns-spanned="1" table:number-rows-spanned="2" table:style-name="ce170">
            <text:p>項</text:p>
          </table:table-cell>
          <table:table-cell office:value-type="string" table:number-columns-spanned="1" table:number-rows-spanned="2" table:style-name="ce170">
            <text:p>目</text:p>
          </table:table-cell>
          <table:table-cell office:value-type="string" table:number-columns-spanned="1" table:number-rows-spanned="2" table:style-name="ce170">
            <text:p>節</text:p>
          </table:table-cell>
          <table:table-cell office:value-type="string" table:number-columns-spanned="1" table:number-rows-spanned="2" table:style-name="ce169">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28">
            <text:p>106</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130">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28">
            <text:p>107</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float" office:value="21378948" table:style-name="ce7">
            <text:p>21,378,948</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float" office:value="21378948" table:style-name="ce7">
            <text:p>21,378,948</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130">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float" office:value="21378948" table:style-name="ce7">
            <text:p>21,378,948</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float" office:value="21378948" table:style-name="ce7">
            <text:p>21,378,948</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office:value-type="string" table:number-columns-spanned="1" table:number-rows-spanned="2" table:style-name="ce128">
            <text:p>110</text:p>
          </table:table-cell>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1</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2</text:p>
          </table:table-cell>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觀光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140255" table:style-name="ce7">
            <text:p>20,140,255</text:p>
          </table:table-cell>
          <table:table-cell office:value-type="string" table:style-name="ce7">
            <text:p>-</text:p>
          </table:table-cell>
          <table:table-cell office:value-type="float" office:value="2585805" table:style-name="ce7">
            <text:p>2,585,805</text:p>
          </table:table-cell>
          <table:table-cell office:value-type="float" office:value="19504941" table:style-name="ce7">
            <text:p>19,504,941</text:p>
          </table:table-cell>
          <table:table-cell office:value-type="string" table:style-name="ce7">
            <text:p>-</text:p>
          </table:table-cell>
          <table:table-cell office:value-type="float" office:value="635314" table:style-name="ce7">
            <text:p>635,31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工程規劃與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float" office:value="515480" table:style-name="ce7">
            <text:p>515,480</text:p>
          </table:table-cell>
          <table:table-cell office:value-type="float" office:value="515480" table:style-name="ce7">
            <text:p>515,480</text:p>
          </table:table-cell>
          <table:table-cell office:value-type="string" table:style-name="ce7">
            <text:p>-</text:p>
          </table:table-cell>
          <table:table-cell office:value-type="float" office:value="386830" table:style-name="ce7">
            <text:p>386,83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float" office:value="515480" table:style-name="ce7">
            <text:p>515,480</text:p>
          </table:table-cell>
          <table:table-cell office:value-type="float" office:value="515480" table:style-name="ce7">
            <text:p>515,480</text:p>
          </table:table-cell>
          <table:table-cell office:value-type="string" table:style-name="ce7">
            <text:p>-</text:p>
          </table:table-cell>
          <table:table-cell office:value-type="float" office:value="386830" table:style-name="ce7">
            <text:p>386,83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2</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float" office:value="1625391" table:style-name="ce7">
            <text:p>1,625,391</text:p>
          </table:table-cell>
          <table:table-cell office:value-type="float" office:value="1625391" table:style-name="ce7">
            <text:p>1,625,391</text:p>
          </table:table-cell>
          <table:table-cell office:value-type="string" table:style-name="ce7">
            <text:p>-</text:p>
          </table:table-cell>
          <table:table-cell office:value-type="float" office:value="164609" table:style-name="ce7">
            <text:p>164,60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float" office:value="1625391" table:style-name="ce7">
            <text:p>1,625,391</text:p>
          </table:table-cell>
          <table:table-cell office:value-type="float" office:value="1625391" table:style-name="ce7">
            <text:p>1,625,391</text:p>
          </table:table-cell>
          <table:table-cell office:value-type="string" table:style-name="ce7">
            <text:p>-</text:p>
          </table:table-cell>
          <table:table-cell office:value-type="float" office:value="164609" table:style-name="ce7">
            <text:p>164,60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4</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815011" table:style-name="ce7">
            <text:p>15,815,011</text:p>
          </table:table-cell>
          <table:table-cell office:value-type="string" table:style-name="ce7">
            <text:p>-</text:p>
          </table:table-cell>
          <table:table-cell office:value-type="string" table:style-name="ce7">
            <text:p>-</text:p>
          </table:table-cell>
          <table:table-cell office:value-type="float" office:value="15731136" table:style-name="ce7">
            <text:p>15,731,136</text:p>
          </table:table-cell>
          <table:table-cell office:value-type="string" table:style-name="ce7">
            <text:p>-</text:p>
          </table:table-cell>
          <table:table-cell office:value-type="float" office:value="83875" table:style-name="ce7">
            <text:p>83,8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115511" table:style-name="ce7">
            <text:p>15,115,511</text:p>
          </table:table-cell>
          <table:table-cell office:value-type="string" table:style-name="ce7">
            <text:p>-</text:p>
          </table:table-cell>
          <table:table-cell office:value-type="string" table:style-name="ce7">
            <text:p>-</text:p>
          </table:table-cell>
          <table:table-cell office:value-type="float" office:value="15048136" table:style-name="ce7">
            <text:p>15,048,136</text:p>
          </table:table-cell>
          <table:table-cell office:value-type="string" table:style-name="ce7">
            <text:p>-</text:p>
          </table:table-cell>
          <table:table-cell office:value-type="float" office:value="67375" table:style-name="ce7">
            <text:p>67,3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40</text:p>
          </table:table-cell>
          <table:table-cell office:value-type="string" table:number-columns-spanned="1" table:number-rows-spanned="2" table:style-name="ce130">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9500" table:style-name="ce7">
            <text:p>699,500</text:p>
          </table:table-cell>
          <table:table-cell office:value-type="string" table:style-name="ce7">
            <text:p>-</text:p>
          </table:table-cell>
          <table:table-cell office:value-type="string" table:style-name="ce7">
            <text:p>-</text:p>
          </table:table-cell>
          <table:table-cell office:value-type="float" office:value="683000" table:style-name="ce7">
            <text:p>683,000</text:p>
          </table:table-cell>
          <table:table-cell office:value-type="string" table:style-name="ce7">
            <text:p>-</text:p>
          </table:table-cell>
          <table:table-cell office:value-type="float" office:value="16500" table:style-name="ce7">
            <text:p>1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float" office:value="444934" table:style-name="ce7">
            <text:p>444,934</text:p>
          </table: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float" office:value="444934" table:style-name="ce7">
            <text:p>444,934</text:p>
          </table: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2</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2894208" table:style-name="ce7">
            <text:p>2,894,208</text:p>
          </table:table-cell>
          <table:table-cell office:value-type="string" table:style-name="ce7">
            <text:p>-</text:p>
          </table:table-cell>
          <table:table-cell office:value-type="float" office:value="138309" table:style-name="ce7">
            <text:p>138,30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869012" table:style-name="ce7">
            <text:p>869,012</text:p>
          </table:table-cell>
          <table:table-cell office:value-type="float" office:value="47568052" table:style-name="ce7">
            <text:p>47,568,052</text:p>
          </table:table-cell>
          <table:table-cell office:value-type="string" table:style-name="ce7">
            <text:p>-</text:p>
          </table:table-cell>
          <table:table-cell office:value-type="float" office:value="19866926" table:style-name="ce7">
            <text:p>19,866,926</text:p>
          </table:table-cell>
          <table:table-cell office:value-type="float" office:value="10000" table:style-name="ce7">
            <text:p>10,000</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2894208" table:style-name="ce7">
            <text:p>2,894,208</text:p>
          </table:table-cell>
          <table:table-cell office:value-type="string" table:style-name="ce7">
            <text:p>-</text:p>
          </table:table-cell>
          <table:table-cell office:value-type="float" office:value="138309" table:style-name="ce7">
            <text:p>138,30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869012" table:style-name="ce7">
            <text:p>869,012</text:p>
          </table:table-cell>
          <table:table-cell office:value-type="float" office:value="47568052" table:style-name="ce7">
            <text:p>47,568,052</text:p>
          </table:table-cell>
          <table:table-cell office:value-type="string" table:style-name="ce7">
            <text:p>-</text:p>
          </table:table-cell>
          <table:table-cell office:value-type="float" office:value="19866926" table:style-name="ce7">
            <text:p>19,866,926</text:p>
          </table:table-cell>
          <table:table-cell office:value-type="float" office:value="10000" table:style-name="ce7">
            <text:p>10,000</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2894208" table:style-name="ce7">
            <text:p>2,894,208</text:p>
          </table:table-cell>
          <table:table-cell office:value-type="string" table:style-name="ce7">
            <text:p>-</text:p>
          </table:table-cell>
          <table:table-cell office:value-type="float" office:value="138309" table:style-name="ce7">
            <text:p>138,30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869012" table:style-name="ce7">
            <text:p>869,012</text:p>
          </table:table-cell>
          <table:table-cell office:value-type="float" office:value="47568052" table:style-name="ce7">
            <text:p>47,568,052</text:p>
          </table:table-cell>
          <table:table-cell office:value-type="string" table:style-name="ce7">
            <text:p>-</text:p>
          </table:table-cell>
          <table:table-cell office:value-type="float" office:value="19866926" table:style-name="ce7">
            <text:p>19,866,926</text:p>
          </table:table-cell>
          <table:table-cell office:value-type="float" office:value="10000" table:style-name="ce7">
            <text:p>10,000</text:p>
          </table:table-cell>
          <table:table-cell table:number-columns-repeated="16371"/>
        </table:table-row>
        <table:table-row table:style-name="ro4">
          <table:table-cell office:value-type="string" table:number-columns-spanned="1" table:number-rows-spanned="2" table:style-name="ce128">
            <text:p>112</text:p>
          </table:table-cell>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11462411" table:style-name="ce7">
            <text:p>11,462,411</text:p>
          </table:table-cell>
          <table:table-cell office:value-type="float" office:value="30046634" table:style-name="ce7">
            <text:p>30,046,634</text:p>
          </table:table-cell>
          <table:table-cell office:value-type="string" table:style-name="ce7">
            <text:p>-</text:p>
          </table:table-cell>
          <table:table-cell office:value-type="float" office:value="38567219" table:style-name="ce7">
            <text:p>38,567,2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11462411" table:style-name="ce7">
            <text:p>11,462,411</text:p>
          </table:table-cell>
          <table:table-cell office:value-type="float" office:value="30046634" table:style-name="ce7">
            <text:p>30,046,634</text:p>
          </table:table-cell>
          <table:table-cell office:value-type="string" table:style-name="ce7">
            <text:p>-</text:p>
          </table:table-cell>
          <table:table-cell office:value-type="float" office:value="38567219" table:style-name="ce7">
            <text:p>38,567,2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11462411" table:style-name="ce7">
            <text:p>11,462,411</text:p>
          </table:table-cell>
          <table:table-cell office:value-type="float" office:value="30046634" table:style-name="ce7">
            <text:p>30,046,634</text:p>
          </table:table-cell>
          <table:table-cell office:value-type="string" table:style-name="ce7">
            <text:p>-</text:p>
          </table:table-cell>
          <table:table-cell office:value-type="float" office:value="38567219" table:style-name="ce7">
            <text:p>38,567,2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float" office:value="6176385" table:style-name="ce7">
            <text:p>6,176,385</text:p>
          </table:table-cell>
          <table:table-cell office:value-type="string" table:style-name="ce7">
            <text:p>-</text:p>
          </table:table-cell>
          <table:table-cell office:value-type="string" table:style-name="ce7">
            <text:p>-</text:p>
          </table:table-cell>
          <table:table-cell office:value-type="float" office:value="6034751" table:style-name="ce7">
            <text:p>6,034,751</text:p>
          </table:table-cell>
          <table:table-cell office:value-type="string" table:style-name="ce7">
            <text:p>-</text:p>
          </table:table-cell>
          <table:table-cell office:value-type="float" office:value="141634" table:style-name="ce7">
            <text:p>141,6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189086" table:style-name="ce7">
            <text:p>156,189,086</text:p>
          </table:table-cell>
          <table:table-cell office:value-type="string" table:style-name="ce7">
            <text:p>-</text:p>
          </table:table-cell>
          <table:table-cell office:value-type="float" office:value="14917228" table:style-name="ce7">
            <text:p>14,917,228</text:p>
          </table:table-cell>
          <table:table-cell office:value-type="float" office:value="97119627" table:style-name="ce7">
            <text:p>97,119,627</text:p>
          </table:table-cell>
          <table:table-cell office:value-type="string" table:style-name="ce7">
            <text:p>-</text:p>
          </table:table-cell>
          <table:table-cell office:value-type="float" office:value="59069459" table:style-name="ce7">
            <text:p>59,069,459</text:p>
          </table:table-cell>
          <table:table-cell office:value-type="float" office:value="10000" table:style-name="ce7">
            <text:p>10,000</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經常門合計</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888455" table:style-name="ce7">
            <text:p>20,888,455</text:p>
          </table:table-cell>
          <table:table-cell office:value-type="string" table:style-name="ce7">
            <text:p>-</text:p>
          </table:table-cell>
          <table:table-cell office:value-type="float" office:value="2585805" table:style-name="ce7">
            <text:p>2,585,805</text:p>
          </table:table-cell>
          <table:table-cell office:value-type="float" office:value="19504941" table:style-name="ce7">
            <text:p>19,504,941</text:p>
          </table:table-cell>
          <table:table-cell office:value-type="string" table:style-name="ce7">
            <text:p>-</text:p>
          </table:table-cell>
          <table:table-cell office:value-type="float" office:value="1383514" table:style-name="ce7">
            <text:p>1,383,51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資本門合計*</text:p>
          </table:table-cell>
          <table:table-cell office:value-type="float" office:value="3976185" table:style-name="ce7">
            <text:p>3,976,185</text:p>
          </table:table-cell>
          <table:table-cell office:value-type="string" table:style-name="ce7">
            <text:p>-</text:p>
          </table:table-cell>
          <table:table-cell office:value-type="string" table:style-name="ce7">
            <text:p>-</text:p>
          </table:table-cell>
          <table:table-cell office:value-type="float" office:value="3809200" table:style-name="ce7">
            <text:p>3,809,200</text:p>
          </table:table-cell>
          <table:table-cell office:value-type="string" table:style-name="ce7">
            <text:p>-</text:p>
          </table:table-cell>
          <table:table-cell office:value-type="float" office:value="166985" table:style-name="ce7">
            <text:p>166,98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7924570" table:style-name="ce7">
            <text:p>217,924,570</text:p>
          </table:table-cell>
          <table:table-cell office:value-type="string" table:style-name="ce7">
            <text:p>-</text:p>
          </table:table-cell>
          <table:table-cell office:value-type="float" office:value="33710371" table:style-name="ce7">
            <text:p>33,710,371</text:p>
          </table:table-cell>
          <table:table-cell office:value-type="float" office:value="98993634" table:style-name="ce7">
            <text:p>98,993,634</text:p>
          </table:table-cell>
          <table:table-cell office:value-type="string" table:style-name="ce7">
            <text:p>-</text:p>
          </table:table-cell>
          <table:table-cell office:value-type="float" office:value="118930936" table:style-name="ce7">
            <text:p>118,930,936</text:p>
          </table:table-cell>
          <table:table-cell office:value-type="float" office:value="50949085" table:style-name="ce7">
            <text:p>50,949,085</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總計</text:p>
          </table:table-cell>
          <table:table-cell office:value-type="float" office:value="6690290" table:style-name="ce7">
            <text:p>6,690,290</text:p>
          </table:table-cell>
          <table:table-cell office:value-type="string" table:style-name="ce7">
            <text:p>-</text:p>
          </table:table-cell>
          <table:table-cell office:value-type="string" table:style-name="ce7">
            <text:p>-</text:p>
          </table:table-cell>
          <table:table-cell office:value-type="float" office:value="6519980" table:style-name="ce7">
            <text:p>6,519,980</text:p>
          </table:table-cell>
          <table:table-cell office:value-type="string" table:style-name="ce7">
            <text:p>-</text:p>
          </table:table-cell>
          <table:table-cell office:value-type="float" office:value="170310" table:style-name="ce7">
            <text:p>170,310</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8813025" table:style-name="ce7">
            <text:p>238,813,025</text:p>
          </table:table-cell>
          <table:table-cell office:value-type="string" table:style-name="ce7">
            <text:p>-</text:p>
          </table:table-cell>
          <table:table-cell office:value-type="float" office:value="36296176" table:style-name="ce7">
            <text:p>36,296,176</text:p>
          </table:table-cell>
          <table:table-cell office:value-type="float" office:value="118498575" table:style-name="ce7">
            <text:p>118,498,575</text:p>
          </table:table-cell>
          <table:table-cell office:value-type="string" table:style-name="ce7">
            <text:p>-</text:p>
          </table:table-cell>
          <table:table-cell office:value-type="float" office:value="120314450" table:style-name="ce7">
            <text:p>120,314,450</text:p>
          </table:table-cell>
          <table:table-cell office:value-type="float" office:value="50949085" table:style-name="ce7">
            <text:p>50,949,085</text:p>
          </table:table-cell>
          <table:table-cell table:number-columns-repeated="16371"/>
        </table:table-row>
        <table:table-row table:number-rows-repeated="1048501"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平衡表" table:style-name="ta5">
        <table:table-column table:style-name="co25" table:default-cell-style-name="ce31"/>
        <table:table-column table:style-name="co26" table:default-cell-style-name="ce30"/>
        <table:table-column table:style-name="co25" table:default-cell-style-name="ce29"/>
        <table:table-column table:style-name="co26" table:default-cell-style-name="ce28"/>
        <table:table-column table:style-name="co27" table:number-columns-repeated="2" table:default-cell-style-name="ce27"/>
        <table:table-column table:style-name="co23" table:default-cell-style-name="ce27"/>
        <table:table-column table:style-name="co28" table:default-cell-style-name="ce27"/>
        <table:table-column table:style-name="co5" table:default-cell-style-name="ce27"/>
        <table:table-column table:style-name="co6" table:default-cell-style-name="ce27"/>
        <table:table-column table:style-name="co7" table:default-cell-style-name="ce27"/>
        <table:table-column table:style-name="co8" table:number-columns-repeated="16373" table:default-cell-style-name="ce27"/>
        <table:table-row table:style-name="ro11">
          <table:table-cell office:value-type="string" table:number-columns-spanned="1" table:number-rows-spanned="2" table:style-name="ce121">
            <text:p>科 <text:s text:c="5"/>　目　 <text:s text:c="5"/>名 <text:s text:c="5"/>　稱</text:p>
          </table:table-cell>
          <table:table-cell office:value-type="string" table:number-columns-spanned="1" table:number-rows-spanned="2" table:style-name="ce172">
            <text:p>金 <text:s text:c="14"/>額</text:p>
          </table:table-cell>
          <table:table-cell office:value-type="string" table:number-columns-spanned="1" table:number-rows-spanned="2" table:style-name="ce171">
            <text:p>科　 <text:s text:c="5"/>目　 <text:s text:c="5"/>名　 <text:s text:c="5"/>稱</text:p>
          </table:table-cell>
          <table:table-cell office:value-type="string" table:number-columns-spanned="1" table:number-rows-spanned="2" table:style-name="ce121">
            <text:p>金 <text:s text:c="14"/>額</text:p>
          </table:table-cell>
          <table:table-cell table:number-columns-repeated="2" table:style-name="ce39"/>
          <table:table-cell table:number-columns-repeated="16378" table:style-name="ce40"/>
        </table:table-row>
        <table:table-row table:style-name="ro11">
          <table:covered-table-cell/>
          <table:covered-table-cell/>
          <table:covered-table-cell/>
          <table:covered-table-cell/>
          <table:table-cell table:number-columns-repeated="16380" table:style-name="ce39"/>
        </table:table-row>
        <table:table-row table:style-name="ro12">
          <table:table-cell table:style-name="ce31"/>
          <table:table-cell table:style-name="ce30"/>
          <table:table-cell table:style-name="ce29"/>
          <table:table-cell table:style-name="ce28"/>
          <table:table-cell table:number-columns-repeated="16380" table:style-name="ce27"/>
        </table:table-row>
        <table:table-row table:style-name="ro4">
          <table:table-cell office:value-type="string" table:style-name="ce31">
            <text:p>資產</text:p>
          </table:table-cell>
          <table:table-cell office:value-type="float" office:value="2266028829" table:style-name="ce30">
            <text:p>2,266,028,829</text:p>
          </table:table-cell>
          <table:table-cell office:value-type="string" table:style-name="ce29">
            <text:p>負債</text:p>
          </table:table-cell>
          <table:table-cell office:value-type="float" office:value="88818519" table:style-name="ce28">
            <text:p>88,818,519</text:p>
          </table:table-cell>
          <table:table-cell table:number-columns-repeated="16380" table:style-name="ce27"/>
        </table:table-row>
        <table:table-row table:style-name="ro4">
          <table:table-cell office:value-type="string" table:style-name="ce31">
            <text:p>　流動資產</text:p>
          </table:table-cell>
          <table:table-cell office:value-type="float" office:value="112435644" table:style-name="ce30">
            <text:p>112,435,644</text:p>
          </table:table-cell>
          <table:table-cell office:value-type="string" table:style-name="ce29">
            <text:p>　流動負債</text:p>
          </table:table-cell>
          <table:table-cell office:value-type="float" office:value="56584441" table:style-name="ce28">
            <text:p>56,584,441</text:p>
          </table:table-cell>
          <table:table-cell table:number-columns-repeated="16380" table:style-name="ce27"/>
        </table:table-row>
        <table:table-row table:style-name="ro4">
          <table:table-cell office:value-type="string" table:style-name="ce31">
            <text:p>　　專戶存款</text:p>
          </table:table-cell>
          <table:table-cell office:value-type="float" office:value="44074566" table:style-name="ce30">
            <text:p>44,074,566</text:p>
          </table:table-cell>
          <table:table-cell office:value-type="string" table:style-name="ce29">
            <text:p>　　應付帳款</text:p>
          </table:table-cell>
          <table:table-cell office:value-type="float" office:value="170310" table:style-name="ce28">
            <text:p>170,310</text:p>
          </table:table-cell>
          <table:table-cell table:number-columns-repeated="16380" table:style-name="ce27"/>
        </table:table-row>
        <table:table-row table:style-name="ro4">
          <table:table-cell office:value-type="string" table:style-name="ce31">
            <text:p>　　零用金</text:p>
          </table:table-cell>
          <table:table-cell office:value-type="float" office:value="300000" table:style-name="ce30">
            <text:p>300,000</text:p>
          </table:table-cell>
          <table:table-cell office:value-type="string" table:style-name="ce29">
            <text:p>　　應付代收款</text:p>
          </table:table-cell>
          <table:table-cell office:value-type="float" office:value="22913227" table:style-name="ce28">
            <text:p>22,913,227</text:p>
          </table:table-cell>
          <table:table-cell table:number-columns-repeated="16380" table:style-name="ce27"/>
        </table:table-row>
        <table:table-row table:style-name="ro4">
          <table:table-cell office:value-type="string" table:style-name="ce31">
            <text:p>　　應收帳款</text:p>
          </table:table-cell>
          <table:table-cell office:value-type="float" office:value="16131293" table:style-name="ce30">
            <text:p>16,131,293</text:p>
          </table:table-cell>
          <table:table-cell office:value-type="string" table:style-name="ce29">
            <text:p>　　其他應付款</text:p>
          </table:table-cell>
          <table:table-cell office:value-type="float" office:value="11733827" table:style-name="ce28">
            <text:p>11,733,827</text:p>
          </table:table-cell>
          <table:table-cell table:number-columns-repeated="16380" table:style-name="ce27"/>
        </table:table-row>
        <table:table-row table:style-name="ro4">
          <table:table-cell office:value-type="string" table:style-name="ce31">
            <text:p>　　應收其他政府款</text:p>
          </table:table-cell>
          <table:table-cell office:value-type="float" office:value="155500" table:style-name="ce30">
            <text:p>155,500</text:p>
          </table:table-cell>
          <table:table-cell office:value-type="string" table:style-name="ce29">
            <text:p>　　預收其他政府款</text:p>
          </table:table-cell>
          <table:table-cell office:value-type="float" office:value="21767077" table:style-name="ce28">
            <text:p>21,767,077</text:p>
          </table:table-cell>
          <table:table-cell table:number-columns-repeated="16380" table:style-name="ce27"/>
        </table:table-row>
        <table:table-row table:style-name="ro4">
          <table:table-cell office:value-type="string" table:style-name="ce31">
            <text:p>　　預付款</text:p>
          </table:table-cell>
          <table:table-cell office:value-type="float" office:value="51774285" table:style-name="ce30">
            <text:p>51,774,285</text:p>
          </table:table-cell>
          <table:table-cell office:value-type="string" table:style-name="ce29">
            <text:p>　其他負債</text:p>
          </table:table-cell>
          <table:table-cell office:value-type="float" office:value="32234078" table:style-name="ce28">
            <text:p>32,234,078</text:p>
          </table:table-cell>
          <table:table-cell table:number-columns-repeated="16380" table:style-name="ce27"/>
        </table:table-row>
        <table:table-row table:style-name="ro4">
          <table:table-cell office:value-type="string" table:style-name="ce31">
            <text:p>　固定資產</text:p>
          </table:table-cell>
          <table:table-cell office:value-type="float" office:value="2140948031" table:style-name="ce30">
            <text:p>2,140,948,031</text:p>
          </table:table-cell>
          <table:table-cell office:value-type="string" table:style-name="ce29">
            <text:p>　　存入保證金</text:p>
          </table:table-cell>
          <table:table-cell office:value-type="float" office:value="29836917" table:style-name="ce28">
            <text:p>29,836,917</text:p>
          </table:table-cell>
          <table:table-cell table:number-columns-repeated="16380" table:style-name="ce27"/>
        </table:table-row>
        <table:table-row table:style-name="ro4">
          <table:table-cell office:value-type="string" table:style-name="ce31">
            <text:p>　　土地</text:p>
          </table:table-cell>
          <table:table-cell office:value-type="float" office:value="54332439" table:style-name="ce30">
            <text:p>54,332,439</text:p>
          </table:table-cell>
          <table:table-cell office:value-type="string" table:style-name="ce29">
            <text:p>　　應付保管款</text:p>
          </table:table-cell>
          <table:table-cell office:value-type="float" office:value="2397161" table:style-name="ce28">
            <text:p>2,397,161</text:p>
          </table:table-cell>
          <table:table-cell table:number-columns-repeated="16380" table:style-name="ce27"/>
        </table:table-row>
        <table:table-row table:style-name="ro4">
          <table:table-cell office:value-type="string" table:style-name="ce31">
            <text:p>　　土地改良物</text:p>
          </table:table-cell>
          <table:table-cell office:value-type="float" office:value="910734605" table:style-name="ce30">
            <text:p>910,734,605</text:p>
          </table:table-cell>
          <table:table-cell office:value-type="string" table:style-name="ce29">
            <text:p>淨資產</text:p>
          </table:table-cell>
          <table:table-cell office:value-type="float" office:value="2177210310" table:style-name="ce28">
            <text:p>2,177,210,310</text:p>
          </table:table-cell>
          <table:table-cell table:number-columns-repeated="16380" table:style-name="ce27"/>
        </table:table-row>
        <table:table-row table:style-name="ro4">
          <table:table-cell office:value-type="string" table:style-name="ce31">
            <text:p>　　累計折舊－土地改良物</text:p>
          </table:table-cell>
          <table:table-cell office:value-type="float" office:value="-661978480" table:style-name="ce30">
            <text:p>-661,978,480</text:p>
          </table:table-cell>
          <table:table-cell office:value-type="string" table:style-name="ce29">
            <text:p>　資產負債淨額</text:p>
          </table:table-cell>
          <table:table-cell office:value-type="float" office:value="2177210310" table:style-name="ce28">
            <text:p>2,177,210,310</text:p>
          </table:table-cell>
          <table:table-cell table:number-columns-repeated="16380" table:style-name="ce27"/>
        </table:table-row>
        <table:table-row table:style-name="ro4">
          <table:table-cell office:value-type="string" table:style-name="ce31">
            <text:p>　　房屋建築及設備</text:p>
          </table:table-cell>
          <table:table-cell office:value-type="float" office:value="1542598293" table:style-name="ce30">
            <text:p>1,542,598,293</text:p>
          </table:table-cell>
          <table:table-cell office:value-type="string" table:style-name="ce29">
            <text:p>　　資產負債淨額</text:p>
          </table:table-cell>
          <table:table-cell office:value-type="float" office:value="2177210310" table:style-name="ce28">
            <text:p>2,177,210,310</text:p>
          </table:table-cell>
          <table:table-cell table:number-columns-repeated="16380" table:style-name="ce27"/>
        </table:table-row>
        <table:table-row table:style-name="ro4">
          <table:table-cell office:value-type="string" table:style-name="ce31">
            <text:p>　　累計折舊－房屋建築及設備</text:p>
          </table:table-cell>
          <table:table-cell office:value-type="float" office:value="-202810427" table:style-name="ce30">
            <text:p>-202,810,427</text:p>
          </table:table-cell>
          <table:table-cell office:value-type="string" table:style-name="ce29">
            <text:p/>
          </table:table-cell>
          <table:table-cell office:value-type="string" table:style-name="ce28">
            <text:p/>
          </table:table-cell>
          <table:table-cell table:number-columns-repeated="16380" table:style-name="ce27"/>
        </table:table-row>
        <table:table-row table:style-name="ro4">
          <table:table-cell office:value-type="string" table:style-name="ce31">
            <text:p>　　機械及設備</text:p>
          </table:table-cell>
          <table:table-cell office:value-type="float" office:value="204801398" table:style-name="ce30">
            <text:p>204,801,398</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機械及設備</text:p>
          </table:table-cell>
          <table:table-cell office:value-type="float" office:value="-99157251" table:style-name="ce30">
            <text:p>-99,157,251</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交通及運輸設備</text:p>
          </table:table-cell>
          <table:table-cell office:value-type="float" office:value="51749947" table:style-name="ce30">
            <text:p>51,749,947</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交通及運輸設備</text:p>
          </table:table-cell>
          <table:table-cell office:value-type="float" office:value="-29346268" table:style-name="ce30">
            <text:p>-29,346,268</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雜項設備</text:p>
          </table:table-cell>
          <table:table-cell office:value-type="float" office:value="234314395" table:style-name="ce30">
            <text:p>234,314,395</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雜項設備</text:p>
          </table:table-cell>
          <table:table-cell office:value-type="float" office:value="-126973710" table:style-name="ce30">
            <text:p>-126,973,710</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收藏品及傳承資產</text:p>
          </table:table-cell>
          <table:table-cell office:value-type="float" office:value="44635963" table:style-name="ce30">
            <text:p>44,635,963</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收藏品</text:p>
          </table:table-cell>
          <table:table-cell office:value-type="float" office:value="-8970882" table:style-name="ce30">
            <text:p>-8,970,882</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購建中固定資產</text:p>
          </table:table-cell>
          <table:table-cell office:value-type="float" office:value="227018009" table:style-name="ce30">
            <text:p>227,018,009</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無形資產</text:p>
          </table:table-cell>
          <table:table-cell office:value-type="float" office:value="1541939" table:style-name="ce30">
            <text:p>1,541,939</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權利</text:p>
          </table:table-cell>
          <table:table-cell office:value-type="float" office:value="32000" table:style-name="ce30">
            <text:p>32,000</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電腦軟體</text:p>
          </table:table-cell>
          <table:table-cell office:value-type="float" office:value="1509939" table:style-name="ce30">
            <text:p>1,509,939</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其他資產</text:p>
          </table:table-cell>
          <table:table-cell office:value-type="float" office:value="11103215" table:style-name="ce30">
            <text:p>11,103,215</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暫付款</text:p>
          </table:table-cell>
          <table:table-cell office:value-type="float" office:value="11072739" table:style-name="ce30">
            <text:p>11,072,739</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存出保證金</text:p>
          </table:table-cell>
          <table:table-cell office:value-type="float" office:value="30476" table:style-name="ce30">
            <text:p>30,476</text:p>
          </table:table-cell>
          <table:table-cell office:value-type="string" table:style-name="ce29">
            <text:p/>
          </table:table-cell>
          <table:table-cell office:value-type="string" table:style-name="ce28">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34">
            <text:p>2,266,028,829</text:p>
          </table:table-cell>
          <table:table-cell office:value-type="string" table:style-name="ce38">
            <text:p>合　　　　計</text:p>
          </table:table-cell>
          <table:table-cell office:value-type="string" table:style-name="ce32">
            <text:p>2,266,028,829</text:p>
          </table:table-cell>
          <table:table-cell table:number-columns-repeated="16380"/>
        </table:table-row>
        <table:table-row table:style-name="ro3">
          <table:table-cell office:value-type="string" table:style-name="ce37">
            <text:p>備 <text:s text:c="5"/>註</text:p>
          </table:table-cell>
          <table:table-cell table:style-name="ce30"/>
          <table:table-cell office:value-type="string" table:style-name="ce27">
            <text:p>備 <text:s text:c="5"/>註</text:p>
          </table:table-cell>
          <table:table-cell table:style-name="ce28"/>
          <table:table-cell table:number-columns-repeated="16380"/>
        </table:table-row>
        <table:table-row table:style-name="ro3">
          <table:table-cell office:value-type="string" table:style-name="ce37">
            <text:p>保管有價證券</text:p>
          </table:table-cell>
          <table:table-cell office:value-type="string" table:style-name="ce36">
            <text:p>-</text:p>
          </table:table-cell>
          <table:table-cell office:value-type="string" table:style-name="ce27">
            <text:p>應付保管有價證券</text:p>
          </table:table-cell>
          <table:table-cell office:value-type="string" table:style-name="ce35">
            <text:p>-</text:p>
          </table:table-cell>
          <table:table-cell table:number-columns-repeated="16380"/>
        </table:table-row>
        <table:table-row table:style-name="ro3">
          <table:table-cell office:value-type="string" table:style-name="ce37">
            <text:p>保管品</text:p>
          </table:table-cell>
          <table:table-cell office:value-type="string" table:style-name="ce36">
            <text:p>-</text:p>
          </table:table-cell>
          <table:table-cell office:value-type="string" table:style-name="ce27">
            <text:p>應付保管品</text:p>
          </table:table-cell>
          <table:table-cell office:value-type="string" table:style-name="ce35">
            <text:p>-</text:p>
          </table:table-cell>
          <table:table-cell table:number-columns-repeated="16380"/>
        </table:table-row>
        <table:table-row table:style-name="ro3">
          <table:table-cell office:value-type="string" table:style-name="ce37">
            <text:p>保證品</text:p>
          </table:table-cell>
          <table:table-cell office:value-type="string" table:style-name="ce36">
            <text:p>53,092,976</text:p>
          </table:table-cell>
          <table:table-cell office:value-type="string" table:style-name="ce27">
            <text:p>應付保證品</text:p>
          </table:table-cell>
          <table:table-cell office:value-type="string" table:style-name="ce35">
            <text:p>53,092,976</text:p>
          </table:table-cell>
          <table:table-cell table:number-columns-repeated="16380"/>
        </table:table-row>
        <table:table-row table:style-name="ro3">
          <table:table-cell office:value-type="string" table:style-name="ce1">
            <text:p>債權憑證</text:p>
          </table:table-cell>
          <table:table-cell office:value-type="string" table:style-name="ce34">
            <text:p>109</text:p>
          </table:table-cell>
          <table:table-cell office:value-type="string" table:style-name="ce33">
            <text:p>待抵銷債權憑證</text:p>
          </table:table-cell>
          <table:table-cell office:value-type="string" table:style-name="ce32">
            <text:p>109</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歲出用途別累計表" table:style-name="ta6">
        <table:table-column table:style-name="co29" table:default-cell-style-name="ce43"/>
        <table:table-column table:style-name="co30" table:number-columns-repeated="8" table:default-cell-style-name="ce42"/>
        <table:table-column table:style-name="co30" table:number-columns-repeated="192" table:default-cell-style-name="ce42" table:visibility="collapse"/>
        <table:table-column table:style-name="co8" table:number-columns-repeated="16183" table:default-cell-style-name="ce41"/>
        <table:table-row table:style-name="ro11">
          <table:table-cell office:value-type="string" table:number-columns-spanned="1" table:number-rows-spanned="2" table:style-name="ce173">
            <text:p>用途別科目</text:p>
          </table:table-cell>
          <table:table-cell office:value-type="string" table:number-columns-spanned="4" table:number-rows-spanned="1" table:style-name="ce139">
            <text:p>業務計畫或工作計畫名稱</text:p>
          </table:table-cell>
          <table:covered-table-cell table:number-columns-repeated="3"/>
          <table:table-cell office:value-type="string" table:number-columns-spanned="4" table:number-rows-spanned="1" table:style-name="ce139">
            <text:p>業務計畫或工作計畫名稱</text:p>
          </table:table-cell>
          <table:covered-table-cell table:number-columns-repeated="3"/>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table:number-columns-repeated="16183" table:style-name="ce46"/>
        </table:table-row>
        <table:table-row table:style-name="ro11">
          <table:covered-table-cell/>
          <table:table-cell office:value-type="string" table:style-name="ce47">
            <text:p>一般行政</text:p>
          </table:table-cell>
          <table:table-cell office:value-type="string" table:style-name="ce47">
            <text:p>觀光管理</text:p>
          </table:table-cell>
          <table:table-cell office:value-type="string" table:style-name="ce47">
            <text:p>一般建築及設備</text:p>
          </table:table-cell>
          <table:table-cell office:value-type="string" table:style-name="ce47">
            <text:p>公務人員退休及撫卹給付</text:p>
          </table:table-cell>
          <table:table-cell office:value-type="string" table:style-name="ce47">
            <text:p>公務人員各項補助及慰問金</text:p>
          </table:table-cell>
          <table:table-cell office:value-type="string" table:style-name="ce47">
            <text:p>合計</text:p>
          </table:table-cell>
          <table:table-cell table:number-columns-repeated="194" table:style-name="ce47"/>
          <table:table-cell table:number-columns-repeated="16183" table:style-name="ce46"/>
        </table:table-row>
        <table:table-row table:style-name="ro13">
          <table:table-cell office:value-type="string" table:style-name="ce43">
            <text:p>1000　人事費</text:p>
          </table:table-cell>
          <table:table-cell office:value-type="float" office:value="58724140" table:style-name="ce42">
            <text:p>58,724,140</text:p>
          </table:table-cell>
          <table:table-cell office:value-type="float" office:value="3270220" table:style-name="ce42">
            <text:p>3,270,220</text:p>
          </table:table-cell>
          <table:table-cell office:value-type="string" table:style-name="ce42">
            <text:p/>
          </table:table-cell>
          <table:table-cell office:value-type="float" office:value="1458442" table:style-name="ce42">
            <text:p>1,458,442</text:p>
          </table:table-cell>
          <table:table-cell office:value-type="float" office:value="470660" table:style-name="ce42">
            <text:p>470,660</text:p>
          </table:table-cell>
          <table:table-cell office:value-type="float" office:value="63923462" table:style-name="ce42">
            <text:p>63,923,462</text:p>
          </table:table-cell>
          <table:table-cell table:number-columns-repeated="194" table:style-name="ce42"/>
          <table:table-cell table:number-columns-repeated="16183"/>
        </table:table-row>
        <table:table-row table:style-name="ro13">
          <table:table-cell office:value-type="string" table:style-name="ce43">
            <text:p>ˉ1010　政務人員待遇</text:p>
          </table:table-cell>
          <table:table-cell office:value-type="float" office:value="1152580" table:style-name="ce42">
            <text:p>1,152,58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52580" table:style-name="ce42">
            <text:p>1,152,580</text:p>
          </table:table-cell>
          <table:table-cell table:number-columns-repeated="194" table:style-name="ce42"/>
          <table:table-cell table:number-columns-repeated="16183"/>
        </table:table-row>
        <table:table-row table:style-name="ro13">
          <table:table-cell office:value-type="string" table:style-name="ce43">
            <text:p>ˉˉ101005　政務人員待遇</text:p>
          </table:table-cell>
          <table:table-cell office:value-type="float" office:value="1152580" table:style-name="ce42">
            <text:p>1,152,58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52580" table:style-name="ce42">
            <text:p>1,152,580</text:p>
          </table:table-cell>
          <table:table-cell table:number-columns-repeated="194" table:style-name="ce42"/>
          <table:table-cell table:number-columns-repeated="16183"/>
        </table:table-row>
        <table:table-row table:style-name="ro13">
          <table:table-cell office:value-type="string" table:style-name="ce43">
            <text:p>ˉ1015　法定編制人員待遇</text:p>
          </table:table-cell>
          <table:table-cell office:value-type="float" office:value="36468200" table:style-name="ce42">
            <text:p>36,468,2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6468200" table:style-name="ce42">
            <text:p>36,468,200</text:p>
          </table:table-cell>
          <table:table-cell table:number-columns-repeated="194" table:style-name="ce42"/>
          <table:table-cell table:number-columns-repeated="16183"/>
        </table:table-row>
        <table:table-row table:style-name="ro13">
          <table:table-cell office:value-type="string" table:style-name="ce43">
            <text:p>ˉˉ101505　職員待遇</text:p>
          </table:table-cell>
          <table:table-cell office:value-type="float" office:value="36468200" table:style-name="ce42">
            <text:p>36,468,2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6468200" table:style-name="ce42">
            <text:p>36,468,200</text:p>
          </table:table-cell>
          <table:table-cell table:number-columns-repeated="194" table:style-name="ce42"/>
          <table:table-cell table:number-columns-repeated="16183"/>
        </table:table-row>
        <table:table-row table:style-name="ro13">
          <table:table-cell office:value-type="string" table:style-name="ce43">
            <text:p>ˉ1020　約聘僱人員待遇</text:p>
          </table:table-cell>
          <table:table-cell office:value-type="float" office:value="604800" table:style-name="ce42">
            <text:p>604,800</text:p>
          </table:table-cell>
          <table:table-cell office:value-type="float" office:value="2336560" table:style-name="ce42">
            <text:p>2,336,56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941360" table:style-name="ce42">
            <text:p>2,941,360</text:p>
          </table:table-cell>
          <table:table-cell table:number-columns-repeated="194" table:style-name="ce42"/>
          <table:table-cell table:number-columns-repeated="16183"/>
        </table:table-row>
        <table:table-row table:style-name="ro13">
          <table:table-cell office:value-type="string" table:style-name="ce43">
            <text:p>ˉˉ102010　約僱人員酬金</text:p>
          </table:table-cell>
          <table:table-cell office:value-type="float" office:value="604800" table:style-name="ce42">
            <text:p>604,800</text:p>
          </table:table-cell>
          <table:table-cell office:value-type="float" office:value="2336560" table:style-name="ce42">
            <text:p>2,336,56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941360" table:style-name="ce42">
            <text:p>2,941,360</text:p>
          </table:table-cell>
          <table:table-cell table:number-columns-repeated="194" table:style-name="ce42"/>
          <table:table-cell table:number-columns-repeated="16183"/>
        </table:table-row>
        <table:table-row table:style-name="ro13">
          <table:table-cell office:value-type="string" table:style-name="ce43">
            <text:p>ˉ1025　技工及工友待遇</text:p>
          </table:table-cell>
          <table:table-cell office:value-type="float" office:value="588320" table:style-name="ce42">
            <text:p>588,32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88320" table:style-name="ce42">
            <text:p>588,320</text:p>
          </table:table-cell>
          <table:table-cell table:number-columns-repeated="194" table:style-name="ce42"/>
          <table:table-cell table:number-columns-repeated="16183"/>
        </table:table-row>
        <table:table-row table:style-name="ro13">
          <table:table-cell office:value-type="string" table:style-name="ce43">
            <text:p>ˉˉ102505　技工及工友待遇</text:p>
          </table:table-cell>
          <table:table-cell office:value-type="float" office:value="588320" table:style-name="ce42">
            <text:p>588,32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88320" table:style-name="ce42">
            <text:p>588,320</text:p>
          </table:table-cell>
          <table:table-cell table:number-columns-repeated="194" table:style-name="ce42"/>
          <table:table-cell table:number-columns-repeated="16183"/>
        </table:table-row>
        <table:table-row table:style-name="ro13">
          <table:table-cell office:value-type="string" table:style-name="ce43">
            <text:p>ˉ1030　獎金</text:p>
          </table:table-cell>
          <table:table-cell office:value-type="float" office:value="11761049" table:style-name="ce42">
            <text:p>11,761,049</text:p>
          </table:table-cell>
          <table:table-cell office:value-type="float" office:value="407300" table:style-name="ce42">
            <text:p>407,300</text:p>
          </table:table-cell>
          <table:table-cell office:value-type="string" table:style-name="ce42">
            <text:p/>
          </table:table-cell>
          <table:table-cell office:value-type="float" office:value="50058" table:style-name="ce42">
            <text:p>50,058</text:p>
          </table:table-cell>
          <table:table-cell office:value-type="string" table:style-name="ce42">
            <text:p/>
          </table:table-cell>
          <table:table-cell office:value-type="float" office:value="12218407" table:style-name="ce42">
            <text:p>12,218,407</text:p>
          </table:table-cell>
          <table:table-cell table:number-columns-repeated="194" table:style-name="ce42"/>
          <table:table-cell table:number-columns-repeated="16183"/>
        </table:table-row>
        <table:table-row table:style-name="ro13">
          <table:table-cell office:value-type="string" table:style-name="ce43">
            <text:p>ˉˉ103005　考績獎金</text:p>
          </table:table-cell>
          <table:table-cell office:value-type="float" office:value="4863196" table:style-name="ce42">
            <text:p>4,863,19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863196" table:style-name="ce42">
            <text:p>4,863,196</text:p>
          </table:table-cell>
          <table:table-cell table:number-columns-repeated="194" table:style-name="ce42"/>
          <table:table-cell table:number-columns-repeated="16183"/>
        </table:table-row>
        <table:table-row table:style-name="ro13">
          <table:table-cell office:value-type="string" table:style-name="ce43">
            <text:p>ˉˉ103015　年終工作獎金</text:p>
          </table:table-cell>
          <table:table-cell office:value-type="float" office:value="6897853" table:style-name="ce42">
            <text:p>6,897,853</text:p>
          </table:table-cell>
          <table:table-cell office:value-type="float" office:value="407300" table:style-name="ce42">
            <text:p>407,300</text:p>
          </table:table-cell>
          <table:table-cell office:value-type="string" table:style-name="ce42">
            <text:p/>
          </table:table-cell>
          <table:table-cell office:value-type="float" office:value="50058" table:style-name="ce42">
            <text:p>50,058</text:p>
          </table:table-cell>
          <table:table-cell office:value-type="string" table:style-name="ce42">
            <text:p/>
          </table:table-cell>
          <table:table-cell office:value-type="float" office:value="7355211" table:style-name="ce42">
            <text:p>7,355,211</text:p>
          </table:table-cell>
          <table:table-cell table:number-columns-repeated="194" table:style-name="ce42"/>
          <table:table-cell table:number-columns-repeated="16183"/>
        </table:table-row>
        <table:table-row table:style-name="ro13">
          <table:table-cell office:value-type="string" table:style-name="ce43">
            <text:p>ˉ1035　其他給與</text:p>
          </table:table-cell>
          <table:table-cell office:value-type="float" office:value="307890" table:style-name="ce42">
            <text:p>307,890</text:p>
          </table:table-cell>
          <table:table-cell office:value-type="float" office:value="96000" table:style-name="ce42">
            <text:p>96,000</text:p>
          </table:table-cell>
          <table:table-cell office:value-type="string" table:style-name="ce42">
            <text:p/>
          </table:table-cell>
          <table:table-cell office:value-type="string" table:style-name="ce42">
            <text:p/>
          </table:table-cell>
          <table:table-cell office:value-type="float" office:value="470660" table:style-name="ce42">
            <text:p>470,660</text:p>
          </table:table-cell>
          <table:table-cell office:value-type="float" office:value="874550" table:style-name="ce42">
            <text:p>874,550</text:p>
          </table:table-cell>
          <table:table-cell table:number-columns-repeated="194" table:style-name="ce42"/>
          <table:table-cell table:number-columns-repeated="16183"/>
        </table:table-row>
        <table:table-row table:style-name="ro13">
          <table:table-cell office:value-type="string" table:style-name="ce43">
            <text:p>ˉˉ103510　結婚補助</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19560" table:style-name="ce42">
            <text:p>319,560</text:p>
          </table:table-cell>
          <table:table-cell office:value-type="float" office:value="319560" table:style-name="ce42">
            <text:p>319,560</text:p>
          </table:table-cell>
          <table:table-cell table:number-columns-repeated="194" table:style-name="ce42"/>
          <table:table-cell table:number-columns-repeated="16183"/>
        </table:table-row>
        <table:table-row table:style-name="ro13">
          <table:table-cell office:value-type="string" table:style-name="ce43">
            <text:p>ˉˉ103520　子女教育補助</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51100" table:style-name="ce42">
            <text:p>151,100</text:p>
          </table:table-cell>
          <table:table-cell office:value-type="float" office:value="151100" table:style-name="ce42">
            <text:p>151,100</text:p>
          </table:table-cell>
          <table:table-cell table:number-columns-repeated="16377"/>
        </table:table-row>
        <table:table-row table:style-name="ro13">
          <table:table-cell office:value-type="string" table:style-name="ce43">
            <text:p>ˉˉ103525　休假補助</text:p>
          </table:table-cell>
          <table:table-cell office:value-type="float" office:value="307890" table:style-name="ce42">
            <text:p>307,890</text:p>
          </table:table-cell>
          <table:table-cell office:value-type="float" office:value="96000" table:style-name="ce42">
            <text:p>96,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03890" table:style-name="ce42">
            <text:p>403,890</text:p>
          </table:table-cell>
          <table:table-cell table:number-columns-repeated="16377"/>
        </table:table-row>
        <table:table-row table:style-name="ro13">
          <table:table-cell office:value-type="string" table:style-name="ce43">
            <text:p>ˉ1040　加班費</text:p>
          </table:table-cell>
          <table:table-cell office:value-type="float" office:value="107933" table:style-name="ce42">
            <text:p>107,93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07933" table:style-name="ce42">
            <text:p>107,933</text:p>
          </table:table-cell>
          <table:table-cell table:number-columns-repeated="16377"/>
        </table:table-row>
        <table:table-row table:style-name="ro13">
          <table:table-cell office:value-type="string" table:style-name="ce43">
            <text:p>ˉˉ104005　超時加班費</text:p>
          </table:table-cell>
          <table:table-cell office:value-type="float" office:value="107933" table:style-name="ce42">
            <text:p>107,93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07933" table:style-name="ce42">
            <text:p>107,933</text:p>
          </table:table-cell>
          <table:table-cell table:number-columns-repeated="16377"/>
        </table:table-row>
        <table:table-row table:style-name="ro13">
          <table:table-cell office:value-type="string" table:style-name="ce43">
            <text:p>ˉ1045　退休退職給付</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408384" table:style-name="ce42">
            <text:p>1,408,384</text:p>
          </table:table-cell>
          <table:table-cell office:value-type="string" table:style-name="ce42">
            <text:p/>
          </table:table-cell>
          <table:table-cell office:value-type="float" office:value="1408384" table:style-name="ce42">
            <text:p>1,408,384</text:p>
          </table:table-cell>
          <table:table-cell table:number-columns-repeated="16377"/>
        </table:table-row>
        <table:table-row table:style-name="ro13">
          <table:table-cell office:value-type="string" table:style-name="ce43">
            <text:p>ˉˉ104505　退休退職給付</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408384" table:style-name="ce42">
            <text:p>1,408,384</text:p>
          </table:table-cell>
          <table:table-cell office:value-type="string" table:style-name="ce42">
            <text:p/>
          </table:table-cell>
          <table:table-cell office:value-type="float" office:value="1408384" table:style-name="ce42">
            <text:p>1,408,384</text:p>
          </table:table-cell>
          <table:table-cell table:number-columns-repeated="16377"/>
        </table:table-row>
        <table:table-row table:style-name="ro13">
          <table:table-cell office:value-type="string" table:style-name="ce43">
            <text:p>ˉ1050　退休離職儲金</text:p>
          </table:table-cell>
          <table:table-cell office:value-type="float" office:value="3989735" table:style-name="ce42">
            <text:p>3,989,735</text:p>
          </table:table-cell>
          <table:table-cell office:value-type="float" office:value="140472" table:style-name="ce42">
            <text:p>140,47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130207" table:style-name="ce42">
            <text:p>4,130,207</text:p>
          </table:table-cell>
          <table:table-cell table:number-columns-repeated="16377"/>
        </table:table-row>
        <table:table-row table:style-name="ro13">
          <table:table-cell office:value-type="string" table:style-name="ce43">
            <text:p>ˉˉ105010　公務人員提撥金</text:p>
          </table:table-cell>
          <table:table-cell office:value-type="float" office:value="3816217" table:style-name="ce42">
            <text:p>3,816,21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816217" table:style-name="ce42">
            <text:p>3,816,217</text:p>
          </table:table-cell>
          <table:table-cell table:number-columns-repeated="16377"/>
        </table:table-row>
        <table:table-row table:style-name="ro13">
          <table:table-cell office:value-type="string" table:style-name="ce43">
            <text:p>ˉˉ105025　約聘僱人員提撥金</text:p>
          </table:table-cell>
          <table:table-cell office:value-type="float" office:value="96294" table:style-name="ce42">
            <text:p>96,294</text:p>
          </table:table-cell>
          <table:table-cell office:value-type="float" office:value="140472" table:style-name="ce42">
            <text:p>140,47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36766" table:style-name="ce42">
            <text:p>236,766</text:p>
          </table:table-cell>
          <table:table-cell table:number-columns-repeated="16377"/>
        </table:table-row>
        <table:table-row table:style-name="ro13">
          <table:table-cell office:value-type="string" table:style-name="ce43">
            <text:p>ˉˉ105030　技工及工友提撥金</text:p>
          </table:table-cell>
          <table:table-cell office:value-type="float" office:value="77224" table:style-name="ce42">
            <text:p>77,22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7224" table:style-name="ce42">
            <text:p>77,224</text:p>
          </table:table-cell>
          <table:table-cell table:number-columns-repeated="16377"/>
        </table:table-row>
        <table:table-row table:style-name="ro13">
          <table:table-cell office:value-type="string" table:style-name="ce43">
            <text:p>ˉ1055　保險</text:p>
          </table:table-cell>
          <table:table-cell office:value-type="float" office:value="3743633" table:style-name="ce42">
            <text:p>3,743,633</text:p>
          </table:table-cell>
          <table:table-cell office:value-type="float" office:value="289888" table:style-name="ce42">
            <text:p>289,888</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033521" table:style-name="ce42">
            <text:p>4,033,521</text:p>
          </table:table-cell>
          <table:table-cell table:number-columns-repeated="16377"/>
        </table:table-row>
        <table:table-row table:style-name="ro13">
          <table:table-cell office:value-type="string" table:style-name="ce43">
            <text:p>ˉˉ105505　健保保險補助</text:p>
          </table:table-cell>
          <table:table-cell office:value-type="float" office:value="1948015" table:style-name="ce42">
            <text:p>1,948,015</text:p>
          </table:table-cell>
          <table:table-cell office:value-type="float" office:value="114176" table:style-name="ce42">
            <text:p>114,17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062191" table:style-name="ce42">
            <text:p>2,062,191</text:p>
          </table:table-cell>
          <table:table-cell table:number-columns-repeated="16377"/>
        </table:table-row>
        <table:table-row table:style-name="ro13">
          <table:table-cell office:value-type="string" table:style-name="ce43">
            <text:p>ˉˉ105510　公保保險補助</text:p>
          </table:table-cell>
          <table:table-cell office:value-type="float" office:value="1607997" table:style-name="ce42">
            <text:p>1,607,99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607997" table:style-name="ce42">
            <text:p>1,607,997</text:p>
          </table:table-cell>
          <table:table-cell table:number-columns-repeated="16377"/>
        </table:table-row>
        <table:table-row table:style-name="ro13">
          <table:table-cell office:value-type="string" table:style-name="ce43">
            <text:p>ˉˉ105515　勞保保險補助</text:p>
          </table:table-cell>
          <table:table-cell office:value-type="float" office:value="187621" table:style-name="ce42">
            <text:p>187,621</text:p>
          </table:table-cell>
          <table:table-cell office:value-type="float" office:value="175712" table:style-name="ce42">
            <text:p>175,71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63333" table:style-name="ce42">
            <text:p>363,333</text:p>
          </table:table-cell>
          <table:table-cell table:number-columns-repeated="16377"/>
        </table:table-row>
        <table:table-row table:style-name="ro13">
          <table:table-cell office:value-type="string" table:style-name="ce43">
            <text:p>2000　業務費</text:p>
          </table:table-cell>
          <table:table-cell office:value-type="float" office:value="5783403" table:style-name="ce42">
            <text:p>5,783,403</text:p>
          </table:table-cell>
          <table:table-cell office:value-type="float" office:value="71309024" table:style-name="ce42">
            <text:p>71,309,02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7092427" table:style-name="ce42">
            <text:p>77,092,427</text:p>
          </table:table-cell>
          <table:table-cell table:number-columns-repeated="16377"/>
        </table:table-row>
        <table:table-row table:style-name="ro13">
          <table:table-cell office:value-type="string" table:style-name="ce43">
            <text:p>ˉ2003　教育訓練費</text:p>
          </table:table-cell>
          <table:table-cell office:value-type="float" office:value="22500" table:style-name="ce42">
            <text:p>22,5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2500" table:style-name="ce42">
            <text:p>22,500</text:p>
          </table:table-cell>
          <table:table-cell table:number-columns-repeated="16377"/>
        </table:table-row>
        <table:table-row table:style-name="ro13">
          <table:table-cell office:value-type="string" table:style-name="ce43">
            <text:p>ˉˉ200310　訓練費</text:p>
          </table:table-cell>
          <table:table-cell office:value-type="float" office:value="22500" table:style-name="ce42">
            <text:p>22,5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2500" table:style-name="ce42">
            <text:p>22,500</text:p>
          </table:table-cell>
          <table:table-cell table:number-columns-repeated="194" table:style-name="ce42"/>
          <table:table-cell table:number-columns-repeated="16183"/>
        </table:table-row>
        <table:table-row table:style-name="ro13">
          <table:table-cell office:value-type="string" table:style-name="ce45">
            <text:p>ˉ2006　水電費</text:p>
          </table:table-cell>
          <table:table-cell office:value-type="float" office:value="13181" table:style-name="ce44">
            <text:p>13,181</text:p>
          </table:table-cell>
          <table:table-cell office:value-type="float" office:value="1153317" table:style-name="ce44">
            <text:p>1,153,317</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166498" table:style-name="ce44">
            <text:p>1,166,498</text:p>
          </table:table-cell>
          <table:table-cell table:number-columns-repeated="194" table:style-name="ce44"/>
          <table:table-cell table:number-columns-repeated="16183"/>
        </table:table-row>
        <table:table-row table:style-name="ro13">
          <table:table-cell office:value-type="string" table:style-name="ce43">
            <text:p>ˉˉ200605　水費</text:p>
          </table:table-cell>
          <table:table-cell office:value-type="float" office:value="1668" table:style-name="ce42">
            <text:p>1,668</text:p>
          </table:table-cell>
          <table:table-cell office:value-type="float" office:value="181585" table:style-name="ce42">
            <text:p>181,585</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83253" table:style-name="ce42">
            <text:p>183,253</text:p>
          </table:table-cell>
          <table:table-cell table:number-columns-repeated="194" table:style-name="ce42"/>
          <table:table-cell table:number-columns-repeated="16183"/>
        </table:table-row>
        <table:table-row table:style-name="ro13">
          <table:table-cell office:value-type="string" table:style-name="ce43">
            <text:p>ˉˉ200610　電費</text:p>
          </table:table-cell>
          <table:table-cell office:value-type="float" office:value="11513" table:style-name="ce42">
            <text:p>11,513</text:p>
          </table:table-cell>
          <table:table-cell office:value-type="float" office:value="971732" table:style-name="ce42">
            <text:p>971,73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983245" table:style-name="ce42">
            <text:p>983,245</text:p>
          </table:table-cell>
          <table:table-cell table:number-columns-repeated="194" table:style-name="ce42"/>
          <table:table-cell table:number-columns-repeated="16183"/>
        </table:table-row>
        <table:table-row table:style-name="ro13">
          <table:table-cell office:value-type="string" table:style-name="ce43">
            <text:p>ˉ2009　通訊費</text:p>
          </table:table-cell>
          <table:table-cell office:value-type="float" office:value="429249" table:style-name="ce42">
            <text:p>429,249</text:p>
          </table:table-cell>
          <table:table-cell office:value-type="float" office:value="128269" table:style-name="ce42">
            <text:p>128,269</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57518" table:style-name="ce42">
            <text:p>557,518</text:p>
          </table:table-cell>
          <table:table-cell table:number-columns-repeated="194" table:style-name="ce42"/>
          <table:table-cell table:number-columns-repeated="16183"/>
        </table:table-row>
        <table:table-row table:style-name="ro13">
          <table:table-cell office:value-type="string" table:style-name="ce43">
            <text:p>ˉˉ200910　一般通訊費</text:p>
          </table:table-cell>
          <table:table-cell office:value-type="float" office:value="429249" table:style-name="ce42">
            <text:p>429,249</text:p>
          </table:table-cell>
          <table:table-cell office:value-type="float" office:value="128269" table:style-name="ce42">
            <text:p>128,269</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57518" table:style-name="ce42">
            <text:p>557,518</text:p>
          </table:table-cell>
          <table:table-cell table:number-columns-repeated="194" table:style-name="ce42"/>
          <table:table-cell table:number-columns-repeated="16183"/>
        </table:table-row>
        <table:table-row table:style-name="ro13">
          <table:table-cell office:value-type="string" table:style-name="ce43">
            <text:p>ˉ2012　土地租金</text:p>
          </table:table-cell>
          <table:table-cell office:value-type="string" table:style-name="ce42">
            <text:p/>
          </table:table-cell>
          <table:table-cell office:value-type="float" office:value="1174072" table:style-name="ce42">
            <text:p>1,174,07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74072" table:style-name="ce42">
            <text:p>1,174,072</text:p>
          </table:table-cell>
          <table:table-cell table:number-columns-repeated="194" table:style-name="ce42"/>
          <table:table-cell table:number-columns-repeated="16183"/>
        </table:table-row>
        <table:table-row table:style-name="ro13">
          <table:table-cell office:value-type="string" table:style-name="ce43">
            <text:p>ˉˉ201205　土地租金</text:p>
          </table:table-cell>
          <table:table-cell office:value-type="string" table:style-name="ce42">
            <text:p/>
          </table:table-cell>
          <table:table-cell office:value-type="float" office:value="1174072" table:style-name="ce42">
            <text:p>1,174,07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74072" table:style-name="ce42">
            <text:p>1,174,072</text:p>
          </table:table-cell>
          <table:table-cell table:number-columns-repeated="194" table:style-name="ce42"/>
          <table:table-cell table:number-columns-repeated="16183"/>
        </table:table-row>
        <table:table-row table:style-name="ro13">
          <table:table-cell office:value-type="string" table:style-name="ce43">
            <text:p>ˉ2018　資訊服務費</text:p>
          </table:table-cell>
          <table:table-cell office:value-type="string" table:style-name="ce42">
            <text:p/>
          </table:table-cell>
          <table:table-cell office:value-type="float" office:value="32333" table:style-name="ce42">
            <text:p>32,33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2333" table:style-name="ce42">
            <text:p>32,333</text:p>
          </table:table-cell>
          <table:table-cell table:number-columns-repeated="194" table:style-name="ce42"/>
          <table:table-cell table:number-columns-repeated="16183"/>
        </table:table-row>
        <table:table-row table:style-name="ro13">
          <table:table-cell office:value-type="string" table:style-name="ce43">
            <text:p>ˉˉ201810　資訊設備租金</text:p>
          </table:table-cell>
          <table:table-cell office:value-type="string" table:style-name="ce42">
            <text:p/>
          </table:table-cell>
          <table:table-cell office:value-type="float" office:value="32333" table:style-name="ce42">
            <text:p>32,33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2333" table:style-name="ce42">
            <text:p>32,333</text:p>
          </table:table-cell>
          <table:table-cell table:number-columns-repeated="194" table:style-name="ce42"/>
          <table:table-cell table:number-columns-repeated="16183"/>
        </table:table-row>
        <table:table-row table:style-name="ro13">
          <table:table-cell office:value-type="string" table:style-name="ce43">
            <text:p>ˉ2021　其他業務租金</text:p>
          </table:table-cell>
          <table:table-cell office:value-type="float" office:value="159475" table:style-name="ce42">
            <text:p>159,475</text:p>
          </table:table-cell>
          <table:table-cell office:value-type="float" office:value="553757" table:style-name="ce42">
            <text:p>553,75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13232" table:style-name="ce42">
            <text:p>713,232</text:p>
          </table:table-cell>
          <table:table-cell table:number-columns-repeated="194" table:style-name="ce42"/>
          <table:table-cell table:number-columns-repeated="16183"/>
        </table:table-row>
        <table:table-row table:style-name="ro13">
          <table:table-cell office:value-type="string" table:style-name="ce43">
            <text:p>ˉˉ202105　其他業務租金</text:p>
          </table:table-cell>
          <table:table-cell office:value-type="float" office:value="159475" table:style-name="ce42">
            <text:p>159,475</text:p>
          </table:table-cell>
          <table:table-cell office:value-type="float" office:value="553757" table:style-name="ce42">
            <text:p>553,75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13232" table:style-name="ce42">
            <text:p>713,232</text:p>
          </table:table-cell>
          <table:table-cell table:number-columns-repeated="194" table:style-name="ce42"/>
          <table:table-cell table:number-columns-repeated="16183"/>
        </table:table-row>
        <table:table-row table:style-name="ro13">
          <table:table-cell office:value-type="string" table:style-name="ce43">
            <text:p>ˉ2024　稅捐及規費</text:p>
          </table:table-cell>
          <table:table-cell office:value-type="float" office:value="194326" table:style-name="ce42">
            <text:p>194,326</text:p>
          </table:table-cell>
          <table:table-cell office:value-type="float" office:value="2551987" table:style-name="ce42">
            <text:p>2,551,98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746313" table:style-name="ce42">
            <text:p>2,746,313</text:p>
          </table:table-cell>
          <table:table-cell table:number-columns-repeated="194" table:style-name="ce42"/>
          <table:table-cell table:number-columns-repeated="16183"/>
        </table:table-row>
        <table:table-row table:style-name="ro13">
          <table:table-cell office:value-type="string" table:style-name="ce43">
            <text:p>ˉˉ202405　稅捐</text:p>
          </table:table-cell>
          <table:table-cell office:value-type="float" office:value="123696" table:style-name="ce42">
            <text:p>123,696</text:p>
          </table:table-cell>
          <table:table-cell office:value-type="float" office:value="2551083" table:style-name="ce42">
            <text:p>2,551,08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674779" table:style-name="ce42">
            <text:p>2,674,779</text:p>
          </table:table-cell>
          <table:table-cell table:number-columns-repeated="194" table:style-name="ce42"/>
          <table:table-cell table:number-columns-repeated="16183"/>
        </table:table-row>
        <table:table-row table:style-name="ro13">
          <table:table-cell office:value-type="string" table:style-name="ce43">
            <text:p>ˉˉ202410　規費</text:p>
          </table:table-cell>
          <table:table-cell office:value-type="float" office:value="70630" table:style-name="ce42">
            <text:p>70,630</text:p>
          </table:table-cell>
          <table:table-cell office:value-type="float" office:value="904" table:style-name="ce42">
            <text:p>90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1534" table:style-name="ce42">
            <text:p>71,534</text:p>
          </table:table-cell>
          <table:table-cell table:number-columns-repeated="194" table:style-name="ce42"/>
          <table:table-cell table:number-columns-repeated="16183"/>
        </table:table-row>
        <table:table-row table:style-name="ro13">
          <table:table-cell office:value-type="string" table:style-name="ce43">
            <text:p>ˉ2027　保險費</text:p>
          </table:table-cell>
          <table:table-cell office:value-type="float" office:value="105259" table:style-name="ce42">
            <text:p>105,259</text:p>
          </table:table-cell>
          <table:table-cell office:value-type="float" office:value="470004" table:style-name="ce42">
            <text:p>470,00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75263" table:style-name="ce42">
            <text:p>575,263</text:p>
          </table:table-cell>
          <table:table-cell table:number-columns-repeated="194" table:style-name="ce42"/>
          <table:table-cell table:number-columns-repeated="16183"/>
        </table:table-row>
        <table:table-row table:style-name="ro13">
          <table:table-cell office:value-type="string" table:style-name="ce43">
            <text:p>ˉˉ202705　法定責任保險</text:p>
          </table:table-cell>
          <table:table-cell office:value-type="float" office:value="105259" table:style-name="ce42">
            <text:p>105,259</text:p>
          </table:table-cell>
          <table:table-cell office:value-type="float" office:value="470004" table:style-name="ce42">
            <text:p>470,00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75263" table:style-name="ce42">
            <text:p>575,263</text:p>
          </table:table-cell>
          <table:table-cell table:number-columns-repeated="16377"/>
        </table:table-row>
        <table:table-row table:style-name="ro13">
          <table:table-cell office:value-type="string" table:style-name="ce43">
            <text:p>ˉ2033　臨時人員酬金</text:p>
          </table:table-cell>
          <table:table-cell office:value-type="float" office:value="2299270" table:style-name="ce42">
            <text:p>2,299,270</text:p>
          </table:table-cell>
          <table:table-cell office:value-type="float" office:value="378571" table:style-name="ce42">
            <text:p>378,57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677841" table:style-name="ce42">
            <text:p>2,677,841</text:p>
          </table:table-cell>
          <table:table-cell table:number-columns-repeated="16377"/>
        </table:table-row>
        <table:table-row table:style-name="ro13">
          <table:table-cell office:value-type="string" table:style-name="ce43">
            <text:p>ˉˉ203305　勞務服務費</text:p>
          </table:table-cell>
          <table:table-cell office:value-type="float" office:value="2299270" table:style-name="ce42">
            <text:p>2,299,270</text:p>
          </table:table-cell>
          <table:table-cell office:value-type="float" office:value="378571" table:style-name="ce42">
            <text:p>378,57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677841" table:style-name="ce42">
            <text:p>2,677,841</text:p>
          </table:table-cell>
          <table:table-cell table:number-columns-repeated="16377"/>
        </table:table-row>
        <table:table-row table:style-name="ro13">
          <table:table-cell office:value-type="string" table:style-name="ce43">
            <text:p>ˉ2036　按日按件計資酬金</text:p>
          </table:table-cell>
          <table:table-cell office:value-type="float" office:value="18940" table:style-name="ce42">
            <text:p>18,940</text:p>
          </table:table-cell>
          <table:table-cell office:value-type="float" office:value="279946" table:style-name="ce42">
            <text:p>279,94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98886" table:style-name="ce42">
            <text:p>298,886</text:p>
          </table:table-cell>
          <table:table-cell table:number-columns-repeated="16377"/>
        </table:table-row>
        <table:table-row table:style-name="ro13">
          <table:table-cell office:value-type="string" table:style-name="ce43">
            <text:p>ˉˉ203610　出席費</text:p>
          </table:table-cell>
          <table:table-cell office:value-type="float" office:value="4180" table:style-name="ce42">
            <text:p>4,180</text:p>
          </table:table-cell>
          <table:table-cell office:value-type="float" office:value="277946" table:style-name="ce42">
            <text:p>277,94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82126" table:style-name="ce42">
            <text:p>282,126</text:p>
          </table:table-cell>
          <table:table-cell table:number-columns-repeated="16377"/>
        </table:table-row>
        <table:table-row table:style-name="ro13">
          <table:table-cell office:value-type="string" table:style-name="ce43">
            <text:p>ˉˉ203615　講座鐘點費</text:p>
          </table:table-cell>
          <table:table-cell office:value-type="float" office:value="14760" table:style-name="ce42">
            <text:p>14,76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4760" table:style-name="ce42">
            <text:p>14,760</text:p>
          </table:table-cell>
          <table:table-cell table:number-columns-repeated="16377"/>
        </table:table-row>
        <table:table-row table:style-name="ro13">
          <table:table-cell office:value-type="string" table:style-name="ce43">
            <text:p>ˉˉ203620　稿費</text:p>
          </table:table-cell>
          <table:table-cell office:value-type="string" table:style-name="ce42">
            <text:p/>
          </table:table-cell>
          <table:table-cell office:value-type="float" office:value="2000" table:style-name="ce42">
            <text:p>2,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000" table:style-name="ce42">
            <text:p>2,000</text:p>
          </table:table-cell>
          <table:table-cell table:number-columns-repeated="16377"/>
        </table:table-row>
        <table:table-row table:style-name="ro13">
          <table:table-cell office:value-type="string" table:style-name="ce43">
            <text:p>ˉ2039　委辦費</text:p>
          </table:table-cell>
          <table:table-cell office:value-type="string" table:style-name="ce42">
            <text:p/>
          </table:table-cell>
          <table:table-cell office:value-type="float" office:value="14452000" table:style-name="ce42">
            <text:p>14,452,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4452000" table:style-name="ce42">
            <text:p>14,452,000</text:p>
          </table:table-cell>
          <table:table-cell table:number-columns-repeated="16377"/>
        </table:table-row>
        <table:table-row table:style-name="ro13">
          <table:table-cell office:value-type="string" table:style-name="ce43">
            <text:p>ˉˉ203915　委託辦理</text:p>
          </table:table-cell>
          <table:table-cell office:value-type="string" table:style-name="ce42">
            <text:p/>
          </table:table-cell>
          <table:table-cell office:value-type="float" office:value="14452000" table:style-name="ce42">
            <text:p>14,452,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4452000" table:style-name="ce42">
            <text:p>14,452,000</text:p>
          </table:table-cell>
          <table:table-cell table:number-columns-repeated="16377"/>
        </table:table-row>
        <table:table-row table:style-name="ro13">
          <table:table-cell office:value-type="string" table:style-name="ce43">
            <text:p>ˉ2051　物品</text:p>
          </table:table-cell>
          <table:table-cell office:value-type="float" office:value="320943" table:style-name="ce42">
            <text:p>320,943</text:p>
          </table:table-cell>
          <table:table-cell office:value-type="float" office:value="320396" table:style-name="ce42">
            <text:p>320,39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41339" table:style-name="ce42">
            <text:p>641,339</text:p>
          </table:table-cell>
          <table:table-cell table:number-columns-repeated="16377"/>
        </table:table-row>
        <table:table-row table:style-name="ro13">
          <table:table-cell office:value-type="string" table:style-name="ce43">
            <text:p>ˉˉ205105　消耗品</text:p>
          </table:table-cell>
          <table:table-cell office:value-type="float" office:value="163941" table:style-name="ce42">
            <text:p>163,941</text:p>
          </table:table-cell>
          <table:table-cell office:value-type="float" office:value="186167" table:style-name="ce42">
            <text:p>186,16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50108" table:style-name="ce42">
            <text:p>350,108</text:p>
          </table:table-cell>
          <table:table-cell table:number-columns-repeated="16377"/>
        </table:table-row>
        <table:table-row table:style-name="ro13">
          <table:table-cell office:value-type="string" table:style-name="ce43">
            <text:p>ˉˉ205110　油料</text:p>
          </table:table-cell>
          <table:table-cell office:value-type="float" office:value="157002" table:style-name="ce42">
            <text:p>157,002</text:p>
          </table:table-cell>
          <table:table-cell office:value-type="float" office:value="70649" table:style-name="ce42">
            <text:p>70,649</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27651" table:style-name="ce42">
            <text:p>227,651</text:p>
          </table:table-cell>
          <table:table-cell table:number-columns-repeated="16377"/>
        </table:table-row>
        <table:table-row table:style-name="ro13">
          <table:table-cell office:value-type="string" table:style-name="ce43">
            <text:p>ˉˉ205115　非消耗品</text:p>
          </table:table-cell>
          <table:table-cell office:value-type="string" table:style-name="ce42">
            <text:p/>
          </table:table-cell>
          <table:table-cell office:value-type="float" office:value="63580" table:style-name="ce42">
            <text:p>63,58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3580" table:style-name="ce42">
            <text:p>63,580</text:p>
          </table:table-cell>
          <table:table-cell table:number-columns-repeated="16377"/>
        </table:table-row>
        <table:table-row table:style-name="ro13">
          <table:table-cell office:value-type="string" table:style-name="ce43">
            <text:p>ˉ2054　一般事務費</text:p>
          </table:table-cell>
          <table:table-cell office:value-type="float" office:value="1241107" table:style-name="ce42">
            <text:p>1,241,107</text:p>
          </table:table-cell>
          <table:table-cell office:value-type="float" office:value="48991451" table:style-name="ce42">
            <text:p>48,991,45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0232558" table:style-name="ce42">
            <text:p>50,232,558</text:p>
          </table:table-cell>
          <table:table-cell table:number-columns-repeated="16377"/>
        </table:table-row>
        <table:table-row table:style-name="ro13">
          <table:table-cell office:value-type="string" table:style-name="ce43">
            <text:p>ˉˉ205415　一般事務費</text:p>
          </table:table-cell>
          <table:table-cell office:value-type="float" office:value="1241107" table:style-name="ce42">
            <text:p>1,241,107</text:p>
          </table:table-cell>
          <table:table-cell office:value-type="float" office:value="48991451" table:style-name="ce42">
            <text:p>48,991,45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0232558" table:style-name="ce42">
            <text:p>50,232,558</text:p>
          </table:table-cell>
          <table:table-cell table:number-columns-repeated="16377"/>
        </table:table-row>
        <table:table-row table:style-name="ro13">
          <table:table-cell office:value-type="string" table:style-name="ce43">
            <text:p>ˉ2063　房屋建築養護費</text:p>
          </table:table-cell>
          <table:table-cell office:value-type="float" office:value="20623" table:style-name="ce42">
            <text:p>20,623</text:p>
          </table:table-cell>
          <table:table-cell office:value-type="float" office:value="52500" table:style-name="ce42">
            <text:p>52,5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3123" table:style-name="ce42">
            <text:p>73,123</text:p>
          </table:table-cell>
          <table:table-cell table:number-columns-repeated="16377"/>
        </table:table-row>
        <table:table-row table:style-name="ro13">
          <table:table-cell office:value-type="string" table:style-name="ce43">
            <text:p>ˉˉ206305　房屋建築養護費</text:p>
          </table:table-cell>
          <table:table-cell office:value-type="float" office:value="20623" table:style-name="ce42">
            <text:p>20,623</text:p>
          </table:table-cell>
          <table:table-cell office:value-type="float" office:value="52500" table:style-name="ce42">
            <text:p>52,5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3123" table:style-name="ce42">
            <text:p>73,123</text:p>
          </table:table-cell>
          <table:table-cell table:number-columns-repeated="194" table:style-name="ce42"/>
          <table:table-cell table:number-columns-repeated="16183"/>
        </table:table-row>
        <table:table-row table:style-name="ro13">
          <table:table-cell office:value-type="string" table:style-name="ce45">
            <text:p>ˉ2066　車輛及辦公器具養護費</text:p>
          </table:table-cell>
          <table:table-cell office:value-type="float" office:value="110636" table:style-name="ce44">
            <text:p>110,636</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10636" table:style-name="ce44">
            <text:p>110,636</text:p>
          </table:table-cell>
          <table:table-cell table:number-columns-repeated="194" table:style-name="ce44"/>
          <table:table-cell table:number-columns-repeated="16183"/>
        </table:table-row>
        <table:table-row table:style-name="ro13">
          <table:table-cell office:value-type="string" table:style-name="ce43">
            <text:p>ˉˉ206605　車輛及辦公器具養護費</text:p>
          </table:table-cell>
          <table:table-cell office:value-type="float" office:value="110636" table:style-name="ce42">
            <text:p>110,63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0636" table:style-name="ce42">
            <text:p>110,636</text:p>
          </table:table-cell>
          <table:table-cell table:number-columns-repeated="194" table:style-name="ce42"/>
          <table:table-cell table:number-columns-repeated="16183"/>
        </table:table-row>
        <table:table-row table:style-name="ro13">
          <table:table-cell office:value-type="string" table:style-name="ce43">
            <text:p>ˉ2069　設施及機械設備養護費</text:p>
          </table:table-cell>
          <table:table-cell office:value-type="float" office:value="31294" table:style-name="ce42">
            <text:p>31,294</text:p>
          </table:table-cell>
          <table:table-cell office:value-type="float" office:value="422370" table:style-name="ce42">
            <text:p>422,37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53664" table:style-name="ce42">
            <text:p>453,664</text:p>
          </table:table-cell>
          <table:table-cell table:number-columns-repeated="194" table:style-name="ce42"/>
          <table:table-cell table:number-columns-repeated="16183"/>
        </table:table-row>
        <table:table-row table:style-name="ro13">
          <table:table-cell office:value-type="string" table:style-name="ce43">
            <text:p>ˉˉ206905　設施及機械設備養護費</text:p>
          </table:table-cell>
          <table:table-cell office:value-type="float" office:value="31294" table:style-name="ce42">
            <text:p>31,294</text:p>
          </table:table-cell>
          <table:table-cell office:value-type="float" office:value="422370" table:style-name="ce42">
            <text:p>422,37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53664" table:style-name="ce42">
            <text:p>453,664</text:p>
          </table:table-cell>
          <table:table-cell table:number-columns-repeated="194" table:style-name="ce42"/>
          <table:table-cell table:number-columns-repeated="16183"/>
        </table:table-row>
        <table:table-row table:style-name="ro13">
          <table:table-cell office:value-type="string" table:style-name="ce43">
            <text:p>ˉ2072　國內旅費</text:p>
          </table:table-cell>
          <table:table-cell office:value-type="float" office:value="547668" table:style-name="ce42">
            <text:p>547,668</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47668" table:style-name="ce42">
            <text:p>547,668</text:p>
          </table:table-cell>
          <table:table-cell table:number-columns-repeated="194" table:style-name="ce42"/>
          <table:table-cell table:number-columns-repeated="16183"/>
        </table:table-row>
        <table:table-row table:style-name="ro13">
          <table:table-cell office:value-type="string" table:style-name="ce43">
            <text:p>ˉˉ207205　國內旅費</text:p>
          </table:table-cell>
          <table:table-cell office:value-type="float" office:value="547668" table:style-name="ce42">
            <text:p>547,668</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47668" table:style-name="ce42">
            <text:p>547,668</text:p>
          </table:table-cell>
          <table:table-cell table:number-columns-repeated="194" table:style-name="ce42"/>
          <table:table-cell table:number-columns-repeated="16183"/>
        </table:table-row>
        <table:table-row table:style-name="ro13">
          <table:table-cell office:value-type="string" table:style-name="ce43">
            <text:p>ˉ2078　國外旅費</text:p>
          </table:table-cell>
          <table:table-cell office:value-type="string" table:style-name="ce42">
            <text:p/>
          </table:table-cell>
          <table:table-cell office:value-type="float" office:value="348051" table:style-name="ce42">
            <text:p>348,05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48051" table:style-name="ce42">
            <text:p>348,051</text:p>
          </table:table-cell>
          <table:table-cell table:number-columns-repeated="194" table:style-name="ce42"/>
          <table:table-cell table:number-columns-repeated="16183"/>
        </table:table-row>
        <table:table-row table:style-name="ro13">
          <table:table-cell office:value-type="string" table:style-name="ce43">
            <text:p>ˉˉ207805　國外旅費</text:p>
          </table:table-cell>
          <table:table-cell office:value-type="string" table:style-name="ce42">
            <text:p/>
          </table:table-cell>
          <table:table-cell office:value-type="float" office:value="348051" table:style-name="ce42">
            <text:p>348,05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48051" table:style-name="ce42">
            <text:p>348,051</text:p>
          </table:table-cell>
          <table:table-cell table:number-columns-repeated="194" table:style-name="ce42"/>
          <table:table-cell table:number-columns-repeated="16183"/>
        </table:table-row>
        <table:table-row table:style-name="ro13">
          <table:table-cell office:value-type="string" table:style-name="ce43">
            <text:p>ˉ2081　運費</text:p>
          </table:table-cell>
          <table:table-cell office:value-type="float" office:value="8730" table:style-name="ce42">
            <text:p>8,73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8730" table:style-name="ce42">
            <text:p>8,730</text:p>
          </table:table-cell>
          <table:table-cell table:number-columns-repeated="194" table:style-name="ce42"/>
          <table:table-cell table:number-columns-repeated="16183"/>
        </table:table-row>
        <table:table-row table:style-name="ro13">
          <table:table-cell office:value-type="string" table:style-name="ce43">
            <text:p>ˉˉ208105　運費</text:p>
          </table:table-cell>
          <table:table-cell office:value-type="float" office:value="8730" table:style-name="ce42">
            <text:p>8,73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8730" table:style-name="ce42">
            <text:p>8,730</text:p>
          </table:table-cell>
          <table:table-cell table:number-columns-repeated="194" table:style-name="ce42"/>
          <table:table-cell table:number-columns-repeated="16183"/>
        </table:table-row>
        <table:table-row table:style-name="ro13">
          <table:table-cell office:value-type="string" table:style-name="ce43">
            <text:p>ˉ2093　特別費</text:p>
          </table:table-cell>
          <table:table-cell office:value-type="float" office:value="260202" table:style-name="ce42">
            <text:p>260,20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60202" table:style-name="ce42">
            <text:p>260,202</text:p>
          </table:table-cell>
          <table:table-cell table:number-columns-repeated="194" table:style-name="ce42"/>
          <table:table-cell table:number-columns-repeated="16183"/>
        </table:table-row>
        <table:table-row table:style-name="ro13">
          <table:table-cell office:value-type="string" table:style-name="ce43">
            <text:p>ˉˉ209305　特別費</text:p>
          </table:table-cell>
          <table:table-cell office:value-type="float" office:value="260202" table:style-name="ce42">
            <text:p>260,20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60202" table:style-name="ce42">
            <text:p>260,202</text:p>
          </table:table-cell>
          <table:table-cell table:number-columns-repeated="194" table:style-name="ce42"/>
          <table:table-cell table:number-columns-repeated="16183"/>
        </table:table-row>
        <table:table-row table:style-name="ro13">
          <table:table-cell office:value-type="string" table:style-name="ce43">
            <text:p>3000　設備及投資</text:p>
          </table:table-cell>
          <table:table-cell office:value-type="float" office:value="1710263" table:style-name="ce42">
            <text:p>1,710,263</text:p>
          </table:table-cell>
          <table:table-cell office:value-type="string" table:style-name="ce42">
            <text:p/>
          </table:table-cell>
          <table:table-cell office:value-type="float" office:value="28028743" table:style-name="ce42">
            <text:p>28,028,743</text:p>
          </table:table-cell>
          <table:table-cell office:value-type="string" table:style-name="ce42">
            <text:p/>
          </table:table-cell>
          <table:table-cell office:value-type="string" table:style-name="ce42">
            <text:p/>
          </table:table-cell>
          <table:table-cell office:value-type="float" office:value="29739006" table:style-name="ce42">
            <text:p>29,739,006</text:p>
          </table:table-cell>
          <table:table-cell table:number-columns-repeated="194" table:style-name="ce42"/>
          <table:table-cell table:number-columns-repeated="16183"/>
        </table:table-row>
        <table:table-row table:style-name="ro13">
          <table:table-cell office:value-type="string" table:style-name="ce43">
            <text:p>ˉ3015　公共建設及設施費</text:p>
          </table:table-cell>
          <table:table-cell office:value-type="string" table:style-name="ce42">
            <text:p/>
          </table:table-cell>
          <table:table-cell office:value-type="string" table:style-name="ce42">
            <text:p/>
          </table:table-cell>
          <table:table-cell office:value-type="float" office:value="28028743" table:style-name="ce42">
            <text:p>28,028,743</text:p>
          </table:table-cell>
          <table:table-cell office:value-type="string" table:style-name="ce42">
            <text:p/>
          </table:table-cell>
          <table:table-cell office:value-type="string" table:style-name="ce42">
            <text:p/>
          </table:table-cell>
          <table:table-cell office:value-type="float" office:value="28028743" table:style-name="ce42">
            <text:p>28,028,743</text:p>
          </table:table-cell>
          <table:table-cell table:number-columns-repeated="194" table:style-name="ce42"/>
          <table:table-cell table:number-columns-repeated="16183"/>
        </table:table-row>
        <table:table-row table:style-name="ro13">
          <table:table-cell office:value-type="string" table:style-name="ce43">
            <text:p>ˉˉ301510　其他營建工程</text:p>
          </table:table-cell>
          <table:table-cell office:value-type="string" table:style-name="ce42">
            <text:p/>
          </table:table-cell>
          <table:table-cell office:value-type="string" table:style-name="ce42">
            <text:p/>
          </table:table-cell>
          <table:table-cell office:value-type="float" office:value="28028743" table:style-name="ce42">
            <text:p>28,028,743</text:p>
          </table:table-cell>
          <table:table-cell office:value-type="string" table:style-name="ce42">
            <text:p/>
          </table:table-cell>
          <table:table-cell office:value-type="string" table:style-name="ce42">
            <text:p/>
          </table:table-cell>
          <table:table-cell office:value-type="float" office:value="28028743" table:style-name="ce42">
            <text:p>28,028,743</text:p>
          </table:table-cell>
          <table:table-cell table:number-columns-repeated="194" table:style-name="ce42"/>
          <table:table-cell table:number-columns-repeated="16183"/>
        </table:table-row>
        <table:table-row table:style-name="ro13">
          <table:table-cell office:value-type="string" table:style-name="ce43">
            <text:p>ˉ3025　運輸設備費</text:p>
          </table:table-cell>
          <table:table-cell office:value-type="float" office:value="1643263" table:style-name="ce42">
            <text:p>1,643,26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643263" table:style-name="ce42">
            <text:p>1,643,263</text:p>
          </table:table-cell>
          <table:table-cell table:number-columns-repeated="16377"/>
        </table:table-row>
        <table:table-row table:style-name="ro13">
          <table:table-cell office:value-type="string" table:style-name="ce43">
            <text:p>ˉˉ302505　運輸設備費</text:p>
          </table:table-cell>
          <table:table-cell office:value-type="float" office:value="1643263" table:style-name="ce42">
            <text:p>1,643,26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643263" table:style-name="ce42">
            <text:p>1,643,263</text:p>
          </table:table-cell>
          <table:table-cell table:number-columns-repeated="16377"/>
        </table:table-row>
        <table:table-row table:style-name="ro13">
          <table:table-cell office:value-type="string" table:style-name="ce43">
            <text:p>ˉ3035　雜項設備費</text:p>
          </table:table-cell>
          <table:table-cell office:value-type="float" office:value="67000" table:style-name="ce42">
            <text:p>67,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7000" table:style-name="ce42">
            <text:p>67,000</text:p>
          </table:table-cell>
          <table:table-cell table:number-columns-repeated="16377"/>
        </table:table-row>
        <table:table-row table:style-name="ro13">
          <table:table-cell office:value-type="string" table:style-name="ce43">
            <text:p>ˉˉ303505　雜項設備費</text:p>
          </table:table-cell>
          <table:table-cell office:value-type="float" office:value="67000" table:style-name="ce42">
            <text:p>67,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7000" table:style-name="ce42">
            <text:p>67,000</text:p>
          </table:table-cell>
          <table:table-cell table:number-columns-repeated="16377"/>
        </table:table-row>
        <table:table-row table:style-name="ro13">
          <table:table-cell office:value-type="string" table:style-name="ce43">
            <text:p>4000　獎補助費</text:p>
          </table:table-cell>
          <table:table-cell office:value-type="float" office:value="8000" table:style-name="ce42">
            <text:p>8,000</text:p>
          </table:table-cell>
          <table:table-cell office:value-type="float" office:value="2214050" table:style-name="ce42">
            <text:p>2,214,05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222050" table:style-name="ce42">
            <text:p>2,222,050</text:p>
          </table:table-cell>
          <table:table-cell table:number-columns-repeated="16377"/>
        </table:table-row>
        <table:table-row table:style-name="ro13">
          <table:table-cell office:value-type="string" table:style-name="ce43">
            <text:p>ˉ4025　政府機關間之補助</text:p>
          </table:table-cell>
          <table:table-cell office:value-type="string" table:style-name="ce42">
            <text:p/>
          </table:table-cell>
          <table:table-cell office:value-type="float" office:value="500000" table:style-name="ce42">
            <text:p>500,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00000" table:style-name="ce42">
            <text:p>500,000</text:p>
          </table:table-cell>
          <table:table-cell table:number-columns-repeated="16377"/>
        </table:table-row>
        <table:table-row table:style-name="ro13">
          <table:table-cell office:value-type="string" table:style-name="ce43">
            <text:p>ˉˉ402505　政府機關間之補助</text:p>
          </table:table-cell>
          <table:table-cell office:value-type="string" table:style-name="ce42">
            <text:p/>
          </table:table-cell>
          <table:table-cell office:value-type="float" office:value="500000" table:style-name="ce42">
            <text:p>500,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00000" table:style-name="ce42">
            <text:p>500,000</text:p>
          </table:table-cell>
          <table:table-cell table:number-columns-repeated="16377"/>
        </table:table-row>
        <table:table-row table:style-name="ro13">
          <table:table-cell office:value-type="string" table:style-name="ce43">
            <text:p>ˉ4040　對國內團體之捐助</text:p>
          </table:table-cell>
          <table:table-cell office:value-type="string" table:style-name="ce42">
            <text:p/>
          </table:table-cell>
          <table:table-cell office:value-type="float" office:value="1429050" table:style-name="ce42">
            <text:p>1,429,05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429050" table:style-name="ce42">
            <text:p>1,429,050</text:p>
          </table:table-cell>
          <table:table-cell table:number-columns-repeated="16377"/>
        </table:table-row>
        <table:table-row table:style-name="ro13">
          <table:table-cell office:value-type="string" table:style-name="ce43">
            <text:p>ˉˉ404010　對團體捐助</text:p>
          </table:table-cell>
          <table:table-cell office:value-type="string" table:style-name="ce42">
            <text:p/>
          </table:table-cell>
          <table:table-cell office:value-type="float" office:value="1429050" table:style-name="ce42">
            <text:p>1,429,05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429050" table:style-name="ce42">
            <text:p>1,429,050</text:p>
          </table:table-cell>
          <table:table-cell table:number-columns-repeated="16377"/>
        </table:table-row>
        <table:table-row table:style-name="ro13">
          <table:table-cell office:value-type="string" table:style-name="ce43">
            <text:p>ˉ4085　獎勵及慰問</text:p>
          </table:table-cell>
          <table:table-cell office:value-type="float" office:value="8000" table:style-name="ce42">
            <text:p>8,000</text:p>
          </table:table-cell>
          <table:table-cell office:value-type="float" office:value="285000" table:style-name="ce42">
            <text:p>285,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93000" table:style-name="ce42">
            <text:p>293,000</text:p>
          </table:table-cell>
          <table:table-cell table:number-columns-repeated="16377"/>
        </table:table-row>
        <table:table-row table:style-name="ro13">
          <table:table-cell office:value-type="string" table:style-name="ce43">
            <text:p>ˉˉ408505　獎勵金</text:p>
          </table:table-cell>
          <table:table-cell office:value-type="string" table:style-name="ce42">
            <text:p/>
          </table:table-cell>
          <table:table-cell office:value-type="float" office:value="285000" table:style-name="ce42">
            <text:p>285,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85000" table:style-name="ce42">
            <text:p>285,000</text:p>
          </table:table-cell>
          <table:table-cell table:number-columns-repeated="16377"/>
        </table:table-row>
        <table:table-row table:style-name="ro13">
          <table:table-cell office:value-type="string" table:style-name="ce43">
            <text:p>ˉˉ408510　慰問金</text:p>
          </table:table-cell>
          <table:table-cell office:value-type="float" office:value="8000" table:style-name="ce42">
            <text:p>8,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8000" table:style-name="ce42">
            <text:p>8,000</text:p>
          </table:table-cell>
          <table:table-cell table:number-columns-repeated="16377"/>
        </table:table-row>
        <table:table-row table:number-rows-repeated="5" table:style-name="ro13">
          <table:table-cell table:number-columns-repeated="16384"/>
        </table:table-row>
        <table:table-row table:style-name="ro13">
          <table:table-cell office:value-type="string" table:style-name="ce45">
            <text:p>合計</text:p>
          </table:table-cell>
          <table:table-cell office:value-type="float" office:value="66225806" table:style-name="ce44">
            <text:p>66,225,806</text:p>
          </table:table-cell>
          <table:table-cell office:value-type="float" office:value="76793294" table:style-name="ce44">
            <text:p>76,793,294</text:p>
          </table:table-cell>
          <table:table-cell office:value-type="float" office:value="28028743" table:style-name="ce44">
            <text:p>28,028,743</text:p>
          </table:table-cell>
          <table:table-cell office:value-type="float" office:value="1458442" table:style-name="ce44">
            <text:p>1,458,442</text:p>
          </table:table-cell>
          <table:table-cell office:value-type="float" office:value="470660" table:style-name="ce44">
            <text:p>470,660</text:p>
          </table:table-cell>
          <table:table-cell office:value-type="float" office:value="172976945" table:style-name="ce44">
            <text:p>172,976,945</text:p>
          </table:table-cell>
          <table:table-cell table:number-columns-repeated="194" table:style-name="ce44"/>
          <table:table-cell table:number-columns-repeated="16183"/>
        </table:table-row>
        <table:table-row table:number-rows-repeated="1048478" table:style-name="ro13">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公庫撥入數累計表" table:style-name="ta7">
        <table:table-column table:style-name="co31" table:default-cell-style-name="ce6"/>
        <table:table-column table:style-name="co32" table:default-cell-style-name="ce7"/>
        <table:table-column table:style-name="co7" table:default-cell-style-name="ce7"/>
        <table:table-column table:style-name="co28" table:default-cell-style-name="ce7"/>
        <table:table-column table:style-name="co7" table:number-columns-repeated="7" table:default-cell-style-name="ce7"/>
        <table:table-column table:style-name="co32"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4">
          <table:table-cell office:value-type="string" table:number-columns-spanned="1" table:number-rows-spanned="3" table:style-name="ce143">
            <text:p>項　　 <text:s/>　目</text:p>
          </table:table-cell>
          <table:table-cell office:value-type="string" table:number-columns-spanned="1" table:number-rows-spanned="3" table:style-name="ce142">
            <text:p>歲出實現數</text:p>
            <text:p>(1)</text:p>
          </table:table-cell>
          <table:table-cell office:value-type="string" table:number-columns-spanned="7" table:number-rows-spanned="1" table:style-name="ce174">
            <text:p>加項</text:p>
          </table:table-cell>
          <table:covered-table-cell table:number-columns-repeated="6"/>
          <table:table-cell office:value-type="string" table:number-columns-spanned="2" table:number-rows-spanned="1" table:style-name="ce142">
            <text:p>減項</text:p>
          </table:table-cell>
          <table:covered-table-cell/>
          <table:table-cell office:value-type="string" table:number-columns-spanned="1" table:number-rows-spanned="3" table:style-name="ce142">
            <text:p>公庫撥入數</text:p>
            <text:p>(11)=(1)+(2)</text:p>
            <text:p>+(3)+(4)+(5)</text:p>
            <text:p>+(6)+(7)+(8)</text:p>
            <text:p>-(9)-(10)</text:p>
          </table:table-cell>
          <table:table-cell office:value-type="string" table:number-columns-spanned="1" table:number-rows-spanned="3" table:style-name="ce142">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42">
            <text:p>預付款</text:p>
            <text:p>(2)</text:p>
          </table:table-cell>
          <table:table-cell office:value-type="string" table:number-columns-spanned="1" table:number-rows-spanned="2" table:style-name="ce142">
            <text:p>材料</text:p>
            <text:p>(3)</text:p>
          </table:table-cell>
          <table:table-cell office:value-type="string" table:number-columns-spanned="1" table:number-rows-spanned="2" table:style-name="ce142">
            <text:p>存出保證金</text:p>
            <text:p>(4)</text:p>
          </table:table-cell>
          <table:table-cell office:value-type="string" table:number-columns-spanned="1" table:number-rows-spanned="2" table:style-name="ce142">
            <text:p>零用金</text:p>
            <text:p>(5)</text:p>
          </table:table-cell>
          <table:table-cell office:value-type="string" table:number-columns-spanned="1" table:number-rows-spanned="2" table:style-name="ce142">
            <text:p>退還收入</text:p>
            <text:p>(預收)款</text:p>
            <text:p>(6)</text:p>
          </table:table-cell>
          <table:table-cell office:value-type="string" table:number-columns-spanned="1" table:number-rows-spanned="2" table:style-name="ce142">
            <text:p>其他應收款</text:p>
            <text:p>(7)</text:p>
          </table:table-cell>
          <table:table-cell office:value-type="string" table:number-columns-spanned="1" table:number-rows-spanned="2" table:style-name="ce142">
            <text:p>墊付數</text:p>
            <text:p>(8)</text:p>
          </table:table-cell>
          <table:table-cell office:value-type="string" table:number-columns-spanned="2" table:number-rows-spanned="1" table:style-name="ce142">
            <text:p>以前年度撥款</text:p>
          </table:table-cell>
          <table:covered-table-cell/>
          <table:covered-table-cell/>
          <table:covered-table-cell/>
          <table:table-cell table:number-columns-repeated="16371" table:style-name="ce2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50">
            <text:p>於本年度實現數(9)</text:p>
          </table:table-cell>
          <table:table-cell office:value-type="string" table:style-name="ce50">
            <text:p>墊付轉正數(10)</text:p>
          </table:table-cell>
          <table:covered-table-cell/>
          <table:covered-table-cell/>
          <table:table-cell table:number-columns-repeated="16371" table:style-name="ce26"/>
        </table:table-row>
        <table:table-row table:style-name="ro16">
          <table:table-cell office:value-type="string" table:style-name="ce10">
            <text:p>合計</text:p>
            <text:p>　</text:p>
          </table:table-cell>
          <table:table-cell office:value-type="float" office:value="297995500" table:style-name="ce4">
            <text:p>297,995,500</text:p>
          </table:table-cell>
          <table:table-cell office:value-type="float" office:value="835200" table:style-name="ce4">
            <text:p>835,200</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12846976" table:style-name="ce4">
            <text:p>12,846,976</text:p>
          </table:table-cell>
          <table:table-cell office:value-type="float" office:value="0" table:style-name="ce4">
            <text:p>0</text:p>
          </table:table-cell>
          <table:table-cell office:value-type="float" office:value="14837351" table:style-name="ce4">
            <text:p>14,837,351</text:p>
          </table:table-cell>
          <table:table-cell office:value-type="float" office:value="21378948" table:style-name="ce4">
            <text:p>21,378,948</text:p>
          </table:table-cell>
          <table:table-cell office:value-type="float" office:value="9218676" table:style-name="ce4">
            <text:p>9,218,676</text:p>
          </table:table-cell>
          <table:table-cell office:value-type="float" office:value="296217403" table:style-name="ce4">
            <text:p>296,217,403</text:p>
          </table:table-cell>
          <table:table-cell office:value-type="float" office:value="130589632" table:style-name="ce4">
            <text:p>130,589,632</text:p>
          </table:table-cell>
          <table:table-cell table:number-columns-repeated="16371" table:style-name="ce1"/>
        </table:table-row>
        <table:table-row table:style-name="ro16">
          <table:table-cell office:value-type="string" table:style-name="ce6">
            <text:p>本年度</text:p>
            <text:p>　</text:p>
          </table:table-cell>
          <table:table-cell office:value-type="float" office:value="172976945" table:style-name="ce7">
            <text:p>172,976,945</text:p>
          </table:table-cell>
          <table:table-cell office:value-type="float" office:value="825200" table:style-name="ce7">
            <text:p>825,20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4102145" table:style-name="ce7">
            <text:p>174,102,145</text:p>
          </table:table-cell>
          <table:table-cell office:value-type="float" office:value="61053957" table:style-name="ce7">
            <text:p>61,053,957</text:p>
          </table:table-cell>
          <table:table-cell table:number-columns-repeated="16371"/>
        </table:table-row>
        <table:table-row table:style-name="ro16">
          <table:table-cell office:value-type="string" table:style-name="ce6">
            <text:p>　一、本年度經費</text:p>
            <text:p>　</text:p>
          </table:table-cell>
          <table:table-cell office:value-type="float" office:value="171047843" table:style-name="ce7">
            <text:p>171,047,843</text:p>
          </table:table-cell>
          <table:table-cell office:value-type="float" office:value="825200" table:style-name="ce7">
            <text:p>825,20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2173043" table:style-name="ce7">
            <text:p>172,173,043</text:p>
          </table:table-cell>
          <table:table-cell office:value-type="float" office:value="61053957" table:style-name="ce7">
            <text:p>61,053,957</text:p>
          </table:table-cell>
          <table:table-cell table:number-columns-repeated="16371"/>
        </table:table-row>
        <table:table-row table:style-name="ro17">
          <table:table-cell office:value-type="string" table:style-name="ce6">
            <text:p>　　0359010101</text:p>
            <text:p>　　人員維持費</text:p>
            <text:p>　</text:p>
          </table:table-cell>
          <table:table-cell office:value-type="float" office:value="57768027" table:style-name="ce7">
            <text:p>57,768,027</text:p>
          </table:table-cell>
          <table:table-cell office:value-type="float" office:value="31675" table:style-name="ce7">
            <text:p>31,6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799702" table:style-name="ce7">
            <text:p>57,799,702</text:p>
          </table:table-cell>
          <table:table-cell office:value-type="float" office:value="2300298" table:style-name="ce7">
            <text:p>2,300,298</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6096678" table:style-name="ce7">
            <text:p>6,096,678</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96678" table:style-name="ce7">
            <text:p>6,696,678</text:p>
          </table:table-cell>
          <table:table-cell office:value-type="float" office:value="4246322" table:style-name="ce7">
            <text:p>4,246,322</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1710263" table:style-name="ce7">
            <text:p>1,710,2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0263" table:style-name="ce7">
            <text:p>1,710,263</text:p>
          </table:table-cell>
          <table:table-cell office:value-type="float" office:value="309737" table:style-name="ce7">
            <text:p>309,737</text:p>
          </table:table-cell>
          <table:table-cell table:number-columns-repeated="16371"/>
        </table:table-row>
        <table:table-row table:style-name="ro17">
          <table:table-cell office:value-type="string" table:style-name="ce6">
            <text:p>　　0359010103</text:p>
            <text:p>　　會計業務</text:p>
            <text:p>　</text:p>
          </table:table-cell>
          <table:table-cell office:value-type="float" office:value="440269" table:style-name="ce7">
            <text:p>440,2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0269" table:style-name="ce7">
            <text:p>440,269</text:p>
          </table:table-cell>
          <table:table-cell office:value-type="float" office:value="123731" table:style-name="ce7">
            <text:p>123,731</text:p>
          </table:table-cell>
          <table:table-cell table:number-columns-repeated="16371"/>
        </table:table-row>
        <table:table-row table:style-name="ro17">
          <table:table-cell office:value-type="string" table:style-name="ce6">
            <text:p>　　0359010104</text:p>
            <text:p>　　人事業務</text:p>
            <text:p>　</text:p>
          </table:table-cell>
          <table:table-cell office:value-type="float" office:value="210569" table:style-name="ce7">
            <text:p>210,5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0569" table:style-name="ce7">
            <text:p>210,569</text:p>
          </table:table-cell>
          <table:table-cell office:value-type="float" office:value="117431" table:style-name="ce7">
            <text:p>117,431</text:p>
          </table:table-cell>
          <table:table-cell table:number-columns-repeated="16371"/>
        </table:table-row>
        <table:table-row table:style-name="ro17">
          <table:table-cell office:value-type="string" table:style-name="ce6">
            <text:p>　　0359010105</text:p>
            <text:p>　　政風業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5000" table:style-name="ce7">
            <text:p>95,000</text:p>
          </table:table-cell>
          <table:table-cell table:number-columns-repeated="16371"/>
        </table:table-row>
        <table:table-row table:style-name="ro17">
          <table:table-cell office:value-type="string" table:style-name="ce6">
            <text:p>　　0359070100</text:p>
            <text:p>　　觀光工程規劃與管理</text:p>
            <text:p>　</text:p>
          </table:table-cell>
          <table:table-cell office:value-type="float" office:value="23558111" table:style-name="ce7">
            <text:p>23,558,1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558111" table:style-name="ce7">
            <text:p>23,558,111</text:p>
          </table:table-cell>
          <table:table-cell office:value-type="float" office:value="6395889" table:style-name="ce7">
            <text:p>6,395,889</text:p>
          </table:table-cell>
          <table:table-cell table:number-columns-repeated="16371"/>
        </table:table-row>
        <table:table-row table:style-name="ro17">
          <table:table-cell office:value-type="string" table:style-name="ce6">
            <text:p>　　0359070200</text:p>
            <text:p>　　觀光產業管理業務</text:p>
            <text:p>　</text:p>
          </table:table-cell>
          <table:table-cell office:value-type="float" office:value="3154436" table:style-name="ce7">
            <text:p>3,154,4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54436" table:style-name="ce7">
            <text:p>3,154,436</text:p>
          </table:table-cell>
          <table:table-cell office:value-type="float" office:value="2647564" table:style-name="ce7">
            <text:p>2,647,564</text:p>
          </table:table-cell>
          <table:table-cell table:number-columns-repeated="16371"/>
        </table:table-row>
        <table:table-row table:style-name="ro17">
          <table:table-cell office:value-type="string" table:style-name="ce6">
            <text:p>　　0359070300</text:p>
            <text:p>　　后里馬場經營管理</text:p>
            <text:p>　</text:p>
          </table:table-cell>
          <table:table-cell office:value-type="float" office:value="2866393" table:style-name="ce7">
            <text:p>2,866,393</text:p>
          </table:table-cell>
          <table:table-cell office:value-type="float" office:value="12000" table:style-name="ce7">
            <text:p>1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78393" table:style-name="ce7">
            <text:p>2,878,393</text:p>
          </table:table-cell>
          <table:table-cell office:value-type="float" office:value="534607" table:style-name="ce7">
            <text:p>534,607</text:p>
          </table:table-cell>
          <table:table-cell table:number-columns-repeated="16371"/>
        </table:table-row>
        <table:table-row table:style-name="ro17">
          <table:table-cell office:value-type="string" table:style-name="ce6">
            <text:p>　　0359070400</text:p>
            <text:p>　　觀光旅遊行銷與推廣</text:p>
            <text:p>　</text:p>
          </table:table-cell>
          <table:table-cell office:value-type="float" office:value="44931230" table:style-name="ce7">
            <text:p>44,931,230</text:p>
          </table:table-cell>
          <table:table-cell office:value-type="float" office:value="481525" table:style-name="ce7">
            <text:p>481,5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412755" table:style-name="ce7">
            <text:p>45,412,755</text:p>
          </table:table-cell>
          <table:table-cell office:value-type="float" office:value="23341245" table:style-name="ce7">
            <text:p>23,341,245</text:p>
          </table:table-cell>
          <table:table-cell table:number-columns-repeated="16371"/>
        </table:table-row>
        <table:table-row table:style-name="ro17">
          <table:table-cell office:value-type="string" table:style-name="ce6">
            <text:p>　　0359070500</text:p>
            <text:p>　　觀光企劃與發展</text:p>
            <text:p>　</text:p>
          </table:table-cell>
          <table:table-cell office:value-type="float" office:value="2283124" table:style-name="ce7">
            <text:p>2,283,1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83124" table:style-name="ce7">
            <text:p>2,283,124</text:p>
          </table:table-cell>
          <table:table-cell office:value-type="float" office:value="805876" table:style-name="ce7">
            <text:p>805,876</text:p>
          </table:table-cell>
          <table:table-cell table:number-columns-repeated="16371"/>
        </table:table-row>
        <table:table-row table:style-name="ro17">
          <table:table-cell office:value-type="string" table:style-name="ce6">
            <text:p>　　0359900100*</text:p>
            <text:p>　　一般建築及設備</text:p>
            <text:p>　</text:p>
          </table:table-cell>
          <table:table-cell office:value-type="float" office:value="28028743" table:style-name="ce7">
            <text:p>28,028,74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028743" table:style-name="ce7">
            <text:p>28,028,743</text:p>
          </table:table-cell>
          <table:table-cell office:value-type="float" office:value="20136257" table:style-name="ce7">
            <text:p>20,136,257</text:p>
          </table:table-cell>
          <table:table-cell table:number-columns-repeated="16371"/>
        </table:table-row>
        <table:table-row table:style-name="ro16">
          <table:table-cell office:value-type="string" table:style-name="ce6">
            <text:p>　二、統籌科目</text:p>
            <text:p>　</text:p>
          </table:table-cell>
          <table:table-cell office:value-type="float" office:value="1929102" table:style-name="ce7">
            <text:p>1,929,10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29102" table:style-name="ce7">
            <text:p>1,929,102</text:p>
          </table:table-cell>
          <table:table-cell office:value-type="float" office:value="0" table:style-name="ce7">
            <text:p>0</text:p>
          </table:table-cell>
          <table:table-cell table:number-columns-repeated="16371"/>
        </table:table-row>
        <table:table-row table:style-name="ro17">
          <table:table-cell office:value-type="string" table:style-name="ce6">
            <text:p>　　0676090100</text:p>
            <text:p>　　公務人員退休及撫卹給付</text:p>
            <text:p>　</text:p>
          </table:table-cell>
          <table:table-cell office:value-type="float" office:value="1458442" table:style-name="ce7">
            <text:p>1,458,4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8442" table:style-name="ce7">
            <text:p>1,458,442</text:p>
          </table:table-cell>
          <table:table-cell office:value-type="float" office:value="0" table:style-name="ce7">
            <text:p>0</text:p>
          </table:table-cell>
          <table:table-cell table:number-columns-repeated="16371"/>
        </table:table-row>
        <table:table-row table:style-name="ro17">
          <table:table-cell office:value-type="string" table:style-name="ce6">
            <text:p>　　0989090200</text:p>
            <text:p>　　公務人員各項補助</text:p>
            <text:p>　</text:p>
          </table:table-cell>
          <table:table-cell office:value-type="float" office:value="470660" table:style-name="ce7">
            <text:p>470,6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0660" table:style-name="ce7">
            <text:p>470,660</text:p>
          </table:table-cell>
          <table:table-cell office:value-type="float" office:value="0" table:style-name="ce7">
            <text:p>0</text:p>
          </table:table-cell>
          <table:table-cell table:number-columns-repeated="16371"/>
        </table:table-row>
        <table:table-row table:style-name="ro16">
          <table:table-cell office:value-type="string" table:style-name="ce6">
            <text:p>以前年度</text:p>
            <text:p>　</text:p>
          </table:table-cell>
          <table:table-cell office:value-type="float" office:value="125018555" table:style-name="ce7">
            <text:p>125,018,555</text:p>
          </table:table-cell>
          <table:table-cell office:value-type="float" office:value="10000" table:style-name="ce7">
            <text:p>1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116496583" table:style-name="ce7">
            <text:p>116,496,583</text:p>
          </table:table-cell>
          <table:table-cell office:value-type="float" office:value="69535675" table:style-name="ce7">
            <text:p>69,535,675</text:p>
          </table:table-cell>
          <table:table-cell table:number-columns-repeated="16371"/>
        </table:table-row>
        <table:table-row table:style-name="ro16">
          <table:table-cell office:value-type="string" table:style-name="ce6">
            <text:p>　一、以前年度應付(保留)數</text:p>
            <text:p>　</text:p>
          </table:table-cell>
          <table:table-cell office:value-type="float" office:value="125018555" table:style-name="ce7">
            <text:p>125,018,555</text:p>
          </table:table-cell>
          <table:table-cell office:value-type="float" office:value="10000" table:style-name="ce7">
            <text:p>1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103649607" table:style-name="ce7">
            <text:p>103,649,607</text:p>
          </table:table-cell>
          <table:table-cell office:value-type="float" office:value="69535675" table:style-name="ce7">
            <text:p>69,535,675</text:p>
          </table:table-cell>
          <table:table-cell table:number-columns-repeated="16371"/>
        </table:table-row>
        <table:table-row table:style-name="ro17">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7">
          <table:table-cell office:value-type="string" table:style-name="ce6">
            <text:p>　　107年度 0361900100*</text:p>
            <text:p>　　一般建築及設備</text:p>
            <text:p>　</text:p>
          </table:table-cell>
          <table:table-cell office:value-type="float" office:value="21378948" table:style-name="ce7">
            <text:p>21,378,9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0" table:style-name="ce7">
            <text:p>0</text:p>
          </table:table-cell>
          <table:table-cell office:value-type="float" office:value="2540800" table:style-name="ce7">
            <text:p>2,540,800</text:p>
          </table:table-cell>
          <table:table-cell table:number-columns-repeated="16371"/>
        </table:table-row>
        <table:table-row table:style-name="ro17">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7">
          <table:table-cell office:value-type="string" table:style-name="ce6">
            <text:p>　　111年度 0359900100*</text:p>
            <text:p>　　一般建築及設備</text:p>
            <text:p>　</text:p>
          </table:table-cell>
          <table:table-cell office:value-type="float" office:value="485229" table:style-name="ce7">
            <text:p>485,2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5229" table:style-name="ce7">
            <text:p>485,229</text:p>
          </table:table-cell>
          <table:table-cell office:value-type="float" office:value="28676" table:style-name="ce7">
            <text:p>28,676</text:p>
          </table:table-cell>
          <table:table-cell table:number-columns-repeated="16371"/>
        </table:table-row>
        <table:table-row table:style-name="ro17">
          <table:table-cell office:value-type="string" table:style-name="ce6">
            <text:p>　　112年度 0359070100</text:p>
            <text:p>　　觀光工程規劃與管理</text:p>
            <text:p>　</text:p>
          </table:table-cell>
          <table:table-cell office:value-type="float" office:value="3226260" table:style-name="ce7">
            <text:p>3,226,2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26260" table:style-name="ce7">
            <text:p>3,226,260</text:p>
          </table:table-cell>
          <table:table-cell office:value-type="float" office:value="390155" table:style-name="ce7">
            <text:p>390,155</text:p>
          </table:table-cell>
          <table:table-cell table:number-columns-repeated="16371"/>
        </table:table-row>
        <table:table-row table:style-name="ro17">
          <table:table-cell office:value-type="string" table:style-name="ce6">
            <text:p>　　112年度 0359070200</text:p>
            <text:p>　　觀光產業管理業務</text:p>
            <text:p>　</text:p>
          </table:table-cell>
          <table:table-cell office:value-type="float" office:value="1625391" table:style-name="ce7">
            <text:p>1,625,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25391" table:style-name="ce7">
            <text:p>1,625,391</text:p>
          </table:table-cell>
          <table:table-cell office:value-type="float" office:value="164609" table:style-name="ce7">
            <text:p>164,609</text:p>
          </table:table-cell>
          <table:table-cell table:number-columns-repeated="16371"/>
        </table:table-row>
        <table:table-row table:style-name="ro17">
          <table:table-cell office:value-type="string" table:style-name="ce6">
            <text:p>　　112年度 0359070400</text:p>
            <text:p>　　觀光旅遊行銷與推廣</text:p>
            <text:p>　</text:p>
          </table:table-cell>
          <table:table-cell office:value-type="float" office:value="15731136" table:style-name="ce7">
            <text:p>15,731,1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731136" table:style-name="ce7">
            <text:p>15,731,136</text:p>
          </table:table-cell>
          <table:table-cell office:value-type="float" office:value="83875" table:style-name="ce7">
            <text:p>83,875</text:p>
          </table:table-cell>
          <table:table-cell table:number-columns-repeated="16371"/>
        </table:table-row>
        <table:table-row table:style-name="ro17">
          <table:table-cell office:value-type="string" table:style-name="ce6">
            <text:p>　　112年度 0359070500</text:p>
            <text:p>　　觀光企劃與發展</text:p>
            <text:p>　</text:p>
          </table:table-cell>
          <table:table-cell office:value-type="float" office:value="1632934" table:style-name="ce7">
            <text:p>1,632,9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2934" table:style-name="ce7">
            <text:p>1,632,934</text:p>
          </table:table-cell>
          <table:table-cell office:value-type="float" office:value="0" table:style-name="ce7">
            <text:p>0</text:p>
          </table:table-cell>
          <table:table-cell table:number-columns-repeated="16371"/>
        </table:table-row>
        <table:table-row table:style-name="ro17">
          <table:table-cell office:value-type="string" table:style-name="ce6">
            <text:p>　　112年度 0359900100*</text:p>
            <text:p>　　一般建築及設備</text:p>
            <text:p>　</text:p>
          </table:table-cell>
          <table:table-cell office:value-type="float" office:value="50462260" table:style-name="ce7">
            <text:p>50,462,260</text:p>
          </table:table-cell>
          <table:table-cell office:value-type="float" office:value="10000" table:style-name="ce7">
            <text:p>1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472260" table:style-name="ce7">
            <text:p>50,472,260</text:p>
          </table:table-cell>
          <table:table-cell office:value-type="float" office:value="19995235" table:style-name="ce7">
            <text:p>19,995,235</text:p>
          </table:table-cell>
          <table:table-cell table:number-columns-repeated="16371"/>
        </table:table-row>
        <table:table-row table:style-name="ro17">
          <table:table-cell office:value-type="string" table:style-name="ce6">
            <text:p>　　112年度 0989050100*</text:p>
            <text:p>　　災害準備金</text:p>
            <text:p>　</text:p>
          </table:table-cell>
          <table:table-cell office:value-type="float" office:value="30476397" table:style-name="ce7">
            <text:p>30,476,3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476397" table:style-name="ce7">
            <text:p>30,476,397</text:p>
          </table:table-cell>
          <table:table-cell office:value-type="float" office:value="38567219" table:style-name="ce7">
            <text:p>38,567,219</text:p>
          </table:table-cell>
          <table:table-cell table:number-columns-repeated="16371"/>
        </table:table-row>
        <table:table-row table:style-name="ro16">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table:number-columns-repeated="16371"/>
        </table:table-row>
        <table:table-row table:style-name="ro17">
          <table:table-cell office:value-type="string" table:style-name="ce6">
            <text:p>　　112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7">
          <table:table-cell office:value-type="string" table:style-name="ce6">
            <text:p>　　112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table:number-columns-repeated="16371"/>
        </table:table-row>
        <table:table-row table:style-name="ro16">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837351" table:style-name="ce7">
            <text:p>14,837,351</text:p>
          </table:table-cell>
          <table:table-cell office:value-type="float" office:value="0" table:style-name="ce7">
            <text:p>0</text:p>
          </table:table-cell>
          <table:table-cell office:value-type="float" office:value="9218676" table:style-name="ce7">
            <text:p>9,218,676</text:p>
          </table:table-cell>
          <table:table-cell office:value-type="float" office:value="5618675" table:style-name="ce7">
            <text:p>5,618,675</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4</text:p>
            <text:p>　　112-114年度台灣</text:p>
            <text:p>　　好行路線優化服務-臺中</text:p>
            <text:p>　　時尚城中城線、豐后線</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0" table:style-name="ce7">
            <text:p>1,520,000</text:p>
          </table:table-cell>
          <table:table-cell office:value-type="float" office:value="-1520000" table:style-name="ce7">
            <text:p>-1,52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6</text:p>
            <text:p>　　2023臺中自行車嘉年</text:p>
            <text:p>　　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78387" table:style-name="ce7">
            <text:p>3,478,387</text:p>
          </table:table-cell>
          <table:table-cell office:value-type="float" office:value="-3478387" table:style-name="ce7">
            <text:p>-3,478,387</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7</text:p>
            <text:p>　　臺中市中西區地方創生計</text:p>
            <text:p>　　畫-「鈴蘭通散步納涼會</text:p>
            <text:p>　　」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000" table:style-name="ce7">
            <text:p>400,000</text:p>
          </table:table-cell>
          <table:table-cell office:value-type="float" office:value="-400000" table:style-name="ce7">
            <text:p>-40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8</text:p>
            <text:p>　　2023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9</text:p>
            <text:p>　　112年度借問站創新旅</text:p>
            <text:p>　　遊服務推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0000" table:style-name="ce7">
            <text:p>520,000</text:p>
          </table:table-cell>
          <table:table-cell office:value-type="float" office:value="-520000" table:style-name="ce7">
            <text:p>-52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10</text:p>
            <text:p>　　后里區風鼓崎綠美化景觀</text:p>
            <text:p>　　改善工程(第一期)</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0289" table:style-name="ce7">
            <text:p>2,200,289</text:p>
          </table:table-cell>
          <table:table-cell office:value-type="float" office:value="-2200289" table:style-name="ce7">
            <text:p>-2,200,289</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56348" table:style-name="ce7">
            <text:p>1,356,348</text:p>
          </table:table-cell>
          <table:table-cell office:value-type="float" office:value="0" table:style-name="ce7">
            <text:p>0</text:p>
          </table:table-cell>
          <table:table-cell office:value-type="float" office:value="0" table:style-name="ce7">
            <text:p>0</text:p>
          </table:table-cell>
          <table:table-cell office:value-type="float" office:value="1356348" table:style-name="ce7">
            <text:p>1,356,348</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56379" table:style-name="ce7">
            <text:p>5,956,379</text:p>
          </table:table-cell>
          <table:table-cell office:value-type="float" office:value="0" table:style-name="ce7">
            <text:p>0</text:p>
          </table:table-cell>
          <table:table-cell office:value-type="float" office:value="0" table:style-name="ce7">
            <text:p>0</text:p>
          </table:table-cell>
          <table:table-cell office:value-type="float" office:value="5956379" table:style-name="ce7">
            <text:p>5,956,379</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2102" table:style-name="ce7">
            <text:p>302,102</text:p>
          </table:table-cell>
          <table:table-cell office:value-type="float" office:value="0" table:style-name="ce7">
            <text:p>0</text:p>
          </table:table-cell>
          <table:table-cell office:value-type="float" office:value="0" table:style-name="ce7">
            <text:p>0</text:p>
          </table:table-cell>
          <table:table-cell office:value-type="float" office:value="302102" table:style-name="ce7">
            <text:p>302,102</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57392" table:style-name="ce7">
            <text:p>857,392</text:p>
          </table:table-cell>
          <table:table-cell office:value-type="float" office:value="0" table:style-name="ce7">
            <text:p>0</text:p>
          </table:table-cell>
          <table:table-cell office:value-type="float" office:value="0" table:style-name="ce7">
            <text:p>0</text:p>
          </table:table-cell>
          <table:table-cell office:value-type="float" office:value="857392" table:style-name="ce7">
            <text:p>857,392</text:p>
          </table:table-cell>
          <table:table-cell office:value-type="float" office:value="0" table:style-name="ce7">
            <text:p>0</text:p>
          </table:table-cell>
          <table:table-cell table:number-columns-repeated="16371"/>
        </table:table-row>
        <table:table-row table:number-rows-repeated="1048526" table:style-name="ro4">
          <table:table-cell table:number-columns-repeated="16384"/>
        </table:table-row>
        <table:named-expressions>
          <table:named-range table:name="Print_Titles" table:cell-range-address="公庫撥入數累計表.$A$1:公庫撥入數累計表.$IV$3" table:base-cell-address="公庫撥入數累計表.$A$1"/>
        </table:named-expressions>
      </table:table>
      <table:table table:name="繳付公庫數分析表" table:style-name="ta8">
        <table:table-column table:style-name="co11" table:default-cell-style-name="ce6"/>
        <table:table-column table:style-name="co33" table:default-cell-style-name="ce7"/>
        <table:table-column table:style-name="co34" table:number-columns-repeated="7" table:default-cell-style-name="ce7"/>
        <table:table-column table:style-name="co33"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3">
          <table:table-cell office:value-type="string" table:number-columns-spanned="1" table:number-rows-spanned="3" table:style-name="ce143">
            <text:p>項　　 <text:s/>　目</text:p>
          </table:table-cell>
          <table:table-cell office:value-type="string" table:number-columns-spanned="1" table:number-rows-spanned="3" table:style-name="ce142">
            <text:p>歲入</text:p>
            <text:p>實現數</text:p>
            <text:p>(1)</text:p>
          </table:table-cell>
          <table:table-cell office:value-type="string" table:number-columns-spanned="1" table:number-rows-spanned="3" table:style-name="ce142">
            <text:p>減項：</text:p>
            <text:p>歲入待納庫數</text:p>
            <text:p>(2)</text:p>
          </table:table-cell>
          <table:table-cell office:value-type="string" table:number-columns-spanned="6" table:number-rows-spanned="1" table:style-name="ce156">
            <text:p>加 <text:s text:c="30"/>項</text:p>
          </table:table-cell>
          <table:covered-table-cell table:number-columns-repeated="5"/>
          <table:table-cell office:value-type="string" table:number-columns-spanned="1" table:number-rows-spanned="3" table:style-name="ce142">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42">
            <text:p>以前年度</text:p>
            <text:p>待納庫繳庫數</text:p>
            <text:p>(3)</text:p>
          </table:table-cell>
          <table:table-cell office:value-type="string" table:number-columns-spanned="3" table:number-rows-spanned="1" table:style-name="ce156">
            <text:p>以前年度撥款於本年度繳還數</text:p>
          </table:table-cell>
          <table:covered-table-cell table:number-columns-repeated="2"/>
          <table:table-cell office:value-type="string" table:number-columns-spanned="1" table:number-rows-spanned="2" table:style-name="ce142">
            <text:p>預收款</text:p>
            <text:p>(7)</text:p>
          </table:table-cell>
          <table:table-cell office:value-type="string" table:number-columns-spanned="1" table:number-rows-spanned="2" table:style-name="ce142">
            <text:p>剔除經費</text:p>
            <text:p>(8)</text:p>
          </table:table-cell>
          <table:covered-table-cell/>
          <table:table-cell table:number-columns-repeated="16374" table:style-name="ce26"/>
        </table:table-row>
        <table:table-row table:style-name="ro20">
          <table:covered-table-cell/>
          <table:covered-table-cell/>
          <table:covered-table-cell/>
          <table:covered-table-cell/>
          <table:table-cell office:value-type="string" table:style-name="ce49">
            <text:p>材料</text:p>
            <text:p>(4)</text:p>
          </table:table-cell>
          <table:table-cell office:value-type="string" table:style-name="ce49">
            <text:p>存出保證金</text:p>
            <text:p>(5)</text:p>
          </table:table-cell>
          <table:table-cell office:value-type="string" table:style-name="ce49">
            <text:p>其他應收款</text:p>
            <text:p>(6)</text:p>
          </table:table-cell>
          <table:covered-table-cell/>
          <table:covered-table-cell/>
          <table:covered-table-cell/>
          <table:table-cell table:number-columns-repeated="16374" table:style-name="ce26"/>
        </table:table-row>
        <table:table-row table:style-name="ro16">
          <table:table-cell office:value-type="string" table:style-name="ce10">
            <text:p>合計</text:p>
            <text:p>　</text:p>
          </table:table-cell>
          <table:table-cell office:value-type="float" office:value="57959756" table:style-name="ce4">
            <text:p>57,959,75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547668" table:style-name="ce4">
            <text:p>20,547,668</text:p>
          </table:table-cell>
          <table:table-cell office:value-type="float" office:value="0" table:style-name="ce4">
            <text:p>0</text:p>
          </table:table-cell>
          <table:table-cell office:value-type="float" office:value="78507424" table:style-name="ce4">
            <text:p>78,507,424</text:p>
          </table:table-cell>
          <table:table-cell table:number-columns-repeated="16374" table:style-name="ce1"/>
        </table:table-row>
        <table:table-row table:style-name="ro16">
          <table:table-cell office:value-type="string" table:style-name="ce6">
            <text:p>本年度</text:p>
            <text:p>　</text:p>
          </table:table-cell>
          <table:table-cell office:value-type="float" office:value="50418980" table:style-name="ce7">
            <text:p>50,418,9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418980" table:style-name="ce7">
            <text:p>50,418,980</text:p>
          </table:table-cell>
          <table:table-cell table:number-columns-repeated="16374"/>
        </table:table-row>
        <table:table-row table:style-name="ro17">
          <table:table-cell office:value-type="string" table:style-name="ce6">
            <text:p>　04010100</text:p>
            <text:p>　罰金罰鍰</text:p>
            <text:p>　</text:p>
          </table:table-cell>
          <table:table-cell office:value-type="float" office:value="10580968" table:style-name="ce7">
            <text:p>10,580,9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580968" table:style-name="ce7">
            <text:p>10,580,968</text:p>
          </table:table-cell>
          <table:table-cell table:number-columns-repeated="16374"/>
        </table:table-row>
        <table:table-row table:style-name="ro17">
          <table:table-cell office:value-type="string" table:style-name="ce6">
            <text:p>　04030100</text:p>
            <text:p>　一般賠償收入</text:p>
            <text:p>　</text:p>
          </table:table-cell>
          <table:table-cell office:value-type="float" office:value="1201391" table:style-name="ce7">
            <text:p>1,201,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1391" table:style-name="ce7">
            <text:p>1,201,391</text:p>
          </table:table-cell>
          <table:table-cell table:number-columns-repeated="16374"/>
        </table:table-row>
        <table:table-row table:style-name="ro17">
          <table:table-cell office:value-type="string" table:style-name="ce6">
            <text:p>　05010200</text:p>
            <text:p>　證照費</text:p>
            <text:p>　</text:p>
          </table:table-cell>
          <table:table-cell office:value-type="float" office:value="66000" table:style-name="ce7">
            <text:p>6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000" table:style-name="ce7">
            <text:p>66,000</text:p>
          </table:table-cell>
          <table:table-cell table:number-columns-repeated="16374"/>
        </table:table-row>
        <table:table-row table:style-name="ro17">
          <table:table-cell office:value-type="string" table:style-name="ce6">
            <text:p>　05030600</text:p>
            <text:p>　場地設施使用費</text:p>
            <text:p>　</text:p>
          </table:table-cell>
          <table:table-cell office:value-type="float" office:value="7019" table:style-name="ce7">
            <text:p>7,0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19" table:style-name="ce7">
            <text:p>7,019</text:p>
          </table:table-cell>
          <table:table-cell table:number-columns-repeated="16374"/>
        </table:table-row>
        <table:table-row table:style-name="ro17">
          <table:table-cell office:value-type="string" table:style-name="ce6">
            <text:p>　07010100</text:p>
            <text:p>　利息收入</text:p>
            <text:p>　</text:p>
          </table:table-cell>
          <table:table-cell office:value-type="float" office:value="240026" table:style-name="ce7">
            <text:p>240,0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026" table:style-name="ce7">
            <text:p>240,026</text:p>
          </table:table-cell>
          <table:table-cell table:number-columns-repeated="16374"/>
        </table:table-row>
        <table:table-row table:style-name="ro17">
          <table:table-cell office:value-type="string" table:style-name="ce6">
            <text:p>　07010200</text:p>
            <text:p>　權利金</text:p>
            <text:p>　</text:p>
          </table:table-cell>
          <table:table-cell office:value-type="float" office:value="11206059" table:style-name="ce7">
            <text:p>11,206,0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206059" table:style-name="ce7">
            <text:p>11,206,059</text:p>
          </table:table-cell>
          <table:table-cell table:number-columns-repeated="16374"/>
        </table:table-row>
        <table:table-row table:style-name="ro17">
          <table:table-cell office:value-type="string" table:style-name="ce6">
            <text:p>　07010300</text:p>
            <text:p>　租金收入</text:p>
            <text:p>　</text:p>
          </table:table-cell>
          <table:table-cell office:value-type="float" office:value="2752857" table:style-name="ce7">
            <text:p>2,752,8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52857" table:style-name="ce7">
            <text:p>2,752,857</text:p>
          </table:table-cell>
          <table:table-cell table:number-columns-repeated="16374"/>
        </table:table-row>
        <table:table-row table:style-name="ro17">
          <table:table-cell office:value-type="string" table:style-name="ce6">
            <text:p>　07050100</text:p>
            <text:p>　廢舊物資售價</text:p>
            <text:p>　</text:p>
          </table:table-cell>
          <table:table-cell office:value-type="float" office:value="211327" table:style-name="ce7">
            <text:p>211,3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1327" table:style-name="ce7">
            <text:p>211,327</text:p>
          </table:table-cell>
          <table:table-cell table:number-columns-repeated="16374"/>
        </table:table-row>
        <table:table-row table:style-name="ro17">
          <table:table-cell office:value-type="string" table:style-name="ce6">
            <text:p>　09010200</text:p>
            <text:p>　計畫型補助收入</text:p>
            <text:p>　</text:p>
          </table:table-cell>
          <table:table-cell office:value-type="float" office:value="23226773" table:style-name="ce7">
            <text:p>23,226,7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226773" table:style-name="ce7">
            <text:p>23,226,773</text:p>
          </table:table-cell>
          <table:table-cell table:number-columns-repeated="16374"/>
        </table:table-row>
        <table:table-row table:style-name="ro17">
          <table:table-cell office:value-type="string" table:style-name="ce6">
            <text:p>　12020100</text:p>
            <text:p>　收回以前年度歲出</text:p>
            <text:p>　</text:p>
          </table:table-cell>
          <table:table-cell office:value-type="float" office:value="487925" table:style-name="ce7">
            <text:p>487,9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7925" table:style-name="ce7">
            <text:p>487,925</text:p>
          </table:table-cell>
          <table:table-cell table:number-columns-repeated="16374"/>
        </table:table-row>
        <table:table-row table:style-name="ro17">
          <table:table-cell office:value-type="string" table:style-name="ce6">
            <text:p>　12021000</text:p>
            <text:p>　其他雜項收入</text:p>
            <text:p>　</text:p>
          </table:table-cell>
          <table:table-cell office:value-type="float" office:value="438635" table:style-name="ce7">
            <text:p>438,6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8635" table:style-name="ce7">
            <text:p>438,635</text:p>
          </table:table-cell>
          <table:table-cell table:number-columns-repeated="16374"/>
        </table:table-row>
        <table:table-row table:style-name="ro16">
          <table:table-cell office:value-type="string" table:style-name="ce6">
            <text:p>以前年度</text:p>
            <text:p>　</text:p>
          </table:table-cell>
          <table:table-cell office:value-type="float" office:value="7540776" table:style-name="ce7">
            <text:p>7,540,7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540776" table:style-name="ce7">
            <text:p>7,540,776</text:p>
          </table:table-cell>
          <table:table-cell table:number-columns-repeated="16374"/>
        </table:table-row>
        <table:table-row table:style-name="ro17">
          <table:table-cell office:value-type="string" table:style-name="ce6">
            <text:p>　一、以前年度應收(保留)</text:p>
            <text:p>　　　數</text:p>
            <text:p>　</text:p>
          </table:table-cell>
          <table:table-cell office:value-type="float" office:value="7540776" table:style-name="ce7">
            <text:p>7,540,7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540776" table:style-name="ce7">
            <text:p>7,540,776</text:p>
          </table:table-cell>
          <table:table-cell table:number-columns-repeated="16374"/>
        </table:table-row>
        <table:table-row table:style-name="ro17">
          <table:table-cell office:value-type="string" table:style-name="ce6">
            <text:p>　　105年度 03010100</text:p>
            <text:p>　　罰金罰鍰</text:p>
            <text:p>　</text:p>
          </table:table-cell>
          <table:table-cell office:value-type="float" office:value="10000" table:style-name="ce7">
            <text:p>1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 table:style-name="ce7">
            <text:p>10,000</text:p>
          </table:table-cell>
          <table:table-cell table:number-columns-repeated="16374"/>
        </table:table-row>
        <table:table-row table:style-name="ro17">
          <table:table-cell office:value-type="string" table:style-name="ce6">
            <text:p>　　110年度 04010100</text:p>
            <text:p>　　罰金罰鍰</text:p>
            <text:p>　</text:p>
          </table:table-cell>
          <table:table-cell office:value-type="float" office:value="128019" table:style-name="ce7">
            <text:p>128,0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019" table:style-name="ce7">
            <text:p>128,019</text:p>
          </table:table-cell>
          <table:table-cell table:number-columns-repeated="16374"/>
        </table:table-row>
        <table:table-row table:style-name="ro17">
          <table:table-cell office:value-type="string" table:style-name="ce6">
            <text:p>　　111年度 04010100</text:p>
            <text:p>　　罰金罰鍰</text:p>
            <text:p>　</text:p>
          </table:table-cell>
          <table:table-cell office:value-type="float" office:value="237285" table:style-name="ce7">
            <text:p>237,2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7285" table:style-name="ce7">
            <text:p>237,285</text:p>
          </table:table-cell>
          <table:table-cell table:number-columns-repeated="16374"/>
        </table:table-row>
        <table:table-row table:style-name="ro17">
          <table:table-cell office:value-type="string" table:style-name="ce6">
            <text:p>　　112年度 04010100</text:p>
            <text:p>　　罰金罰鍰</text:p>
            <text:p>　</text:p>
          </table:table-cell>
          <table:table-cell office:value-type="float" office:value="5087793" table:style-name="ce7">
            <text:p>5,087,7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87793" table:style-name="ce7">
            <text:p>5,087,793</text:p>
          </table:table-cell>
          <table:table-cell table:number-columns-repeated="16374"/>
        </table:table-row>
        <table:table-row table:style-name="ro17">
          <table:table-cell office:value-type="string" table:style-name="ce6">
            <text:p>　　112年度 09010200</text:p>
            <text:p>　　計畫型補助收入</text:p>
            <text:p>　</text:p>
          </table:table-cell>
          <table:table-cell office:value-type="float" office:value="2077679" table:style-name="ce7">
            <text:p>2,077,6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77679" table:style-name="ce7">
            <text:p>2,077,679</text:p>
          </table:table-cell>
          <table:table-cell table:number-columns-repeated="16374"/>
        </table:table-row>
        <table:table-row table:style-name="ro16">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9">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547668" table:style-name="ce7">
            <text:p>20,547,668</text:p>
          </table:table-cell>
          <table:table-cell office:value-type="float" office:value="0" table:style-name="ce7">
            <text:p>0</text:p>
          </table:table-cell>
          <table:table-cell office:value-type="float" office:value="20547668" table:style-name="ce7">
            <text:p>20,547,668</text:p>
          </table:table-cell>
          <table:table-cell table:number-columns-repeated="16374"/>
        </table:table-row>
        <table:table-row table:number-rows-repeated="1048541"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1">
          <table:table-cell office:value-type="string" table:number-columns-spanned="1" table:number-rows-spanned="2" table:style-name="ce157">
            <text:p>科目名稱</text:p>
          </table:table-cell>
          <table:table-cell office:value-type="string" table:number-columns-spanned="2" table:number-rows-spanned="1" table:style-name="ce175">
            <text:p>金額</text:p>
          </table:table-cell>
          <table:covered-table-cell/>
          <table:table-cell table:number-columns-repeated="16381"/>
        </table:table-row>
        <table:table-row table:style-name="ro21">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12">
          <table:table-cell table:style-name="ce53"/>
          <table:table-cell table:number-columns-repeated="2" table:style-name="ce52"/>
          <table:table-cell table:number-columns-repeated="16381"/>
        </table:table-row>
        <table:table-row table:style-name="ro22">
          <table:table-cell office:value-type="string" table:style-name="ce53">
            <text:p>收入</text:p>
          </table:table-cell>
          <table:table-cell office:value-type="string" table:style-name="ce52">
            <text:p>41,435,217</text:p>
          </table:table-cell>
          <table:table-cell office:value-type="string" table:style-name="ce52">
            <text:p>350,953,830</text:p>
          </table:table-cell>
          <table:table-cell table:number-columns-repeated="16381"/>
        </table:table-row>
        <table:table-row table:style-name="ro22">
          <table:table-cell office:value-type="string" table:style-name="ce53">
            <text:p>　　公庫撥入數</text:p>
          </table:table-cell>
          <table:table-cell office:value-type="string" table:style-name="ce52">
            <text:p>30,984,364</text:p>
          </table:table-cell>
          <table:table-cell office:value-type="string" table:style-name="ce52">
            <text:p>296,217,403</text:p>
          </table:table-cell>
          <table:table-cell table:number-columns-repeated="16381"/>
        </table:table-row>
        <table:table-row table:style-name="ro22">
          <table:table-cell office:value-type="string" table:style-name="ce53">
            <text:p>　　罰款及賠償收入</text:p>
          </table:table-cell>
          <table:table-cell office:value-type="string" table:style-name="ce52">
            <text:p>1,355,798</text:p>
          </table:table-cell>
          <table:table-cell office:value-type="string" table:style-name="ce52">
            <text:p>11,782,359</text:p>
          </table:table-cell>
          <table:table-cell table:number-columns-repeated="16381"/>
        </table:table-row>
        <table:table-row table:style-name="ro22">
          <table:table-cell office:value-type="string" table:style-name="ce53">
            <text:p>　　規費收入</text:p>
          </table:table-cell>
          <table:table-cell office:value-type="string" table:style-name="ce52">
            <text:p>14,156</text:p>
          </table:table-cell>
          <table:table-cell office:value-type="string" table:style-name="ce52">
            <text:p>73,019</text:p>
          </table:table-cell>
          <table:table-cell table:number-columns-repeated="16381"/>
        </table:table-row>
        <table:table-row table:style-name="ro22">
          <table:table-cell office:value-type="string" table:style-name="ce53">
            <text:p>　　財產收益</text:p>
          </table:table-cell>
          <table:table-cell office:value-type="string" table:style-name="ce52">
            <text:p>707,386</text:p>
          </table:table-cell>
          <table:table-cell office:value-type="string" table:style-name="ce52">
            <text:p>14,410,269</text:p>
          </table:table-cell>
          <table:table-cell table:number-columns-repeated="16381"/>
        </table:table-row>
        <table:table-row table:style-name="ro22">
          <table:table-cell office:value-type="string" table:style-name="ce53">
            <text:p>　　補助及協助收入</text:p>
          </table:table-cell>
          <table:table-cell office:value-type="string" table:style-name="ce52">
            <text:p>8,373,513</text:p>
          </table:table-cell>
          <table:table-cell office:value-type="string" table:style-name="ce52">
            <text:p>23,226,773</text:p>
          </table:table-cell>
          <table:table-cell table:number-columns-repeated="16381"/>
        </table:table-row>
        <table:table-row table:style-name="ro22">
          <table:table-cell office:value-type="string" table:style-name="ce53">
            <text:p>　　捐獻及贈與收入</text:p>
          </table:table-cell>
          <table:table-cell office:value-type="string" table:style-name="ce52">
            <text:p>0</text:p>
          </table:table-cell>
          <table:table-cell office:value-type="string" table:style-name="ce52">
            <text:p>72,000</text:p>
          </table:table-cell>
          <table:table-cell table:number-columns-repeated="16381"/>
        </table:table-row>
        <table:table-row table:style-name="ro22">
          <table:table-cell office:value-type="string" table:style-name="ce53">
            <text:p>　　其他收入</text:p>
          </table:table-cell>
          <table:table-cell office:value-type="string" table:style-name="ce52">
            <text:p>0</text:p>
          </table:table-cell>
          <table:table-cell office:value-type="string" table:style-name="ce52">
            <text:p>5,172,007</text:p>
          </table:table-cell>
          <table:table-cell table:number-columns-repeated="16381"/>
        </table:table-row>
        <table:table-row table:style-name="ro22">
          <table:table-cell office:value-type="string" table:style-name="ce53">
            <text:p>支出</text:p>
          </table:table-cell>
          <table:table-cell office:value-type="string" table:style-name="ce52">
            <text:p>51,009,021</text:p>
          </table:table-cell>
          <table:table-cell office:value-type="string" table:style-name="ce52">
            <text:p>418,862,711</text:p>
          </table:table-cell>
          <table:table-cell table:number-columns-repeated="16381"/>
        </table:table-row>
        <table:table-row table:style-name="ro22">
          <table:table-cell office:value-type="string" table:style-name="ce53">
            <text:p>　　繳付公庫數</text:p>
          </table:table-cell>
          <table:table-cell office:value-type="string" table:style-name="ce52">
            <text:p>13,054,624</text:p>
          </table:table-cell>
          <table:table-cell office:value-type="string" table:style-name="ce52">
            <text:p>78,507,424</text:p>
          </table:table-cell>
          <table:table-cell table:number-columns-repeated="16381"/>
        </table:table-row>
        <table:table-row table:style-name="ro22">
          <table:table-cell office:value-type="string" table:style-name="ce53">
            <text:p>　　人事支出</text:p>
          </table:table-cell>
          <table:table-cell office:value-type="string" table:style-name="ce52">
            <text:p>6,425,328</text:p>
          </table:table-cell>
          <table:table-cell office:value-type="string" table:style-name="ce52">
            <text:p>63,923,462</text:p>
          </table:table-cell>
          <table:table-cell table:number-columns-repeated="16381"/>
        </table:table-row>
        <table:table-row table:style-name="ro22">
          <table:table-cell office:value-type="string" table:style-name="ce53">
            <text:p>　　業務支出</text:p>
          </table:table-cell>
          <table:table-cell office:value-type="string" table:style-name="ce52">
            <text:p>20,020,415</text:p>
          </table:table-cell>
          <table:table-cell office:value-type="string" table:style-name="ce52">
            <text:p>193,591,272</text:p>
          </table:table-cell>
          <table:table-cell table:number-columns-repeated="16381"/>
        </table:table-row>
        <table:table-row table:style-name="ro22">
          <table:table-cell office:value-type="string" table:style-name="ce53">
            <text:p>　　獎補助支出</text:p>
          </table:table-cell>
          <table:table-cell office:value-type="string" table:style-name="ce52">
            <text:p>334,000</text:p>
          </table:table-cell>
          <table:table-cell office:value-type="string" table:style-name="ce52">
            <text:p>2,505,050</text:p>
          </table:table-cell>
          <table:table-cell table:number-columns-repeated="16381"/>
        </table:table-row>
        <table:table-row table:style-name="ro22">
          <table:table-cell office:value-type="string" table:style-name="ce53">
            <text:p>　　財產損失</text:p>
          </table:table-cell>
          <table:table-cell office:value-type="string" table:style-name="ce52">
            <text:p>0</text:p>
          </table:table-cell>
          <table:table-cell office:value-type="string" table:style-name="ce52">
            <text:p>157,014</text:p>
          </table:table-cell>
          <table:table-cell table:number-columns-repeated="16381"/>
        </table:table-row>
        <table:table-row table:style-name="ro22">
          <table:table-cell office:value-type="string" table:style-name="ce53">
            <text:p>　　折舊、折耗及攤銷</text:p>
          </table:table-cell>
          <table:table-cell office:value-type="string" table:style-name="ce52">
            <text:p>11,174,654</text:p>
          </table:table-cell>
          <table:table-cell office:value-type="string" table:style-name="ce52">
            <text:p>80,178,489</text:p>
          </table:table-cell>
          <table:table-cell table:number-columns-repeated="16381"/>
        </table:table-row>
        <table:table-row table:style-name="ro22">
          <table:table-cell office:value-type="string" table:style-name="ce53">
            <text:p>收支餘絀</text:p>
          </table:table-cell>
          <table:table-cell office:value-type="string" table:style-name="ce52">
            <text:p>-9,573,804</text:p>
          </table:table-cell>
          <table:table-cell office:value-type="string" table:style-name="ce52">
            <text:p>-67,908,881</text:p>
          </table:table-cell>
          <table:table-cell table:number-columns-repeated="16381"/>
        </table:table-row>
        <table:table-row table:number-rows-repeated="6" table:style-name="ro22">
          <table:table-cell table:number-columns-repeated="16384"/>
        </table:table-row>
        <table:table-row table:style-name="ro22">
          <table:table-cell table:style-name="ce55"/>
          <table:table-cell table:number-columns-repeated="2" table:style-name="ce54"/>
          <table:table-cell table:number-columns-repeated="16381"/>
        </table:table-row>
        <table:table-row table:number-rows-repeated="1048550" table:style-name="ro22">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59"/>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18" table:default-cell-style-name="ce57"/>
        <table:table-column table:style-name="co8" table:number-columns-repeated="16376" table:default-cell-style-name="ce57"/>
        <table:table-row table:style-name="ro20">
          <table:table-cell office:value-type="string" table:style-name="ce74">
            <text:p>預算項目</text:p>
          </table:table-cell>
          <table:table-cell office:value-type="string" table:style-name="ce73">
            <text:p>預算執行數</text:p>
          </table:table-cell>
          <table:table-cell table:style-name="ce73"/>
          <table:table-cell office:value-type="string" table:style-name="ce73">
            <text:p>調整數</text:p>
          </table:table-cell>
          <table:table-cell table:style-name="ce73"/>
          <table:table-cell office:value-type="string" table:style-name="ce73">
            <text:p>會計收支</text:p>
          </table:table-cell>
          <table:table-cell table:style-name="ce73"/>
          <table:table-cell office:value-type="string" table:style-name="ce72">
            <text:p>會計科目</text:p>
          </table:table-cell>
          <table:table-cell table:number-columns-repeated="16376"/>
        </table:table-row>
        <table:table-row table:style-name="ro13">
          <table:table-cell office:value-type="string" table:style-name="ce69">
            <text:p>歲入</text:p>
          </table:table-cell>
          <table:table-cell office:value-type="float" office:value="50418980" table:style-name="ce71">
            <text:p>50,418,980<text:s/></text:p>
          </table:table-cell>
          <table:table-cell table:style-name="ce67"/>
          <table:table-cell office:value-type="float" office:value="300534850" table:style-name="ce71">
            <text:p>300,534,850<text:s/></text:p>
          </table:table-cell>
          <table:table-cell table:style-name="ce67"/>
          <table:table-cell office:value-type="float" office:value="350953830" table:style-name="ce71">
            <text:p>350,953,830<text:s/></text:p>
          </table:table-cell>
          <table:table-cell table:style-name="ce67"/>
          <table:table-cell office:value-type="string" table:style-name="ce66">
            <text:p>收入</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296217403" table:style-name="ce68">
            <text:p>296,217,403<text:s/></text:p>
          </table:table-cell>
          <table:table-cell table:style-name="ce67"/>
          <table:table-cell office:value-type="float" office:value="296217403" table:style-name="ce68">
            <text:p>296,217,403<text:s/></text:p>
          </table:table-cell>
          <table:table-cell table:style-name="ce67"/>
          <table:table-cell office:value-type="string" table:style-name="ce66">
            <text:p>　公庫撥入數</text:p>
          </table:table-cell>
          <table:table-cell table:number-columns-repeated="16376" table:style-name="ce61"/>
        </table:table-row>
        <table:table-row table:style-name="ro13">
          <table:table-cell office:value-type="string" table:style-name="ce69">
            <text:p>　稅課收入</text:p>
          </table:table-cell>
          <table:table-cell office:value-type="string" table:style-name="ce71">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稅課收入</text:p>
          </table:table-cell>
          <table:table-cell table:number-columns-repeated="16376" table:style-name="ce61"/>
        </table:table-row>
        <table:table-row table:style-name="ro13">
          <table:table-cell office:value-type="string" table:style-name="ce69">
            <text:p>　罰款及賠償收入</text:p>
          </table:table-cell>
          <table:table-cell office:value-type="float" office:value="11782359" table:style-name="ce68">
            <text:p>11,782,359<text:s/></text:p>
          </table:table-cell>
          <table:table-cell table:style-name="ce67"/>
          <table:table-cell office:value-type="string" table:style-name="ce68">
            <text:p/>
          </table:table-cell>
          <table:table-cell table:style-name="ce67"/>
          <table:table-cell office:value-type="float" office:value="11782359" table:style-name="ce68">
            <text:p>11,782,359<text:s/></text:p>
          </table:table-cell>
          <table:table-cell table:style-name="ce67"/>
          <table:table-cell office:value-type="string" table:style-name="ce66">
            <text:p>　罰款及賠償收入</text:p>
          </table:table-cell>
          <table:table-cell table:number-columns-repeated="16376" table:style-name="ce61"/>
        </table:table-row>
        <table:table-row table:style-name="ro13">
          <table:table-cell office:value-type="string" table:style-name="ce69">
            <text:p>　規費收入</text:p>
          </table:table-cell>
          <table:table-cell office:value-type="float" office:value="73019" table:style-name="ce68">
            <text:p>73,019<text:s/></text:p>
          </table:table-cell>
          <table:table-cell table:style-name="ce67"/>
          <table:table-cell office:value-type="string" table:style-name="ce68">
            <text:p/>
          </table:table-cell>
          <table:table-cell table:style-name="ce67"/>
          <table:table-cell office:value-type="float" office:value="73019" table:style-name="ce68">
            <text:p>73,019<text:s/></text:p>
          </table:table-cell>
          <table:table-cell table:style-name="ce67"/>
          <table:table-cell office:value-type="string" table:style-name="ce66">
            <text:p>　規費收入</text:p>
          </table:table-cell>
          <table:table-cell table:number-columns-repeated="16376" table:style-name="ce61"/>
        </table:table-row>
        <table:table-row table:style-name="ro13">
          <table:table-cell office:value-type="string" table:style-name="ce69">
            <text:p>　信託管理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70">
            <text:p/>
          </table:table-cell>
          <table:table-cell table:style-name="ce67"/>
          <table:table-cell office:value-type="string" table:style-name="ce66">
            <text:p>　</text:p>
          </table:table-cell>
          <table:table-cell table:number-columns-repeated="16376" table:style-name="ce61"/>
        </table:table-row>
        <table:table-row table:style-name="ro13">
          <table:table-cell office:value-type="string" table:style-name="ce69">
            <text:p>　財產收入</text:p>
          </table:table-cell>
          <table:table-cell office:value-type="float" office:value="14410269" table:style-name="ce68">
            <text:p>14,410,269<text:s/></text:p>
          </table:table-cell>
          <table:table-cell table:style-name="ce67"/>
          <table:table-cell office:value-type="string" table:style-name="ce68">
            <text:p/>
          </table:table-cell>
          <table:table-cell table:style-name="ce67"/>
          <table:table-cell office:value-type="float" office:value="14410269" table:style-name="ce71">
            <text:p>14,410,269<text:s/></text:p>
          </table:table-cell>
          <table:table-cell table:style-name="ce67"/>
          <table:table-cell office:value-type="string" table:style-name="ce66">
            <text:p>　財產收益</text:p>
          </table:table-cell>
          <table:table-cell table:number-columns-repeated="16376" table:style-name="ce61"/>
        </table:table-row>
        <table:table-row table:style-name="ro13">
          <table:table-cell office:value-type="string" table:style-name="ce69">
            <text:p>　營業盈餘及事業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投資收益</text:p>
          </table:table-cell>
          <table:table-cell table:number-columns-repeated="16376" table:style-name="ce61"/>
        </table:table-row>
        <table:table-row table:style-name="ro13">
          <table:table-cell office:value-type="string" table:style-name="ce69">
            <text:p>　補助及協助收入</text:p>
          </table:table-cell>
          <table:table-cell office:value-type="float" office:value="23226773" table:style-name="ce71">
            <text:p>23,226,773<text:s/></text:p>
          </table:table-cell>
          <table:table-cell table:style-name="ce67"/>
          <table:table-cell office:value-type="string" table:style-name="ce68">
            <text:p/>
          </table:table-cell>
          <table:table-cell table:style-name="ce67"/>
          <table:table-cell office:value-type="float" office:value="23226773" table:style-name="ce68">
            <text:p>23,226,773<text:s/></text:p>
          </table:table-cell>
          <table:table-cell table:style-name="ce67"/>
          <table:table-cell office:value-type="string" table:style-name="ce66">
            <text:p>　補助及協助收入</text:p>
          </table:table-cell>
          <table:table-cell table:number-columns-repeated="16376" table:style-name="ce61"/>
        </table:table-row>
        <table:table-row table:style-name="ro13">
          <table:table-cell office:value-type="string" table:style-name="ce69">
            <text:p>　捐獻及贈與收入</text:p>
          </table:table-cell>
          <table:table-cell office:value-type="string" table:style-name="ce68">
            <text:p/>
          </table:table-cell>
          <table:table-cell table:style-name="ce67"/>
          <table:table-cell office:value-type="float" office:value="72000" table:style-name="ce68">
            <text:p>72,000<text:s/></text:p>
          </table:table-cell>
          <table:table-cell table:style-name="ce67"/>
          <table:table-cell office:value-type="float" office:value="72000" table:style-name="ce68">
            <text:p>72,000<text:s/></text:p>
          </table:table-cell>
          <table:table-cell table:style-name="ce67"/>
          <table:table-cell office:value-type="string" table:style-name="ce66">
            <text:p>　捐獻及贈與收入</text:p>
          </table:table-cell>
          <table:table-cell table:number-columns-repeated="16376" table:style-name="ce61"/>
        </table:table-row>
        <table:table-row table:style-name="ro13">
          <table:table-cell office:value-type="string" table:style-name="ce69">
            <text:p>　工程受益費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工程受益費收入</text:p>
          </table:table-cell>
          <table:table-cell table:number-columns-repeated="16376" table:style-name="ce61"/>
        </table:table-row>
        <table:table-row table:style-name="ro13">
          <table:table-cell office:value-type="string" table:style-name="ce69">
            <text:p>　自治稅捐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自治稅捐收入</text:p>
          </table:table-cell>
          <table:table-cell table:number-columns-repeated="16376" table:style-name="ce61"/>
        </table:table-row>
        <table:table-row table:style-name="ro13">
          <table:table-cell office:value-type="string" table:style-name="ce69">
            <text:p>　其他收入</text:p>
          </table:table-cell>
          <table:table-cell office:value-type="float" office:value="926560" table:style-name="ce68">
            <text:p>926,560<text:s/></text:p>
          </table:table-cell>
          <table:table-cell table:style-name="ce67"/>
          <table:table-cell office:value-type="float" office:value="4245447" table:style-name="ce68">
            <text:p>4,245,447<text:s/></text:p>
          </table:table-cell>
          <table:table-cell table:style-name="ce67"/>
          <table:table-cell office:value-type="float" office:value="5172007" table:style-name="ce68">
            <text:p>5,172,007<text:s/></text:p>
          </table:table-cell>
          <table:table-cell table:style-name="ce67"/>
          <table:table-cell office:value-type="string" table:style-name="ce66">
            <text:p>　其他收入</text:p>
          </table:table-cell>
          <table:table-cell table:number-columns-repeated="16376" table:style-name="ce61"/>
        </table:table-row>
        <table:table-row table:style-name="ro13">
          <table:table-cell table:style-name="ce69"/>
          <table:table-cell table:style-name="ce70"/>
          <table:table-cell table:style-name="ce67"/>
          <table:table-cell table:style-name="ce70"/>
          <table:table-cell table:style-name="ce67"/>
          <table:table-cell table:style-name="ce70"/>
          <table:table-cell table:style-name="ce67"/>
          <table:table-cell table:style-name="ce66"/>
          <table:table-cell table:number-columns-repeated="16376" table:style-name="ce61"/>
        </table:table-row>
        <table:table-row table:style-name="ro13">
          <table:table-cell office:value-type="string" table:style-name="ce69">
            <text:p>歲出</text:p>
          </table:table-cell>
          <table:table-cell office:value-type="float" office:value="172976945" table:style-name="ce71">
            <text:p>172,976,945<text:s/></text:p>
          </table:table-cell>
          <table:table-cell table:style-name="ce67"/>
          <table:table-cell office:value-type="float" office:value="245885766" table:style-name="ce71">
            <text:p>245,885,766<text:s/></text:p>
          </table:table-cell>
          <table:table-cell table:style-name="ce67"/>
          <table:table-cell office:value-type="float" office:value="418862711" table:style-name="ce71">
            <text:p>418,862,711<text:s/></text:p>
          </table:table-cell>
          <table:table-cell table:style-name="ce67"/>
          <table:table-cell office:value-type="string" table:style-name="ce66">
            <text:p>支出</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78507424" table:style-name="ce68">
            <text:p>78,507,424<text:s/></text:p>
          </table:table-cell>
          <table:table-cell table:style-name="ce67"/>
          <table:table-cell office:value-type="float" office:value="78507424" table:style-name="ce68">
            <text:p>78,507,424<text:s/></text:p>
          </table:table-cell>
          <table:table-cell table:style-name="ce67"/>
          <table:table-cell office:value-type="string" table:style-name="ce66">
            <text:p>　繳付公庫數</text:p>
          </table:table-cell>
          <table:table-cell table:number-columns-repeated="16376" table:style-name="ce61"/>
        </table:table-row>
        <table:table-row table:style-name="ro13">
          <table:table-cell office:value-type="string" table:style-name="ce69">
            <text:p>　人事費</text:p>
          </table:table-cell>
          <table:table-cell office:value-type="float" office:value="63923462" table:style-name="ce71">
            <text:p>63,923,462<text:s/></text:p>
          </table:table-cell>
          <table:table-cell table:style-name="ce67"/>
          <table:table-cell office:value-type="string" table:style-name="ce68">
            <text:p/>
          </table:table-cell>
          <table:table-cell table:style-name="ce67"/>
          <table:table-cell office:value-type="float" office:value="63923462" table:style-name="ce68">
            <text:p>63,923,462<text:s/></text:p>
          </table:table-cell>
          <table:table-cell table:style-name="ce67"/>
          <table:table-cell office:value-type="string" table:style-name="ce66">
            <text:p>　人事支出</text:p>
          </table:table-cell>
          <table:table-cell table:number-columns-repeated="16376" table:style-name="ce61"/>
        </table:table-row>
        <table:table-row table:style-name="ro13">
          <table:table-cell office:value-type="string" table:style-name="ce69">
            <text:p>　業務費</text:p>
          </table:table-cell>
          <table:table-cell office:value-type="float" office:value="77092427" table:style-name="ce68">
            <text:p>77,092,427<text:s/></text:p>
          </table:table-cell>
          <table:table-cell table:style-name="ce67"/>
          <table:table-cell office:value-type="float" office:value="116498845" table:style-name="ce68">
            <text:p>116,498,845<text:s/></text:p>
          </table:table-cell>
          <table:table-cell table:style-name="ce67"/>
          <table:table-cell office:value-type="float" office:value="193591272" table:style-name="ce68">
            <text:p>193,591,272<text:s/></text:p>
          </table:table-cell>
          <table:table-cell table:style-name="ce67"/>
          <table:table-cell office:value-type="string" table:style-name="ce66">
            <text:p>　業務支出</text:p>
          </table:table-cell>
          <table:table-cell table:number-columns-repeated="16376" table:style-name="ce61"/>
        </table:table-row>
        <table:table-row table:style-name="ro13">
          <table:table-cell office:value-type="string" table:style-name="ce69">
            <text:p>　獎補助費</text:p>
          </table:table-cell>
          <table:table-cell office:value-type="float" office:value="2222050" table:style-name="ce68">
            <text:p>2,222,050<text:s/></text:p>
          </table:table-cell>
          <table:table-cell table:style-name="ce67"/>
          <table:table-cell office:value-type="float" office:value="283000" table:style-name="ce68">
            <text:p>283,000<text:s/></text:p>
          </table:table-cell>
          <table:table-cell table:style-name="ce67"/>
          <table:table-cell office:value-type="float" office:value="2505050" table:style-name="ce68">
            <text:p>2,505,050<text:s/></text:p>
          </table:table-cell>
          <table:table-cell table:style-name="ce67"/>
          <table:table-cell office:value-type="string" table:style-name="ce66">
            <text:p>　獎補助支出</text:p>
          </table:table-cell>
          <table:table-cell table:number-columns-repeated="16376" table:style-name="ce61"/>
        </table:table-row>
        <table:table-row table:style-name="ro13">
          <table:table-cell office:value-type="string" table:style-name="ce69">
            <text:p>　設備及投資</text:p>
          </table:table-cell>
          <table:table-cell office:value-type="float" office:value="29739006" table:style-name="ce68">
            <text:p>29,739,006<text:s/></text:p>
          </table:table-cell>
          <table:table-cell table:style-name="ce67"/>
          <table:table-cell office:value-type="float" office:value="-29739006" table:style-name="ce68">
            <text:p>-29,739,006<text:s/></text:p>
          </table:table-cell>
          <table:table-cell table:style-name="ce67"/>
          <table:table-cell office:value-type="string" table:style-name="ce70">
            <text:p/>
          </table:table-cell>
          <table:table-cell table:style-name="ce67"/>
          <table:table-cell office:value-type="string" table:style-name="ce66">
            <text:p>　</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157014" table:style-name="ce68">
            <text:p>157,014<text:s/></text:p>
          </table:table-cell>
          <table:table-cell table:style-name="ce67"/>
          <table:table-cell office:value-type="float" office:value="157014" table:style-name="ce71">
            <text:p>157,014<text:s/></text:p>
          </table:table-cell>
          <table:table-cell table:style-name="ce67"/>
          <table:table-cell office:value-type="string" table:style-name="ce66">
            <text:p>　財產損失</text:p>
          </table:table-cell>
          <table:table-cell table:number-columns-repeated="16376" table:style-name="ce61"/>
        </table:table-row>
        <table:table-row table:style-name="ro13">
          <table:table-cell office:value-type="string" table:style-name="ce69">
            <text:p>　</text:p>
          </table:table-cell>
          <table:table-cell office:value-type="string" table:style-name="ce67">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投資損失</text:p>
          </table:table-cell>
          <table:table-cell table:number-columns-repeated="16376" table:style-name="ce61"/>
        </table:table-row>
        <table:table-row table:style-name="ro13">
          <table:table-cell office:value-type="string" table:style-name="ce69">
            <text:p>　債務費</text:p>
          </table:table-cell>
          <table:table-cell office:value-type="string" table:style-name="ce71">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利息費用及手續費</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80178489" table:style-name="ce68">
            <text:p>80,178,489<text:s/></text:p>
          </table:table-cell>
          <table:table-cell table:style-name="ce67"/>
          <table:table-cell office:value-type="float" office:value="80178489" table:style-name="ce68">
            <text:p>80,178,489<text:s/></text:p>
          </table:table-cell>
          <table:table-cell table:style-name="ce67"/>
          <table:table-cell office:value-type="string" table:style-name="ce66">
            <text:p>　折舊、折耗及攤銷</text:p>
          </table:table-cell>
          <table:table-cell table:number-columns-repeated="16376" table:style-name="ce61"/>
        </table:table-row>
        <table:table-row table:style-name="ro13">
          <table:table-cell office:value-type="string" table:style-name="ce69">
            <text:p>　</text:p>
          </table:table-cell>
          <table:table-cell office:value-type="string" table:style-name="ce67">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其他支出</text:p>
          </table:table-cell>
          <table:table-cell table:number-columns-repeated="16376" table:style-name="ce61"/>
        </table:table-row>
        <table:table-row table:style-name="ro13">
          <table:table-cell office:value-type="string" table:style-name="ce65">
            <text:p>歲計餘絀</text:p>
          </table:table-cell>
          <table:table-cell office:value-type="float" office:value="-122557965" table:style-name="ce63">
            <text:p>-122,557,965<text:s/></text:p>
          </table:table-cell>
          <table:table-cell table:style-name="ce63"/>
          <table:table-cell office:value-type="float" office:value="54649084" table:style-name="ce64">
            <text:p>54,649,084<text:s/></text:p>
          </table:table-cell>
          <table:table-cell table:style-name="ce63"/>
          <table:table-cell office:value-type="float" office:value="-67908881" table:style-name="ce64">
            <text:p>-67,908,881<text:s/></text:p>
          </table:table-cell>
          <table:table-cell table:style-name="ce63"/>
          <table:table-cell office:value-type="string" table:style-name="ce62">
            <text:p>收支餘絀</text:p>
          </table:table-cell>
          <table:table-cell table:number-columns-repeated="16376" table:style-name="ce61"/>
        </table:table-row>
        <table:table-row table:style-name="ro23">
          <table:table-cell office:value-type="string" table:style-name="ce60">
            <text:p>備註(調整數差異說明)</text:p>
          </table:table-cell>
          <table:table-cell office:value-type="string" table:number-columns-spanned="7" table:number-rows-spanned="1" table:style-name="ce161">
            <text:p/>
          </table:table-cell>
          <table:covered-table-cell table:number-columns-repeated="6"/>
          <table:table-cell table:number-columns-repeated="16376"/>
        </table:table-row>
        <table:table-row table:number-rows-repeated="1048548" table:style-name="ro13">
          <table:table-cell table:number-columns-repeated="16384"/>
        </table:table-row>
      </table:table>
      <table:table table:name="資產變動表" table:style-name="ta11">
        <table:table-column table:style-name="co39" table:default-cell-style-name="ce76"/>
        <table:table-column table:style-name="co40" table:default-cell-style-name="ce75"/>
        <table:table-column table:style-name="co41" table:default-cell-style-name="ce75"/>
        <table:table-column table:style-name="co42" table:default-cell-style-name="ce75"/>
        <table:table-column table:style-name="co43" table:default-cell-style-name="ce75"/>
        <table:table-column table:style-name="co41" table:number-columns-repeated="2" table:default-cell-style-name="ce75"/>
        <table:table-column table:style-name="co8" table:number-columns-repeated="16377" table:default-cell-style-name="ce57"/>
        <table:table-row table:style-name="ro24">
          <table:table-cell office:value-type="string" table:number-columns-spanned="1" table:number-rows-spanned="2" table:style-name="ce162">
            <text:p>科目</text:p>
          </table:table-cell>
          <table:table-cell office:value-type="string" table:style-name="ce82">
            <text:p>取得成本</text:p>
          </table:table-cell>
          <table:table-cell office:value-type="string" table:style-name="ce83">
            <text:p>以前年度累計折舊（耗）</text:p>
            <text:p>/長期投資評價</text:p>
          </table:table-cell>
          <table:table-cell office:value-type="string" table:number-columns-spanned="2" table:number-rows-spanned="1" table:style-name="ce163">
            <text:p>本年度</text:p>
            <text:p>成本變動</text:p>
          </table:table-cell>
          <table:covered-table-cell/>
          <table:table-cell office:value-type="string" table:style-name="ce83">
            <text:p>本年度累計折舊（耗）</text:p>
            <text:p>/長期投資評價變動數</text:p>
          </table:table-cell>
          <table:table-cell office:value-type="string" table:style-name="ce82">
            <text:p>期末帳面金額</text:p>
          </table:table-cell>
          <table:table-cell table:number-columns-repeated="16377"/>
        </table:table-row>
        <table:table-row table:style-name="ro25">
          <table:covered-table-cell/>
          <table:table-cell office:value-type="string" table:style-name="ce80">
            <text:p>(1)</text:p>
          </table:table-cell>
          <table:table-cell office:value-type="string" table:style-name="ce80">
            <text:p>(2)</text:p>
          </table:table-cell>
          <table:table-cell office:value-type="string" table:style-name="ce81">
            <text:p>增加數</text:p>
            <text:p>(3)</text:p>
          </table:table-cell>
          <table:table-cell office:value-type="string" table:style-name="ce81">
            <text:p>減少數</text:p>
            <text:p>(4)</text:p>
          </table:table-cell>
          <table:table-cell office:value-type="string" table:style-name="ce80">
            <text:p>(5)</text:p>
          </table:table-cell>
          <table:table-cell office:value-type="string" table:style-name="ce80">
            <text:p>(6)=(1)+(2)+(3)-(4)+(5)</text:p>
          </table:table-cell>
          <table:table-cell table:number-columns-repeated="16377"/>
        </table:table-row>
        <table:table-row table:style-name="ro26">
          <table:table-cell table:style-name="ce76"/>
          <table:table-cell table:number-columns-repeated="6" table:style-name="ce75"/>
          <table:table-cell table:number-columns-repeated="16377"/>
        </table:table-row>
        <table:table-row table:style-name="ro27">
          <table:table-cell office:value-type="string" table:style-name="ce76">
            <text:p>長期投資</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土地</text:p>
          </table:table-cell>
          <table:table-cell office:value-type="float" office:value="54332439" table:style-name="ce75">
            <text:p>54,332,439<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54332439" table:style-name="ce75">
            <text:p>54,332,439<text:s/></text:p>
          </table:table-cell>
          <table:table-cell table:number-columns-repeated="16377"/>
        </table:table-row>
        <table:table-row table:style-name="ro27">
          <table:table-cell office:value-type="string" table:style-name="ce76">
            <text:p>土地改良物</text:p>
          </table:table-cell>
          <table:table-cell office:value-type="float" office:value="902798095" table:style-name="ce75">
            <text:p>902,798,095<text:s/></text:p>
          </table:table-cell>
          <table:table-cell office:value-type="float" office:value="-628707653" table:style-name="ce75">
            <text:p>-628,707,653<text:s/></text:p>
          </table:table-cell>
          <table:table-cell office:value-type="float" office:value="7936510" table:style-name="ce75">
            <text:p>7,936,510<text:s/></text:p>
          </table:table-cell>
          <table:table-cell office:value-type="float" office:value="0" table:style-name="ce75">
            <text:p>0<text:s/></text:p>
          </table:table-cell>
          <table:table-cell office:value-type="float" office:value="-33270827" table:style-name="ce75">
            <text:p>-33,270,827<text:s/></text:p>
          </table:table-cell>
          <table:table-cell office:value-type="float" office:value="248756125" table:style-name="ce75">
            <text:p>248,756,125<text:s/></text:p>
          </table:table-cell>
          <table:table-cell table:number-columns-repeated="16377"/>
        </table:table-row>
        <table:table-row table:style-name="ro27">
          <table:table-cell office:value-type="string" table:style-name="ce76">
            <text:p>房屋建築及設備</text:p>
          </table:table-cell>
          <table:table-cell office:value-type="float" office:value="1527058899" table:style-name="ce75">
            <text:p>1,527,058,899<text:s/></text:p>
          </table:table-cell>
          <table:table-cell office:value-type="float" office:value="-185072226" table:style-name="ce75">
            <text:p>-185,072,226<text:s/></text:p>
          </table:table-cell>
          <table:table-cell office:value-type="float" office:value="15539394" table:style-name="ce75">
            <text:p>15,539,394<text:s/></text:p>
          </table:table-cell>
          <table:table-cell office:value-type="float" office:value="0" table:style-name="ce75">
            <text:p>0<text:s/></text:p>
          </table:table-cell>
          <table:table-cell office:value-type="float" office:value="-17738201" table:style-name="ce75">
            <text:p>-17,738,201<text:s/></text:p>
          </table:table-cell>
          <table:table-cell office:value-type="float" office:value="1339787866" table:style-name="ce75">
            <text:p>1,339,787,866<text:s/></text:p>
          </table:table-cell>
          <table:table-cell table:number-columns-repeated="16377"/>
        </table:table-row>
        <table:table-row table:style-name="ro27">
          <table:table-cell office:value-type="string" table:style-name="ce76">
            <text:p>機械及設備</text:p>
          </table:table-cell>
          <table:table-cell office:value-type="float" office:value="203563396" table:style-name="ce75">
            <text:p>203,563,396<text:s/></text:p>
          </table:table-cell>
          <table:table-cell office:value-type="float" office:value="-86921603" table:style-name="ce75">
            <text:p>-86,921,603<text:s/></text:p>
          </table:table-cell>
          <table:table-cell office:value-type="float" office:value="1413966" table:style-name="ce75">
            <text:p>1,413,966<text:s/></text:p>
          </table:table-cell>
          <table:table-cell office:value-type="float" office:value="175964" table:style-name="ce75">
            <text:p>175,964<text:s/></text:p>
          </table:table-cell>
          <table:table-cell office:value-type="float" office:value="-12235648" table:style-name="ce75">
            <text:p>-12,235,648<text:s/></text:p>
          </table:table-cell>
          <table:table-cell office:value-type="float" office:value="105644147" table:style-name="ce75">
            <text:p>105,644,147<text:s/></text:p>
          </table:table-cell>
          <table:table-cell table:number-columns-repeated="16377"/>
        </table:table-row>
        <table:table-row table:style-name="ro27">
          <table:table-cell office:value-type="string" table:style-name="ce76">
            <text:p>交通及運輸設備</text:p>
          </table:table-cell>
          <table:table-cell office:value-type="float" office:value="50820550" table:style-name="ce75">
            <text:p>50,820,550<text:s/></text:p>
          </table:table-cell>
          <table:table-cell office:value-type="float" office:value="-26844618" table:style-name="ce75">
            <text:p>-26,844,618<text:s/></text:p>
          </table:table-cell>
          <table:table-cell office:value-type="float" office:value="1664263" table:style-name="ce75">
            <text:p>1,664,263<text:s/></text:p>
          </table:table-cell>
          <table:table-cell office:value-type="float" office:value="734866" table:style-name="ce75">
            <text:p>734,866<text:s/></text:p>
          </table:table-cell>
          <table:table-cell office:value-type="float" office:value="-2501650" table:style-name="ce75">
            <text:p>-2,501,650<text:s/></text:p>
          </table:table-cell>
          <table:table-cell office:value-type="float" office:value="22403679" table:style-name="ce75">
            <text:p>22,403,679<text:s/></text:p>
          </table:table-cell>
          <table:table-cell table:number-columns-repeated="16377"/>
        </table:table-row>
        <table:table-row table:style-name="ro27">
          <table:table-cell office:value-type="string" table:style-name="ce76">
            <text:p>雜項設備</text:p>
          </table:table-cell>
          <table:table-cell office:value-type="float" office:value="218327807" table:style-name="ce75">
            <text:p>218,327,807<text:s/></text:p>
          </table:table-cell>
          <table:table-cell office:value-type="float" office:value="-113828118" table:style-name="ce75">
            <text:p>-113,828,118<text:s/></text:p>
          </table:table-cell>
          <table:table-cell office:value-type="float" office:value="16336588" table:style-name="ce75">
            <text:p>16,336,588<text:s/></text:p>
          </table:table-cell>
          <table:table-cell office:value-type="float" office:value="350000" table:style-name="ce75">
            <text:p>350,000<text:s/></text:p>
          </table:table-cell>
          <table:table-cell office:value-type="float" office:value="-13145592" table:style-name="ce75">
            <text:p>-13,145,592<text:s/></text:p>
          </table:table-cell>
          <table:table-cell office:value-type="float" office:value="107340685" table:style-name="ce75">
            <text:p>107,340,685<text:s/></text:p>
          </table:table-cell>
          <table:table-cell table:number-columns-repeated="16377"/>
        </table:table-row>
        <table:table-row table:style-name="ro27">
          <table:table-cell office:value-type="string" table:style-name="ce76">
            <text:p>收藏品及傳承資產</text:p>
          </table:table-cell>
          <table:table-cell office:value-type="float" office:value="44635963" table:style-name="ce75">
            <text:p>44,635,963<text:s/></text:p>
          </table:table-cell>
          <table:table-cell office:value-type="float" office:value="-8969461" table:style-name="ce75">
            <text:p>-8,969,461<text:s/></text:p>
          </table:table-cell>
          <table:table-cell office:value-type="float" office:value="0" table:style-name="ce75">
            <text:p>0<text:s/></text:p>
          </table:table-cell>
          <table:table-cell office:value-type="float" office:value="0" table:style-name="ce75">
            <text:p>0<text:s/></text:p>
          </table:table-cell>
          <table:table-cell office:value-type="float" office:value="-1421" table:style-name="ce75">
            <text:p>-1,421<text:s/></text:p>
          </table:table-cell>
          <table:table-cell office:value-type="float" office:value="35665081" table:style-name="ce75">
            <text:p>35,665,081<text:s/></text:p>
          </table:table-cell>
          <table:table-cell table:number-columns-repeated="16377"/>
        </table:table-row>
        <table:table-row table:style-name="ro27">
          <table:table-cell office:value-type="string" table:style-name="ce76">
            <text:p>權利</text:p>
          </table:table-cell>
          <table:table-cell office:value-type="float" office:value="32000" table:style-name="ce75">
            <text:p>32,00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32000" table:style-name="ce75">
            <text:p>32,000<text:s/></text:p>
          </table:table-cell>
          <table:table-cell table:number-columns-repeated="16377"/>
        </table:table-row>
        <table:table-row table:style-name="ro27">
          <table:table-cell office:value-type="string" table:style-name="ce79">
            <text:p>　小　　計</text:p>
          </table:table-cell>
          <table:table-cell office:value-type="float" office:value="3001569149" table:style-name="ce78">
            <text:p>3,001,569,149<text:s/></text:p>
          </table:table-cell>
          <table:table-cell office:value-type="float" office:value="-1050343679" table:style-name="ce78">
            <text:p>-1,050,343,679<text:s/></text:p>
          </table:table-cell>
          <table:table-cell office:value-type="float" office:value="42890721" table:style-name="ce78">
            <text:p>42,890,721<text:s/></text:p>
          </table:table-cell>
          <table:table-cell office:value-type="float" office:value="1260830" table:style-name="ce78">
            <text:p>1,260,830<text:s/></text:p>
          </table:table-cell>
          <table:table-cell office:value-type="float" office:value="-78893339" table:style-name="ce78">
            <text:p>-78,893,339<text:s/></text:p>
          </table:table-cell>
          <table:table-cell office:value-type="float" office:value="1913962022" table:style-name="ce78">
            <text:p>1,913,962,022<text:s/></text:p>
          </table:table-cell>
          <table:table-cell table:number-columns-repeated="16377"/>
        </table:table-row>
        <table:table-row table:style-name="ro27">
          <table:table-cell office:value-type="string" table:style-name="ce76">
            <text:p>租賃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租賃權益改良</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購建中固定資產</text:p>
          </table:table-cell>
          <table:table-cell office:value-type="float" office:value="223860294" table:style-name="ce75">
            <text:p>223,860,294<text:s/></text:p>
          </table:table-cell>
          <table:table-cell office:value-type="float" office:value="0" table:style-name="ce75">
            <text:p>0<text:s/></text:p>
          </table:table-cell>
          <table:table-cell office:value-type="float" office:value="73789017" table:style-name="ce75">
            <text:p>73,789,017<text:s/></text:p>
          </table:table-cell>
          <table:table-cell office:value-type="float" office:value="70631302" table:style-name="ce75">
            <text:p>70,631,302<text:s/></text:p>
          </table:table-cell>
          <table:table-cell office:value-type="float" office:value="0" table:style-name="ce75">
            <text:p>0<text:s/></text:p>
          </table:table-cell>
          <table:table-cell office:value-type="float" office:value="227018009" table:style-name="ce75">
            <text:p>227,018,009<text:s/></text:p>
          </table:table-cell>
          <table:table-cell table:number-columns-repeated="16377"/>
        </table:table-row>
        <table:table-row table:style-name="ro27">
          <table:table-cell office:value-type="string" table:style-name="ce76">
            <text:p>遞耗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電腦軟體</text:p>
          </table:table-cell>
          <table:table-cell office:value-type="float" office:value="1691273" table:style-name="ce75">
            <text:p>1,691,273<text:s/></text:p>
          </table:table-cell>
          <table:table-cell office:value-type="float" office:value="0" table:style-name="ce75">
            <text:p>0<text:s/></text:p>
          </table:table-cell>
          <table:table-cell office:value-type="float" office:value="0" table:style-name="ce75">
            <text:p>0<text:s/></text:p>
          </table:table-cell>
          <table:table-cell office:value-type="float" office:value="181334" table:style-name="ce75">
            <text:p>181,334<text:s/></text:p>
          </table:table-cell>
          <table:table-cell office:value-type="float" office:value="0" table:style-name="ce75">
            <text:p>0<text:s/></text:p>
          </table:table-cell>
          <table:table-cell office:value-type="float" office:value="1509939" table:style-name="ce75">
            <text:p>1,509,939<text:s/></text:p>
          </table:table-cell>
          <table:table-cell table:number-columns-repeated="16377"/>
        </table:table-row>
        <table:table-row table:style-name="ro27">
          <table:table-cell office:value-type="string" table:style-name="ce76">
            <text:p>發展中之無形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其他無形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什項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9">
            <text:p>　小　　計</text:p>
          </table:table-cell>
          <table:table-cell office:value-type="float" office:value="225551567" table:style-name="ce78">
            <text:p>225,551,567<text:s/></text:p>
          </table:table-cell>
          <table:table-cell office:value-type="float" office:value="0" table:style-name="ce78">
            <text:p>0<text:s/></text:p>
          </table:table-cell>
          <table:table-cell office:value-type="float" office:value="73789017" table:style-name="ce78">
            <text:p>73,789,017<text:s/></text:p>
          </table:table-cell>
          <table:table-cell office:value-type="float" office:value="70812636" table:style-name="ce78">
            <text:p>70,812,636<text:s/></text:p>
          </table:table-cell>
          <table:table-cell office:value-type="float" office:value="0" table:style-name="ce78">
            <text:p>0<text:s/></text:p>
          </table:table-cell>
          <table:table-cell office:value-type="float" office:value="228527948" table:style-name="ce78">
            <text:p>228,527,948<text:s/></text:p>
          </table:table-cell>
          <table:table-cell table:number-columns-repeated="16377"/>
        </table:table-row>
        <table:table-row table:style-name="ro27">
          <table:table-cell office:value-type="string" table:style-name="ce79">
            <text:p>　合　　計</text:p>
          </table:table-cell>
          <table:table-cell office:value-type="float" office:value="3227120716" table:style-name="ce78">
            <text:p>3,227,120,716<text:s/></text:p>
          </table:table-cell>
          <table:table-cell office:value-type="float" office:value="-1050343679" table:style-name="ce78">
            <text:p>-1,050,343,679<text:s/></text:p>
          </table:table-cell>
          <table:table-cell office:value-type="float" office:value="116679738" table:style-name="ce78">
            <text:p>116,679,738<text:s/></text:p>
          </table:table-cell>
          <table:table-cell office:value-type="float" office:value="72073466" table:style-name="ce78">
            <text:p>72,073,466<text:s/></text:p>
          </table:table-cell>
          <table:table-cell office:value-type="float" office:value="-78893339" table:style-name="ce78">
            <text:p>-78,893,339<text:s/></text:p>
          </table:table-cell>
          <table:table-cell office:value-type="float" office:value="2142489970" table:style-name="ce78">
            <text:p>2,142,489,970<text:s/></text:p>
          </table:table-cell>
          <table:table-cell table:number-columns-repeated="16377"/>
        </table:table-row>
        <table:table-row table:number-rows-repeated="10" table:style-name="ro27">
          <table:table-cell office:value-type="string" table:style-name="ce77">
            <text:p/>
          </table:table-cell>
          <table:table-cell table:number-columns-repeated="6" table:style-name="ce77"/>
          <table:table-cell table:number-columns-repeated="16377"/>
        </table:table-row>
        <table:table-row table:style-name="ro27">
          <table:table-cell office:value-type="string" table:number-columns-spanned="7" table:number-rows-spanned="34" table:style-name="ce164">
            <text:p>備註:一、本年度成本變動「增加數」116,679,738元=預算採購增加金額32,932,002元+其他依財產規制移入、受贈等增加金額36,404,627元+墊付案轉正、帳務修正、本年度付款並已列購建中固定資產轉正等增減金額47,343,109元。</text:p>
            <text:p>二、設備及投資預算執行增加金額128,732,640元=本年度預算執行金額29,739,006元+以前年度保留預算執行金額98,993,634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32,932,002元較設備及投資執行金額128,732,640元減少95,800,638元，係：</text:p>
            <text:p>(一)后里區風鼓崎綠美化景觀改善等工程以設備及投資預算出帳，因未涉及實體財產之購置，爰不登固定資產9,877,030元。</text:p>
            <text:p>(二)臺中市風景區天然災害復建等工程，因屬設施維修不具經濟效益，不列固定資產80,923,608元。</text:p>
            <text:p>(三)交由清水區公所等9個區公所代辦執行自行車道、登山步道及觀光遊憩區零星修繕工程，並由該機關列固定資產帳5,000,000元。</text:p>
            <text:p>四、其他依財產規制移入、受贈等增加金額36,404,627元，係：</text:p>
            <text:p>(一)涉及收支餘絀者：</text:p>
            <text:p>(1)以代辦經費出帳4,245,447元。</text:p>
            <text:p>(2)受贈財產(非本市其他機關、基金(和平區公所除外))72,000元。</text:p>
            <text:p>(3)以墊付款(本年度)出帳且尚未轉正6,093,698元。</text:p>
            <text:p>(二)涉及淨資產者：</text:p>
            <text:p>(1)由本市其他機關、基金(和平區公所除外)撥入11,712,144元。</text:p>
            <text:p>(三)以前年度付款之購建中固定資產(112年度潭雅神綠園道觀光遊憩設施整建等工程)14,281,338元，已完工轉列正式固定資產科目。</text:p>
            <text:p>五、墊付案(預算科目：設備及投資，會計科目：固定資產)轉正、帳務修正、本年度付款並列購建中固定資產，已完工轉列正式固定資產科目或不具經濟效益無須登固定資產等增減金額共計47,343,109元，係：</text:p>
            <text:p>(一)本年度付款並列購建中固定資產，已完工轉列正式固定資產科目11,094,691元。</text:p>
            <text:p>(二)本年度原認列之購建中固定資產，惟事後發現不具經濟效益無須登固定資產計36,248,418元。</text:p>
          </table:table-cell>
          <table:covered-table-cell table:number-columns-repeated="6"/>
          <table:table-cell table:number-columns-repeated="16377"/>
        </table:table-row>
        <table:table-row table:number-rows-repeated="33" table:style-name="ro27">
          <table:covered-table-cell/>
          <table:covered-table-cell table:number-columns-repeated="6"/>
          <table:table-cell table:number-columns-repeated="16377"/>
        </table:table-row>
        <table:table-row table:number-rows-repeated="1048509"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9pt" style:font-size-asian="9pt" style:font-size-complex="9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3年1月1日至113年7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3/8/1</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3年1月1日至113年7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3/8/1</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3年1月1日至113年7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3/8/6</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3年1月1日至113年7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3/8/6</text:p>
        </style:region-right>
      </style:footer>
      <style:footer-left style:display="false"/>
      <style:footer-first/>
    </style:master-page>
    <style:master-page style:name="mp5" style:page-layout-name="pm5">
      <style:header>
        <style:region-left>
          <text:p/>
        </style:region-left>
        <style:region-center>
          <text:p><text:span text:style-name="T20">臺中市政府觀光旅遊局</text:span></text:p>
          <text:p><text:span text:style-name="T22">平衡表</text:span></text:p>
          <text:p><text:span text:style-name="T23">中華民國113年7月31日</text:span></text:p>
        </style:region-center>
        <style:region-right>
          <text:p/>
          <text:p/>
          <text:p><text:span text:style-name="T21">頁數:第</text:span><text:span text:style-name="T21"><text:page-number>1</text:page-number></text:span><text:span text:style-name="T21">頁</text:span></text:p>
          <text:p><text:span text:style-name="T21">單位：新臺幣元</text:span></text:p>
        </style:region-right>
      </style:header>
      <style:header-left style:display="false"/>
      <style:header-first/>
      <style:footer>
        <style:region-left>
          <text:p/>
        </style:region-left>
        <style:region-center>
          <text:p/>
        </style:region-center>
        <style:region-right>
          <text:p>報表編號：arf30　列印日期：113/8/6</text:p>
        </style:region-right>
      </style:footer>
      <style:footer-left style:display="false"/>
      <style:footer-first/>
    </style:master-page>
    <style:master-page style:name="mp6" style:page-layout-name="pm6">
      <style:header>
        <style:region-left>
          <text:p/>
          <text:p/>
          <text:p/>
          <text:p/>
        </style:region-left>
        <style:region-center>
          <text:p><text:span text:style-name="T24"><text:s/></text:span><text:span text:style-name="T24">臺中市政府觀光旅遊局</text:span></text:p>
          <text:p><text:span text:style-name="T26">歲出用途別累計表</text:span></text:p>
          <text:p><text:span text:style-name="T27">中華民國113年1月1日至113年7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3/8/6</text:p>
        </style:region-right>
      </style:footer>
      <style:footer-left style:display="false"/>
      <style:footer-first/>
    </style:master-page>
    <style:master-page style:name="mp7" style:page-layout-name="pm7">
      <style:header>
        <style:region-left>
          <text:p/>
        </style:region-left>
        <style:region-center>
          <text:p><text:span text:style-name="T28"><text:s/></text:span><text:span text:style-name="T28">臺中市政府觀光旅遊局</text:span></text:p>
          <text:p><text:span text:style-name="T30">公庫撥入數分析表</text:span></text:p>
          <text:p><text:span text:style-name="T31">中華民國113年1月1日至113年7月31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3/8/6</text:p>
        </style:region-right>
      </style:footer>
      <style:footer-left style:display="false"/>
      <style:footer-first/>
    </style:master-page>
    <style:master-page style:name="mp8" style:page-layout-name="pm4">
      <style:header>
        <style:region-left>
          <text:p/>
        </style:region-left>
        <style:region-center>
          <text:p><text:span text:style-name="T33"><text:s/></text:span><text:span text:style-name="T33">臺中市政府觀光旅遊局</text:span></text:p>
          <text:p><text:span text:style-name="T35">繳付公庫數分析表</text:span></text:p>
          <text:p><text:span text:style-name="T36">中華民國113年1月1日至113年7月31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3/8/6</text:p>
        </style:region-right>
      </style:footer>
      <style:footer-left style:display="false"/>
      <style:footer-first/>
    </style:master-page>
    <style:master-page style:name="mp9" style:page-layout-name="pm6">
      <style:header>
        <style:region-left>
          <text:p/>
        </style:region-left>
        <style:region-center>
          <text:p><text:span text:style-name="T38">　臺中市政府觀光旅遊局</text:span></text:p>
          <text:p><text:span text:style-name="T38">收入支出表</text:span></text:p>
          <text:p><text:span text:style-name="T40">中華民國113年1月1日至113年7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6">
      <style:header>
        <style:region-left>
          <text:p/>
        </style:region-left>
        <style:region-center>
          <text:p><text:span text:style-name="T42">臺中市政府觀光旅遊局</text:span></text:p>
          <text:p><text:span text:style-name="T43">預算執行與會計收支對照表</text:span></text:p>
          <text:p><text:span text:style-name="T45">中華民國113年1月1日至113年7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3年1月1日至113年7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4-08-08T05:30:08Z</dc:date>
    <meta:print-date>2024-08-08T05:23:54Z</meta:print-date>
    <meta:user-defined meta:name="WorkbookGuid">1307fff3-22e3-489c-af85-cca55eef89f5</meta:user-defined>
  </office:meta>
</office:document-meta>
</file>