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4"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4" style:data-style-name="N0">
      <style:table-cell-properties style:vertical-align="top" fo:wrap-option="wrap"/>
      <style:text-properties fo:font-size="10pt" style:font-size-asian="10pt" style:font-size-complex="10pt"/>
    </style:style>
    <style:style style:name="ce7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hin solid #000000" style:vertical-align="middle" fo:wrap-option="wrap" style:repeat-content="false"/>
      <style:paragraph-properties fo:text-align="center"/>
    </style:style>
    <style:style style:name="ce85" style:family="table-cell" style:parent-style-name="Default" style:data-style-name="N3">
      <style:table-cell-properties fo:border="thin solid #000000" style:vertical-align="middle" fo:wrap-option="wrap" style:repeat-content="false"/>
      <style:paragraph-properties fo:text-align="center"/>
    </style:style>
    <style:style style:name="ce86" style:family="table-cell" style:parent-style-name="Default" style:data-style-name="N49">
      <style:table-cell-properties fo:border="thin solid #000000" style:vertical-align="middle" fo:wrap-option="wrap"/>
      <style:text-properties fo:font-size="9pt" style:font-size-asian="9pt" style:font-size-complex="9pt"/>
    </style:style>
    <style:style style:name="ce87"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hin solid #000000" style:vertical-align="middle" fo:wrap-option="wrap"/>
      <style:text-properties fo:font-size="9pt" style:font-size-asian="9pt" style:font-size-complex="9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hin solid #000000" style:vertical-align="middle" fo:wrap-option="wrap"/>
      <style:text-properties fo:font-size="9pt" style:font-size-asian="9pt" style:font-size-complex="9pt"/>
    </style:style>
    <style:style style:name="ce9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5" style:family="table-cell" style:parent-style-name="Default" style:data-style-name="N49">
      <style:table-cell-properties fo:border="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style>
    <style:style style:name="ce9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9" style:family="table-cell" style:parent-style-name="Default" style:data-style-name="N3">
      <style:table-cell-properties fo:border="thin solid #000000" style:vertical-align="top" fo:wrap-option="wrap" style:repeat-content="false"/>
      <style:paragraph-properties fo:text-align="end" fo:margin-right="0cm"/>
    </style:style>
    <style:style style:name="ce100" style:family="table-cell" style:parent-style-name="Default" style:data-style-name="N0">
      <style:table-cell-properties fo:border="thin solid #000000" style:vertical-align="middle" fo:wrap-option="wrap"/>
      <style:text-properties fo:font-size="9pt" style:font-size-asian="9pt" style:font-size-complex="9pt"/>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hin solid #000000" style:vertical-align="top" fo:wrap-option="wrap"/>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_19968__33324__32_2" style:data-style-name="N0">
      <style:table-cell-properties fo:border="thin solid #000000" style:vertical-align="top" fo:wrap-option="wrap" style:repeat-content="false"/>
      <style:paragraph-properties fo:text-align="center"/>
    </style:style>
    <style:style style:name="ce109" style:family="table-cell" style:parent-style-name="_19968__33324__32_2" style:data-style-name="N49">
      <style:table-cell-properties fo:border="thin solid #000000" style:vertical-align="top" fo:wrap-option="wrap" style:repeat-content="false"/>
      <style:paragraph-properties fo:text-align="center"/>
    </style:style>
    <style:style style:name="ce110"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2"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3"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5"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8"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9"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0"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1" style:family="table-cell" style:parent-style-name="Default" style:data-style-name="N0">
      <style:table-cell-properties fo:border="thin solid #000000" style:vertical-align="top" fo:wrap-option="wrap" style:repeat-content="false"/>
      <style:paragraph-properties fo:text-align="center"/>
    </style:style>
    <style:style style:name="ce122" style:family="table-cell" style:parent-style-name="Default" style:data-style-name="N30">
      <style:table-cell-properties fo:border="thin solid #000000" style:vertical-align="top" fo:wrap-option="wrap"/>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4"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2"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3"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1"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2"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style:vertical-align="top" fo:wrap-option="wrap"/>
      <style:text-properties fo:font-size="10pt" style:font-size-asian="10pt" style:font-size-complex="10pt"/>
    </style:style>
    <style:style style:name="ce165" style:family="table-cell" style:parent-style-name="_19968__33324__32_4"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3">
      <style:table-cell-properties fo:border="thin solid #000000" style:vertical-align="middle"/>
      <style:text-properties fo:color="#000000" fo:font-size="10pt" style:font-size-asian="10pt" style:font-size-complex="10pt"/>
    </style:style>
    <style:style style:name="ce17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4.41854166666667cm"/>
    </style:style>
    <style:style style:name="co28" style:family="table-column">
      <style:table-column-properties fo:break-before="auto" style:column-width="2.54cm"/>
    </style:style>
    <style:style style:name="co29" style:family="table-column">
      <style:table-column-properties fo:break-before="auto" style:column-width="1.85208333333333cm"/>
    </style:style>
    <style:style style:name="co30" style:family="table-column">
      <style:table-column-properties fo:break-before="auto" style:column-width="2.96333333333333cm"/>
    </style:style>
    <style:style style:name="co31" style:family="table-column">
      <style:table-column-properties fo:break-before="auto" style:column-width="2.64583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52.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6">
            <text:p>科目</text:p>
          </table:table-cell>
          <table:covered-table-cell table:number-columns-repeated="4"/>
          <table:table-cell office:value-type="string" table:number-columns-spanned="2" table:number-rows-spanned="1" table:style-name="ce89">
            <text:p>預算數</text:p>
          </table:table-cell>
          <table:covered-table-cell/>
          <table:table-cell office:value-type="string" table:number-columns-spanned="1" table:number-rows-spanned="3" table:style-name="ce91">
            <text:p>截至本月止</text:p>
            <text:p>累計分配數</text:p>
            <text:p>(1)</text:p>
          </table:table-cell>
          <table:table-cell office:value-type="string" table:number-columns-spanned="2" table:number-rows-spanned="1" table:style-name="ce84">
            <text:p>執　　 行　　 數</text:p>
          </table:table-cell>
          <table:covered-table-cell/>
          <table:table-cell office:value-type="string" table:number-columns-spanned="1" table:number-rows-spanned="3" table:style-name="ce84">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87">
            <text:p>款</text:p>
          </table:table-cell>
          <table:table-cell office:value-type="string" table:number-columns-spanned="1" table:number-rows-spanned="2" table:style-name="ce87">
            <text:p>項</text:p>
          </table:table-cell>
          <table:table-cell office:value-type="string" table:number-columns-spanned="1" table:number-rows-spanned="2" table:style-name="ce87">
            <text:p>目</text:p>
          </table:table-cell>
          <table:table-cell office:value-type="string" table:number-columns-spanned="1" table:number-rows-spanned="2" table:style-name="ce87">
            <text:p>節</text:p>
          </table:table-cell>
          <table:table-cell office:value-type="string" table:number-columns-spanned="1" table:number-rows-spanned="2" table:style-name="ce88">
            <text:p>代號及名稱</text:p>
          </table:table-cell>
          <table:table-cell office:value-type="string" table:style-name="ce8">
            <text:p>原預算數</text:p>
          </table:table-cell>
          <table:table-cell office:value-type="string" table:number-columns-spanned="1" table:number-rows-spanned="2" table:style-name="ce90">
            <text:p>合 <text:s text:c="2"/>計</text:p>
          </table:table-cell>
          <table:covered-table-cell/>
          <table:table-cell office:value-type="string" table:style-name="ce8">
            <text:p>本月實現數</text:p>
          </table:table-cell>
          <table:table-cell office:value-type="string" table:number-columns-spanned="1" table:number-rows-spanned="2" table:style-name="ce90">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99">
            <text:p>15,000,000</text:p>
          </table:table-cell>
          <table:table-cell office:value-type="float" office:value="7500000" table:number-columns-spanned="1" table:number-rows-spanned="2" table:style-name="ce99">
            <text:p>7,500,000</text:p>
          </table:table-cell>
          <table:table-cell office:value-type="float" office:value="1563012" table:style-name="ce4">
            <text:p>1,563,012</text:p>
          </table:table-cell>
          <table:table-cell office:value-type="string" table:number-columns-spanned="1" table:number-rows-spanned="2" table:style-name="ce99">
            <text:p>-</text:p>
          </table:table-cell>
          <table:table-cell office:value-type="float" office:value="5845371" table:number-columns-spanned="1" table:number-rows-spanned="2" table:style-name="ce99">
            <text:p>5,845,371</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345371" table:style-name="ce7">
            <text:p>13,345,371</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99">
            <text:p>15,000,000</text:p>
          </table:table-cell>
          <table:table-cell office:value-type="float" office:value="7500000" table:number-columns-spanned="1" table:number-rows-spanned="2" table:style-name="ce99">
            <text:p>7,500,000</text:p>
          </table:table-cell>
          <table:table-cell office:value-type="float" office:value="1325466" table:style-name="ce7">
            <text:p>1,325,466</text:p>
          </table:table-cell>
          <table:table-cell office:value-type="string" table:number-columns-spanned="1" table:number-rows-spanned="2" table:style-name="ce99">
            <text:p>-</text:p>
          </table:table-cell>
          <table:table-cell office:value-type="float" office:value="4406434" table:number-columns-spanned="1" table:number-rows-spanned="2" table:style-name="ce99">
            <text:p>4,406,4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06434" table:style-name="ce7">
            <text:p>11,906,434</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99">
            <text:p>15,000,000</text:p>
          </table:table-cell>
          <table:table-cell office:value-type="float" office:value="7500000" table:number-columns-spanned="1" table:number-rows-spanned="2" table:style-name="ce99">
            <text:p>7,500,000</text:p>
          </table:table-cell>
          <table:table-cell office:value-type="float" office:value="1325466" table:style-name="ce7">
            <text:p>1,325,466</text:p>
          </table:table-cell>
          <table:table-cell office:value-type="string" table:number-columns-spanned="1" table:number-rows-spanned="2" table:style-name="ce99">
            <text:p>-</text:p>
          </table:table-cell>
          <table:table-cell office:value-type="float" office:value="4406434" table:number-columns-spanned="1" table:number-rows-spanned="2" table:style-name="ce99">
            <text:p>4,406,4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06434" table:style-name="ce7">
            <text:p>11,906,434</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3</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4112200300</text:p>
            <text:p>ˉˉ賠償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float" office:value="237546" table:style-name="ce7">
            <text:p>237,546</text:p>
          </table:table-cell>
          <table:table-cell office:value-type="string" table:number-columns-spanned="1" table:number-rows-spanned="2" table:style-name="ce99">
            <text:p>-</text:p>
          </table:table-cell>
          <table:table-cell office:value-type="float" office:value="1438937" table:number-columns-spanned="1" table:number-rows-spanned="2" table:style-name="ce99">
            <text:p>1,438,9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8937" table:style-name="ce7">
            <text:p>1,438,937</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4112200301</text:p>
            <text:p>ˉˉˉ一般賠償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float" office:value="237546" table:style-name="ce7">
            <text:p>237,546</text:p>
          </table:table-cell>
          <table:table-cell office:value-type="string" table:number-columns-spanned="1" table:number-rows-spanned="2" table:style-name="ce99">
            <text:p>-</text:p>
          </table:table-cell>
          <table:table-cell office:value-type="float" office:value="1438937" table:number-columns-spanned="1" table:number-rows-spanned="2" table:style-name="ce99">
            <text:p>1,438,9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8937" table:style-name="ce7">
            <text:p>1,438,937</text:p>
          </table:table-cell>
          <table:covered-table-cell/>
          <table:covered-table-cell/>
          <table:table-cell table:number-columns-repeated="16373"/>
        </table:table-row>
        <table:table-row table:style-name="ro4">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99">
            <text:p>100,000</text:p>
          </table:table-cell>
          <table:table-cell office:value-type="float" office:value="20000" table:number-columns-spanned="1" table:number-rows-spanned="2" table:style-name="ce99">
            <text:p>20,000</text:p>
          </table:table-cell>
          <table:table-cell office:value-type="float" office:value="27973" table:style-name="ce7">
            <text:p>27,973</text:p>
          </table:table-cell>
          <table:table-cell office:value-type="string" table:number-columns-spanned="1" table:number-rows-spanned="2" table:style-name="ce99">
            <text:p>-</text:p>
          </table:table-cell>
          <table:table-cell office:value-type="float" office:value="80992" table:number-columns-spanned="1" table:number-rows-spanned="2" table:style-name="ce99">
            <text:p>80,9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992" table:style-name="ce7">
            <text:p>100,992</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99">
            <text:p>100,000</text:p>
          </table:table-cell>
          <table:table-cell office:value-type="float" office:value="20000" table:number-columns-spanned="1" table:number-rows-spanned="2" table:style-name="ce99">
            <text:p>20,000</text:p>
          </table:table-cell>
          <table:table-cell office:value-type="float" office:value="25000" table:style-name="ce7">
            <text:p>25,000</text:p>
          </table:table-cell>
          <table:table-cell office:value-type="string" table:number-columns-spanned="1" table:number-rows-spanned="2" table:style-name="ce99">
            <text:p>-</text:p>
          </table:table-cell>
          <table:table-cell office:value-type="float" office:value="71000" table:number-columns-spanned="1" table:number-rows-spanned="2" table:style-name="ce99">
            <text:p>7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1000" table:style-name="ce7">
            <text:p>91,000</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7">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99">
            <text:p>100,000</text:p>
          </table:table-cell>
          <table:table-cell office:value-type="float" office:value="20000" table:number-columns-spanned="1" table:number-rows-spanned="2" table:style-name="ce99">
            <text:p>20,000</text:p>
          </table:table-cell>
          <table:table-cell office:value-type="float" office:value="25000" table:style-name="ce7">
            <text:p>25,000</text:p>
          </table:table-cell>
          <table:table-cell office:value-type="string" table:number-columns-spanned="1" table:number-rows-spanned="2" table:style-name="ce99">
            <text:p>-</text:p>
          </table:table-cell>
          <table:table-cell office:value-type="float" office:value="71000" table:number-columns-spanned="1" table:number-rows-spanned="2" table:style-name="ce99">
            <text:p>7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1000" table:style-name="ce7">
            <text:p>91,000</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3</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5112200300</text:p>
            <text:p>ˉˉ使用規費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float" office:value="2973" table:style-name="ce7">
            <text:p>2,973</text:p>
          </table:table-cell>
          <table:table-cell office:value-type="string" table:number-columns-spanned="1" table:number-rows-spanned="2" table:style-name="ce99">
            <text:p>-</text:p>
          </table:table-cell>
          <table:table-cell office:value-type="float" office:value="9992" table:number-columns-spanned="1" table:number-rows-spanned="2" table:style-name="ce99">
            <text:p>9,9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992" table:style-name="ce7">
            <text:p>9,992</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6</text:p>
          </table:table-cell>
          <table:table-cell office:value-type="string" table:number-columns-spanned="1" table:number-rows-spanned="2" table:style-name="ce95">
            <text:p/>
          </table:table-cell>
          <table:table-cell office:value-type="string" table:number-columns-spanned="1" table:number-rows-spanned="2" table:style-name="ce97">
            <text:p>ˉˉˉ05112200306</text:p>
            <text:p>ˉˉˉ場地設施使用費</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float" office:value="2973" table:style-name="ce7">
            <text:p>2,973</text:p>
          </table:table-cell>
          <table:table-cell office:value-type="string" table:number-columns-spanned="1" table:number-rows-spanned="2" table:style-name="ce99">
            <text:p>-</text:p>
          </table:table-cell>
          <table:table-cell office:value-type="float" office:value="9992" table:number-columns-spanned="1" table:number-rows-spanned="2" table:style-name="ce99">
            <text:p>9,9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992" table:style-name="ce7">
            <text:p>9,992</text:p>
          </table:table-cell>
          <table:covered-table-cell/>
          <table:covered-table-cell/>
          <table:table-cell table:number-columns-repeated="16373"/>
        </table:table-row>
        <table:table-row table:style-name="ro4">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99">
            <text:p>14,535,000</text:p>
          </table:table-cell>
          <table:table-cell office:value-type="float" office:value="14460000" table:number-columns-spanned="1" table:number-rows-spanned="2" table:style-name="ce99">
            <text:p>14,460,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49731" table:number-columns-spanned="1" table:number-rows-spanned="2" table:style-name="ce99">
            <text:p>-49,7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10269" table:style-name="ce7">
            <text:p>14,410,269</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99">
            <text:p>14,535,000</text:p>
          </table:table-cell>
          <table:table-cell office:value-type="float" office:value="14460000" table:number-columns-spanned="1" table:number-rows-spanned="2" table:style-name="ce99">
            <text:p>14,460,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261058" table:number-columns-spanned="1" table:number-rows-spanned="2" table:style-name="ce99">
            <text:p>-261,0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198942" table:style-name="ce7">
            <text:p>14,198,942</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99">
            <text:p>150,000</text:p>
          </table:table-cell>
          <table:table-cell office:value-type="float" office:value="75000" table:number-columns-spanned="1" table:number-rows-spanned="2" table:style-name="ce99">
            <text:p>75,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65026" table:number-columns-spanned="1" table:number-rows-spanned="2" table:style-name="ce99">
            <text:p>165,0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0026" table:style-name="ce7">
            <text:p>240,026</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7">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99">
            <text:p>12,310,000</text:p>
          </table:table-cell>
          <table:table-cell office:value-type="float" office:value="12310000" table:number-columns-spanned="1" table:number-rows-spanned="2" table:style-name="ce99">
            <text:p>12,310,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103941" table:number-columns-spanned="1" table:number-rows-spanned="2" table:style-name="ce99">
            <text:p>-1,103,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06059" table:style-name="ce7">
            <text:p>11,206,059</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95">
            <text:p/>
          </table:table-cell>
          <table:table-cell office:value-type="string" table:number-columns-spanned="1" table:number-rows-spanned="2" table:style-name="ce97">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99">
            <text:p>2,075,000</text:p>
          </table:table-cell>
          <table:table-cell office:value-type="float" office:value="2075000" table:number-columns-spanned="1" table:number-rows-spanned="2" table:style-name="ce99">
            <text:p>2,075,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677857" table:number-columns-spanned="1" table:number-rows-spanned="2" table:style-name="ce99">
            <text:p>677,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52857" table:style-name="ce7">
            <text:p>2,752,857</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5</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7112200500</text:p>
            <text:p>ˉˉ廢舊物資售價</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211327" table:number-columns-spanned="1" table:number-rows-spanned="2" table:style-name="ce99">
            <text:p>211,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1327" table:style-name="ce7">
            <text:p>211,327</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7112200501</text:p>
            <text:p>ˉˉˉ廢舊物資售價</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211327" table:number-columns-spanned="1" table:number-rows-spanned="2" table:style-name="ce99">
            <text:p>211,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1327" table:style-name="ce7">
            <text:p>211,327</text:p>
          </table:table-cell>
          <table:covered-table-cell/>
          <table:covered-table-cell/>
          <table:table-cell table:number-columns-repeated="16373"/>
        </table:table-row>
        <table:table-row table:style-name="ro4">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99">
            <text:p>32,818,000</text:p>
          </table:table-cell>
          <table:table-cell office:value-type="float" office:value="32818000" table:number-columns-spanned="1" table:number-rows-spanned="2" table:style-name="ce99">
            <text:p>32,818,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9591227" table:number-columns-spanned="1" table:number-rows-spanned="2" table:style-name="ce99">
            <text:p>-9,59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99">
            <text:p>32,818,000</text:p>
          </table:table-cell>
          <table:table-cell office:value-type="float" office:value="32818000" table:number-columns-spanned="1" table:number-rows-spanned="2" table:style-name="ce99">
            <text:p>32,818,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9591227" table:number-columns-spanned="1" table:number-rows-spanned="2" table:style-name="ce99">
            <text:p>-9,59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7">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99">
            <text:p>32,818,000</text:p>
          </table:table-cell>
          <table:table-cell office:value-type="float" office:value="32818000" table:number-columns-spanned="1" table:number-rows-spanned="2" table:style-name="ce99">
            <text:p>32,818,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9591227" table:number-columns-spanned="1" table:number-rows-spanned="2" table:style-name="ce99">
            <text:p>-9,59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office:value-type="string" table:number-columns-spanned="1" table:number-rows-spanned="2" table:style-name="ce95">
            <text:p>12</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12110000000</text:p>
            <text:p>ˉ其他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926560" table:number-columns-spanned="1" table:number-rows-spanned="2" table:style-name="ce99">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2</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12112200200</text:p>
            <text:p>ˉˉ雜項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926560" table:number-columns-spanned="1" table:number-rows-spanned="2" table:style-name="ce99">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12112200201</text:p>
            <text:p>ˉˉˉ收回以前年度歲出</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487925" table:number-columns-spanned="1" table:number-rows-spanned="2" table:style-name="ce99">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10</text:p>
          </table:table-cell>
          <table:table-cell office:value-type="string" table:number-columns-spanned="1" table:number-rows-spanned="2" table:style-name="ce95">
            <text:p/>
          </table:table-cell>
          <table:table-cell office:value-type="string" table:number-columns-spanned="1" table:number-rows-spanned="2" table:style-name="ce97">
            <text:p>ˉˉˉ12112200210</text:p>
            <text:p>ˉˉˉ其他雜項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438635" table:number-columns-spanned="1" table:number-rows-spanned="2" table:style-name="ce99">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經常門合計</text:p>
          </table:table-cell>
          <table:table-cell office:value-type="float" office:value="62453000" table:style-name="ce7">
            <text:p>62,453,000</text:p>
          </table:table-cell>
          <table:table-cell office:value-type="float" office:value="62453000" table:number-columns-spanned="1" table:number-rows-spanned="2" table:style-name="ce99">
            <text:p>62,453,000</text:p>
          </table:table-cell>
          <table:table-cell office:value-type="float" office:value="54798000" table:number-columns-spanned="1" table:number-rows-spanned="2" table:style-name="ce99">
            <text:p>54,798,000</text:p>
          </table:table-cell>
          <table:table-cell office:value-type="float" office:value="1590985" table:style-name="ce7">
            <text:p>1,590,985</text:p>
          </table:table-cell>
          <table:table-cell office:value-type="string" table:number-columns-spanned="1" table:number-rows-spanned="2" table:style-name="ce99">
            <text:p>-</text:p>
          </table:table-cell>
          <table:table-cell office:value-type="float" office:value="-2788035" table:number-columns-spanned="1" table:number-rows-spanned="2" table:style-name="ce99">
            <text:p>-2,788,0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2009965" table:style-name="ce7">
            <text:p>52,009,965</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總計</text:p>
          </table:table-cell>
          <table:table-cell office:value-type="float" office:value="62453000" table:style-name="ce7">
            <text:p>62,453,000</text:p>
          </table:table-cell>
          <table:table-cell office:value-type="float" office:value="62453000" table:number-columns-spanned="1" table:number-rows-spanned="2" table:style-name="ce99">
            <text:p>62,453,000</text:p>
          </table:table-cell>
          <table:table-cell office:value-type="float" office:value="54798000" table:number-columns-spanned="1" table:number-rows-spanned="2" table:style-name="ce99">
            <text:p>54,798,000</text:p>
          </table:table-cell>
          <table:table-cell office:value-type="float" office:value="1590985" table:style-name="ce7">
            <text:p>1,590,985</text:p>
          </table:table-cell>
          <table:table-cell office:value-type="string" table:number-columns-spanned="1" table:number-rows-spanned="2" table:style-name="ce99">
            <text:p>-</text:p>
          </table:table-cell>
          <table:table-cell office:value-type="float" office:value="-2788035" table:number-columns-spanned="1" table:number-rows-spanned="2" table:style-name="ce99">
            <text:p>-2,788,0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2009965" table:style-name="ce7">
            <text:p>52,009,965</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6">
            <text:p>科目</text:p>
          </table:table-cell>
          <table:covered-table-cell table:number-columns-repeated="4"/>
          <table:table-cell office:value-type="string" table:number-columns-spanned="3" table:number-rows-spanned="1" table:style-name="ce101">
            <text:p>預算數</text:p>
          </table:table-cell>
          <table:covered-table-cell table:number-columns-repeated="2"/>
          <table:table-cell office:value-type="string" table:number-columns-spanned="1" table:number-rows-spanned="5" table:style-name="ce90">
            <text:p>截至本月止</text:p>
            <text:p>累計分配數</text:p>
            <text:p>(1)</text:p>
          </table:table-cell>
          <table:table-cell office:value-type="string" table:style-name="ce13">
            <text:p>執行數</text:p>
          </table:table-cell>
          <table:table-cell office:value-type="string" table:number-columns-spanned="1" table:number-rows-spanned="3" table:style-name="ce90">
            <text:p>執行較</text:p>
            <text:p>分配增減數</text:p>
            <text:p>(4)=(1)-(2)-(3)</text:p>
          </table:table-cell>
          <table:table-cell table:number-columns-repeated="16373"/>
        </table:table-row>
        <table:table-row table:style-name="ro6">
          <table:table-cell office:value-type="string" table:number-columns-spanned="1" table:number-rows-spanned="4" table:style-name="ce87">
            <text:p>款</text:p>
          </table:table-cell>
          <table:table-cell office:value-type="string" table:number-columns-spanned="1" table:number-rows-spanned="4" table:style-name="ce87">
            <text:p>項</text:p>
          </table:table-cell>
          <table:table-cell office:value-type="string" table:number-columns-spanned="1" table:number-rows-spanned="4" table:style-name="ce87">
            <text:p>目</text:p>
          </table:table-cell>
          <table:table-cell office:value-type="string" table:number-columns-spanned="1" table:number-rows-spanned="4" table:style-name="ce87">
            <text:p>節</text:p>
          </table:table-cell>
          <table:table-cell office:value-type="string" table:number-columns-spanned="1" table:number-rows-spanned="4" table:style-name="ce10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1">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90">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99">
            <text:p>95,756,000</text:p>
          </table:table-cell>
          <table:table-cell office:value-type="float" office:value="78452000" table:number-columns-spanned="1" table:number-rows-spanned="4" table:style-name="ce99">
            <text:p>78,452,000</text:p>
          </table:table-cell>
          <table:table-cell office:value-type="float" office:value="7101338" table:style-name="ce7">
            <text:p>7,101,338</text:p>
          </table:table-cell>
          <table:table-cell office:value-type="float" office:value="6835119" table:number-columns-spanned="1" table:number-rows-spanned="2" table:style-name="ce99">
            <text:p>6,835,1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616881" table:style-name="ce7">
            <text:p>71,616,88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31675" table:number-columns-spanned="1" table:number-rows-spanned="2" table:style-name="ce99">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99">
            <text:p>95,756,000</text:p>
          </table:table-cell>
          <table:table-cell office:value-type="float" office:value="78452000" table:number-columns-spanned="1" table:number-rows-spanned="4" table:style-name="ce99">
            <text:p>78,452,000</text:p>
          </table:table-cell>
          <table:table-cell office:value-type="float" office:value="7101338" table:style-name="ce7">
            <text:p>7,101,338</text:p>
          </table:table-cell>
          <table:table-cell office:value-type="float" office:value="6835119" table:number-columns-spanned="1" table:number-rows-spanned="2" table:style-name="ce99">
            <text:p>6,835,1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616881" table:style-name="ce7">
            <text:p>71,616,88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31675" table:number-columns-spanned="1" table:number-rows-spanned="2" table:style-name="ce99">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7">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99">
            <text:p>79,744,000</text:p>
          </table:table-cell>
          <table:table-cell office:value-type="float" office:value="66200000" table:number-columns-spanned="1" table:number-rows-spanned="4" table:style-name="ce99">
            <text:p>66,200,000</text:p>
          </table:table-cell>
          <table:table-cell office:value-type="float" office:value="5815446" table:style-name="ce7">
            <text:p>5,815,446</text:p>
          </table:table-cell>
          <table:table-cell office:value-type="float" office:value="2616527" table:number-columns-spanned="1" table:number-rows-spanned="2" table:style-name="ce99">
            <text:p>2,616,5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583473" table:style-name="ce7">
            <text:p>63,583,4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31675" table:number-columns-spanned="1" table:number-rows-spanned="2" table:style-name="ce99">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99">
            <text:p>79,744,000</text:p>
          </table:table-cell>
          <table:table-cell office:value-type="float" office:value="66200000" table:number-columns-spanned="1" table:number-rows-spanned="4" table:style-name="ce99">
            <text:p>66,200,000</text:p>
          </table:table-cell>
          <table:table-cell office:value-type="float" office:value="5815446" table:style-name="ce7">
            <text:p>5,815,446</text:p>
          </table:table-cell>
          <table:table-cell office:value-type="float" office:value="2616527" table:number-columns-spanned="1" table:number-rows-spanned="2" table:style-name="ce99">
            <text:p>2,616,5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583473" table:style-name="ce7">
            <text:p>63,583,4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31675" table:number-columns-spanned="1" table:number-rows-spanned="2" table:style-name="ce99">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7">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99">
            <text:p>14,501,000</text:p>
          </table:table-cell>
          <table:table-cell office:value-type="float" office:value="11152000" table:number-columns-spanned="1" table:number-rows-spanned="4" table:style-name="ce99">
            <text:p>11,152,000</text:p>
          </table:table-cell>
          <table:table-cell office:value-type="float" office:value="1143590" table:style-name="ce7">
            <text:p>1,143,590</text:p>
          </table:table-cell>
          <table:table-cell office:value-type="float" office:value="3911732" table:number-columns-spanned="1" table:number-rows-spanned="2" table:style-name="ce99">
            <text:p>3,911,7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40268" table:style-name="ce7">
            <text:p>7,240,2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99">
            <text:p>930,000</text:p>
          </table:table-cell>
          <table:table-cell office:value-type="float" office:value="757000" table:number-columns-spanned="1" table:number-rows-spanned="4" table:style-name="ce99">
            <text:p>757,000</text:p>
          </table:table-cell>
          <table:table-cell office:value-type="float" office:value="84724" table:style-name="ce7">
            <text:p>84,724</text:p>
          </table:table-cell>
          <table:table-cell office:value-type="float" office:value="148253" table:number-columns-spanned="1" table:number-rows-spanned="2" table:style-name="ce99">
            <text:p>148,2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8747" table:style-name="ce7">
            <text:p>608,7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99">
            <text:p>13,571,000</text:p>
          </table:table-cell>
          <table:table-cell office:value-type="float" office:value="10395000" table:number-columns-spanned="1" table:number-rows-spanned="4" table:style-name="ce99">
            <text:p>10,395,000</text:p>
          </table:table-cell>
          <table:table-cell office:value-type="float" office:value="1058866" table:style-name="ce7">
            <text:p>1,058,866</text:p>
          </table:table-cell>
          <table:table-cell office:value-type="float" office:value="3763479" table:number-columns-spanned="1" table:number-rows-spanned="2" table:style-name="ce99">
            <text:p>3,763,4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31521" table:style-name="ce7">
            <text:p>6,631,5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3</text:p>
          </table:table-cell>
          <table:table-cell office:value-type="string" table:number-columns-spanned="1" table:number-rows-spanned="4" table:style-name="ce95">
            <text:p/>
          </table:table-cell>
          <table:table-cell office:value-type="string" table:number-columns-spanned="1" table:number-rows-spanned="4" table:style-name="ce97">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99">
            <text:p>744,000</text:p>
          </table:table-cell>
          <table:table-cell office:value-type="float" office:value="612000" table:number-columns-spanned="1" table:number-rows-spanned="4" table:style-name="ce99">
            <text:p>612,000</text:p>
          </table:table-cell>
          <table:table-cell office:value-type="float" office:value="45202" table:style-name="ce7">
            <text:p>45,202</text:p>
          </table:table-cell>
          <table:table-cell office:value-type="float" office:value="126529" table:number-columns-spanned="1" table:number-rows-spanned="2" table:style-name="ce99">
            <text:p>126,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5471" table:style-name="ce7">
            <text:p>485,4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99">
            <text:p>624,000</text:p>
          </table:table-cell>
          <table:table-cell office:value-type="float" office:value="512000" table:number-columns-spanned="1" table:number-rows-spanned="4" table:style-name="ce99">
            <text:p>512,000</text:p>
          </table:table-cell>
          <table:table-cell office:value-type="float" office:value="45202" table:style-name="ce7">
            <text:p>45,202</text:p>
          </table:table-cell>
          <table:table-cell office:value-type="float" office:value="34708" table:number-columns-spanned="1" table:number-rows-spanned="2" table:style-name="ce99">
            <text:p>34,7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7292" table:style-name="ce7">
            <text:p>477,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99">
            <text:p>120,000</text:p>
          </table:table-cell>
          <table:table-cell office:value-type="float" office:value="100000" table:number-columns-spanned="1" table:number-rows-spanned="4" table:style-name="ce99">
            <text:p>100,000</text:p>
          </table:table-cell>
          <table:table-cell office:value-type="string" table:style-name="ce7">
            <text:p>-</text:p>
          </table:table-cell>
          <table:table-cell office:value-type="float" office:value="91821" table:number-columns-spanned="1" table:number-rows-spanned="2" table:style-name="ce99">
            <text:p>91,8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79" table:style-name="ce7">
            <text:p>8,1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4</text:p>
          </table:table-cell>
          <table:table-cell office:value-type="string" table:number-columns-spanned="1" table:number-rows-spanned="4" table:style-name="ce95">
            <text:p/>
          </table:table-cell>
          <table:table-cell office:value-type="string" table:number-columns-spanned="1" table:number-rows-spanned="4" table:style-name="ce97">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6000" table:number-columns-spanned="1" table:number-rows-spanned="4" table:style-name="ce99">
            <text:p>606,000</text:p>
          </table:table-cell>
          <table:table-cell office:value-type="float" office:value="378000" table:number-columns-spanned="1" table:number-rows-spanned="4" table:style-name="ce99">
            <text:p>378,000</text:p>
          </table:table-cell>
          <table:table-cell office:value-type="float" office:value="20500" table:style-name="ce7">
            <text:p>20,500</text:p>
          </table:table-cell>
          <table:table-cell office:value-type="float" office:value="146931" table:number-columns-spanned="1" table:number-rows-spanned="2" table:style-name="ce99">
            <text:p>146,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069" table:style-name="ce7">
            <text:p>231,0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99">
            <text:p>594,000</text:p>
          </table:table-cell>
          <table:table-cell office:value-type="float" office:value="370000" table:number-columns-spanned="1" table:number-rows-spanned="4" table:style-name="ce99">
            <text:p>370,000</text:p>
          </table:table-cell>
          <table:table-cell office:value-type="float" office:value="20500" table:style-name="ce7">
            <text:p>20,500</text:p>
          </table:table-cell>
          <table:table-cell office:value-type="float" office:value="146931" table:number-columns-spanned="1" table:number-rows-spanned="2" table:style-name="ce99">
            <text:p>146,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3069" table:style-name="ce7">
            <text:p>223,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40</text:p>
          </table:table-cell>
          <table:table-cell office:value-type="string" table:number-columns-spanned="1" table:number-rows-spanned="4" table:style-name="ce97">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12000" table:number-columns-spanned="1" table:number-rows-spanned="4" table:style-name="ce99">
            <text:p>12,000</text:p>
          </table:table-cell>
          <table:table-cell office:value-type="float" office:value="8000" table:number-columns-spanned="1" table:number-rows-spanned="4" table:style-name="ce99">
            <text:p>8,000</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0" table:style-name="ce7">
            <text:p>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5</text:p>
          </table:table-cell>
          <table:table-cell office:value-type="string" table:number-columns-spanned="1" table:number-rows-spanned="4" table:style-name="ce95">
            <text:p/>
          </table:table-cell>
          <table:table-cell office:value-type="string" table:number-columns-spanned="1" table:number-rows-spanned="4" table:style-name="ce97">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9">
            <text:p>161,000</text:p>
          </table:table-cell>
          <table:table-cell office:value-type="float" office:value="110000" table:number-columns-spanned="1" table:number-rows-spanned="4" table:style-name="ce99">
            <text:p>110,000</text:p>
          </table:table-cell>
          <table:table-cell office:value-type="float" office:value="76600" table:style-name="ce7">
            <text:p>76,600</text:p>
          </table:table-cell>
          <table:table-cell office:value-type="float" office:value="33400" table:number-columns-spanned="1" table:number-rows-spanned="2" table:style-name="ce99">
            <text:p>33,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600" table:style-name="ce7">
            <text:p>76,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9">
            <text:p>161,000</text:p>
          </table:table-cell>
          <table:table-cell office:value-type="float" office:value="110000" table:number-columns-spanned="1" table:number-rows-spanned="4" table:style-name="ce99">
            <text:p>110,000</text:p>
          </table:table-cell>
          <table:table-cell office:value-type="float" office:value="76600" table:style-name="ce7">
            <text:p>76,600</text:p>
          </table:table-cell>
          <table:table-cell office:value-type="float" office:value="33400" table:number-columns-spanned="1" table:number-rows-spanned="2" table:style-name="ce99">
            <text:p>33,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600" table:style-name="ce7">
            <text:p>76,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7</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387000" table:number-columns-spanned="1" table:number-rows-spanned="4" table:style-name="ce99">
            <text:p>220,387,000</text:p>
          </table:table-cell>
          <table:table-cell office:value-type="float" office:value="123477000" table:number-columns-spanned="1" table:number-rows-spanned="4" table:style-name="ce99">
            <text:p>123,477,000</text:p>
          </table:table-cell>
          <table:table-cell office:value-type="float" office:value="7547499" table:style-name="ce7">
            <text:p>7,547,499</text:p>
          </table:table-cell>
          <table:table-cell office:value-type="float" office:value="39136207" table:number-columns-spanned="1" table:number-rows-spanned="2" table:style-name="ce99">
            <text:p>39,136,2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340793" table:style-name="ce7">
            <text:p>84,340,7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612919" table:number-columns-spanned="1" table:number-rows-spanned="2" table:style-name="ce99">
            <text:p>612,9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99">
            <text:p>47,132,000</text:p>
          </table:table-cell>
          <table:table-cell office:value-type="float" office:value="32002000" table:number-columns-spanned="1" table:number-rows-spanned="4" table:style-name="ce99">
            <text:p>32,002,000</text:p>
          </table:table-cell>
          <table:table-cell office:value-type="float" office:value="4939767" table:style-name="ce7">
            <text:p>4,939,767</text:p>
          </table:table-cell>
          <table:table-cell office:value-type="float" office:value="3504122" table:number-columns-spanned="1" table:number-rows-spanned="2" table:style-name="ce99">
            <text:p>3,504,1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497878" table:style-name="ce7">
            <text:p>28,497,8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99">
            <text:p>1,055,000</text:p>
          </table:table-cell>
          <table:table-cell office:value-type="float" office:value="855000" table:number-columns-spanned="1" table:number-rows-spanned="4" table:style-name="ce99">
            <text:p>855,000</text:p>
          </table:table-cell>
          <table:table-cell office:value-type="float" office:value="77885" table:style-name="ce7">
            <text:p>77,885</text:p>
          </table:table-cell>
          <table:table-cell office:value-type="float" office:value="27961" table:number-columns-spanned="1" table:number-rows-spanned="2" table:style-name="ce99">
            <text:p>27,9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7039" table:style-name="ce7">
            <text:p>827,0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99">
            <text:p>46,077,000</text:p>
          </table:table-cell>
          <table:table-cell office:value-type="float" office:value="31147000" table:number-columns-spanned="1" table:number-rows-spanned="4" table:style-name="ce99">
            <text:p>31,147,000</text:p>
          </table:table-cell>
          <table:table-cell office:value-type="float" office:value="4861882" table:style-name="ce7">
            <text:p>4,861,882</text:p>
          </table:table-cell>
          <table:table-cell office:value-type="float" office:value="3476161" table:number-columns-spanned="1" table:number-rows-spanned="2" table:style-name="ce99">
            <text:p>3,476,1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670839" table:style-name="ce7">
            <text:p>27,670,8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99">
            <text:p>11,508,000</text:p>
          </table:table-cell>
          <table:table-cell office:value-type="float" office:value="6739000" table:number-columns-spanned="1" table:number-rows-spanned="4" table:style-name="ce99">
            <text:p>6,739,000</text:p>
          </table:table-cell>
          <table:table-cell office:value-type="float" office:value="210124" table:style-name="ce7">
            <text:p>210,124</text:p>
          </table:table-cell>
          <table:table-cell office:value-type="float" office:value="3374440" table:number-columns-spanned="1" table:number-rows-spanned="2" table:style-name="ce99">
            <text:p>3,374,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64560" table:style-name="ce7">
            <text:p>3,364,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99">
            <text:p>1,872,000</text:p>
          </table:table-cell>
          <table:table-cell office:value-type="float" office:value="1459000" table:number-columns-spanned="1" table:number-rows-spanned="4" table:style-name="ce99">
            <text:p>1,459,000</text:p>
          </table:table-cell>
          <table:table-cell office:value-type="float" office:value="135606" table:style-name="ce7">
            <text:p>135,606</text:p>
          </table:table-cell>
          <table:table-cell office:value-type="float" office:value="72742" table:number-columns-spanned="1" table:number-rows-spanned="2" table:style-name="ce99">
            <text:p>72,7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86258" table:style-name="ce7">
            <text:p>1,386,2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99">
            <text:p>8,636,000</text:p>
          </table:table-cell>
          <table:table-cell office:value-type="float" office:value="4280000" table:number-columns-spanned="1" table:number-rows-spanned="4" table:style-name="ce99">
            <text:p>4,280,000</text:p>
          </table:table-cell>
          <table:table-cell office:value-type="float" office:value="74518" table:style-name="ce7">
            <text:p>74,518</text:p>
          </table:table-cell>
          <table:table-cell office:value-type="float" office:value="2586698" table:number-columns-spanned="1" table:number-rows-spanned="2" table:style-name="ce99">
            <text:p>2,586,6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93302" table:style-name="ce7">
            <text:p>1,693,3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40</text:p>
          </table:table-cell>
          <table:table-cell office:value-type="string" table:number-columns-spanned="1" table:number-rows-spanned="4" table:style-name="ce97">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99">
            <text:p>1,000,000</text:p>
          </table:table-cell>
          <table:table-cell office:value-type="float" office:value="1000000" table:number-columns-spanned="1" table:number-rows-spanned="4" table:style-name="ce99">
            <text:p>1,000,000</text:p>
          </table:table-cell>
          <table:table-cell office:value-type="string" table:style-name="ce7">
            <text:p>-</text:p>
          </table:table-cell>
          <table:table-cell office:value-type="float" office:value="715000" table:number-columns-spanned="1" table:number-rows-spanned="2" table:style-name="ce99">
            <text:p>71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000" table:style-name="ce7">
            <text:p>28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3</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99">
            <text:p>4,412,000</text:p>
          </table:table-cell>
          <table:table-cell office:value-type="float" office:value="3493000" table:number-columns-spanned="1" table:number-rows-spanned="4" table:style-name="ce99">
            <text:p>3,493,000</text:p>
          </table:table-cell>
          <table:table-cell office:value-type="float" office:value="67287" table:style-name="ce7">
            <text:p>67,287</text:p>
          </table:table-cell>
          <table:table-cell office:value-type="float" office:value="559320" table:number-columns-spanned="1" table:number-rows-spanned="2" table:style-name="ce99">
            <text:p>559,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3680" table:style-name="ce7">
            <text:p>2,933,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12000" table:number-columns-spanned="1" table:number-rows-spanned="2" table:style-name="ce99">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99">
            <text:p>4,412,000</text:p>
          </table:table-cell>
          <table:table-cell office:value-type="float" office:value="3493000" table:number-columns-spanned="1" table:number-rows-spanned="4" table:style-name="ce99">
            <text:p>3,493,000</text:p>
          </table:table-cell>
          <table:table-cell office:value-type="float" office:value="67287" table:style-name="ce7">
            <text:p>67,287</text:p>
          </table:table-cell>
          <table:table-cell office:value-type="float" office:value="559320" table:number-columns-spanned="1" table:number-rows-spanned="2" table:style-name="ce99">
            <text:p>559,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3680" table:style-name="ce7">
            <text:p>2,933,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12000" table:number-columns-spanned="1" table:number-rows-spanned="2" table:style-name="ce99">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4</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029000" table:number-columns-spanned="1" table:number-rows-spanned="4" table:style-name="ce99">
            <text:p>147,029,000</text:p>
          </table:table-cell>
          <table:table-cell office:value-type="float" office:value="77215000" table:number-columns-spanned="1" table:number-rows-spanned="4" table:style-name="ce99">
            <text:p>77,215,000</text:p>
          </table:table-cell>
          <table:table-cell office:value-type="float" office:value="999543" table:style-name="ce7">
            <text:p>999,543</text:p>
          </table:table-cell>
          <table:table-cell office:value-type="float" office:value="31284227" table:number-columns-spanned="1" table:number-rows-spanned="2" table:style-name="ce99">
            <text:p>31,284,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930773" table:style-name="ce7">
            <text:p>45,930,7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600919" table:number-columns-spanned="1" table:number-rows-spanned="2" table:style-name="ce99">
            <text:p>600,9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99">
            <text:p>1,872,000</text:p>
          </table:table-cell>
          <table:table-cell office:value-type="float" office:value="1520000" table:number-columns-spanned="1" table:number-rows-spanned="4" table:style-name="ce99">
            <text:p>1,520,000</text:p>
          </table:table-cell>
          <table:table-cell office:value-type="float" office:value="132374" table:style-name="ce7">
            <text:p>132,374</text:p>
          </table:table-cell>
          <table:table-cell office:value-type="float" office:value="117212" table:number-columns-spanned="1" table:number-rows-spanned="2" table:style-name="ce99">
            <text:p>117,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2788" table:style-name="ce7">
            <text:p>1,402,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057000" table:number-columns-spanned="1" table:number-rows-spanned="4" table:style-name="ce99">
            <text:p>141,057,000</text:p>
          </table:table-cell>
          <table:table-cell office:value-type="float" office:value="72995000" table:number-columns-spanned="1" table:number-rows-spanned="4" table:style-name="ce99">
            <text:p>72,995,000</text:p>
          </table:table-cell>
          <table:table-cell office:value-type="float" office:value="837169" table:style-name="ce7">
            <text:p>837,169</text:p>
          </table:table-cell>
          <table:table-cell office:value-type="float" office:value="30426065" table:number-columns-spanned="1" table:number-rows-spanned="2" table:style-name="ce99">
            <text:p>30,426,0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568935" table:style-name="ce7">
            <text:p>42,568,9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600919" table:number-columns-spanned="1" table:number-rows-spanned="2" table:style-name="ce99">
            <text:p>600,9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40</text:p>
          </table:table-cell>
          <table:table-cell office:value-type="string" table:number-columns-spanned="1" table:number-rows-spanned="4" table:style-name="ce97">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99">
            <text:p>4,100,000</text:p>
          </table:table-cell>
          <table:table-cell office:value-type="float" office:value="2700000" table:number-columns-spanned="1" table:number-rows-spanned="4" table:style-name="ce99">
            <text:p>2,700,000</text:p>
          </table:table-cell>
          <table:table-cell office:value-type="float" office:value="30000" table:style-name="ce7">
            <text:p>30,000</text:p>
          </table:table-cell>
          <table:table-cell office:value-type="float" office:value="740950" table:number-columns-spanned="1" table:number-rows-spanned="2" table:style-name="ce99">
            <text:p>740,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59050" table:style-name="ce7">
            <text:p>1,959,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5</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99">
            <text:p>10,306,000</text:p>
          </table:table-cell>
          <table:table-cell office:value-type="float" office:value="4028000" table:number-columns-spanned="1" table:number-rows-spanned="4" table:style-name="ce99">
            <text:p>4,028,000</text:p>
          </table:table-cell>
          <table:table-cell office:value-type="float" office:value="1330778" table:style-name="ce7">
            <text:p>1,330,778</text:p>
          </table:table-cell>
          <table:table-cell office:value-type="float" office:value="414098" table:number-columns-spanned="1" table:number-rows-spanned="2" table:style-name="ce99">
            <text:p>414,0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3902" table:style-name="ce7">
            <text:p>3,613,9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99">
            <text:p>10,306,000</text:p>
          </table:table-cell>
          <table:table-cell office:value-type="float" office:value="4028000" table:number-columns-spanned="1" table:number-rows-spanned="4" table:style-name="ce99">
            <text:p>4,028,000</text:p>
          </table:table-cell>
          <table:table-cell office:value-type="float" office:value="1330778" table:style-name="ce7">
            <text:p>1,330,778</text:p>
          </table:table-cell>
          <table:table-cell office:value-type="float" office:value="414098" table:number-columns-spanned="1" table:number-rows-spanned="2" table:style-name="ce99">
            <text:p>414,0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3902" table:style-name="ce7">
            <text:p>3,613,9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98</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99">
            <text:p>894,000</text:p>
          </table:table-cell>
          <table:table-cell office:value-type="string" table:number-columns-spanned="1" table:number-rows-spanned="4" table:style-name="ce99">
            <text:p>-</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99">
            <text:p>894,000</text:p>
          </table:table-cell>
          <table:table-cell office:value-type="string" table:number-columns-spanned="1" table:number-rows-spanned="4" table:style-name="ce99">
            <text:p>-</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60</text:p>
          </table:table-cell>
          <table:table-cell office:value-type="string" table:number-columns-spanned="1" table:number-rows-spanned="4" table:style-name="ce97">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99">
            <text:p>894,000</text:p>
          </table:table-cell>
          <table:table-cell office:value-type="string" table:number-columns-spanned="1" table:number-rows-spanned="4" table:style-name="ce99">
            <text:p>-</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99">
            <text:p>317,037,000</text:p>
          </table:table-cell>
          <table:table-cell office:value-type="float" office:value="201929000" table:number-columns-spanned="1" table:number-rows-spanned="4" table:style-name="ce99">
            <text:p>201,929,000</text:p>
          </table:table-cell>
          <table:table-cell office:value-type="float" office:value="14648837" table:style-name="ce7">
            <text:p>14,648,837</text:p>
          </table:table-cell>
          <table:table-cell office:value-type="float" office:value="45971326" table:number-columns-spanned="1" table:number-rows-spanned="2" table:style-name="ce99">
            <text:p>45,971,3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5957674" table:style-name="ce7">
            <text:p>155,957,6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644594" table:number-columns-spanned="1" table:number-rows-spanned="2" table:style-name="ce99">
            <text:p>644,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99">
            <text:p>2,210,000</text:p>
          </table:table-cell>
          <table:table-cell office:value-type="float" office:value="2020000" table:number-columns-spanned="1" table:number-rows-spanned="4" table:style-name="ce99">
            <text:p>2,020,000</text:p>
          </table:table-cell>
          <table:table-cell office:value-type="string" table:style-name="ce7">
            <text:p>-</text:p>
          </table:table-cell>
          <table:table-cell office:value-type="float" office:value="309737" table:number-columns-spanned="1" table:number-rows-spanned="2" table:style-name="ce99">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99">
            <text:p>2,210,000</text:p>
          </table:table-cell>
          <table:table-cell office:value-type="float" office:value="2020000" table:number-columns-spanned="1" table:number-rows-spanned="4" table:style-name="ce99">
            <text:p>2,020,000</text:p>
          </table:table-cell>
          <table:table-cell office:value-type="string" table:style-name="ce7">
            <text:p>-</text:p>
          </table:table-cell>
          <table:table-cell office:value-type="float" office:value="309737" table:number-columns-spanned="1" table:number-rows-spanned="2" table:style-name="ce99">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7">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99">
            <text:p>2,210,000</text:p>
          </table:table-cell>
          <table:table-cell office:value-type="float" office:value="2020000" table:number-columns-spanned="1" table:number-rows-spanned="4" table:style-name="ce99">
            <text:p>2,020,000</text:p>
          </table:table-cell>
          <table:table-cell office:value-type="string" table:style-name="ce7">
            <text:p>-</text:p>
          </table:table-cell>
          <table:table-cell office:value-type="float" office:value="309737" table:number-columns-spanned="1" table:number-rows-spanned="2" table:style-name="ce99">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30</text:p>
          </table:table-cell>
          <table:table-cell office:value-type="string" table:number-columns-spanned="1" table:number-rows-spanned="4" table:style-name="ce97">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99">
            <text:p>2,210,000</text:p>
          </table:table-cell>
          <table:table-cell office:value-type="float" office:value="2020000" table:number-columns-spanned="1" table:number-rows-spanned="4" table:style-name="ce99">
            <text:p>2,020,000</text:p>
          </table:table-cell>
          <table:table-cell office:value-type="string" table:style-name="ce7">
            <text:p>-</text:p>
          </table:table-cell>
          <table:table-cell office:value-type="float" office:value="309737" table:number-columns-spanned="1" table:number-rows-spanned="2" table:style-name="ce99">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90</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99">
            <text:p>234,031,000</text:p>
          </table:table-cell>
          <table:table-cell office:value-type="float" office:value="55165000" table:number-columns-spanned="1" table:number-rows-spanned="4" table:style-name="ce99">
            <text:p>55,165,000</text:p>
          </table:table-cell>
          <table:table-cell office:value-type="float" office:value="4373537" table:style-name="ce7">
            <text:p>4,373,537</text:p>
          </table:table-cell>
          <table:table-cell office:value-type="float" office:value="22762720" table:number-columns-spanned="1" table:number-rows-spanned="2" table:style-name="ce99">
            <text:p>22,762,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402280" table:style-name="ce7">
            <text:p>32,402,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99">
            <text:p>234,031,000</text:p>
          </table:table-cell>
          <table:table-cell office:value-type="float" office:value="55165000" table:number-columns-spanned="1" table:number-rows-spanned="4" table:style-name="ce99">
            <text:p>55,165,000</text:p>
          </table:table-cell>
          <table:table-cell office:value-type="float" office:value="4373537" table:style-name="ce7">
            <text:p>4,373,537</text:p>
          </table:table-cell>
          <table:table-cell office:value-type="float" office:value="22762720" table:number-columns-spanned="1" table:number-rows-spanned="2" table:style-name="ce99">
            <text:p>22,762,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402280" table:style-name="ce7">
            <text:p>32,402,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30</text:p>
          </table:table-cell>
          <table:table-cell office:value-type="string" table:number-columns-spanned="1" table:number-rows-spanned="4" table:style-name="ce97">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99">
            <text:p>234,031,000</text:p>
          </table:table-cell>
          <table:table-cell office:value-type="float" office:value="55165000" table:number-columns-spanned="1" table:number-rows-spanned="4" table:style-name="ce99">
            <text:p>55,165,000</text:p>
          </table:table-cell>
          <table:table-cell office:value-type="float" office:value="4373537" table:style-name="ce7">
            <text:p>4,373,537</text:p>
          </table:table-cell>
          <table:table-cell office:value-type="float" office:value="22762720" table:number-columns-spanned="1" table:number-rows-spanned="2" table:style-name="ce99">
            <text:p>22,762,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402280" table:style-name="ce7">
            <text:p>32,402,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241000" table:number-columns-spanned="1" table:number-rows-spanned="4" table:style-name="ce99">
            <text:p>236,241,000</text:p>
          </table:table-cell>
          <table:table-cell office:value-type="float" office:value="57185000" table:number-columns-spanned="1" table:number-rows-spanned="4" table:style-name="ce99">
            <text:p>57,185,000</text:p>
          </table:table-cell>
          <table:table-cell office:value-type="float" office:value="4373537" table:style-name="ce7">
            <text:p>4,373,537</text:p>
          </table:table-cell>
          <table:table-cell office:value-type="float" office:value="23072457" table:number-columns-spanned="1" table:number-rows-spanned="2" table:style-name="ce99">
            <text:p>23,072,4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112543" table:style-name="ce7">
            <text:p>34,112,5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3278000" table:number-columns-spanned="1" table:number-rows-spanned="4" table:style-name="ce99">
            <text:p>553,278,000</text:p>
          </table:table-cell>
          <table:table-cell office:value-type="float" office:value="259114000" table:number-columns-spanned="1" table:number-rows-spanned="4" table:style-name="ce99">
            <text:p>259,114,000</text:p>
          </table:table-cell>
          <table:table-cell office:value-type="float" office:value="19022374" table:style-name="ce7">
            <text:p>19,022,374</text:p>
          </table:table-cell>
          <table:table-cell office:value-type="float" office:value="69043783" table:number-columns-spanned="1" table:number-rows-spanned="2" table:style-name="ce99">
            <text:p>69,043,7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070217" table:style-name="ce7">
            <text:p>190,070,2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644594" table:number-columns-spanned="1" table:number-rows-spanned="2" table:style-name="ce99">
            <text:p>644,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9</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7611220090000</text:p>
            <text:p>公務人員退休及撫卹給付</text:p>
          </table:table-cell>
          <table:table-cell office:value-type="float" office:value="1634490" table:style-name="ce7">
            <text:p>1,634,490</text:p>
          </table:table-cell>
          <table:table-cell office:value-type="string" table:style-name="ce7">
            <text:p>-</text:p>
          </table:table-cell>
          <table:table-cell office:value-type="float" office:value="1634490" table:number-columns-spanned="1" table:number-rows-spanned="4" table:style-name="ce99">
            <text:p>1,634,490</text:p>
          </table:table-cell>
          <table:table-cell office:value-type="float" office:value="1634490" table:number-columns-spanned="1" table:number-rows-spanned="4" table:style-name="ce99">
            <text:p>1,634,490</text:p>
          </table:table-cell>
          <table:table-cell office:value-type="float" office:value="176048" table:style-name="ce7">
            <text:p>176,048</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4490" table:style-name="ce7">
            <text:p>1,634,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7611220090100</text:p>
            <text:p>　公務人員退休及撫卹給付</text:p>
          </table:table-cell>
          <table:table-cell office:value-type="float" office:value="1634490" table:style-name="ce7">
            <text:p>1,634,490</text:p>
          </table:table-cell>
          <table:table-cell office:value-type="string" table:style-name="ce7">
            <text:p>-</text:p>
          </table:table-cell>
          <table:table-cell office:value-type="float" office:value="1634490" table:number-columns-spanned="1" table:number-rows-spanned="4" table:style-name="ce99">
            <text:p>1,634,490</text:p>
          </table:table-cell>
          <table:table-cell office:value-type="float" office:value="1634490" table:number-columns-spanned="1" table:number-rows-spanned="4" table:style-name="ce99">
            <text:p>1,634,490</text:p>
          </table:table-cell>
          <table:table-cell office:value-type="float" office:value="176048" table:style-name="ce7">
            <text:p>176,048</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4490" table:style-name="ce7">
            <text:p>1,634,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634490" table:style-name="ce7">
            <text:p>1,634,490</text:p>
          </table:table-cell>
          <table:table-cell office:value-type="string" table:style-name="ce7">
            <text:p>-</text:p>
          </table:table-cell>
          <table:table-cell office:value-type="float" office:value="1634490" table:number-columns-spanned="1" table:number-rows-spanned="4" table:style-name="ce99">
            <text:p>1,634,490</text:p>
          </table:table-cell>
          <table:table-cell office:value-type="float" office:value="1634490" table:number-columns-spanned="1" table:number-rows-spanned="4" table:style-name="ce99">
            <text:p>1,634,490</text:p>
          </table:table-cell>
          <table:table-cell office:value-type="float" office:value="176048" table:style-name="ce7">
            <text:p>176,048</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4490" table:style-name="ce7">
            <text:p>1,634,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5</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99">
            <text:p>26,000,000</text:p>
          </table:table-cell>
          <table:table-cell office:value-type="float" office:value="26000000" table:number-columns-spanned="1" table:number-rows-spanned="4" table:style-name="ce99">
            <text:p>26,000,000</text:p>
          </table:table-cell>
          <table:table-cell office:value-type="string" table:style-name="ce7">
            <text:p>-</text:p>
          </table:table-cell>
          <table:table-cell office:value-type="float" office:value="26000000" table:number-columns-spanned="1" table:number-rows-spanned="2" table:style-name="ce99">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99">
            <text:p>26,000,000</text:p>
          </table:table-cell>
          <table:table-cell office:value-type="float" office:value="26000000" table:number-columns-spanned="1" table:number-rows-spanned="4" table:style-name="ce99">
            <text:p>26,000,000</text:p>
          </table:table-cell>
          <table:table-cell office:value-type="string" table:style-name="ce7">
            <text:p>-</text:p>
          </table:table-cell>
          <table:table-cell office:value-type="float" office:value="26000000" table:number-columns-spanned="1" table:number-rows-spanned="2" table:style-name="ce99">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30</text:p>
          </table:table-cell>
          <table:table-cell office:value-type="string" table:number-columns-spanned="1" table:number-rows-spanned="4" table:style-name="ce97">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99">
            <text:p>26,000,000</text:p>
          </table:table-cell>
          <table:table-cell office:value-type="float" office:value="26000000" table:number-columns-spanned="1" table:number-rows-spanned="4" table:style-name="ce99">
            <text:p>26,000,000</text:p>
          </table:table-cell>
          <table:table-cell office:value-type="string" table:style-name="ce7">
            <text:p>-</text:p>
          </table:table-cell>
          <table:table-cell office:value-type="float" office:value="26000000" table:number-columns-spanned="1" table:number-rows-spanned="2" table:style-name="ce99">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9</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8911220090000</text:p>
            <text:p>公務人員各項補助及慰問金</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99">
            <text:p>470,660</text:p>
          </table:table-cell>
          <table:table-cell office:value-type="float" office:value="470660" table:number-columns-spanned="1" table:number-rows-spanned="4" table:style-name="ce99">
            <text:p>470,660</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8911220090200</text:p>
            <text:p>　公務人員各項補助</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99">
            <text:p>470,660</text:p>
          </table:table-cell>
          <table:table-cell office:value-type="float" office:value="470660" table:number-columns-spanned="1" table:number-rows-spanned="4" table:style-name="ce99">
            <text:p>470,660</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99">
            <text:p>470,660</text:p>
          </table:table-cell>
          <table:table-cell office:value-type="float" office:value="470660" table:number-columns-spanned="1" table:number-rows-spanned="4" table:style-name="ce99">
            <text:p>470,660</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統籌科目合計</text:p>
          </table:table-cell>
          <table:table-cell office:value-type="float" office:value="28105150" table:style-name="ce7">
            <text:p>28,105,150</text:p>
          </table:table-cell>
          <table:table-cell office:value-type="string" table:style-name="ce7">
            <text:p>-</text:p>
          </table:table-cell>
          <table:table-cell office:value-type="float" office:value="28105150" table:number-columns-spanned="1" table:number-rows-spanned="4" table:style-name="ce99">
            <text:p>28,105,150</text:p>
          </table:table-cell>
          <table:table-cell office:value-type="float" office:value="28105150" table:number-columns-spanned="1" table:number-rows-spanned="4" table:style-name="ce99">
            <text:p>28,105,150</text:p>
          </table:table-cell>
          <table:table-cell office:value-type="float" office:value="176048" table:style-name="ce7">
            <text:p>176,048</text:p>
          </table:table-cell>
          <table:table-cell office:value-type="float" office:value="26000000" table:number-columns-spanned="1" table:number-rows-spanned="2" table:style-name="ce99">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05150" table:style-name="ce7">
            <text:p>2,105,1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總計</text:p>
          </table:table-cell>
          <table:table-cell office:value-type="float" office:value="523774150" table:style-name="ce7">
            <text:p>523,774,150</text:p>
          </table:table-cell>
          <table:table-cell office:value-type="float" office:value="57609000" table:style-name="ce7">
            <text:p>57,609,000</text:p>
          </table:table-cell>
          <table:table-cell office:value-type="float" office:value="581383150" table:number-columns-spanned="1" table:number-rows-spanned="4" table:style-name="ce99">
            <text:p>581,383,150</text:p>
          </table:table-cell>
          <table:table-cell office:value-type="float" office:value="287219150" table:number-columns-spanned="1" table:number-rows-spanned="4" table:style-name="ce99">
            <text:p>287,219,150</text:p>
          </table:table-cell>
          <table:table-cell office:value-type="float" office:value="19198422" table:style-name="ce7">
            <text:p>19,198,422</text:p>
          </table:table-cell>
          <table:table-cell office:value-type="float" office:value="95043783" table:number-columns-spanned="1" table:number-rows-spanned="2" table:style-name="ce99">
            <text:p>95,043,7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175367" table:style-name="ce7">
            <text:p>192,175,3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644594" table:number-columns-spanned="1" table:number-rows-spanned="2" table:style-name="ce99">
            <text:p>644,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8">
            <text:p>年度</text:p>
          </table:table-cell>
          <table:table-cell office:value-type="string" table:number-columns-spanned="5" table:number-rows-spanned="1" table:style-name="ce114">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0">
            <text:p>款</text:p>
          </table:table-cell>
          <table:table-cell office:value-type="string" table:number-columns-spanned="1" table:number-rows-spanned="2" table:style-name="ce120">
            <text:p>項</text:p>
          </table:table-cell>
          <table:table-cell office:value-type="string" table:number-columns-spanned="1" table:number-rows-spanned="2" table:style-name="ce120">
            <text:p>目</text:p>
          </table:table-cell>
          <table:table-cell office:value-type="string" table:number-columns-spanned="1" table:number-rows-spanned="2" table:style-name="ce167">
            <text:p>節</text:p>
          </table:table-cell>
          <table:table-cell office:value-type="string" table:number-columns-spanned="1" table:number-rows-spanned="2" table:style-name="ce114">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08">
            <text:p>104</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05</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06</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07</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08</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09</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33019" table:style-name="ce15">
            <text:p>133,019</text:p>
          </table:table-cell>
          <table:table-cell office:value-type="string" table:style-name="ce15">
            <text:p>-</text:p>
          </table:table-cell>
          <table:table-cell office:value-type="float" office:value="2698040" table:style-name="ce15">
            <text:p>2,69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33019" table:style-name="ce15">
            <text:p>133,019</text:p>
          </table:table-cell>
          <table:table-cell office:value-type="string" table:style-name="ce15">
            <text:p>-</text:p>
          </table:table-cell>
          <table:table-cell office:value-type="float" office:value="2698040" table:style-name="ce15">
            <text:p>2,69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33019" table:style-name="ce15">
            <text:p>133,019</text:p>
          </table:table-cell>
          <table:table-cell office:value-type="string" table:style-name="ce15">
            <text:p>-</text:p>
          </table:table-cell>
          <table:table-cell office:value-type="float" office:value="2698040" table:style-name="ce15">
            <text:p>2,69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33019" table:style-name="ce15">
            <text:p>133,019</text:p>
          </table:table-cell>
          <table:table-cell office:value-type="string" table:style-name="ce15">
            <text:p>-</text:p>
          </table:table-cell>
          <table:table-cell office:value-type="float" office:value="2698040" table:style-name="ce15">
            <text:p>2,69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12</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12303836" table:style-name="ce15">
            <text:p>12,303,836</text:p>
          </table:table-cell>
          <table:table-cell office:value-type="string" table:style-name="ce15">
            <text:p>-</text:p>
          </table:table-cell>
          <table:table-cell office:value-type="float" office:value="478954" table:style-name="ce15">
            <text:p>478,954</text:p>
          </table:table-cell>
          <table:table-cell office:value-type="float" office:value="5566747" table:style-name="ce15">
            <text:p>5,566,747</text:p>
          </table:table-cell>
          <table:table-cell office:value-type="string" table:style-name="ce15">
            <text:p>-</text:p>
          </table:table-cell>
          <table:table-cell office:value-type="float" office:value="6737089" table:style-name="ce15">
            <text:p>6,737,0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12303836" table:style-name="ce15">
            <text:p>12,303,836</text:p>
          </table:table-cell>
          <table:table-cell office:value-type="string" table:style-name="ce15">
            <text:p>-</text:p>
          </table:table-cell>
          <table:table-cell office:value-type="float" office:value="478954" table:style-name="ce15">
            <text:p>478,954</text:p>
          </table:table-cell>
          <table:table-cell office:value-type="float" office:value="5566747" table:style-name="ce15">
            <text:p>5,566,747</text:p>
          </table:table-cell>
          <table:table-cell office:value-type="string" table:style-name="ce15">
            <text:p>-</text:p>
          </table:table-cell>
          <table:table-cell office:value-type="float" office:value="6737089" table:style-name="ce15">
            <text:p>6,737,0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12303836" table:style-name="ce15">
            <text:p>12,303,836</text:p>
          </table:table-cell>
          <table:table-cell office:value-type="string" table:style-name="ce15">
            <text:p>-</text:p>
          </table:table-cell>
          <table:table-cell office:value-type="float" office:value="478954" table:style-name="ce15">
            <text:p>478,954</text:p>
          </table:table-cell>
          <table:table-cell office:value-type="float" office:value="5566747" table:style-name="ce15">
            <text:p>5,566,747</text:p>
          </table:table-cell>
          <table:table-cell office:value-type="string" table:style-name="ce15">
            <text:p>-</text:p>
          </table:table-cell>
          <table:table-cell office:value-type="float" office:value="6737089" table:style-name="ce15">
            <text:p>6,737,0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8">
            <text:p>112</text:p>
          </table:table-cell>
          <table:table-cell office:value-type="string" table:number-columns-spanned="1" table:number-rows-spanned="2" table:style-name="ce109">
            <text:p>09</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補助及協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上級政府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2</text:p>
          </table:table-cell>
          <table:table-cell office:value-type="string" table:number-columns-spanned="1" table:number-rows-spanned="2" table:style-name="ce109">
            <text:p/>
          </table:table-cell>
          <table:table-cell office:value-type="string" table:number-columns-spanned="1" table:number-rows-spanned="2" table:style-name="ce110">
            <text:p>ˉˉ計畫型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14537015" table:style-name="ce15">
            <text:p>14,537,015</text:p>
          </table:table-cell>
          <table:table-cell office:value-type="string" table:style-name="ce15">
            <text:p>-</text:p>
          </table:table-cell>
          <table:table-cell office:value-type="float" office:value="478954" table:style-name="ce15">
            <text:p>478,954</text:p>
          </table:table-cell>
          <table:table-cell office:value-type="float" office:value="7644426" table:style-name="ce15">
            <text:p>7,644,426</text:p>
          </table:table-cell>
          <table:table-cell office:value-type="string" table:style-name="ce15">
            <text:p>-</text:p>
          </table:table-cell>
          <table:table-cell office:value-type="float" office:value="6892589" table:style-name="ce15">
            <text:p>6,892,5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經常門合計</text:p>
          </table:table-cell>
          <table:table-cell office:value-type="float" office:value="23827569" table:style-name="ce15">
            <text:p>23,827,569</text:p>
          </table:table-cell>
          <table:table-cell office:value-type="string" table:style-name="ce15">
            <text:p>-</text:p>
          </table:table-cell>
          <table:table-cell office:value-type="float" office:value="483954" table:style-name="ce15">
            <text:p>483,954</text:p>
          </table:table-cell>
          <table:table-cell office:value-type="float" office:value="8024730" table:style-name="ce15">
            <text:p>8,024,730</text:p>
          </table:table-cell>
          <table:table-cell office:value-type="string" table:style-name="ce15">
            <text:p>-</text:p>
          </table:table-cell>
          <table:table-cell office:value-type="float" office:value="15802839" table:style-name="ce15">
            <text:p>15,802,8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總計</text:p>
          </table:table-cell>
          <table:table-cell office:value-type="float" office:value="23827569" table:style-name="ce15">
            <text:p>23,827,569</text:p>
          </table:table-cell>
          <table:table-cell office:value-type="string" table:style-name="ce15">
            <text:p>-</text:p>
          </table:table-cell>
          <table:table-cell office:value-type="float" office:value="483954" table:style-name="ce15">
            <text:p>483,954</text:p>
          </table:table-cell>
          <table:table-cell office:value-type="float" office:value="8024730" table:style-name="ce15">
            <text:p>8,024,730</text:p>
          </table:table-cell>
          <table:table-cell office:value-type="string" table:style-name="ce15">
            <text:p>-</text:p>
          </table:table-cell>
          <table:table-cell office:value-type="float" office:value="15802839" table:style-name="ce15">
            <text:p>15,802,8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6">
            <text:p>年度</text:p>
          </table:table-cell>
          <table:table-cell office:value-type="string" table:number-columns-spanned="5" table:number-rows-spanned="1" table:style-name="ce125">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1">
            <text:p>106</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12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1">
            <text:p>107</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12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office:value-type="string" table:number-columns-spanned="1" table:number-rows-spanned="2" table:style-name="ce121">
            <text:p>110</text:p>
          </table:table-cell>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1</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2</text:p>
          </table:table-cell>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string" table:style-name="ce7">
            <text:p>-</text:p>
          </table:table-cell>
          <table:table-cell office:value-type="float" office:value="19504941" table:style-name="ce7">
            <text:p>19,504,941</text:p>
          </table:table-cell>
          <table:table-cell office:value-type="string" table:style-name="ce7">
            <text:p>-</text:p>
          </table:table-cell>
          <table:table-cell office:value-type="float" office:value="635314" table:style-name="ce7">
            <text:p>635,3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2</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string" table:style-name="ce7">
            <text:p>-</text:p>
          </table:table-cell>
          <table:table-cell office:value-type="float" office:value="15731136" table:style-name="ce7">
            <text:p>15,731,136</text:p>
          </table:table-cell>
          <table:table-cell office:value-type="string" table:style-name="ce7">
            <text:p>-</text:p>
          </table:table-cell>
          <table:table-cell office:value-type="float" office:value="83875" table:style-name="ce7">
            <text:p>8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string" table:style-name="ce7">
            <text:p>-</text:p>
          </table:table-cell>
          <table:table-cell office:value-type="float" office:value="15048136" table:style-name="ce7">
            <text:p>15,048,136</text:p>
          </table:table-cell>
          <table:table-cell office:value-type="string" table:style-name="ce7">
            <text:p>-</text:p>
          </table:table-cell>
          <table:table-cell office:value-type="float" office:value="67375" table:style-name="ce7">
            <text:p>6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40</text:p>
          </table:table-cell>
          <table:table-cell office:value-type="string" table:number-columns-spanned="1" table:number-rows-spanned="2" table:style-name="ce12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2</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float" office:value="3032517" table:style-name="ce7">
            <text:p>3,032,517</text:p>
          </table:table-cell>
          <table:table-cell office:value-type="string" table:style-name="ce7">
            <text:p>-</text:p>
          </table:table-cell>
          <table:table-cell office:value-type="float" office:value="119673" table:style-name="ce7">
            <text:p>119,673</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6214987" table:style-name="ce7">
            <text:p>6,214,987</text:p>
          </table:table-cell>
          <table:table-cell office:value-type="float" office:value="53783039" table:style-name="ce7">
            <text:p>53,783,039</text:p>
          </table:table-cell>
          <table:table-cell office:value-type="string" table:style-name="ce7">
            <text:p>-</text:p>
          </table:table-cell>
          <table:table-cell office:value-type="float" office:value="13651939" table:style-name="ce7">
            <text:p>13,651,93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float" office:value="3032517" table:style-name="ce7">
            <text:p>3,032,517</text:p>
          </table:table-cell>
          <table:table-cell office:value-type="string" table:style-name="ce7">
            <text:p>-</text:p>
          </table:table-cell>
          <table:table-cell office:value-type="float" office:value="119673" table:style-name="ce7">
            <text:p>119,673</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6214987" table:style-name="ce7">
            <text:p>6,214,987</text:p>
          </table:table-cell>
          <table:table-cell office:value-type="float" office:value="53783039" table:style-name="ce7">
            <text:p>53,783,039</text:p>
          </table:table-cell>
          <table:table-cell office:value-type="string" table:style-name="ce7">
            <text:p>-</text:p>
          </table:table-cell>
          <table:table-cell office:value-type="float" office:value="13651939" table:style-name="ce7">
            <text:p>13,651,93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float" office:value="3032517" table:style-name="ce7">
            <text:p>3,032,517</text:p>
          </table:table-cell>
          <table:table-cell office:value-type="string" table:style-name="ce7">
            <text:p>-</text:p>
          </table:table-cell>
          <table:table-cell office:value-type="float" office:value="119673" table:style-name="ce7">
            <text:p>119,673</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6214987" table:style-name="ce7">
            <text:p>6,214,987</text:p>
          </table:table-cell>
          <table:table-cell office:value-type="float" office:value="53783039" table:style-name="ce7">
            <text:p>53,783,039</text:p>
          </table:table-cell>
          <table:table-cell office:value-type="string" table:style-name="ce7">
            <text:p>-</text:p>
          </table:table-cell>
          <table:table-cell office:value-type="float" office:value="13651939" table:style-name="ce7">
            <text:p>13,651,93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2</text:p>
          </table:table-cell>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5518833" table:style-name="ce7">
            <text:p>5,518,833</text:p>
          </table:table-cell>
          <table:table-cell office:value-type="float" office:value="35565467" table:style-name="ce7">
            <text:p>35,565,467</text:p>
          </table:table-cell>
          <table:table-cell office:value-type="string" table:style-name="ce7">
            <text:p>-</text:p>
          </table:table-cell>
          <table:table-cell office:value-type="float" office:value="33048386" table:style-name="ce7">
            <text:p>33,048,38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5518833" table:style-name="ce7">
            <text:p>5,518,833</text:p>
          </table:table-cell>
          <table:table-cell office:value-type="float" office:value="35565467" table:style-name="ce7">
            <text:p>35,565,467</text:p>
          </table:table-cell>
          <table:table-cell office:value-type="string" table:style-name="ce7">
            <text:p>-</text:p>
          </table:table-cell>
          <table:table-cell office:value-type="float" office:value="33048386" table:style-name="ce7">
            <text:p>33,048,38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5518833" table:style-name="ce7">
            <text:p>5,518,833</text:p>
          </table:table-cell>
          <table:table-cell office:value-type="float" office:value="35565467" table:style-name="ce7">
            <text:p>35,565,467</text:p>
          </table:table-cell>
          <table:table-cell office:value-type="string" table:style-name="ce7">
            <text:p>-</text:p>
          </table:table-cell>
          <table:table-cell office:value-type="float" office:value="33048386" table:style-name="ce7">
            <text:p>33,048,38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float" office:value="6176385" table:style-name="ce7">
            <text:p>6,176,385</text:p>
          </table:table-cell>
          <table:table-cell office:value-type="string" table:style-name="ce7">
            <text:p>-</text:p>
          </table:table-cell>
          <table:table-cell office:value-type="float" office:value="119673" table:style-name="ce7">
            <text:p>119,673</text:p>
          </table:table-cell>
          <table:table-cell office:value-type="float" office:value="6154424" table:style-name="ce7">
            <text:p>6,154,424</text:p>
          </table:table-cell>
          <table:table-cell office:value-type="string" table:style-name="ce7">
            <text:p>-</text:p>
          </table:table-cell>
          <table:table-cell office:value-type="float" office:value="21961" table:style-name="ce7">
            <text:p>21,9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11733820" table:style-name="ce7">
            <text:p>11,733,820</text:p>
          </table:table-cell>
          <table:table-cell office:value-type="float" office:value="108853447" table:style-name="ce7">
            <text:p>108,853,447</text:p>
          </table:table-cell>
          <table:table-cell office:value-type="string" table:style-name="ce7">
            <text:p>-</text:p>
          </table:table-cell>
          <table:table-cell office:value-type="float" office:value="47335639" table:style-name="ce7">
            <text:p>47,335,63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string" table:style-name="ce7">
            <text:p>-</text:p>
          </table:table-cell>
          <table:table-cell office:value-type="float" office:value="19504941" table:style-name="ce7">
            <text:p>19,504,941</text:p>
          </table:table-cell>
          <table:table-cell office:value-type="string" table:style-name="ce7">
            <text:p>-</text:p>
          </table:table-cell>
          <table:table-cell office:value-type="float" office:value="1383514" table:style-name="ce7">
            <text:p>1,383,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資本門合計*</text:p>
          </table:table-cell>
          <table:table-cell office:value-type="float" office:value="3976185" table:style-name="ce7">
            <text:p>3,976,185</text:p>
          </table:table-cell>
          <table:table-cell office:value-type="string" table:style-name="ce7">
            <text:p>-</text:p>
          </table:table-cell>
          <table:table-cell office:value-type="float" office:value="119673" table:style-name="ce7">
            <text:p>119,673</text:p>
          </table:table-cell>
          <table:table-cell office:value-type="float" office:value="3928873" table:style-name="ce7">
            <text:p>3,928,873</text:p>
          </table:table-cell>
          <table:table-cell office:value-type="string" table:style-name="ce7">
            <text:p>-</text:p>
          </table:table-cell>
          <table:table-cell office:value-type="float" office:value="47312" table:style-name="ce7">
            <text:p>47,31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11733820" table:style-name="ce7">
            <text:p>11,733,820</text:p>
          </table:table-cell>
          <table:table-cell office:value-type="float" office:value="110727454" table:style-name="ce7">
            <text:p>110,727,454</text:p>
          </table:table-cell>
          <table:table-cell office:value-type="string" table:style-name="ce7">
            <text:p>-</text:p>
          </table:table-cell>
          <table:table-cell office:value-type="float" office:value="107197116" table:style-name="ce7">
            <text:p>107,197,116</text:p>
          </table:table-cell>
          <table:table-cell office:value-type="float" office:value="50939085" table:style-name="ce7">
            <text:p>50,939,085</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總計</text:p>
          </table:table-cell>
          <table:table-cell office:value-type="float" office:value="6690290" table:style-name="ce7">
            <text:p>6,690,290</text:p>
          </table:table-cell>
          <table:table-cell office:value-type="string" table:style-name="ce7">
            <text:p>-</text:p>
          </table:table-cell>
          <table:table-cell office:value-type="float" office:value="119673" table:style-name="ce7">
            <text:p>119,673</text:p>
          </table:table-cell>
          <table:table-cell office:value-type="float" office:value="6639653" table:style-name="ce7">
            <text:p>6,639,653</text:p>
          </table:table-cell>
          <table:table-cell office:value-type="string" table:style-name="ce7">
            <text:p>-</text:p>
          </table:table-cell>
          <table:table-cell office:value-type="float" office:value="50637" table:style-name="ce7">
            <text:p>50,63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11733820" table:style-name="ce7">
            <text:p>11,733,820</text:p>
          </table:table-cell>
          <table:table-cell office:value-type="float" office:value="130232395" table:style-name="ce7">
            <text:p>130,232,395</text:p>
          </table:table-cell>
          <table:table-cell office:value-type="string" table:style-name="ce7">
            <text:p>-</text:p>
          </table:table-cell>
          <table:table-cell office:value-type="float" office:value="108580630" table:style-name="ce7">
            <text:p>108,580,630</text:p>
          </table:table-cell>
          <table:table-cell office:value-type="float" office:value="50939085" table:style-name="ce7">
            <text:p>50,939,085</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1">
            <text:p>用途別科目</text:p>
          </table:table-cell>
          <table:table-cell office:value-type="string" table:number-columns-spanned="4" table:number-rows-spanned="1" table:style-name="ce133">
            <text:p>業務計畫或工作計畫名稱</text:p>
          </table:table-cell>
          <table:covered-table-cell table:number-columns-repeated="3"/>
          <table:table-cell office:value-type="string" table:number-columns-spanned="4" table:number-rows-spanned="1" table:style-name="ce133">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64669512" table:style-name="ce28">
            <text:p>64,669,512</text:p>
          </table:table-cell>
          <table:table-cell office:value-type="float" office:value="3616085" table:style-name="ce28">
            <text:p>3,616,085</text:p>
          </table:table-cell>
          <table:table-cell office:value-type="string" table:style-name="ce28">
            <text:p/>
          </table:table-cell>
          <table:table-cell office:value-type="float" office:value="1634490" table:style-name="ce28">
            <text:p>1,634,490</text:p>
          </table:table-cell>
          <table:table-cell office:value-type="float" office:value="470660" table:style-name="ce28">
            <text:p>470,660</text:p>
          </table:table-cell>
          <table:table-cell office:value-type="float" office:value="70390747" table:style-name="ce28">
            <text:p>70,390,747</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1297500" table:style-name="ce28">
            <text:p>1,297,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97500" table:style-name="ce28">
            <text:p>1,297,50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1297500" table:style-name="ce28">
            <text:p>1,297,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97500" table:style-name="ce28">
            <text:p>1,297,50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41103785" table:style-name="ce28">
            <text:p>41,103,78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103785" table:style-name="ce28">
            <text:p>41,103,785</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41103785" table:style-name="ce28">
            <text:p>41,103,78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103785" table:style-name="ce28">
            <text:p>41,103,785</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680400" table:style-name="ce28">
            <text:p>680,400</text:p>
          </table:table-cell>
          <table:table-cell office:value-type="float" office:value="2628630" table:style-name="ce28">
            <text:p>2,628,6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309030" table:style-name="ce28">
            <text:p>3,309,030</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680400" table:style-name="ce28">
            <text:p>680,400</text:p>
          </table:table-cell>
          <table:table-cell office:value-type="float" office:value="2628630" table:style-name="ce28">
            <text:p>2,628,6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309030" table:style-name="ce28">
            <text:p>3,309,030</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661860" table:style-name="ce28">
            <text:p>661,8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61860" table:style-name="ce28">
            <text:p>661,86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661860" table:style-name="ce28">
            <text:p>661,8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61860" table:style-name="ce28">
            <text:p>661,86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11761049" table:style-name="ce28">
            <text:p>11,761,049</text:p>
          </table:table-cell>
          <table:table-cell office:value-type="float" office:value="407300" table:style-name="ce28">
            <text:p>407,300</text:p>
          </table:table-cell>
          <table:table-cell office:value-type="string" table:style-name="ce28">
            <text:p/>
          </table:table-cell>
          <table:table-cell office:value-type="float" office:value="50058" table:style-name="ce28">
            <text:p>50,058</text:p>
          </table:table-cell>
          <table:table-cell office:value-type="string" table:style-name="ce28">
            <text:p/>
          </table:table-cell>
          <table:table-cell office:value-type="float" office:value="12218407" table:style-name="ce28">
            <text:p>12,218,407</text:p>
          </table:table-cell>
          <table:table-cell table:number-columns-repeated="194" table:style-name="ce28"/>
          <table:table-cell table:number-columns-repeated="16183"/>
        </table:table-row>
        <table:table-row table:style-name="ro12">
          <table:table-cell office:value-type="string" table:style-name="ce29">
            <text:p>ˉˉ103005　考績獎金</text:p>
          </table:table-cell>
          <table:table-cell office:value-type="float" office:value="4863196" table:style-name="ce28">
            <text:p>4,863,19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63196" table:style-name="ce28">
            <text:p>4,863,196</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6897853" table:style-name="ce28">
            <text:p>6,897,853</text:p>
          </table:table-cell>
          <table:table-cell office:value-type="float" office:value="407300" table:style-name="ce28">
            <text:p>407,300</text:p>
          </table:table-cell>
          <table:table-cell office:value-type="string" table:style-name="ce28">
            <text:p/>
          </table:table-cell>
          <table:table-cell office:value-type="float" office:value="50058" table:style-name="ce28">
            <text:p>50,058</text:p>
          </table:table-cell>
          <table:table-cell office:value-type="string" table:style-name="ce28">
            <text:p/>
          </table:table-cell>
          <table:table-cell office:value-type="float" office:value="7355211" table:style-name="ce28">
            <text:p>7,355,211</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346656" table:style-name="ce28">
            <text:p>346,656</text:p>
          </table:table-cell>
          <table:table-cell office:value-type="float" office:value="96000" table:style-name="ce28">
            <text:p>96,000</text:p>
          </table:table-cell>
          <table:table-cell office:value-type="string" table:style-name="ce28">
            <text:p/>
          </table:table-cell>
          <table:table-cell office:value-type="string" table:style-name="ce28">
            <text:p/>
          </table:table-cell>
          <table:table-cell office:value-type="float" office:value="470660" table:style-name="ce28">
            <text:p>470,660</text:p>
          </table:table-cell>
          <table:table-cell office:value-type="float" office:value="913316" table:style-name="ce28">
            <text:p>913,316</text:p>
          </table:table-cell>
          <table:table-cell table:number-columns-repeated="194" table:style-name="ce28"/>
          <table:table-cell table:number-columns-repeated="16183"/>
        </table:table-row>
        <table:table-row table:style-name="ro12">
          <table:table-cell office:value-type="string" table:style-name="ce29">
            <text:p>ˉˉ103510　結婚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9560" table:style-name="ce28">
            <text:p>319,560</text:p>
          </table:table-cell>
          <table:table-cell office:value-type="float" office:value="319560" table:style-name="ce28">
            <text:p>319,560</text:p>
          </table:table-cell>
          <table:table-cell table:number-columns-repeated="194"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100" table:style-name="ce28">
            <text:p>151,100</text:p>
          </table:table-cell>
          <table:table-cell office:value-type="float" office:value="151100" table:style-name="ce28">
            <text:p>151,100</text:p>
          </table:table-cell>
          <table:table-cell table:number-columns-repeated="16377"/>
        </table:table-row>
        <table:table-row table:style-name="ro12">
          <table:table-cell office:value-type="string" table:style-name="ce29">
            <text:p>ˉˉ103525　休假補助</text:p>
          </table:table-cell>
          <table:table-cell office:value-type="float" office:value="346656" table:style-name="ce28">
            <text:p>346,656</text:p>
          </table:table-cell>
          <table:table-cell office:value-type="float" office:value="96000" table:style-name="ce28">
            <text:p>9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42656" table:style-name="ce28">
            <text:p>442,656</text:p>
          </table:table-cell>
          <table:table-cell table:number-columns-repeated="16377"/>
        </table:table-row>
        <table:table-row table:style-name="ro12">
          <table:table-cell office:value-type="string" table:style-name="ce29">
            <text:p>ˉ1040　加班費</text:p>
          </table:table-cell>
          <table:table-cell office:value-type="float" office:value="147455" table:style-name="ce28">
            <text:p>147,4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455" table:style-name="ce28">
            <text:p>147,455</text:p>
          </table:table-cell>
          <table:table-cell table:number-columns-repeated="16377"/>
        </table:table-row>
        <table:table-row table:style-name="ro12">
          <table:table-cell office:value-type="string" table:style-name="ce29">
            <text:p>ˉˉ104005　超時加班費</text:p>
          </table:table-cell>
          <table:table-cell office:value-type="float" office:value="147455" table:style-name="ce28">
            <text:p>147,4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455" table:style-name="ce28">
            <text:p>147,455</text:p>
          </table:table-cell>
          <table:table-cell table:number-columns-repeated="16377"/>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84432" table:style-name="ce28">
            <text:p>1,584,432</text:p>
          </table:table-cell>
          <table:table-cell office:value-type="string" table:style-name="ce28">
            <text:p/>
          </table:table-cell>
          <table:table-cell office:value-type="float" office:value="1584432" table:style-name="ce28">
            <text:p>1,584,432</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84432" table:style-name="ce28">
            <text:p>1,584,432</text:p>
          </table:table-cell>
          <table:table-cell office:value-type="string" table:style-name="ce28">
            <text:p/>
          </table:table-cell>
          <table:table-cell office:value-type="float" office:value="1584432" table:style-name="ce28">
            <text:p>1,584,432</text:p>
          </table:table-cell>
          <table:table-cell table:number-columns-repeated="16377"/>
        </table:table-row>
        <table:table-row table:style-name="ro12">
          <table:table-cell office:value-type="string" table:style-name="ce29">
            <text:p>ˉ1050　退休離職儲金</text:p>
          </table:table-cell>
          <table:table-cell office:value-type="float" office:value="4487214" table:style-name="ce28">
            <text:p>4,487,214</text:p>
          </table:table-cell>
          <table:table-cell office:value-type="float" office:value="158031" table:style-name="ce28">
            <text:p>158,0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45245" table:style-name="ce28">
            <text:p>4,645,245</text:p>
          </table:table-cell>
          <table:table-cell table:number-columns-repeated="16377"/>
        </table:table-row>
        <table:table-row table:style-name="ro12">
          <table:table-cell office:value-type="string" table:style-name="ce29">
            <text:p>ˉˉ105010　公務人員提撥金</text:p>
          </table:table-cell>
          <table:table-cell office:value-type="float" office:value="4299565" table:style-name="ce28">
            <text:p>4,299,56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99565" table:style-name="ce28">
            <text:p>4,299,565</text:p>
          </table:table-cell>
          <table:table-cell table:number-columns-repeated="16377"/>
        </table:table-row>
        <table:table-row table:style-name="ro12">
          <table:table-cell office:value-type="string" table:style-name="ce29">
            <text:p>ˉˉ105025　約聘僱人員提撥金</text:p>
          </table:table-cell>
          <table:table-cell office:value-type="float" office:value="110425" table:style-name="ce28">
            <text:p>110,425</text:p>
          </table:table-cell>
          <table:table-cell office:value-type="float" office:value="158031" table:style-name="ce28">
            <text:p>158,0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8456" table:style-name="ce28">
            <text:p>268,456</text:p>
          </table:table-cell>
          <table:table-cell table:number-columns-repeated="16377"/>
        </table:table-row>
        <table:table-row table:style-name="ro12">
          <table:table-cell office:value-type="string" table:style-name="ce29">
            <text:p>ˉˉ105030　技工及工友提撥金</text:p>
          </table:table-cell>
          <table:table-cell office:value-type="float" office:value="77224" table:style-name="ce28">
            <text:p>77,2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7224" table:style-name="ce28">
            <text:p>77,224</text:p>
          </table:table-cell>
          <table:table-cell table:number-columns-repeated="16377"/>
        </table:table-row>
        <table:table-row table:style-name="ro12">
          <table:table-cell office:value-type="string" table:style-name="ce29">
            <text:p>ˉ1055　保險</text:p>
          </table:table-cell>
          <table:table-cell office:value-type="float" office:value="4183593" table:style-name="ce28">
            <text:p>4,183,593</text:p>
          </table:table-cell>
          <table:table-cell office:value-type="float" office:value="326124" table:style-name="ce28">
            <text:p>326,1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09717" table:style-name="ce28">
            <text:p>4,509,717</text:p>
          </table:table-cell>
          <table:table-cell table:number-columns-repeated="16377"/>
        </table:table-row>
        <table:table-row table:style-name="ro12">
          <table:table-cell office:value-type="string" table:style-name="ce29">
            <text:p>ˉˉ105505　健保保險補助</text:p>
          </table:table-cell>
          <table:table-cell office:value-type="float" office:value="2224926" table:style-name="ce28">
            <text:p>2,224,926</text:p>
          </table:table-cell>
          <table:table-cell office:value-type="float" office:value="128448" table:style-name="ce28">
            <text:p>128,4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53374" table:style-name="ce28">
            <text:p>2,353,374</text:p>
          </table:table-cell>
          <table:table-cell table:number-columns-repeated="16377"/>
        </table:table-row>
        <table:table-row table:style-name="ro12">
          <table:table-cell office:value-type="string" table:style-name="ce29">
            <text:p>ˉˉ105510　公保保險補助</text:p>
          </table:table-cell>
          <table:table-cell office:value-type="float" office:value="1744556" table:style-name="ce28">
            <text:p>1,744,55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44556" table:style-name="ce28">
            <text:p>1,744,556</text:p>
          </table:table-cell>
          <table:table-cell table:number-columns-repeated="16377"/>
        </table:table-row>
        <table:table-row table:style-name="ro12">
          <table:table-cell office:value-type="string" table:style-name="ce29">
            <text:p>ˉˉ105515　勞保保險補助</text:p>
          </table:table-cell>
          <table:table-cell office:value-type="float" office:value="214111" table:style-name="ce28">
            <text:p>214,111</text:p>
          </table:table-cell>
          <table:table-cell office:value-type="float" office:value="197676" table:style-name="ce28">
            <text:p>197,6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1787" table:style-name="ce28">
            <text:p>411,787</text:p>
          </table:table-cell>
          <table:table-cell table:number-columns-repeated="16377"/>
        </table:table-row>
        <table:table-row table:style-name="ro12">
          <table:table-cell office:value-type="string" table:style-name="ce29">
            <text:p>2000　業務費</text:p>
          </table:table-cell>
          <table:table-cell office:value-type="float" office:value="6939369" table:style-name="ce28">
            <text:p>6,939,369</text:p>
          </table:table-cell>
          <table:table-cell office:value-type="float" office:value="78480658" table:style-name="ce28">
            <text:p>78,480,65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5420027" table:style-name="ce28">
            <text:p>85,420,027</text:p>
          </table:table-cell>
          <table:table-cell table:number-columns-repeated="16377"/>
        </table:table-row>
        <table:table-row table:style-name="ro12">
          <table:table-cell office:value-type="string" table:style-name="ce29">
            <text:p>ˉ2003　教育訓練費</text:p>
          </table:table-cell>
          <table:table-cell office:value-type="float" office:value="22500" table:style-name="ce28">
            <text:p>22,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500" table:style-name="ce28">
            <text:p>22,500</text:p>
          </table:table-cell>
          <table:table-cell table:number-columns-repeated="16377"/>
        </table:table-row>
        <table:table-row table:style-name="ro12">
          <table:table-cell office:value-type="string" table:style-name="ce29">
            <text:p>ˉˉ200310　訓練費</text:p>
          </table:table-cell>
          <table:table-cell office:value-type="float" office:value="22500" table:style-name="ce28">
            <text:p>22,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500" table:style-name="ce28">
            <text:p>22,500</text:p>
          </table:table-cell>
          <table:table-cell table:number-columns-repeated="194" table:style-name="ce28"/>
          <table:table-cell table:number-columns-repeated="16183"/>
        </table:table-row>
        <table:table-row table:style-name="ro12">
          <table:table-cell office:value-type="string" table:style-name="ce31">
            <text:p>ˉ2006　水電費</text:p>
          </table:table-cell>
          <table:table-cell office:value-type="float" office:value="14265" table:style-name="ce30">
            <text:p>14,265</text:p>
          </table:table-cell>
          <table:table-cell office:value-type="float" office:value="1292318" table:style-name="ce30">
            <text:p>1,292,31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306583" table:style-name="ce30">
            <text:p>1,306,583</text:p>
          </table:table-cell>
          <table:table-cell table:number-columns-repeated="194" table:style-name="ce30"/>
          <table:table-cell table:number-columns-repeated="16183"/>
        </table:table-row>
        <table:table-row table:style-name="ro12">
          <table:table-cell office:value-type="string" table:style-name="ce29">
            <text:p>ˉˉ200605　水費</text:p>
          </table:table-cell>
          <table:table-cell office:value-type="float" office:value="1668" table:style-name="ce28">
            <text:p>1,668</text:p>
          </table:table-cell>
          <table:table-cell office:value-type="float" office:value="198571" table:style-name="ce28">
            <text:p>198,5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0239" table:style-name="ce28">
            <text:p>200,239</text:p>
          </table:table-cell>
          <table:table-cell table:number-columns-repeated="194" table:style-name="ce28"/>
          <table:table-cell table:number-columns-repeated="16183"/>
        </table:table-row>
        <table:table-row table:style-name="ro12">
          <table:table-cell office:value-type="string" table:style-name="ce29">
            <text:p>ˉˉ200610　電費</text:p>
          </table:table-cell>
          <table:table-cell office:value-type="float" office:value="12597" table:style-name="ce28">
            <text:p>12,597</text:p>
          </table:table-cell>
          <table:table-cell office:value-type="float" office:value="1093747" table:style-name="ce28">
            <text:p>1,093,7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6344" table:style-name="ce28">
            <text:p>1,106,344</text:p>
          </table:table-cell>
          <table:table-cell table:number-columns-repeated="194" table:style-name="ce28"/>
          <table:table-cell table:number-columns-repeated="16183"/>
        </table:table-row>
        <table:table-row table:style-name="ro12">
          <table:table-cell office:value-type="string" table:style-name="ce29">
            <text:p>ˉ2009　通訊費</text:p>
          </table:table-cell>
          <table:table-cell office:value-type="float" office:value="483021" table:style-name="ce28">
            <text:p>483,021</text:p>
          </table:table-cell>
          <table:table-cell office:value-type="float" office:value="146621" table:style-name="ce28">
            <text:p>146,62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9642" table:style-name="ce28">
            <text:p>629,642</text:p>
          </table:table-cell>
          <table:table-cell table:number-columns-repeated="194" table:style-name="ce28"/>
          <table:table-cell table:number-columns-repeated="16183"/>
        </table:table-row>
        <table:table-row table:style-name="ro12">
          <table:table-cell office:value-type="string" table:style-name="ce29">
            <text:p>ˉˉ200910　一般通訊費</text:p>
          </table:table-cell>
          <table:table-cell office:value-type="float" office:value="483021" table:style-name="ce28">
            <text:p>483,021</text:p>
          </table:table-cell>
          <table:table-cell office:value-type="float" office:value="146621" table:style-name="ce28">
            <text:p>146,62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9642" table:style-name="ce28">
            <text:p>629,642</text:p>
          </table:table-cell>
          <table:table-cell table:number-columns-repeated="194"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174072" table:style-name="ce28">
            <text:p>1,174,0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74072" table:style-name="ce28">
            <text:p>1,174,072</text:p>
          </table:table-cell>
          <table:table-cell table:number-columns-repeated="194"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74072" table:style-name="ce28">
            <text:p>1,174,0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74072" table:style-name="ce28">
            <text:p>1,174,072</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string" table:style-name="ce28">
            <text:p/>
          </table:table-cell>
          <table:table-cell office:value-type="float" office:value="38333" table:style-name="ce28">
            <text:p>38,33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333" table:style-name="ce28">
            <text:p>38,333</text:p>
          </table:table-cell>
          <table:table-cell table:number-columns-repeated="194"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38333" table:style-name="ce28">
            <text:p>38,33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333" table:style-name="ce28">
            <text:p>38,333</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236290" table:style-name="ce28">
            <text:p>236,290</text:p>
          </table:table-cell>
          <table:table-cell office:value-type="float" office:value="704440" table:style-name="ce28">
            <text:p>704,4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40730" table:style-name="ce28">
            <text:p>940,730</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236290" table:style-name="ce28">
            <text:p>236,290</text:p>
          </table:table-cell>
          <table:table-cell office:value-type="float" office:value="704440" table:style-name="ce28">
            <text:p>704,4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40730" table:style-name="ce28">
            <text:p>940,730</text:p>
          </table:table-cell>
          <table:table-cell table:number-columns-repeated="194" table:style-name="ce28"/>
          <table:table-cell table:number-columns-repeated="16183"/>
        </table:table-row>
        <table:table-row table:style-name="ro12">
          <table:table-cell office:value-type="string" table:style-name="ce29">
            <text:p>ˉ2024　稅捐及規費</text:p>
          </table:table-cell>
          <table:table-cell office:value-type="float" office:value="195676" table:style-name="ce28">
            <text:p>195,676</text:p>
          </table:table-cell>
          <table:table-cell office:value-type="float" office:value="2553424" table:style-name="ce28">
            <text:p>2,553,4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49100" table:style-name="ce28">
            <text:p>2,749,100</text:p>
          </table:table-cell>
          <table:table-cell table:number-columns-repeated="194" table:style-name="ce28"/>
          <table:table-cell table:number-columns-repeated="16183"/>
        </table:table-row>
        <table:table-row table:style-name="ro12">
          <table:table-cell office:value-type="string" table:style-name="ce29">
            <text:p>ˉˉ202405　稅捐</text:p>
          </table:table-cell>
          <table:table-cell office:value-type="float" office:value="123696" table:style-name="ce28">
            <text:p>123,696</text:p>
          </table:table-cell>
          <table:table-cell office:value-type="float" office:value="2552520" table:style-name="ce28">
            <text:p>2,552,5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76216" table:style-name="ce28">
            <text:p>2,676,216</text:p>
          </table:table-cell>
          <table:table-cell table:number-columns-repeated="194" table:style-name="ce28"/>
          <table:table-cell table:number-columns-repeated="16183"/>
        </table:table-row>
        <table:table-row table:style-name="ro12">
          <table:table-cell office:value-type="string" table:style-name="ce29">
            <text:p>ˉˉ202410　規費</text:p>
          </table:table-cell>
          <table:table-cell office:value-type="float" office:value="71980" table:style-name="ce28">
            <text:p>71,980</text:p>
          </table:table-cell>
          <table:table-cell office:value-type="float" office:value="904" table:style-name="ce28">
            <text:p>9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2884" table:style-name="ce28">
            <text:p>72,884</text:p>
          </table:table-cell>
          <table:table-cell table:number-columns-repeated="194" table:style-name="ce28"/>
          <table:table-cell table:number-columns-repeated="16183"/>
        </table:table-row>
        <table:table-row table:style-name="ro12">
          <table:table-cell office:value-type="string" table:style-name="ce29">
            <text:p>ˉ2027　保險費</text:p>
          </table:table-cell>
          <table:table-cell office:value-type="float" office:value="105259" table:style-name="ce28">
            <text:p>105,259</text:p>
          </table:table-cell>
          <table:table-cell office:value-type="float" office:value="470004" table:style-name="ce28">
            <text:p>470,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5263" table:style-name="ce28">
            <text:p>575,263</text:p>
          </table:table-cell>
          <table:table-cell table:number-columns-repeated="194" table:style-name="ce28"/>
          <table:table-cell table:number-columns-repeated="16183"/>
        </table:table-row>
        <table:table-row table:style-name="ro12">
          <table:table-cell office:value-type="string" table:style-name="ce29">
            <text:p>ˉˉ202705　法定責任保險</text:p>
          </table:table-cell>
          <table:table-cell office:value-type="float" office:value="105259" table:style-name="ce28">
            <text:p>105,259</text:p>
          </table:table-cell>
          <table:table-cell office:value-type="float" office:value="470004" table:style-name="ce28">
            <text:p>470,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5263" table:style-name="ce28">
            <text:p>575,263</text:p>
          </table:table-cell>
          <table:table-cell table:number-columns-repeated="16377"/>
        </table:table-row>
        <table:table-row table:style-name="ro12">
          <table:table-cell office:value-type="string" table:style-name="ce29">
            <text:p>ˉ2033　臨時人員酬金</text:p>
          </table:table-cell>
          <table:table-cell office:value-type="float" office:value="2534746" table:style-name="ce28">
            <text:p>2,534,746</text:p>
          </table:table-cell>
          <table:table-cell office:value-type="float" office:value="417725" table:style-name="ce28">
            <text:p>417,7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52471" table:style-name="ce28">
            <text:p>2,952,471</text:p>
          </table:table-cell>
          <table:table-cell table:number-columns-repeated="16377"/>
        </table:table-row>
        <table:table-row table:style-name="ro12">
          <table:table-cell office:value-type="string" table:style-name="ce29">
            <text:p>ˉˉ203305　勞務服務費</text:p>
          </table:table-cell>
          <table:table-cell office:value-type="float" office:value="2534746" table:style-name="ce28">
            <text:p>2,534,746</text:p>
          </table:table-cell>
          <table:table-cell office:value-type="float" office:value="417725" table:style-name="ce28">
            <text:p>417,7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52471" table:style-name="ce28">
            <text:p>2,952,471</text:p>
          </table:table-cell>
          <table:table-cell table:number-columns-repeated="16377"/>
        </table:table-row>
        <table:table-row table:style-name="ro12">
          <table:table-cell office:value-type="string" table:style-name="ce29">
            <text:p>ˉ2036　按日按件計資酬金</text:p>
          </table:table-cell>
          <table:table-cell office:value-type="float" office:value="18940" table:style-name="ce28">
            <text:p>18,940</text:p>
          </table:table-cell>
          <table:table-cell office:value-type="float" office:value="333300" table:style-name="ce28">
            <text:p>33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2240" table:style-name="ce28">
            <text:p>352,240</text:p>
          </table:table-cell>
          <table:table-cell table:number-columns-repeated="16377"/>
        </table:table-row>
        <table:table-row table:style-name="ro12">
          <table:table-cell office:value-type="string" table:style-name="ce29">
            <text:p>ˉˉ203610　出席費</text:p>
          </table:table-cell>
          <table:table-cell office:value-type="float" office:value="4180" table:style-name="ce28">
            <text:p>4,180</text:p>
          </table:table-cell>
          <table:table-cell office:value-type="float" office:value="301810" table:style-name="ce28">
            <text:p>301,8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5990" table:style-name="ce28">
            <text:p>305,990</text:p>
          </table:table-cell>
          <table:table-cell table:number-columns-repeated="16377"/>
        </table:table-row>
        <table:table-row table:style-name="ro12">
          <table:table-cell office:value-type="string" table:style-name="ce29">
            <text:p>ˉˉ203615　講座鐘點費</text:p>
          </table:table-cell>
          <table:table-cell office:value-type="float" office:value="14760" table:style-name="ce28">
            <text:p>14,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60" table:style-name="ce28">
            <text:p>14,760</text:p>
          </table:table-cell>
          <table:table-cell table:number-columns-repeated="16377"/>
        </table:table-row>
        <table:table-row table:style-name="ro12">
          <table:table-cell office:value-type="string" table:style-name="ce29">
            <text:p>ˉˉ203620　稿費</text:p>
          </table:table-cell>
          <table:table-cell office:value-type="string" table:style-name="ce28">
            <text:p/>
          </table:table-cell>
          <table:table-cell office:value-type="float" office:value="31490" table:style-name="ce28">
            <text:p>31,4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490" table:style-name="ce28">
            <text:p>31,490</text:p>
          </table:table-cell>
          <table:table-cell table:number-columns-repeated="16377"/>
        </table:table-row>
        <table:table-row table:style-name="ro12">
          <table:table-cell office:value-type="string" table:style-name="ce29">
            <text:p>ˉ2039　委辦費</text:p>
          </table:table-cell>
          <table:table-cell office:value-type="string" table:style-name="ce28">
            <text:p/>
          </table:table-cell>
          <table:table-cell office:value-type="float" office:value="15000000" table:style-name="ce28">
            <text:p>15,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000000" table:style-name="ce28">
            <text:p>15,000,000</text:p>
          </table:table-cell>
          <table:table-cell table:number-columns-repeated="16377"/>
        </table:table-row>
        <table:table-row table:style-name="ro12">
          <table:table-cell office:value-type="string" table:style-name="ce29">
            <text:p>ˉˉ203915　委託辦理</text:p>
          </table:table-cell>
          <table:table-cell office:value-type="string" table:style-name="ce28">
            <text:p/>
          </table:table-cell>
          <table:table-cell office:value-type="float" office:value="15000000" table:style-name="ce28">
            <text:p>15,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000000" table:style-name="ce28">
            <text:p>15,000,000</text:p>
          </table:table-cell>
          <table:table-cell table:number-columns-repeated="16377"/>
        </table:table-row>
        <table:table-row table:style-name="ro12">
          <table:table-cell office:value-type="string" table:style-name="ce29">
            <text:p>ˉ2051　物品</text:p>
          </table:table-cell>
          <table:table-cell office:value-type="float" office:value="361188" table:style-name="ce28">
            <text:p>361,188</text:p>
          </table:table-cell>
          <table:table-cell office:value-type="float" office:value="342399" table:style-name="ce28">
            <text:p>342,39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3587" table:style-name="ce28">
            <text:p>703,587</text:p>
          </table:table-cell>
          <table:table-cell table:number-columns-repeated="16377"/>
        </table:table-row>
        <table:table-row table:style-name="ro12">
          <table:table-cell office:value-type="string" table:style-name="ce29">
            <text:p>ˉˉ205105　消耗品</text:p>
          </table:table-cell>
          <table:table-cell office:value-type="float" office:value="180583" table:style-name="ce28">
            <text:p>180,583</text:p>
          </table:table-cell>
          <table:table-cell office:value-type="float" office:value="197227" table:style-name="ce28">
            <text:p>197,22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7810" table:style-name="ce28">
            <text:p>377,810</text:p>
          </table:table-cell>
          <table:table-cell table:number-columns-repeated="16377"/>
        </table:table-row>
        <table:table-row table:style-name="ro12">
          <table:table-cell office:value-type="string" table:style-name="ce29">
            <text:p>ˉˉ205110　油料</text:p>
          </table:table-cell>
          <table:table-cell office:value-type="float" office:value="180605" table:style-name="ce28">
            <text:p>180,605</text:p>
          </table:table-cell>
          <table:table-cell office:value-type="float" office:value="81592" table:style-name="ce28">
            <text:p>81,5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2197" table:style-name="ce28">
            <text:p>262,197</text:p>
          </table:table-cell>
          <table:table-cell table:number-columns-repeated="16377"/>
        </table:table-row>
        <table:table-row table:style-name="ro12">
          <table:table-cell office:value-type="string" table:style-name="ce29">
            <text:p>ˉˉ205115　非消耗品</text:p>
          </table:table-cell>
          <table:table-cell office:value-type="string" table:style-name="ce28">
            <text:p/>
          </table:table-cell>
          <table:table-cell office:value-type="float" office:value="63580" table:style-name="ce28">
            <text:p>63,5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3580" table:style-name="ce28">
            <text:p>63,580</text:p>
          </table:table-cell>
          <table:table-cell table:number-columns-repeated="16377"/>
        </table:table-row>
        <table:table-row table:style-name="ro12">
          <table:table-cell office:value-type="string" table:style-name="ce29">
            <text:p>ˉ2054　一般事務費</text:p>
          </table:table-cell>
          <table:table-cell office:value-type="float" office:value="1774696" table:style-name="ce28">
            <text:p>1,774,696</text:p>
          </table:table-cell>
          <table:table-cell office:value-type="float" office:value="54944344" table:style-name="ce28">
            <text:p>54,944,3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719040" table:style-name="ce28">
            <text:p>56,719,040</text:p>
          </table:table-cell>
          <table:table-cell table:number-columns-repeated="16377"/>
        </table:table-row>
        <table:table-row table:style-name="ro12">
          <table:table-cell office:value-type="string" table:style-name="ce29">
            <text:p>ˉˉ205415　一般事務費</text:p>
          </table:table-cell>
          <table:table-cell office:value-type="float" office:value="1774696" table:style-name="ce28">
            <text:p>1,774,696</text:p>
          </table:table-cell>
          <table:table-cell office:value-type="float" office:value="54944344" table:style-name="ce28">
            <text:p>54,944,3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719040" table:style-name="ce28">
            <text:p>56,719,040</text:p>
          </table:table-cell>
          <table:table-cell table:number-columns-repeated="16377"/>
        </table:table-row>
        <table:table-row table:style-name="ro12">
          <table:table-cell office:value-type="string" table:style-name="ce29">
            <text:p>ˉ2063　房屋建築養護費</text:p>
          </table:table-cell>
          <table:table-cell office:value-type="float" office:value="33923" table:style-name="ce28">
            <text:p>33,923</text:p>
          </table:table-cell>
          <table:table-cell office:value-type="float" office:value="52500" table:style-name="ce28">
            <text:p>52,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6423" table:style-name="ce28">
            <text:p>86,423</text:p>
          </table:table-cell>
          <table:table-cell table:number-columns-repeated="16377"/>
        </table:table-row>
        <table:table-row table:style-name="ro12">
          <table:table-cell office:value-type="string" table:style-name="ce29">
            <text:p>ˉˉ206305　房屋建築養護費</text:p>
          </table:table-cell>
          <table:table-cell office:value-type="float" office:value="33923" table:style-name="ce28">
            <text:p>33,923</text:p>
          </table:table-cell>
          <table:table-cell office:value-type="float" office:value="52500" table:style-name="ce28">
            <text:p>52,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6423" table:style-name="ce28">
            <text:p>86,423</text:p>
          </table:table-cell>
          <table:table-cell table:number-columns-repeated="194" table:style-name="ce28"/>
          <table:table-cell table:number-columns-repeated="16183"/>
        </table:table-row>
        <table:table-row table:style-name="ro12">
          <table:table-cell office:value-type="string" table:style-name="ce31">
            <text:p>ˉ2066　車輛及辦公器具養護費</text:p>
          </table:table-cell>
          <table:table-cell office:value-type="float" office:value="118211" table:style-name="ce30">
            <text:p>118,211</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8211" table:style-name="ce30">
            <text:p>118,211</text:p>
          </table:table-cell>
          <table:table-cell table:number-columns-repeated="194" table:style-name="ce30"/>
          <table:table-cell table:number-columns-repeated="16183"/>
        </table:table-row>
        <table:table-row table:style-name="ro12">
          <table:table-cell office:value-type="string" table:style-name="ce29">
            <text:p>ˉˉ206605　車輛及辦公器具養護費</text:p>
          </table:table-cell>
          <table:table-cell office:value-type="float" office:value="118211" table:style-name="ce28">
            <text:p>118,21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8211" table:style-name="ce28">
            <text:p>118,211</text:p>
          </table:table-cell>
          <table:table-cell table:number-columns-repeated="194"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57694" table:style-name="ce28">
            <text:p>57,694</text:p>
          </table:table-cell>
          <table:table-cell office:value-type="float" office:value="430470" table:style-name="ce28">
            <text:p>430,4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8164" table:style-name="ce28">
            <text:p>488,164</text:p>
          </table:table-cell>
          <table:table-cell table:number-columns-repeated="194"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57694" table:style-name="ce28">
            <text:p>57,694</text:p>
          </table:table-cell>
          <table:table-cell office:value-type="float" office:value="430470" table:style-name="ce28">
            <text:p>430,4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8164" table:style-name="ce28">
            <text:p>488,164</text:p>
          </table:table-cell>
          <table:table-cell table:number-columns-repeated="194" table:style-name="ce28"/>
          <table:table-cell table:number-columns-repeated="16183"/>
        </table:table-row>
        <table:table-row table:style-name="ro12">
          <table:table-cell office:value-type="string" table:style-name="ce29">
            <text:p>ˉ2072　國內旅費</text:p>
          </table:table-cell>
          <table:table-cell office:value-type="float" office:value="676731" table:style-name="ce28">
            <text:p>676,7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76731" table:style-name="ce28">
            <text:p>676,731</text:p>
          </table:table-cell>
          <table:table-cell table:number-columns-repeated="194" table:style-name="ce28"/>
          <table:table-cell table:number-columns-repeated="16183"/>
        </table:table-row>
        <table:table-row table:style-name="ro12">
          <table:table-cell office:value-type="string" table:style-name="ce29">
            <text:p>ˉˉ207205　國內旅費</text:p>
          </table:table-cell>
          <table:table-cell office:value-type="float" office:value="676731" table:style-name="ce28">
            <text:p>676,7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76731" table:style-name="ce28">
            <text:p>676,731</text:p>
          </table:table-cell>
          <table:table-cell table:number-columns-repeated="194"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580708" table:style-name="ce28">
            <text:p>580,70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80708" table:style-name="ce28">
            <text:p>580,708</text:p>
          </table:table-cell>
          <table:table-cell table:number-columns-repeated="194"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580708" table:style-name="ce28">
            <text:p>580,70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80708" table:style-name="ce28">
            <text:p>580,708</text:p>
          </table:table-cell>
          <table:table-cell table:number-columns-repeated="194" table:style-name="ce28"/>
          <table:table-cell table:number-columns-repeated="16183"/>
        </table:table-row>
        <table:table-row table:style-name="ro12">
          <table:table-cell office:value-type="string" table:style-name="ce29">
            <text:p>ˉ2081　運費</text:p>
          </table:table-cell>
          <table:table-cell office:value-type="float" office:value="10490" table:style-name="ce28">
            <text:p>10,4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90" table:style-name="ce28">
            <text:p>10,490</text:p>
          </table:table-cell>
          <table:table-cell table:number-columns-repeated="194" table:style-name="ce28"/>
          <table:table-cell table:number-columns-repeated="16183"/>
        </table:table-row>
        <table:table-row table:style-name="ro12">
          <table:table-cell office:value-type="string" table:style-name="ce29">
            <text:p>ˉˉ208105　運費</text:p>
          </table:table-cell>
          <table:table-cell office:value-type="float" office:value="10490" table:style-name="ce28">
            <text:p>10,4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90" table:style-name="ce28">
            <text:p>10,490</text:p>
          </table:table-cell>
          <table:table-cell table:number-columns-repeated="194" table:style-name="ce28"/>
          <table:table-cell table:number-columns-repeated="16183"/>
        </table:table-row>
        <table:table-row table:style-name="ro12">
          <table:table-cell office:value-type="string" table:style-name="ce29">
            <text:p>ˉ2093　特別費</text:p>
          </table:table-cell>
          <table:table-cell office:value-type="float" office:value="295739" table:style-name="ce28">
            <text:p>295,73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5739" table:style-name="ce28">
            <text:p>295,739</text:p>
          </table:table-cell>
          <table:table-cell table:number-columns-repeated="194" table:style-name="ce28"/>
          <table:table-cell table:number-columns-repeated="16183"/>
        </table:table-row>
        <table:table-row table:style-name="ro12">
          <table:table-cell office:value-type="string" table:style-name="ce29">
            <text:p>ˉˉ209305　特別費</text:p>
          </table:table-cell>
          <table:table-cell office:value-type="float" office:value="295739" table:style-name="ce28">
            <text:p>295,73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5739" table:style-name="ce28">
            <text:p>295,739</text:p>
          </table:table-cell>
          <table:table-cell table:number-columns-repeated="194" table:style-name="ce28"/>
          <table:table-cell table:number-columns-repeated="16183"/>
        </table:table-row>
        <table:table-row table:style-name="ro12">
          <table:table-cell office:value-type="string" table:style-name="ce29">
            <text:p>3000　設備及投資</text:p>
          </table:table-cell>
          <table:table-cell office:value-type="float" office:value="1710263" table:style-name="ce28">
            <text:p>1,710,263</text:p>
          </table:table-cell>
          <table:table-cell office:value-type="string" table:style-name="ce28">
            <text:p/>
          </table:table-cell>
          <table:table-cell office:value-type="float" office:value="32402280" table:style-name="ce28">
            <text:p>32,402,280</text:p>
          </table:table-cell>
          <table:table-cell office:value-type="string" table:style-name="ce28">
            <text:p/>
          </table:table-cell>
          <table:table-cell office:value-type="string" table:style-name="ce28">
            <text:p/>
          </table:table-cell>
          <table:table-cell office:value-type="float" office:value="34112543" table:style-name="ce28">
            <text:p>34,112,543</text:p>
          </table:table-cell>
          <table:table-cell table:number-columns-repeated="194"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32402280" table:style-name="ce28">
            <text:p>32,402,280</text:p>
          </table:table-cell>
          <table:table-cell office:value-type="string" table:style-name="ce28">
            <text:p/>
          </table:table-cell>
          <table:table-cell office:value-type="string" table:style-name="ce28">
            <text:p/>
          </table:table-cell>
          <table:table-cell office:value-type="float" office:value="32402280" table:style-name="ce28">
            <text:p>32,402,280</text:p>
          </table:table-cell>
          <table:table-cell table:number-columns-repeated="194"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32402280" table:style-name="ce28">
            <text:p>32,402,280</text:p>
          </table:table-cell>
          <table:table-cell office:value-type="string" table:style-name="ce28">
            <text:p/>
          </table:table-cell>
          <table:table-cell office:value-type="string" table:style-name="ce28">
            <text:p/>
          </table:table-cell>
          <table:table-cell office:value-type="float" office:value="32402280" table:style-name="ce28">
            <text:p>32,402,280</text:p>
          </table:table-cell>
          <table:table-cell table:number-columns-repeated="194" table:style-name="ce28"/>
          <table:table-cell table:number-columns-repeated="16183"/>
        </table:table-row>
        <table:table-row table:style-name="ro12">
          <table:table-cell office:value-type="string" table:style-name="ce29">
            <text:p>ˉ3025　運輸設備費</text:p>
          </table:table-cell>
          <table:table-cell office:value-type="float" office:value="1643263" table:style-name="ce28">
            <text:p>1,643,26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43263" table:style-name="ce28">
            <text:p>1,643,263</text:p>
          </table:table-cell>
          <table:table-cell table:number-columns-repeated="16377"/>
        </table:table-row>
        <table:table-row table:style-name="ro12">
          <table:table-cell office:value-type="string" table:style-name="ce29">
            <text:p>ˉˉ302505　運輸設備費</text:p>
          </table:table-cell>
          <table:table-cell office:value-type="float" office:value="1643263" table:style-name="ce28">
            <text:p>1,643,26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43263" table:style-name="ce28">
            <text:p>1,643,263</text:p>
          </table:table-cell>
          <table:table-cell table:number-columns-repeated="16377"/>
        </table:table-row>
        <table:table-row table:style-name="ro12">
          <table:table-cell office:value-type="string" table:style-name="ce29">
            <text:p>ˉ3035　雜項設備費</text:p>
          </table:table-cell>
          <table:table-cell office:value-type="float" office:value="67000" table:style-name="ce28">
            <text:p>67,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7000" table:style-name="ce28">
            <text:p>67,000</text:p>
          </table:table-cell>
          <table:table-cell table:number-columns-repeated="16377"/>
        </table:table-row>
        <table:table-row table:style-name="ro12">
          <table:table-cell office:value-type="string" table:style-name="ce29">
            <text:p>ˉˉ303505　雜項設備費</text:p>
          </table:table-cell>
          <table:table-cell office:value-type="float" office:value="67000" table:style-name="ce28">
            <text:p>67,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7000" table:style-name="ce28">
            <text:p>67,000</text:p>
          </table:table-cell>
          <table:table-cell table:number-columns-repeated="16377"/>
        </table:table-row>
        <table:table-row table:style-name="ro12">
          <table:table-cell office:value-type="string" table:style-name="ce29">
            <text:p>4000　獎補助費</text:p>
          </table:table-cell>
          <table:table-cell office:value-type="float" office:value="8000" table:style-name="ce28">
            <text:p>8,000</text:p>
          </table:table-cell>
          <table:table-cell office:value-type="float" office:value="2244050" table:style-name="ce28">
            <text:p>2,244,0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52050" table:style-name="ce28">
            <text:p>2,252,050</text:p>
          </table:table-cell>
          <table:table-cell table:number-columns-repeated="16377"/>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459050" table:style-name="ce28">
            <text:p>1,459,0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59050" table:style-name="ce28">
            <text:p>1,459,050</text:p>
          </table:table-cell>
          <table:table-cell table:number-columns-repeated="16377"/>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459050" table:style-name="ce28">
            <text:p>1,459,0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59050" table:style-name="ce28">
            <text:p>1,459,050</text:p>
          </table:table-cell>
          <table:table-cell table:number-columns-repeated="16377"/>
        </table:table-row>
        <table:table-row table:style-name="ro12">
          <table:table-cell office:value-type="string" table:style-name="ce29">
            <text:p>ˉ4085　獎勵及慰問</text:p>
          </table:table-cell>
          <table:table-cell office:value-type="float" office:value="8000" table:style-name="ce28">
            <text:p>8,000</text:p>
          </table:table-cell>
          <table:table-cell office:value-type="float" office:value="285000" table:style-name="ce28">
            <text:p>28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3000" table:style-name="ce28">
            <text:p>293,000</text:p>
          </table:table-cell>
          <table:table-cell table:number-columns-repeated="16377"/>
        </table:table-row>
        <table:table-row table:style-name="ro12">
          <table:table-cell office:value-type="string" table:style-name="ce29">
            <text:p>ˉˉ408505　獎勵金</text:p>
          </table:table-cell>
          <table:table-cell office:value-type="string" table:style-name="ce28">
            <text:p/>
          </table:table-cell>
          <table:table-cell office:value-type="float" office:value="285000" table:style-name="ce28">
            <text:p>28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5000" table:style-name="ce28">
            <text:p>285,000</text:p>
          </table:table-cell>
          <table:table-cell table:number-columns-repeated="16377"/>
        </table:table-row>
        <table:table-row table:style-name="ro12">
          <table:table-cell office:value-type="string" table:style-name="ce29">
            <text:p>ˉˉ408510　慰問金</text:p>
          </table:table-cell>
          <table:table-cell office:value-type="float" office:value="8000" table:style-name="ce28">
            <text:p>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00" table:style-name="ce28">
            <text:p>8,000</text:p>
          </table:table-cell>
          <table:table-cell table:number-columns-repeated="16377"/>
        </table:table-row>
        <table:table-row table:number-rows-repeated="5" table:style-name="ro12">
          <table:table-cell table:number-columns-repeated="16384"/>
        </table:table-row>
        <table:table-row table:style-name="ro12">
          <table:table-cell office:value-type="string" table:style-name="ce31">
            <text:p>合計</text:p>
          </table:table-cell>
          <table:table-cell office:value-type="float" office:value="73327144" table:style-name="ce30">
            <text:p>73,327,144</text:p>
          </table:table-cell>
          <table:table-cell office:value-type="float" office:value="84340793" table:style-name="ce30">
            <text:p>84,340,793</text:p>
          </table:table-cell>
          <table:table-cell office:value-type="float" office:value="32402280" table:style-name="ce30">
            <text:p>32,402,280</text:p>
          </table:table-cell>
          <table:table-cell office:value-type="float" office:value="1634490" table:style-name="ce30">
            <text:p>1,634,490</text:p>
          </table:table-cell>
          <table:table-cell office:value-type="float" office:value="470660" table:style-name="ce30">
            <text:p>470,660</text:p>
          </table:table-cell>
          <table:table-cell office:value-type="float" office:value="192175367" table:style-name="ce30">
            <text:p>192,175,367</text:p>
          </table:table-cell>
          <table:table-cell table:number-columns-repeated="194"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公庫撥入數分析表" table:style-name="ta6">
        <table:table-column table:style-name="co27" table:default-cell-style-name="ce6"/>
        <table:table-column table:style-name="co28" table:default-cell-style-name="ce7"/>
        <table:table-column table:style-name="co7" table:default-cell-style-name="ce7"/>
        <table:table-column table:style-name="co29" table:default-cell-style-name="ce7"/>
        <table:table-column table:style-name="co7" table:number-columns-repeated="7" table:default-cell-style-name="ce7"/>
        <table:table-column table:style-name="co28"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3">
          <table:table-cell office:value-type="string" table:number-columns-spanned="1" table:number-rows-spanned="3" table:style-name="ce139">
            <text:p>項　　 <text:s/>　目</text:p>
          </table:table-cell>
          <table:table-cell office:value-type="string" table:number-columns-spanned="1" table:number-rows-spanned="3" table:style-name="ce138">
            <text:p>歲出實現數</text:p>
            <text:p>(1)</text:p>
          </table:table-cell>
          <table:table-cell office:value-type="string" table:number-columns-spanned="7" table:number-rows-spanned="1" table:style-name="ce172">
            <text:p>加項</text:p>
          </table:table-cell>
          <table:covered-table-cell table:number-columns-repeated="6"/>
          <table:table-cell office:value-type="string" table:number-columns-spanned="2" table:number-rows-spanned="1" table:style-name="ce138">
            <text:p>減項</text:p>
          </table:table-cell>
          <table:covered-table-cell/>
          <table:table-cell office:value-type="string" table:number-columns-spanned="1" table:number-rows-spanned="3" table:style-name="ce138">
            <text:p>公庫撥入數</text:p>
            <text:p>(11)=(1)+(2)</text:p>
            <text:p>+(3)+(4)+(5)</text:p>
            <text:p>+(6)+(7)+(8)</text:p>
            <text:p>-(9)-(10)</text:p>
          </table:table-cell>
          <table:table-cell office:value-type="string" table:number-columns-spanned="1" table:number-rows-spanned="3" table:style-name="ce138">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8">
            <text:p>預付款</text:p>
            <text:p>(2)</text:p>
          </table:table-cell>
          <table:table-cell office:value-type="string" table:number-columns-spanned="1" table:number-rows-spanned="2" table:style-name="ce138">
            <text:p>材料</text:p>
            <text:p>(3)</text:p>
          </table:table-cell>
          <table:table-cell office:value-type="string" table:number-columns-spanned="1" table:number-rows-spanned="2" table:style-name="ce138">
            <text:p>存出保證金</text:p>
            <text:p>(4)</text:p>
          </table:table-cell>
          <table:table-cell office:value-type="string" table:number-columns-spanned="1" table:number-rows-spanned="2" table:style-name="ce138">
            <text:p>零用金</text:p>
            <text:p>(5)</text:p>
          </table:table-cell>
          <table:table-cell office:value-type="string" table:number-columns-spanned="1" table:number-rows-spanned="2" table:style-name="ce138">
            <text:p>退還收入</text:p>
            <text:p>(預收)款</text:p>
            <text:p>(6)</text:p>
          </table:table-cell>
          <table:table-cell office:value-type="string" table:number-columns-spanned="1" table:number-rows-spanned="2" table:style-name="ce138">
            <text:p>其他應收款</text:p>
            <text:p>(7)</text:p>
          </table:table-cell>
          <table:table-cell office:value-type="string" table:number-columns-spanned="1" table:number-rows-spanned="2" table:style-name="ce138">
            <text:p>墊付數</text:p>
            <text:p>(8)</text:p>
          </table:table-cell>
          <table:table-cell office:value-type="string" table:number-columns-spanned="2" table:number-rows-spanned="1" table:style-name="ce138">
            <text:p>以前年度撥款</text:p>
          </table:table-cell>
          <table:covered-table-cell/>
          <table:covered-table-cell/>
          <table:covered-table-cell/>
          <table:table-cell table:number-columns-repeated="16371" table:style-name="ce26"/>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5">
          <table:table-cell office:value-type="string" table:style-name="ce10">
            <text:p>合計</text:p>
            <text:p>　</text:p>
          </table:table-cell>
          <table:table-cell office:value-type="float" office:value="329047415" table:style-name="ce4">
            <text:p>329,047,415</text:p>
          </table:table-cell>
          <table:table-cell office:value-type="float" office:value="644594" table:style-name="ce4">
            <text:p>644,594</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846976" table:style-name="ce4">
            <text:p>12,846,976</text:p>
          </table:table-cell>
          <table:table-cell office:value-type="float" office:value="0" table:style-name="ce4">
            <text:p>0</text:p>
          </table:table-cell>
          <table:table-cell office:value-type="float" office:value="18981434" table:style-name="ce4">
            <text:p>18,981,434</text:p>
          </table:table-cell>
          <table:table-cell office:value-type="float" office:value="21378948" table:style-name="ce4">
            <text:p>21,378,948</text:p>
          </table:table-cell>
          <table:table-cell office:value-type="float" office:value="9218676" table:style-name="ce4">
            <text:p>9,218,676</text:p>
          </table:table-cell>
          <table:table-cell office:value-type="float" office:value="331222795" table:style-name="ce4">
            <text:p>331,222,795</text:p>
          </table:table-cell>
          <table:table-cell office:value-type="float" office:value="151791371" table:style-name="ce4">
            <text:p>151,791,371</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192175367" table:style-name="ce7">
            <text:p>192,175,367</text:p>
          </table:table-cell>
          <table:table-cell office:value-type="float" office:value="644594" table:style-name="ce7">
            <text:p>644,59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119961" table:style-name="ce7">
            <text:p>193,119,961</text:p>
          </table:table-cell>
          <table:table-cell office:value-type="float" office:value="94099189" table:style-name="ce7">
            <text:p>94,099,189</text:p>
          </table:table-cell>
          <table:table-cell table:number-columns-repeated="16371"/>
        </table:table-row>
        <table:table-row table:style-name="ro15">
          <table:table-cell office:value-type="string" table:style-name="ce6">
            <text:p>　一、本年度經費</text:p>
            <text:p>　</text:p>
          </table:table-cell>
          <table:table-cell office:value-type="float" office:value="190070217" table:style-name="ce7">
            <text:p>190,070,217</text:p>
          </table:table-cell>
          <table:table-cell office:value-type="float" office:value="644594" table:style-name="ce7">
            <text:p>644,59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014811" table:style-name="ce7">
            <text:p>191,014,811</text:p>
          </table:table-cell>
          <table:table-cell office:value-type="float" office:value="68099189" table:style-name="ce7">
            <text:p>68,099,189</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63583473" table:style-name="ce7">
            <text:p>63,583,473</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615148" table:style-name="ce7">
            <text:p>63,615,148</text:p>
          </table:table-cell>
          <table:table-cell office:value-type="float" office:value="2584852" table:style-name="ce7">
            <text:p>2,584,852</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7240268" table:style-name="ce7">
            <text:p>7,240,2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40268" table:style-name="ce7">
            <text:p>7,540,268</text:p>
          </table:table-cell>
          <table:table-cell office:value-type="float" office:value="3611732" table:style-name="ce7">
            <text:p>3,611,732</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1710263" table:style-name="ce7">
            <text:p>1,710,2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0263" table:style-name="ce7">
            <text:p>1,710,263</text:p>
          </table:table-cell>
          <table:table-cell office:value-type="float" office:value="309737" table:style-name="ce7">
            <text:p>309,737</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485471" table:style-name="ce7">
            <text:p>485,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471" table:style-name="ce7">
            <text:p>485,471</text:p>
          </table:table-cell>
          <table:table-cell office:value-type="float" office:value="126529" table:style-name="ce7">
            <text:p>126,529</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231069" table:style-name="ce7">
            <text:p>231,0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069" table:style-name="ce7">
            <text:p>231,069</text:p>
          </table:table-cell>
          <table:table-cell office:value-type="float" office:value="146931" table:style-name="ce7">
            <text:p>146,931</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76600" table:style-name="ce7">
            <text:p>76,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600" table:style-name="ce7">
            <text:p>76,600</text:p>
          </table:table-cell>
          <table:table-cell office:value-type="float" office:value="33400" table:style-name="ce7">
            <text:p>33,400</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28497878" table:style-name="ce7">
            <text:p>28,497,8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497878" table:style-name="ce7">
            <text:p>28,497,878</text:p>
          </table:table-cell>
          <table:table-cell office:value-type="float" office:value="3504122" table:style-name="ce7">
            <text:p>3,504,122</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3364560" table:style-name="ce7">
            <text:p>3,364,5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64560" table:style-name="ce7">
            <text:p>3,364,560</text:p>
          </table:table-cell>
          <table:table-cell office:value-type="float" office:value="3374440" table:style-name="ce7">
            <text:p>3,374,440</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2933680" table:style-name="ce7">
            <text:p>2,933,680</text:p>
          </table:table-cell>
          <table:table-cell office:value-type="float" office:value="12000" table:style-name="ce7">
            <text:p>1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45680" table:style-name="ce7">
            <text:p>2,945,680</text:p>
          </table:table-cell>
          <table:table-cell office:value-type="float" office:value="547320" table:style-name="ce7">
            <text:p>547,320</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45930773" table:style-name="ce7">
            <text:p>45,930,773</text:p>
          </table:table-cell>
          <table:table-cell office:value-type="float" office:value="600919" table:style-name="ce7">
            <text:p>600,9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531692" table:style-name="ce7">
            <text:p>46,531,692</text:p>
          </table:table-cell>
          <table:table-cell office:value-type="float" office:value="30683308" table:style-name="ce7">
            <text:p>30,683,308</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3613902" table:style-name="ce7">
            <text:p>3,613,9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13902" table:style-name="ce7">
            <text:p>3,613,902</text:p>
          </table:table-cell>
          <table:table-cell office:value-type="float" office:value="414098" table:style-name="ce7">
            <text:p>414,098</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32402280" table:style-name="ce7">
            <text:p>32,402,2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02280" table:style-name="ce7">
            <text:p>32,402,280</text:p>
          </table:table-cell>
          <table:table-cell office:value-type="float" office:value="22762720" table:style-name="ce7">
            <text:p>22,762,720</text:p>
          </table:table-cell>
          <table:table-cell table:number-columns-repeated="16371"/>
        </table:table-row>
        <table:table-row table:style-name="ro15">
          <table:table-cell office:value-type="string" table:style-name="ce6">
            <text:p>　二、統籌科目</text:p>
            <text:p>　</text:p>
          </table:table-cell>
          <table:table-cell office:value-type="float" office:value="2105150" table:style-name="ce7">
            <text:p>2,105,1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05150" table:style-name="ce7">
            <text:p>2,105,150</text:p>
          </table:table-cell>
          <table:table-cell office:value-type="float" office:value="26000000" table:style-name="ce7">
            <text:p>26,000,000</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1634490" table:style-name="ce7">
            <text:p>1,634,4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4490" table:style-name="ce7">
            <text:p>1,634,490</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00" table:style-name="ce7">
            <text:p>26,000,000</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470660" table:style-name="ce7">
            <text:p>470,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660" table:style-name="ce7">
            <text:p>470,66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36872048" table:style-name="ce7">
            <text:p>136,872,0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28340076" table:style-name="ce7">
            <text:p>128,340,076</text:p>
          </table:table-cell>
          <table:table-cell office:value-type="float" office:value="57692182" table:style-name="ce7">
            <text:p>57,692,182</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36872048" table:style-name="ce7">
            <text:p>136,872,0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15493100" table:style-name="ce7">
            <text:p>115,493,100</text:p>
          </table:table-cell>
          <table:table-cell office:value-type="float" office:value="57692182" table:style-name="ce7">
            <text:p>57,692,182</text:p>
          </table:table-cell>
          <table:table-cell table:number-columns-repeated="16371"/>
        </table:table-row>
        <table:table-row table:style-name="ro16">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2540800" table:style-name="ce7">
            <text:p>2,540,80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6">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6">
          <table:table-cell office:value-type="string" table:style-name="ce6">
            <text:p>　　112年度 0359070100</text:p>
            <text:p>　　觀光工程規劃與管理</text:p>
            <text:p>　</text:p>
          </table:table-cell>
          <table:table-cell office:value-type="float" office:value="3226260" table:style-name="ce7">
            <text:p>3,226,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6260" table:style-name="ce7">
            <text:p>3,226,260</text:p>
          </table:table-cell>
          <table:table-cell office:value-type="float" office:value="390155" table:style-name="ce7">
            <text:p>390,155</text:p>
          </table:table-cell>
          <table:table-cell table:number-columns-repeated="16371"/>
        </table:table-row>
        <table:table-row table:style-name="ro16">
          <table:table-cell office:value-type="string" table:style-name="ce6">
            <text:p>　　112年度 0359070200</text:p>
            <text:p>　　觀光產業管理業務</text:p>
            <text:p>　</text:p>
          </table:table-cell>
          <table:table-cell office:value-type="float" office:value="1625391" table:style-name="ce7">
            <text:p>1,62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5391" table:style-name="ce7">
            <text:p>1,625,391</text:p>
          </table:table-cell>
          <table:table-cell office:value-type="float" office:value="164609" table:style-name="ce7">
            <text:p>164,609</text:p>
          </table:table-cell>
          <table:table-cell table:number-columns-repeated="16371"/>
        </table:table-row>
        <table:table-row table:style-name="ro16">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83875" table:style-name="ce7">
            <text:p>83,875</text:p>
          </table:table-cell>
          <table:table-cell table:number-columns-repeated="16371"/>
        </table:table-row>
        <table:table-row table:style-name="ro16">
          <table:table-cell office:value-type="string" table:style-name="ce6">
            <text:p>　　112年度 0359070500</text:p>
            <text:p>　　觀光企劃與發展</text:p>
            <text:p>　</text:p>
          </table:table-cell>
          <table:table-cell office:value-type="float" office:value="1632934" table:style-name="ce7">
            <text:p>1,632,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2934" table:style-name="ce7">
            <text:p>1,632,934</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359900100*</text:p>
            <text:p>　　一般建築及設備</text:p>
            <text:p>　</text:p>
          </table:table-cell>
          <table:table-cell office:value-type="float" office:value="56796920" table:style-name="ce7">
            <text:p>56,796,9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796920" table:style-name="ce7">
            <text:p>56,796,920</text:p>
          </table:table-cell>
          <table:table-cell office:value-type="float" office:value="13670575" table:style-name="ce7">
            <text:p>13,670,575</text:p>
          </table:table-cell>
          <table:table-cell table:number-columns-repeated="16371"/>
        </table:table-row>
        <table:table-row table:style-name="ro16">
          <table:table-cell office:value-type="string" table:style-name="ce6">
            <text:p>　　112年度 0989050100*</text:p>
            <text:p>　　災害準備金</text:p>
            <text:p>　</text:p>
          </table:table-cell>
          <table:table-cell office:value-type="float" office:value="35995230" table:style-name="ce7">
            <text:p>35,995,2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995230" table:style-name="ce7">
            <text:p>35,995,230</text:p>
          </table:table-cell>
          <table:table-cell office:value-type="float" office:value="33048386" table:style-name="ce7">
            <text:p>33,048,386</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981434" table:style-name="ce7">
            <text:p>18,981,434</text:p>
          </table:table-cell>
          <table:table-cell office:value-type="float" office:value="0" table:style-name="ce7">
            <text:p>0</text:p>
          </table:table-cell>
          <table:table-cell office:value-type="float" office:value="9218676" table:style-name="ce7">
            <text:p>9,218,676</text:p>
          </table:table-cell>
          <table:table-cell office:value-type="float" office:value="9762758" table:style-name="ce7">
            <text:p>9,762,758</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8">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82406" table:style-name="ce7">
            <text:p>1,582,406</text:p>
          </table:table-cell>
          <table:table-cell office:value-type="float" office:value="0" table:style-name="ce7">
            <text:p>0</text:p>
          </table:table-cell>
          <table:table-cell office:value-type="float" office:value="0" table:style-name="ce7">
            <text:p>0</text:p>
          </table:table-cell>
          <table:table-cell office:value-type="float" office:value="1582406" table:style-name="ce7">
            <text:p>1,582,406</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89784" table:style-name="ce7">
            <text:p>7,589,784</text:p>
          </table:table-cell>
          <table:table-cell office:value-type="float" office:value="0" table:style-name="ce7">
            <text:p>0</text:p>
          </table:table-cell>
          <table:table-cell office:value-type="float" office:value="0" table:style-name="ce7">
            <text:p>0</text:p>
          </table:table-cell>
          <table:table-cell office:value-type="float" office:value="7589784" table:style-name="ce7">
            <text:p>7,589,784</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7074" table:style-name="ce7">
            <text:p>497,074</text:p>
          </table:table-cell>
          <table:table-cell office:value-type="float" office:value="0" table:style-name="ce7">
            <text:p>0</text:p>
          </table:table-cell>
          <table:table-cell office:value-type="float" office:value="0" table:style-name="ce7">
            <text:p>0</text:p>
          </table:table-cell>
          <table:table-cell office:value-type="float" office:value="497074" table:style-name="ce7">
            <text:p>497,074</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0863" table:style-name="ce7">
            <text:p>1,070,863</text:p>
          </table:table-cell>
          <table:table-cell office:value-type="float" office:value="0" table:style-name="ce7">
            <text:p>0</text:p>
          </table:table-cell>
          <table:table-cell office:value-type="float" office:value="0" table:style-name="ce7">
            <text:p>0</text:p>
          </table:table-cell>
          <table:table-cell office:value-type="float" office:value="1070863" table:style-name="ce7">
            <text:p>1,070,863</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76177" table:style-name="ce7">
            <text:p>1,876,177</text:p>
          </table:table-cell>
          <table:table-cell office:value-type="float" office:value="0" table:style-name="ce7">
            <text:p>0</text:p>
          </table:table-cell>
          <table:table-cell office:value-type="float" office:value="0" table:style-name="ce7">
            <text:p>0</text:p>
          </table:table-cell>
          <table:table-cell office:value-type="float" office:value="1876177" table:style-name="ce7">
            <text:p>1,876,177</text:p>
          </table:table-cell>
          <table:table-cell office:value-type="float" office:value="0" table:style-name="ce7">
            <text:p>0</text:p>
          </table:table-cell>
          <table:table-cell table:number-columns-repeated="16371"/>
        </table:table-row>
        <table:table-row table:number-rows-repeated="1048524"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7">
        <table:table-column table:style-name="co11" table:default-cell-style-name="ce6"/>
        <table:table-column table:style-name="co30" table:default-cell-style-name="ce7"/>
        <table:table-column table:style-name="co31" table:number-columns-repeated="7" table:default-cell-style-name="ce7"/>
        <table:table-column table:style-name="co3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9">
            <text:p>項　　 <text:s/>　目</text:p>
          </table:table-cell>
          <table:table-cell office:value-type="string" table:number-columns-spanned="1" table:number-rows-spanned="3" table:style-name="ce138">
            <text:p>歲入</text:p>
            <text:p>實現數</text:p>
            <text:p>(1)</text:p>
          </table:table-cell>
          <table:table-cell office:value-type="string" table:number-columns-spanned="1" table:number-rows-spanned="3" table:style-name="ce138">
            <text:p>減項：</text:p>
            <text:p>歲入待納庫數</text:p>
            <text:p>(2)</text:p>
          </table:table-cell>
          <table:table-cell office:value-type="string" table:number-columns-spanned="6" table:number-rows-spanned="1" table:style-name="ce150">
            <text:p>加 <text:s text:c="30"/>項</text:p>
          </table:table-cell>
          <table:covered-table-cell table:number-columns-repeated="5"/>
          <table:table-cell office:value-type="string" table:number-columns-spanned="1" table:number-rows-spanned="3" table:style-name="ce138">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8">
            <text:p>以前年度</text:p>
            <text:p>待納庫繳庫數</text:p>
            <text:p>(3)</text:p>
          </table:table-cell>
          <table:table-cell office:value-type="string" table:number-columns-spanned="3" table:number-rows-spanned="1" table:style-name="ce150">
            <text:p>以前年度撥款於本年度繳還數</text:p>
          </table:table-cell>
          <table:covered-table-cell table:number-columns-repeated="2"/>
          <table:table-cell office:value-type="string" table:number-columns-spanned="1" table:number-rows-spanned="2" table:style-name="ce138">
            <text:p>預收款</text:p>
            <text:p>(7)</text:p>
          </table:table-cell>
          <table:table-cell office:value-type="string" table:number-columns-spanned="1" table:number-rows-spanned="2" table:style-name="ce138">
            <text:p>剔除經費</text:p>
            <text:p>(8)</text:p>
          </table:table-cell>
          <table:covered-table-cell/>
          <table:table-cell table:number-columns-repeated="16374" table:style-name="ce26"/>
        </table:table-row>
        <table:table-row table:style-name="ro19">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5">
          <table:table-cell office:value-type="string" table:style-name="ce10">
            <text:p>合計</text:p>
            <text:p>　</text:p>
          </table:table-cell>
          <table:table-cell office:value-type="float" office:value="60034695" table:style-name="ce4">
            <text:p>60,034,6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833352" table:style-name="ce4">
            <text:p>33,833,352</text:p>
          </table:table-cell>
          <table:table-cell office:value-type="float" office:value="0" table:style-name="ce4">
            <text:p>0</text:p>
          </table:table-cell>
          <table:table-cell office:value-type="float" office:value="93868047" table:style-name="ce4">
            <text:p>93,868,047</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52009965" table:style-name="ce7">
            <text:p>52,009,9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9965" table:style-name="ce7">
            <text:p>52,009,965</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11906434" table:style-name="ce7">
            <text:p>11,906,4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06434" table:style-name="ce7">
            <text:p>11,906,434</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1438937" table:style-name="ce7">
            <text:p>1,438,9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8937" table:style-name="ce7">
            <text:p>1,438,937</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91000" table:style-name="ce7">
            <text:p>9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000" table:style-name="ce7">
            <text:p>91,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9992" table:style-name="ce7">
            <text:p>9,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92" table:style-name="ce7">
            <text:p>9,992</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240026" table:style-name="ce7">
            <text:p>240,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26" table:style-name="ce7">
            <text:p>240,026</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1206059" table:style-name="ce7">
            <text:p>11,206,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06059" table:style-name="ce7">
            <text:p>11,206,059</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2752857" table:style-name="ce7">
            <text:p>2,752,8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2857" table:style-name="ce7">
            <text:p>2,752,857</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211327" table:style-name="ce7">
            <text:p>211,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1327" table:style-name="ce7">
            <text:p>211,327</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23226773" table:style-name="ce7">
            <text:p>23,226,7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226773" table:style-name="ce7">
            <text:p>23,226,773</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5">
          <table:table-cell office:value-type="string" table:style-name="ce6">
            <text:p>以前年度</text:p>
            <text:p>　</text:p>
          </table:table-cell>
          <table:table-cell office:value-type="float" office:value="8024730" table:style-name="ce7">
            <text:p>8,024,7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24730" table:style-name="ce7">
            <text:p>8,024,730</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8024730" table:style-name="ce7">
            <text:p>8,024,7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24730" table:style-name="ce7">
            <text:p>8,024,730</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133019" table:style-name="ce7">
            <text:p>133,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3019" table:style-name="ce7">
            <text:p>133,019</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237285" table:style-name="ce7">
            <text:p>237,2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7285" table:style-name="ce7">
            <text:p>237,285</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5566747" table:style-name="ce7">
            <text:p>5,566,7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66747" table:style-name="ce7">
            <text:p>5,566,747</text:p>
          </table:table-cell>
          <table:table-cell table:number-columns-repeated="16374"/>
        </table:table-row>
        <table:table-row table:style-name="ro16">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833352" table:style-name="ce7">
            <text:p>33,833,352</text:p>
          </table:table-cell>
          <table:table-cell office:value-type="float" office:value="0" table:style-name="ce7">
            <text:p>0</text:p>
          </table:table-cell>
          <table:table-cell office:value-type="float" office:value="33833352" table:style-name="ce7">
            <text:p>33,833,352</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29"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5">
            <text:p>科 <text:s text:c="5"/>　目　 <text:s text:c="5"/>名 <text:s text:c="5"/>　稱</text:p>
          </table:table-cell>
          <table:table-cell office:value-type="string" table:number-columns-spanned="1" table:number-rows-spanned="2" table:style-name="ce174">
            <text:p>金 <text:s text:c="14"/>額</text:p>
          </table:table-cell>
          <table:table-cell office:value-type="string" table:number-columns-spanned="1" table:number-rows-spanned="2" table:style-name="ce173">
            <text:p>科　 <text:s text:c="5"/>目　 <text:s text:c="5"/>名　 <text:s text:c="5"/>稱</text:p>
          </table:table-cell>
          <table:table-cell office:value-type="string" table:number-columns-spanned="1" table:number-rows-spanned="2" table:style-name="ce125">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0">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261554801" table:style-name="ce40">
            <text:p>2,261,554,801</text:p>
          </table:table-cell>
          <table:table-cell office:value-type="string" table:style-name="ce39">
            <text:p>負債</text:p>
          </table:table-cell>
          <table:table-cell office:value-type="float" office:value="102268411" table:style-name="ce38">
            <text:p>102,268,411</text:p>
          </table:table-cell>
          <table:table-cell table:number-columns-repeated="16380" table:style-name="ce37"/>
        </table:table-row>
        <table:table-row table:style-name="ro4">
          <table:table-cell office:value-type="string" table:style-name="ce41">
            <text:p>　流動資產</text:p>
          </table:table-cell>
          <table:table-cell office:value-type="float" office:value="112044965" table:style-name="ce40">
            <text:p>112,044,965</text:p>
          </table:table-cell>
          <table:table-cell office:value-type="string" table:style-name="ce39">
            <text:p>　流動負債</text:p>
          </table:table-cell>
          <table:table-cell office:value-type="float" office:value="70450797" table:style-name="ce38">
            <text:p>70,450,797</text:p>
          </table:table-cell>
          <table:table-cell table:number-columns-repeated="16380" table:style-name="ce37"/>
        </table:table-row>
        <table:table-row table:style-name="ro4">
          <table:table-cell office:value-type="string" table:style-name="ce41">
            <text:p>　　專戶存款</text:p>
          </table:table-cell>
          <table:table-cell office:value-type="float" office:value="44358447" table:style-name="ce40">
            <text:p>44,358,447</text:p>
          </table:table-cell>
          <table:table-cell office:value-type="string" table:style-name="ce39">
            <text:p>　　應付帳款</text:p>
          </table:table-cell>
          <table:table-cell office:value-type="float" office:value="50637" table:style-name="ce38">
            <text:p>50,637</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3613572" table:style-name="ce38">
            <text:p>23,613,572</text:p>
          </table:table-cell>
          <table:table-cell table:number-columns-repeated="16380" table:style-name="ce37"/>
        </table:table-row>
        <table:table-row table:style-name="ro4">
          <table:table-cell office:value-type="string" table:style-name="ce41">
            <text:p>　　應收帳款</text:p>
          </table:table-cell>
          <table:table-cell office:value-type="float" office:value="15647339" table:style-name="ce40">
            <text:p>15,647,339</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155500" table:style-name="ce40">
            <text:p>155,500</text:p>
          </table:table-cell>
          <table:table-cell office:value-type="string" table:style-name="ce39">
            <text:p>　　預收其他政府款</text:p>
          </table:table-cell>
          <table:table-cell office:value-type="float" office:value="35052761" table:style-name="ce38">
            <text:p>35,052,761</text:p>
          </table:table-cell>
          <table:table-cell table:number-columns-repeated="16380" table:style-name="ce37"/>
        </table:table-row>
        <table:table-row table:style-name="ro4">
          <table:table-cell office:value-type="string" table:style-name="ce41">
            <text:p>　　預付款</text:p>
          </table:table-cell>
          <table:table-cell office:value-type="float" office:value="51583679" table:style-name="ce40">
            <text:p>51,583,679</text:p>
          </table:table-cell>
          <table:table-cell office:value-type="string" table:style-name="ce39">
            <text:p>　其他負債</text:p>
          </table:table-cell>
          <table:table-cell office:value-type="float" office:value="31817614" table:style-name="ce38">
            <text:p>31,817,614</text:p>
          </table:table-cell>
          <table:table-cell table:number-columns-repeated="16380" table:style-name="ce37"/>
        </table:table-row>
        <table:table-row table:style-name="ro4">
          <table:table-cell office:value-type="string" table:style-name="ce41">
            <text:p>　固定資產</text:p>
          </table:table-cell>
          <table:table-cell office:value-type="float" office:value="2136890231" table:style-name="ce40">
            <text:p>2,136,890,231</text:p>
          </table:table-cell>
          <table:table-cell office:value-type="string" table:style-name="ce39">
            <text:p>　　存入保證金</text:p>
          </table:table-cell>
          <table:table-cell office:value-type="float" office:value="29409341" table:style-name="ce38">
            <text:p>29,409,341</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　　應付保管款</text:p>
          </table:table-cell>
          <table:table-cell office:value-type="float" office:value="2408273" table:style-name="ce38">
            <text:p>2,408,273</text:p>
          </table:table-cell>
          <table:table-cell table:number-columns-repeated="16380" table:style-name="ce37"/>
        </table:table-row>
        <table:table-row table:style-name="ro4">
          <table:table-cell office:value-type="string" table:style-name="ce41">
            <text:p>　　土地改良物</text:p>
          </table:table-cell>
          <table:table-cell office:value-type="float" office:value="911146013" table:style-name="ce40">
            <text:p>911,146,013</text:p>
          </table:table-cell>
          <table:table-cell office:value-type="string" table:style-name="ce39">
            <text:p>淨資產</text:p>
          </table:table-cell>
          <table:table-cell office:value-type="float" office:value="2159286390" table:style-name="ce38">
            <text:p>2,159,286,390</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66060414" table:style-name="ce40">
            <text:p>-666,060,414</text:p>
          </table:table-cell>
          <table:table-cell office:value-type="string" table:style-name="ce39">
            <text:p>　資產負債淨額</text:p>
          </table:table-cell>
          <table:table-cell office:value-type="float" office:value="2159286390" table:style-name="ce38">
            <text:p>2,159,286,390</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42598293" table:style-name="ce40">
            <text:p>1,542,598,293</text:p>
          </table:table-cell>
          <table:table-cell office:value-type="string" table:style-name="ce39">
            <text:p>　　資產負債淨額</text:p>
          </table:table-cell>
          <table:table-cell office:value-type="float" office:value="2159286390" table:style-name="ce38">
            <text:p>2,159,286,390</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205375505" table:style-name="ce40">
            <text:p>-205,375,505</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204907312" table:style-name="ce40">
            <text:p>204,907,31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100913896" table:style-name="ce40">
            <text:p>-100,913,89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51749947" table:style-name="ce40">
            <text:p>51,749,94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9816039" table:style-name="ce40">
            <text:p>-29,816,03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35412417" table:style-name="ce40">
            <text:p>235,412,41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28848973" table:style-name="ce40">
            <text:p>-128,848,97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71085" table:style-name="ce40">
            <text:p>-8,971,08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232093759" table:style-name="ce40">
            <text:p>232,093,75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516390" table:style-name="ce40">
            <text:p>1,516,39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484390" table:style-name="ce40">
            <text:p>1,484,39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11103215" table:style-name="ce40">
            <text:p>11,103,21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11072739" table:style-name="ce40">
            <text:p>11,072,73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261,554,801</text:p>
          </table:table-cell>
          <table:table-cell office:value-type="string" table:style-name="ce48">
            <text:p>合　　　　計</text:p>
          </table:table-cell>
          <table:table-cell office:value-type="string" table:style-name="ce42">
            <text:p>2,261,554,801</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46,894,706</text:p>
          </table:table-cell>
          <table:table-cell office:value-type="string" table:style-name="ce37">
            <text:p>應付保證品</text:p>
          </table:table-cell>
          <table:table-cell office:value-type="string" table:style-name="ce45">
            <text:p>46,894,706</text:p>
          </table:table-cell>
          <table:table-cell table:number-columns-repeated="16380"/>
        </table:table-row>
        <table:table-row table:style-name="ro3">
          <table:table-cell office:value-type="string" table:style-name="ce1">
            <text:p>債權憑證</text:p>
          </table:table-cell>
          <table:table-cell office:value-type="string" table:style-name="ce44">
            <text:p>109</text:p>
          </table:table-cell>
          <table:table-cell office:value-type="string" table:style-name="ce43">
            <text:p>待抵銷債權憑證</text:p>
          </table:table-cell>
          <table:table-cell office:value-type="string" table:style-name="ce42">
            <text:p>10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57">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0">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36,596,377</text:p>
          </table:table-cell>
          <table:table-cell office:value-type="string" table:style-name="ce52">
            <text:p>387,550,207</text:p>
          </table:table-cell>
          <table:table-cell table:number-columns-repeated="16381"/>
        </table:table-row>
        <table:table-row table:style-name="ro22">
          <table:table-cell office:value-type="string" table:style-name="ce53">
            <text:p>　　公庫撥入數</text:p>
          </table:table-cell>
          <table:table-cell office:value-type="string" table:style-name="ce52">
            <text:p>35,005,392</text:p>
          </table:table-cell>
          <table:table-cell office:value-type="string" table:style-name="ce52">
            <text:p>331,222,795</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1,563,012</text:p>
          </table:table-cell>
          <table:table-cell office:value-type="string" table:style-name="ce52">
            <text:p>13,345,371</text:p>
          </table:table-cell>
          <table:table-cell table:number-columns-repeated="16381"/>
        </table:table-row>
        <table:table-row table:style-name="ro22">
          <table:table-cell office:value-type="string" table:style-name="ce53">
            <text:p>　　規費收入</text:p>
          </table:table-cell>
          <table:table-cell office:value-type="string" table:style-name="ce52">
            <text:p>27,973</text:p>
          </table:table-cell>
          <table:table-cell office:value-type="string" table:style-name="ce52">
            <text:p>100,992</text:p>
          </table:table-cell>
          <table:table-cell table:number-columns-repeated="16381"/>
        </table:table-row>
        <table:table-row table:style-name="ro22">
          <table:table-cell office:value-type="string" table:style-name="ce53">
            <text:p>　　財產收益</text:p>
          </table:table-cell>
          <table:table-cell office:value-type="string" table:style-name="ce52">
            <text:p>0</text:p>
          </table:table-cell>
          <table:table-cell office:value-type="string" table:style-name="ce52">
            <text:p>14,410,269</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0</text:p>
          </table:table-cell>
          <table:table-cell office:value-type="string" table:style-name="ce52">
            <text:p>23,226,773</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72,000</text:p>
          </table:table-cell>
          <table:table-cell table:number-columns-repeated="16381"/>
        </table:table-row>
        <table:table-row table:style-name="ro22">
          <table:table-cell office:value-type="string" table:style-name="ce53">
            <text:p>　　其他收入</text:p>
          </table:table-cell>
          <table:table-cell office:value-type="string" table:style-name="ce52">
            <text:p>0</text:p>
          </table:table-cell>
          <table:table-cell office:value-type="string" table:style-name="ce52">
            <text:p>5,172,007</text:p>
          </table:table-cell>
          <table:table-cell table:number-columns-repeated="16381"/>
        </table:table-row>
        <table:table-row table:style-name="ro22">
          <table:table-cell office:value-type="string" table:style-name="ce53">
            <text:p>支出</text:p>
          </table:table-cell>
          <table:table-cell office:value-type="string" table:style-name="ce52">
            <text:p>54,520,297</text:p>
          </table:table-cell>
          <table:table-cell office:value-type="string" table:style-name="ce52">
            <text:p>473,383,008</text:p>
          </table:table-cell>
          <table:table-cell table:number-columns-repeated="16381"/>
        </table:table-row>
        <table:table-row table:style-name="ro22">
          <table:table-cell office:value-type="string" table:style-name="ce53">
            <text:p>　　繳付公庫數</text:p>
          </table:table-cell>
          <table:table-cell office:value-type="string" table:style-name="ce52">
            <text:p>15,360,623</text:p>
          </table:table-cell>
          <table:table-cell office:value-type="string" table:style-name="ce52">
            <text:p>93,868,047</text:p>
          </table:table-cell>
          <table:table-cell table:number-columns-repeated="16381"/>
        </table:table-row>
        <table:table-row table:style-name="ro22">
          <table:table-cell office:value-type="string" table:style-name="ce53">
            <text:p>　　人事支出</text:p>
          </table:table-cell>
          <table:table-cell office:value-type="string" table:style-name="ce52">
            <text:p>6,467,285</text:p>
          </table:table-cell>
          <table:table-cell office:value-type="string" table:style-name="ce52">
            <text:p>70,390,747</text:p>
          </table:table-cell>
          <table:table-cell table:number-columns-repeated="16381"/>
        </table:table-row>
        <table:table-row table:style-name="ro22">
          <table:table-cell office:value-type="string" table:style-name="ce53">
            <text:p>　　業務支出</text:p>
          </table:table-cell>
          <table:table-cell office:value-type="string" table:style-name="ce52">
            <text:p>21,887,946</text:p>
          </table:table-cell>
          <table:table-cell office:value-type="string" table:style-name="ce52">
            <text:p>215,479,218</text:p>
          </table:table-cell>
          <table:table-cell table:number-columns-repeated="16381"/>
        </table:table-row>
        <table:table-row table:style-name="ro22">
          <table:table-cell office:value-type="string" table:style-name="ce53">
            <text:p>　　獎補助支出</text:p>
          </table:table-cell>
          <table:table-cell office:value-type="string" table:style-name="ce52">
            <text:p>30,000</text:p>
          </table:table-cell>
          <table:table-cell office:value-type="string" table:style-name="ce52">
            <text:p>2,535,050</text:p>
          </table:table-cell>
          <table:table-cell table:number-columns-repeated="16381"/>
        </table:table-row>
        <table:table-row table:style-name="ro22">
          <table:table-cell office:value-type="string" table:style-name="ce53">
            <text:p>　　財產損失</text:p>
          </table:table-cell>
          <table:table-cell office:value-type="string" table:style-name="ce52">
            <text:p>0</text:p>
          </table:table-cell>
          <table:table-cell office:value-type="string" table:style-name="ce52">
            <text:p>157,014</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0,774,443</text:p>
          </table:table-cell>
          <table:table-cell office:value-type="string" table:style-name="ce52">
            <text:p>90,952,932</text:p>
          </table:table-cell>
          <table:table-cell table:number-columns-repeated="16381"/>
        </table:table-row>
        <table:table-row table:style-name="ro22">
          <table:table-cell office:value-type="string" table:style-name="ce53">
            <text:p>收支餘絀</text:p>
          </table:table-cell>
          <table:table-cell office:value-type="string" table:style-name="ce52">
            <text:p>-17,923,920</text:p>
          </table:table-cell>
          <table:table-cell office:value-type="string" table:style-name="ce52">
            <text:p>-85,832,801</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9">
          <table:table-cell office:value-type="string" table:style-name="ce74">
            <text:p>預算項目</text:p>
          </table:table-cell>
          <table:table-cell office:value-type="string" table:style-name="ce73">
            <text:p>預算執行數</text:p>
          </table:table-cell>
          <table:table-cell table:style-name="ce73"/>
          <table:table-cell office:value-type="string" table:style-name="ce73">
            <text:p>調整數</text:p>
          </table:table-cell>
          <table:table-cell table:style-name="ce73"/>
          <table:table-cell office:value-type="string" table:style-name="ce73">
            <text:p>會計收支</text:p>
          </table:table-cell>
          <table:table-cell table:style-name="ce73"/>
          <table:table-cell office:value-type="string" table:style-name="ce72">
            <text:p>會計科目</text:p>
          </table:table-cell>
          <table:table-cell table:number-columns-repeated="16376"/>
        </table:table-row>
        <table:table-row table:style-name="ro12">
          <table:table-cell office:value-type="string" table:style-name="ce69">
            <text:p>歲入</text:p>
          </table:table-cell>
          <table:table-cell office:value-type="float" office:value="52009965" table:style-name="ce71">
            <text:p>52,009,965<text:s/></text:p>
          </table:table-cell>
          <table:table-cell table:style-name="ce67"/>
          <table:table-cell office:value-type="float" office:value="335540242" table:style-name="ce71">
            <text:p>335,540,242<text:s/></text:p>
          </table:table-cell>
          <table:table-cell table:style-name="ce67"/>
          <table:table-cell office:value-type="float" office:value="387550207" table:style-name="ce71">
            <text:p>387,550,207<text:s/></text:p>
          </table:table-cell>
          <table:table-cell table:style-name="ce67"/>
          <table:table-cell office:value-type="string" table:style-name="ce66">
            <text:p>收入</text:p>
          </table:table-cell>
          <table:table-cell table:number-columns-repeated="16376" table:style-name="ce61"/>
        </table:table-row>
        <table:table-row table:style-name="ro12">
          <table:table-cell office:value-type="string" table:style-name="ce69">
            <text:p>　</text:p>
          </table:table-cell>
          <table:table-cell office:value-type="string" table:style-name="ce70">
            <text:p/>
          </table:table-cell>
          <table:table-cell table:style-name="ce67"/>
          <table:table-cell office:value-type="float" office:value="331222795" table:style-name="ce68">
            <text:p>331,222,795<text:s/></text:p>
          </table:table-cell>
          <table:table-cell table:style-name="ce67"/>
          <table:table-cell office:value-type="float" office:value="331222795" table:style-name="ce68">
            <text:p>331,222,795<text:s/></text:p>
          </table:table-cell>
          <table:table-cell table:style-name="ce67"/>
          <table:table-cell office:value-type="string" table:style-name="ce66">
            <text:p>　公庫撥入數</text:p>
          </table:table-cell>
          <table:table-cell table:number-columns-repeated="16376" table:style-name="ce61"/>
        </table:table-row>
        <table:table-row table:style-name="ro12">
          <table:table-cell office:value-type="string" table:style-name="ce69">
            <text:p>　稅課收入</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稅課收入</text:p>
          </table:table-cell>
          <table:table-cell table:number-columns-repeated="16376" table:style-name="ce61"/>
        </table:table-row>
        <table:table-row table:style-name="ro12">
          <table:table-cell office:value-type="string" table:style-name="ce69">
            <text:p>　罰款及賠償收入</text:p>
          </table:table-cell>
          <table:table-cell office:value-type="float" office:value="13345371" table:style-name="ce68">
            <text:p>13,345,371<text:s/></text:p>
          </table:table-cell>
          <table:table-cell table:style-name="ce67"/>
          <table:table-cell office:value-type="string" table:style-name="ce68">
            <text:p/>
          </table:table-cell>
          <table:table-cell table:style-name="ce67"/>
          <table:table-cell office:value-type="float" office:value="13345371" table:style-name="ce68">
            <text:p>13,345,371<text:s/></text:p>
          </table:table-cell>
          <table:table-cell table:style-name="ce67"/>
          <table:table-cell office:value-type="string" table:style-name="ce66">
            <text:p>　罰款及賠償收入</text:p>
          </table:table-cell>
          <table:table-cell table:number-columns-repeated="16376" table:style-name="ce61"/>
        </table:table-row>
        <table:table-row table:style-name="ro12">
          <table:table-cell office:value-type="string" table:style-name="ce69">
            <text:p>　規費收入</text:p>
          </table:table-cell>
          <table:table-cell office:value-type="float" office:value="100992" table:style-name="ce68">
            <text:p>100,992<text:s/></text:p>
          </table:table-cell>
          <table:table-cell table:style-name="ce67"/>
          <table:table-cell office:value-type="string" table:style-name="ce68">
            <text:p/>
          </table:table-cell>
          <table:table-cell table:style-name="ce67"/>
          <table:table-cell office:value-type="float" office:value="100992" table:style-name="ce68">
            <text:p>100,992<text:s/></text:p>
          </table:table-cell>
          <table:table-cell table:style-name="ce67"/>
          <table:table-cell office:value-type="string" table:style-name="ce66">
            <text:p>　規費收入</text:p>
          </table:table-cell>
          <table:table-cell table:number-columns-repeated="16376" table:style-name="ce61"/>
        </table:table-row>
        <table:table-row table:style-name="ro12">
          <table:table-cell office:value-type="string" table:style-name="ce69">
            <text:p>　信託管理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2">
          <table:table-cell office:value-type="string" table:style-name="ce69">
            <text:p>　財產收入</text:p>
          </table:table-cell>
          <table:table-cell office:value-type="float" office:value="14410269" table:style-name="ce68">
            <text:p>14,410,269<text:s/></text:p>
          </table:table-cell>
          <table:table-cell table:style-name="ce67"/>
          <table:table-cell office:value-type="string" table:style-name="ce68">
            <text:p/>
          </table:table-cell>
          <table:table-cell table:style-name="ce67"/>
          <table:table-cell office:value-type="float" office:value="14410269" table:style-name="ce71">
            <text:p>14,410,269<text:s/></text:p>
          </table:table-cell>
          <table:table-cell table:style-name="ce67"/>
          <table:table-cell office:value-type="string" table:style-name="ce66">
            <text:p>　財產收益</text:p>
          </table:table-cell>
          <table:table-cell table:number-columns-repeated="16376" table:style-name="ce61"/>
        </table:table-row>
        <table:table-row table:style-name="ro12">
          <table:table-cell office:value-type="string" table:style-name="ce69">
            <text:p>　營業盈餘及事業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收益</text:p>
          </table:table-cell>
          <table:table-cell table:number-columns-repeated="16376" table:style-name="ce61"/>
        </table:table-row>
        <table:table-row table:style-name="ro12">
          <table:table-cell office:value-type="string" table:style-name="ce69">
            <text:p>　補助及協助收入</text:p>
          </table:table-cell>
          <table:table-cell office:value-type="float" office:value="23226773" table:style-name="ce71">
            <text:p>23,226,773<text:s/></text:p>
          </table:table-cell>
          <table:table-cell table:style-name="ce67"/>
          <table:table-cell office:value-type="string" table:style-name="ce68">
            <text:p/>
          </table:table-cell>
          <table:table-cell table:style-name="ce67"/>
          <table:table-cell office:value-type="float" office:value="23226773" table:style-name="ce68">
            <text:p>23,226,773<text:s/></text:p>
          </table:table-cell>
          <table:table-cell table:style-name="ce67"/>
          <table:table-cell office:value-type="string" table:style-name="ce66">
            <text:p>　補助及協助收入</text:p>
          </table:table-cell>
          <table:table-cell table:number-columns-repeated="16376" table:style-name="ce61"/>
        </table:table-row>
        <table:table-row table:style-name="ro12">
          <table:table-cell office:value-type="string" table:style-name="ce69">
            <text:p>　捐獻及贈與收入</text:p>
          </table:table-cell>
          <table:table-cell office:value-type="string" table:style-name="ce68">
            <text:p/>
          </table:table-cell>
          <table:table-cell table:style-name="ce67"/>
          <table:table-cell office:value-type="float" office:value="72000" table:style-name="ce68">
            <text:p>72,000<text:s/></text:p>
          </table:table-cell>
          <table:table-cell table:style-name="ce67"/>
          <table:table-cell office:value-type="float" office:value="72000" table:style-name="ce68">
            <text:p>72,000<text:s/></text:p>
          </table:table-cell>
          <table:table-cell table:style-name="ce67"/>
          <table:table-cell office:value-type="string" table:style-name="ce66">
            <text:p>　捐獻及贈與收入</text:p>
          </table:table-cell>
          <table:table-cell table:number-columns-repeated="16376" table:style-name="ce61"/>
        </table:table-row>
        <table:table-row table:style-name="ro12">
          <table:table-cell office:value-type="string" table:style-name="ce69">
            <text:p>　工程受益費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工程受益費收入</text:p>
          </table:table-cell>
          <table:table-cell table:number-columns-repeated="16376" table:style-name="ce61"/>
        </table:table-row>
        <table:table-row table:style-name="ro12">
          <table:table-cell office:value-type="string" table:style-name="ce69">
            <text:p>　自治稅捐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自治稅捐收入</text:p>
          </table:table-cell>
          <table:table-cell table:number-columns-repeated="16376" table:style-name="ce61"/>
        </table:table-row>
        <table:table-row table:style-name="ro12">
          <table:table-cell office:value-type="string" table:style-name="ce69">
            <text:p>　其他收入</text:p>
          </table:table-cell>
          <table:table-cell office:value-type="float" office:value="926560" table:style-name="ce68">
            <text:p>926,560<text:s/></text:p>
          </table:table-cell>
          <table:table-cell table:style-name="ce67"/>
          <table:table-cell office:value-type="float" office:value="4245447" table:style-name="ce68">
            <text:p>4,245,447<text:s/></text:p>
          </table:table-cell>
          <table:table-cell table:style-name="ce67"/>
          <table:table-cell office:value-type="float" office:value="5172007" table:style-name="ce68">
            <text:p>5,172,007<text:s/></text:p>
          </table:table-cell>
          <table:table-cell table:style-name="ce67"/>
          <table:table-cell office:value-type="string" table:style-name="ce66">
            <text:p>　其他收入</text:p>
          </table:table-cell>
          <table:table-cell table:number-columns-repeated="16376" table:style-name="ce61"/>
        </table:table-row>
        <table:table-row table:style-name="ro12">
          <table:table-cell table:style-name="ce69"/>
          <table:table-cell table:style-name="ce70"/>
          <table:table-cell table:style-name="ce67"/>
          <table:table-cell table:style-name="ce70"/>
          <table:table-cell table:style-name="ce67"/>
          <table:table-cell table:style-name="ce70"/>
          <table:table-cell table:style-name="ce67"/>
          <table:table-cell table:style-name="ce66"/>
          <table:table-cell table:number-columns-repeated="16376" table:style-name="ce61"/>
        </table:table-row>
        <table:table-row table:style-name="ro12">
          <table:table-cell office:value-type="string" table:style-name="ce69">
            <text:p>歲出</text:p>
          </table:table-cell>
          <table:table-cell office:value-type="float" office:value="192175367" table:style-name="ce71">
            <text:p>192,175,367<text:s/></text:p>
          </table:table-cell>
          <table:table-cell table:style-name="ce67"/>
          <table:table-cell office:value-type="float" office:value="281207641" table:style-name="ce71">
            <text:p>281,207,641<text:s/></text:p>
          </table:table-cell>
          <table:table-cell table:style-name="ce67"/>
          <table:table-cell office:value-type="float" office:value="473383008" table:style-name="ce71">
            <text:p>473,383,008<text:s/></text:p>
          </table:table-cell>
          <table:table-cell table:style-name="ce67"/>
          <table:table-cell office:value-type="string" table:style-name="ce66">
            <text:p>支出</text:p>
          </table:table-cell>
          <table:table-cell table:number-columns-repeated="16376" table:style-name="ce61"/>
        </table:table-row>
        <table:table-row table:style-name="ro12">
          <table:table-cell office:value-type="string" table:style-name="ce69">
            <text:p>　</text:p>
          </table:table-cell>
          <table:table-cell office:value-type="string" table:style-name="ce70">
            <text:p/>
          </table:table-cell>
          <table:table-cell table:style-name="ce67"/>
          <table:table-cell office:value-type="float" office:value="93868047" table:style-name="ce68">
            <text:p>93,868,047<text:s/></text:p>
          </table:table-cell>
          <table:table-cell table:style-name="ce67"/>
          <table:table-cell office:value-type="float" office:value="93868047" table:style-name="ce68">
            <text:p>93,868,047<text:s/></text:p>
          </table:table-cell>
          <table:table-cell table:style-name="ce67"/>
          <table:table-cell office:value-type="string" table:style-name="ce66">
            <text:p>　繳付公庫數</text:p>
          </table:table-cell>
          <table:table-cell table:number-columns-repeated="16376" table:style-name="ce61"/>
        </table:table-row>
        <table:table-row table:style-name="ro12">
          <table:table-cell office:value-type="string" table:style-name="ce69">
            <text:p>　人事費</text:p>
          </table:table-cell>
          <table:table-cell office:value-type="float" office:value="70390747" table:style-name="ce71">
            <text:p>70,390,747<text:s/></text:p>
          </table:table-cell>
          <table:table-cell table:style-name="ce67"/>
          <table:table-cell office:value-type="string" table:style-name="ce68">
            <text:p/>
          </table:table-cell>
          <table:table-cell table:style-name="ce67"/>
          <table:table-cell office:value-type="float" office:value="70390747" table:style-name="ce68">
            <text:p>70,390,747<text:s/></text:p>
          </table:table-cell>
          <table:table-cell table:style-name="ce67"/>
          <table:table-cell office:value-type="string" table:style-name="ce66">
            <text:p>　人事支出</text:p>
          </table:table-cell>
          <table:table-cell table:number-columns-repeated="16376" table:style-name="ce61"/>
        </table:table-row>
        <table:table-row table:style-name="ro12">
          <table:table-cell office:value-type="string" table:style-name="ce69">
            <text:p>　業務費</text:p>
          </table:table-cell>
          <table:table-cell office:value-type="float" office:value="85420027" table:style-name="ce68">
            <text:p>85,420,027<text:s/></text:p>
          </table:table-cell>
          <table:table-cell table:style-name="ce67"/>
          <table:table-cell office:value-type="float" office:value="130059191" table:style-name="ce68">
            <text:p>130,059,191<text:s/></text:p>
          </table:table-cell>
          <table:table-cell table:style-name="ce67"/>
          <table:table-cell office:value-type="float" office:value="215479218" table:style-name="ce68">
            <text:p>215,479,218<text:s/></text:p>
          </table:table-cell>
          <table:table-cell table:style-name="ce67"/>
          <table:table-cell office:value-type="string" table:style-name="ce66">
            <text:p>　業務支出</text:p>
          </table:table-cell>
          <table:table-cell table:number-columns-repeated="16376" table:style-name="ce61"/>
        </table:table-row>
        <table:table-row table:style-name="ro12">
          <table:table-cell office:value-type="string" table:style-name="ce69">
            <text:p>　獎補助費</text:p>
          </table:table-cell>
          <table:table-cell office:value-type="float" office:value="2252050" table:style-name="ce68">
            <text:p>2,252,050<text:s/></text:p>
          </table:table-cell>
          <table:table-cell table:style-name="ce67"/>
          <table:table-cell office:value-type="float" office:value="283000" table:style-name="ce68">
            <text:p>283,000<text:s/></text:p>
          </table:table-cell>
          <table:table-cell table:style-name="ce67"/>
          <table:table-cell office:value-type="float" office:value="2535050" table:style-name="ce68">
            <text:p>2,535,050<text:s/></text:p>
          </table:table-cell>
          <table:table-cell table:style-name="ce67"/>
          <table:table-cell office:value-type="string" table:style-name="ce66">
            <text:p>　獎補助支出</text:p>
          </table:table-cell>
          <table:table-cell table:number-columns-repeated="16376" table:style-name="ce61"/>
        </table:table-row>
        <table:table-row table:style-name="ro12">
          <table:table-cell office:value-type="string" table:style-name="ce69">
            <text:p>　設備及投資</text:p>
          </table:table-cell>
          <table:table-cell office:value-type="float" office:value="34112543" table:style-name="ce68">
            <text:p>34,112,543<text:s/></text:p>
          </table:table-cell>
          <table:table-cell table:style-name="ce67"/>
          <table:table-cell office:value-type="float" office:value="-34112543" table:style-name="ce68">
            <text:p>-34,112,543<text:s/></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2">
          <table:table-cell office:value-type="string" table:style-name="ce69">
            <text:p>　</text:p>
          </table:table-cell>
          <table:table-cell office:value-type="string" table:style-name="ce70">
            <text:p/>
          </table:table-cell>
          <table:table-cell table:style-name="ce67"/>
          <table:table-cell office:value-type="float" office:value="157014" table:style-name="ce68">
            <text:p>157,014<text:s/></text:p>
          </table:table-cell>
          <table:table-cell table:style-name="ce67"/>
          <table:table-cell office:value-type="float" office:value="157014" table:style-name="ce71">
            <text:p>157,014<text:s/></text:p>
          </table:table-cell>
          <table:table-cell table:style-name="ce67"/>
          <table:table-cell office:value-type="string" table:style-name="ce66">
            <text:p>　財產損失</text:p>
          </table:table-cell>
          <table:table-cell table:number-columns-repeated="16376" table:style-name="ce61"/>
        </table:table-row>
        <table:table-row table:style-name="ro12">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損失</text:p>
          </table:table-cell>
          <table:table-cell table:number-columns-repeated="16376" table:style-name="ce61"/>
        </table:table-row>
        <table:table-row table:style-name="ro12">
          <table:table-cell office:value-type="string" table:style-name="ce69">
            <text:p>　債務費</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利息費用及手續費</text:p>
          </table:table-cell>
          <table:table-cell table:number-columns-repeated="16376" table:style-name="ce61"/>
        </table:table-row>
        <table:table-row table:style-name="ro12">
          <table:table-cell office:value-type="string" table:style-name="ce69">
            <text:p>　</text:p>
          </table:table-cell>
          <table:table-cell office:value-type="string" table:style-name="ce70">
            <text:p/>
          </table:table-cell>
          <table:table-cell table:style-name="ce67"/>
          <table:table-cell office:value-type="float" office:value="90952932" table:style-name="ce68">
            <text:p>90,952,932<text:s/></text:p>
          </table:table-cell>
          <table:table-cell table:style-name="ce67"/>
          <table:table-cell office:value-type="float" office:value="90952932" table:style-name="ce68">
            <text:p>90,952,932<text:s/></text:p>
          </table:table-cell>
          <table:table-cell table:style-name="ce67"/>
          <table:table-cell office:value-type="string" table:style-name="ce66">
            <text:p>　折舊、折耗及攤銷</text:p>
          </table:table-cell>
          <table:table-cell table:number-columns-repeated="16376" table:style-name="ce61"/>
        </table:table-row>
        <table:table-row table:style-name="ro12">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其他支出</text:p>
          </table:table-cell>
          <table:table-cell table:number-columns-repeated="16376" table:style-name="ce61"/>
        </table:table-row>
        <table:table-row table:style-name="ro12">
          <table:table-cell office:value-type="string" table:style-name="ce65">
            <text:p>歲計餘絀</text:p>
          </table:table-cell>
          <table:table-cell office:value-type="float" office:value="-140165402" table:style-name="ce63">
            <text:p>-140,165,402<text:s/></text:p>
          </table:table-cell>
          <table:table-cell table:style-name="ce63"/>
          <table:table-cell office:value-type="float" office:value="54332601" table:style-name="ce64">
            <text:p>54,332,601<text:s/></text:p>
          </table:table-cell>
          <table:table-cell table:style-name="ce63"/>
          <table:table-cell office:value-type="float" office:value="-85832801" table:style-name="ce64">
            <text:p>-85,832,801<text:s/></text:p>
          </table:table-cell>
          <table:table-cell table:style-name="ce63"/>
          <table:table-cell office:value-type="string" table:style-name="ce62">
            <text:p>收支餘絀</text:p>
          </table:table-cell>
          <table:table-cell table:number-columns-repeated="16376" table:style-name="ce61"/>
        </table:table-row>
        <table:table-row table:style-name="ro23">
          <table:table-cell office:value-type="string" table:style-name="ce60">
            <text:p>備註(調整數差異說明)</text:p>
          </table:table-cell>
          <table:table-cell office:value-type="string" table:number-columns-spanned="7" table:number-rows-spanned="1" table:style-name="ce161">
            <text:p/>
          </table:table-cell>
          <table:covered-table-cell table:number-columns-repeated="6"/>
          <table:table-cell table:number-columns-repeated="16376"/>
        </table:table-row>
        <table:table-row table:number-rows-repeated="1048548" table:style-name="ro12">
          <table:table-cell table:number-columns-repeated="16384"/>
        </table:table-row>
      </table:table>
      <table:table table:name="資產變動表" table:style-name="ta11">
        <table:table-column table:style-name="co39" table:default-cell-style-name="ce76"/>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41" table:number-columns-repeated="2" table:default-cell-style-name="ce75"/>
        <table:table-column table:style-name="co8" table:number-columns-repeated="16377" table:default-cell-style-name="ce57"/>
        <table:table-row table:style-name="ro24">
          <table:table-cell office:value-type="string" table:number-columns-spanned="1" table:number-rows-spanned="2" table:style-name="ce162">
            <text:p>科目</text:p>
          </table:table-cell>
          <table:table-cell office:value-type="string" table:style-name="ce82">
            <text:p>取得成本</text:p>
          </table:table-cell>
          <table:table-cell office:value-type="string" table:style-name="ce83">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83">
            <text:p>本年度累計折舊（耗）</text:p>
            <text:p>/長期投資評價變動數</text:p>
          </table:table-cell>
          <table:table-cell office:value-type="string" table:style-name="ce82">
            <text:p>期末帳面金額</text:p>
          </table:table-cell>
          <table:table-cell table:number-columns-repeated="16377"/>
        </table:table-row>
        <table:table-row table:style-name="ro25">
          <table:covered-table-cell/>
          <table:table-cell office:value-type="string" table:style-name="ce80">
            <text:p>(1)</text:p>
          </table:table-cell>
          <table:table-cell office:value-type="string" table:style-name="ce80">
            <text:p>(2)</text:p>
          </table:table-cell>
          <table:table-cell office:value-type="string" table:style-name="ce81">
            <text:p>增加數</text:p>
            <text:p>(3)</text:p>
          </table:table-cell>
          <table:table-cell office:value-type="string" table:style-name="ce81">
            <text:p>減少數</text:p>
            <text:p>(4)</text:p>
          </table:table-cell>
          <table:table-cell office:value-type="string" table:style-name="ce80">
            <text:p>(5)</text:p>
          </table:table-cell>
          <table:table-cell office:value-type="string" table:style-name="ce80">
            <text:p>(6)=(1)+(2)+(3)-(4)+(5)</text:p>
          </table:table-cell>
          <table:table-cell table:number-columns-repeated="16377"/>
        </table:table-row>
        <table:table-row table:style-name="ro26">
          <table:table-cell table:style-name="ce76"/>
          <table:table-cell table:number-columns-repeated="6" table:style-name="ce75"/>
          <table:table-cell table:number-columns-repeated="16377"/>
        </table:table-row>
        <table:table-row table:style-name="ro27">
          <table:table-cell office:value-type="string" table:style-name="ce76">
            <text:p>長期投資</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土地</text:p>
          </table:table-cell>
          <table:table-cell office:value-type="float" office:value="54332439" table:style-name="ce75">
            <text:p>54,332,439<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54332439" table:style-name="ce75">
            <text:p>54,332,439<text:s/></text:p>
          </table:table-cell>
          <table:table-cell table:number-columns-repeated="16377"/>
        </table:table-row>
        <table:table-row table:style-name="ro27">
          <table:table-cell office:value-type="string" table:style-name="ce76">
            <text:p>土地改良物</text:p>
          </table:table-cell>
          <table:table-cell office:value-type="float" office:value="902798095" table:style-name="ce75">
            <text:p>902,798,095<text:s/></text:p>
          </table:table-cell>
          <table:table-cell office:value-type="float" office:value="-628707653" table:style-name="ce75">
            <text:p>-628,707,653<text:s/></text:p>
          </table:table-cell>
          <table:table-cell office:value-type="float" office:value="8347918" table:style-name="ce75">
            <text:p>8,347,918<text:s/></text:p>
          </table:table-cell>
          <table:table-cell office:value-type="float" office:value="0" table:style-name="ce75">
            <text:p>0<text:s/></text:p>
          </table:table-cell>
          <table:table-cell office:value-type="float" office:value="-37352761" table:style-name="ce75">
            <text:p>-37,352,761<text:s/></text:p>
          </table:table-cell>
          <table:table-cell office:value-type="float" office:value="245085599" table:style-name="ce75">
            <text:p>245,085,599<text:s/></text:p>
          </table:table-cell>
          <table:table-cell table:number-columns-repeated="16377"/>
        </table:table-row>
        <table:table-row table:style-name="ro27">
          <table:table-cell office:value-type="string" table:style-name="ce76">
            <text:p>房屋建築及設備</text:p>
          </table:table-cell>
          <table:table-cell office:value-type="float" office:value="1527058899" table:style-name="ce75">
            <text:p>1,527,058,899<text:s/></text:p>
          </table:table-cell>
          <table:table-cell office:value-type="float" office:value="-185072226" table:style-name="ce75">
            <text:p>-185,072,226<text:s/></text:p>
          </table:table-cell>
          <table:table-cell office:value-type="float" office:value="15539394" table:style-name="ce75">
            <text:p>15,539,394<text:s/></text:p>
          </table:table-cell>
          <table:table-cell office:value-type="float" office:value="0" table:style-name="ce75">
            <text:p>0<text:s/></text:p>
          </table:table-cell>
          <table:table-cell office:value-type="float" office:value="-20303279" table:style-name="ce75">
            <text:p>-20,303,279<text:s/></text:p>
          </table:table-cell>
          <table:table-cell office:value-type="float" office:value="1337222788" table:style-name="ce75">
            <text:p>1,337,222,788<text:s/></text:p>
          </table:table-cell>
          <table:table-cell table:number-columns-repeated="16377"/>
        </table:table-row>
        <table:table-row table:style-name="ro27">
          <table:table-cell office:value-type="string" table:style-name="ce76">
            <text:p>機械及設備</text:p>
          </table:table-cell>
          <table:table-cell office:value-type="float" office:value="203563396" table:style-name="ce75">
            <text:p>203,563,396<text:s/></text:p>
          </table:table-cell>
          <table:table-cell office:value-type="float" office:value="-86921603" table:style-name="ce75">
            <text:p>-86,921,603<text:s/></text:p>
          </table:table-cell>
          <table:table-cell office:value-type="float" office:value="1519880" table:style-name="ce75">
            <text:p>1,519,880<text:s/></text:p>
          </table:table-cell>
          <table:table-cell office:value-type="float" office:value="175964" table:style-name="ce75">
            <text:p>175,964<text:s/></text:p>
          </table:table-cell>
          <table:table-cell office:value-type="float" office:value="-13992293" table:style-name="ce75">
            <text:p>-13,992,293<text:s/></text:p>
          </table:table-cell>
          <table:table-cell office:value-type="float" office:value="103993416" table:style-name="ce75">
            <text:p>103,993,416<text:s/></text:p>
          </table:table-cell>
          <table:table-cell table:number-columns-repeated="16377"/>
        </table:table-row>
        <table:table-row table:style-name="ro27">
          <table:table-cell office:value-type="string" table:style-name="ce76">
            <text:p>交通及運輸設備</text:p>
          </table:table-cell>
          <table:table-cell office:value-type="float" office:value="50820550" table:style-name="ce75">
            <text:p>50,820,550<text:s/></text:p>
          </table:table-cell>
          <table:table-cell office:value-type="float" office:value="-26844618" table:style-name="ce75">
            <text:p>-26,844,618<text:s/></text:p>
          </table:table-cell>
          <table:table-cell office:value-type="float" office:value="1664263" table:style-name="ce75">
            <text:p>1,664,263<text:s/></text:p>
          </table:table-cell>
          <table:table-cell office:value-type="float" office:value="734866" table:style-name="ce75">
            <text:p>734,866<text:s/></text:p>
          </table:table-cell>
          <table:table-cell office:value-type="float" office:value="-2971421" table:style-name="ce75">
            <text:p>-2,971,421<text:s/></text:p>
          </table:table-cell>
          <table:table-cell office:value-type="float" office:value="21933908" table:style-name="ce75">
            <text:p>21,933,908<text:s/></text:p>
          </table:table-cell>
          <table:table-cell table:number-columns-repeated="16377"/>
        </table:table-row>
        <table:table-row table:style-name="ro27">
          <table:table-cell office:value-type="string" table:style-name="ce76">
            <text:p>雜項設備</text:p>
          </table:table-cell>
          <table:table-cell office:value-type="float" office:value="218327807" table:style-name="ce75">
            <text:p>218,327,807<text:s/></text:p>
          </table:table-cell>
          <table:table-cell office:value-type="float" office:value="-113828118" table:style-name="ce75">
            <text:p>-113,828,118<text:s/></text:p>
          </table:table-cell>
          <table:table-cell office:value-type="float" office:value="17434610" table:style-name="ce75">
            <text:p>17,434,610<text:s/></text:p>
          </table:table-cell>
          <table:table-cell office:value-type="float" office:value="350000" table:style-name="ce75">
            <text:p>350,000<text:s/></text:p>
          </table:table-cell>
          <table:table-cell office:value-type="float" office:value="-15020855" table:style-name="ce75">
            <text:p>-15,020,855<text:s/></text:p>
          </table:table-cell>
          <table:table-cell office:value-type="float" office:value="106563444" table:style-name="ce75">
            <text:p>106,563,444<text:s/></text:p>
          </table:table-cell>
          <table:table-cell table:number-columns-repeated="16377"/>
        </table:table-row>
        <table:table-row table:style-name="ro27">
          <table:table-cell office:value-type="string" table:style-name="ce76">
            <text:p>收藏品及傳承資產</text:p>
          </table:table-cell>
          <table:table-cell office:value-type="float" office:value="44635963" table:style-name="ce75">
            <text:p>44,635,963<text:s/></text:p>
          </table:table-cell>
          <table:table-cell office:value-type="float" office:value="-8969461" table:style-name="ce75">
            <text:p>-8,969,461<text:s/></text:p>
          </table:table-cell>
          <table:table-cell office:value-type="float" office:value="0" table:style-name="ce75">
            <text:p>0<text:s/></text:p>
          </table:table-cell>
          <table:table-cell office:value-type="float" office:value="0" table:style-name="ce75">
            <text:p>0<text:s/></text:p>
          </table:table-cell>
          <table:table-cell office:value-type="float" office:value="-1624" table:style-name="ce75">
            <text:p>-1,624<text:s/></text:p>
          </table:table-cell>
          <table:table-cell office:value-type="float" office:value="35664878" table:style-name="ce75">
            <text:p>35,664,878<text:s/></text:p>
          </table:table-cell>
          <table:table-cell table:number-columns-repeated="16377"/>
        </table:table-row>
        <table:table-row table:style-name="ro27">
          <table:table-cell office:value-type="string" table:style-name="ce76">
            <text:p>權利</text:p>
          </table:table-cell>
          <table:table-cell office:value-type="float" office:value="32000" table:style-name="ce75">
            <text:p>32,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32000" table:style-name="ce75">
            <text:p>32,000<text:s/></text:p>
          </table:table-cell>
          <table:table-cell table:number-columns-repeated="16377"/>
        </table:table-row>
        <table:table-row table:style-name="ro27">
          <table:table-cell office:value-type="string" table:style-name="ce79">
            <text:p>　小　　計</text:p>
          </table:table-cell>
          <table:table-cell office:value-type="float" office:value="3001569149" table:style-name="ce78">
            <text:p>3,001,569,149<text:s/></text:p>
          </table:table-cell>
          <table:table-cell office:value-type="float" office:value="-1050343679" table:style-name="ce78">
            <text:p>-1,050,343,679<text:s/></text:p>
          </table:table-cell>
          <table:table-cell office:value-type="float" office:value="44506065" table:style-name="ce78">
            <text:p>44,506,065<text:s/></text:p>
          </table:table-cell>
          <table:table-cell office:value-type="float" office:value="1260830" table:style-name="ce78">
            <text:p>1,260,830<text:s/></text:p>
          </table:table-cell>
          <table:table-cell office:value-type="float" office:value="-89642233" table:style-name="ce78">
            <text:p>-89,642,233<text:s/></text:p>
          </table:table-cell>
          <table:table-cell office:value-type="float" office:value="1904828472" table:style-name="ce78">
            <text:p>1,904,828,472<text:s/></text:p>
          </table:table-cell>
          <table:table-cell table:number-columns-repeated="16377"/>
        </table:table-row>
        <table:table-row table:style-name="ro27">
          <table:table-cell office:value-type="string" table:style-name="ce76">
            <text:p>租賃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租賃權益改良</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購建中固定資產</text:p>
          </table:table-cell>
          <table:table-cell office:value-type="float" office:value="223860294" table:style-name="ce75">
            <text:p>223,860,294<text:s/></text:p>
          </table:table-cell>
          <table:table-cell office:value-type="float" office:value="0" table:style-name="ce75">
            <text:p>0<text:s/></text:p>
          </table:table-cell>
          <table:table-cell office:value-type="float" office:value="78864767" table:style-name="ce75">
            <text:p>78,864,767<text:s/></text:p>
          </table:table-cell>
          <table:table-cell office:value-type="float" office:value="70631302" table:style-name="ce75">
            <text:p>70,631,302<text:s/></text:p>
          </table:table-cell>
          <table:table-cell office:value-type="float" office:value="0" table:style-name="ce75">
            <text:p>0<text:s/></text:p>
          </table:table-cell>
          <table:table-cell office:value-type="float" office:value="232093759" table:style-name="ce75">
            <text:p>232,093,759<text:s/></text:p>
          </table:table-cell>
          <table:table-cell table:number-columns-repeated="16377"/>
        </table:table-row>
        <table:table-row table:style-name="ro27">
          <table:table-cell office:value-type="string" table:style-name="ce76">
            <text:p>遞耗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電腦軟體</text:p>
          </table:table-cell>
          <table:table-cell office:value-type="float" office:value="1691273" table:style-name="ce75">
            <text:p>1,691,273<text:s/></text:p>
          </table:table-cell>
          <table:table-cell office:value-type="float" office:value="0" table:style-name="ce75">
            <text:p>0<text:s/></text:p>
          </table:table-cell>
          <table:table-cell office:value-type="float" office:value="0" table:style-name="ce75">
            <text:p>0<text:s/></text:p>
          </table:table-cell>
          <table:table-cell office:value-type="float" office:value="206883" table:style-name="ce75">
            <text:p>206,883<text:s/></text:p>
          </table:table-cell>
          <table:table-cell office:value-type="float" office:value="0" table:style-name="ce75">
            <text:p>0<text:s/></text:p>
          </table:table-cell>
          <table:table-cell office:value-type="float" office:value="1484390" table:style-name="ce75">
            <text:p>1,484,390<text:s/></text:p>
          </table:table-cell>
          <table:table-cell table:number-columns-repeated="16377"/>
        </table:table-row>
        <table:table-row table:style-name="ro27">
          <table:table-cell office:value-type="string" table:style-name="ce76">
            <text:p>發展中之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其他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什項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9">
            <text:p>　小　　計</text:p>
          </table:table-cell>
          <table:table-cell office:value-type="float" office:value="225551567" table:style-name="ce78">
            <text:p>225,551,567<text:s/></text:p>
          </table:table-cell>
          <table:table-cell office:value-type="float" office:value="0" table:style-name="ce78">
            <text:p>0<text:s/></text:p>
          </table:table-cell>
          <table:table-cell office:value-type="float" office:value="78864767" table:style-name="ce78">
            <text:p>78,864,767<text:s/></text:p>
          </table:table-cell>
          <table:table-cell office:value-type="float" office:value="70838185" table:style-name="ce78">
            <text:p>70,838,185<text:s/></text:p>
          </table:table-cell>
          <table:table-cell office:value-type="float" office:value="0" table:style-name="ce78">
            <text:p>0<text:s/></text:p>
          </table:table-cell>
          <table:table-cell office:value-type="float" office:value="233578149" table:style-name="ce78">
            <text:p>233,578,149<text:s/></text:p>
          </table:table-cell>
          <table:table-cell table:number-columns-repeated="16377"/>
        </table:table-row>
        <table:table-row table:style-name="ro27">
          <table:table-cell office:value-type="string" table:style-name="ce79">
            <text:p>　合　　計</text:p>
          </table:table-cell>
          <table:table-cell office:value-type="float" office:value="3227120716" table:style-name="ce78">
            <text:p>3,227,120,716<text:s/></text:p>
          </table:table-cell>
          <table:table-cell office:value-type="float" office:value="-1050343679" table:style-name="ce78">
            <text:p>-1,050,343,679<text:s/></text:p>
          </table:table-cell>
          <table:table-cell office:value-type="float" office:value="123370832" table:style-name="ce78">
            <text:p>123,370,832<text:s/></text:p>
          </table:table-cell>
          <table:table-cell office:value-type="float" office:value="72099015" table:style-name="ce78">
            <text:p>72,099,015<text:s/></text:p>
          </table:table-cell>
          <table:table-cell office:value-type="float" office:value="-89642233" table:style-name="ce78">
            <text:p>-89,642,233<text:s/></text:p>
          </table:table-cell>
          <table:table-cell office:value-type="float" office:value="2138406621" table:style-name="ce78">
            <text:p>2,138,406,621<text:s/></text:p>
          </table:table-cell>
          <table:table-cell table:number-columns-repeated="16377"/>
        </table:table-row>
        <table:table-row table:number-rows-repeated="10" table:style-name="ro27">
          <table:table-cell office:value-type="string" table:style-name="ce77">
            <text:p/>
          </table:table-cell>
          <table:table-cell table:number-columns-repeated="6" table:style-name="ce77"/>
          <table:table-cell table:number-columns-repeated="16377"/>
        </table:table-row>
        <table:table-row table:style-name="ro27">
          <table:table-cell office:value-type="string" table:number-columns-spanned="7" table:number-rows-spanned="34" table:style-name="ce164">
            <text:p>備註:一、本年度成本變動「增加數」123,370,832元=預算採購增加金額41,811,838元+其他依財產規制移入、受贈等增加金額34,215,885元+墊付案轉正、帳務修正、本年度付款並已列購建中固定資產轉正等增減金額47,343,109元。</text:p>
            <text:p>二、設備及投資預算執行增加金額144,839,997元=本年度預算執行金額34,112,543元+以前年度保留預算執行金額110,727,454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41,811,838元較設備及投資執行金額144,839,997元減少103,028,159元，係：</text:p>
            <text:p>(一)后里區風鼓崎綠美化景觀改善等工程以設備及投資預算出帳，因未涉及實體財產之購置，爰不登固定資產11,695,022元。</text:p>
            <text:p>(二)臺中市風景區天然災害復建等工程，因屬設施維修不具經濟效益，不列固定資產86,333,137元。</text:p>
            <text:p>(三)交由清水區公所等9個區公所代辦執行自行車道、登山步道及觀光遊憩區零星修繕工程，並由該機關列固定資產帳5,000,000元。</text:p>
            <text:p>四、其他依財產規制移入、受贈等增加金額34,215,885元，係：</text:p>
            <text:p>(一)涉及收支餘絀者：</text:p>
            <text:p>(1)以代辦經費出帳4,245,447元。</text:p>
            <text:p>(2)受贈財產(非本市其他機關、基金(和平區公所除外))72,000元。</text:p>
            <text:p>(3)以墊付款(本年度)出帳且尚未轉正3,904,956元。</text:p>
            <text:p>(二)涉及淨資產者：</text:p>
            <text:p>(1)由本市其他機關、基金(和平區公所除外)撥入11,712,144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43,109元，係：</text:p>
            <text:p>(一)本年度付款並列購建中固定資產，已完工轉列正式固定資產科目11,094,691元。</text:p>
            <text:p>(二)本年度原認列之購建中固定資產，惟事後發現不具經濟效益無須登固定資產計36,248,418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8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9/5</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8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9/2</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8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9/5</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8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9/2</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3年1月1日至113年8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9/5</text:p>
        </style:region-right>
      </style:footer>
      <style:footer-left style:display="false"/>
      <style:footer-first/>
    </style:master-page>
    <style:master-page style:name="mp6" style:page-layout-name="pm6">
      <style:header>
        <style:region-left>
          <text:p/>
        </style:region-left>
        <style:region-center>
          <text:p><text:span text:style-name="T24"><text:s/></text:span><text:span text:style-name="T24">臺中市政府觀光旅遊局</text:span></text:p>
          <text:p><text:span text:style-name="T26">公庫撥入數分析表</text:span></text:p>
          <text:p><text:span text:style-name="T27">中華民國113年1月1日至113年8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9/5</text:p>
        </style:region-right>
      </style:footer>
      <style:footer-left style:display="false"/>
      <style:footer-first/>
    </style:master-page>
    <style:master-page style:name="mp7" style:page-layout-name="pm4">
      <style:header>
        <style:region-left>
          <text:p/>
        </style:region-left>
        <style:region-center>
          <text:p><text:span text:style-name="T29"><text:s/></text:span><text:span text:style-name="T29">臺中市政府觀光旅遊局</text:span></text:p>
          <text:p><text:span text:style-name="T31">繳付公庫數分析表</text:span></text:p>
          <text:p><text:span text:style-name="T32">中華民國113年1月1日至113年8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9/5</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3年8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3/9/6</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3年1月1日至113年8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8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8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09-10T05:50:36Z</dc:date>
    <meta:print-date>2024-09-05T06:57:19Z</meta:print-date>
    <meta:user-defined meta:name="WorkbookGuid">1307fff3-22e3-489c-af85-cca55eef89f5</meta:user-defined>
  </office:meta>
</office:document-meta>
</file>