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middle" fo:wrap-option="wrap" style:repeat-content="false"/>
      <style:paragraph-properties fo:text-align="center"/>
    </style:style>
    <style:style style:name="ce12" style:family="table-cell" style:parent-style-name="Default" style:data-style-name="N3">
      <style:table-cell-properties fo:border="thin solid #000000" style:vertical-align="middle" fo:wrap-option="wrap" style:repeat-content="false"/>
      <style:paragraph-properties fo:text-align="center"/>
    </style:style>
    <style:style style:name="ce13" style:family="table-cell" style:parent-style-name="Default" style:data-style-name="N49">
      <style:table-cell-properties fo:border="thin solid #000000" style:vertical-align="middle" fo:wrap-option="wrap"/>
      <style:text-properties fo:font-size="9pt" style:font-size-asian="9pt" style:font-size-complex="9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hin solid #000000" style:vertical-align="middle" fo:wrap-option="wrap"/>
      <style:text-properties fo:font-size="9pt" style:font-size-asian="9pt" style:font-size-complex="9pt"/>
    </style:style>
    <style:style style:name="ce1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3">
      <style:table-cell-properties fo:border="thin solid #000000" style:vertical-align="middle" fo:wrap-option="wrap"/>
      <style:text-properties fo:font-size="9pt" style:font-size-asian="9pt" style:font-size-complex="9pt"/>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2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49">
      <style:table-cell-properties fo:border="thin solid #000000" style:vertical-align="top"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6" style:family="table-cell" style:parent-style-name="Default" style:data-style-name="N3">
      <style:table-cell-properties fo:border="thin solid #000000" style:vertical-align="top" fo:wrap-option="wrap" style:repeat-content="false"/>
      <style:paragraph-properties fo:text-align="end" fo:margin-right="0cm"/>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1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2"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5"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7"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2"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3"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4"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5" style:family="table-cell" style:parent-style-name="_19968__33324__32_4" style:data-style-name="N0">
      <style:text-properties fo:font-size="9pt" style:font-size-asian="9pt" style:font-size-complex="9pt"/>
    </style:style>
    <style:style style:name="ce156" style:family="table-cell" style:parent-style-name="_19968__33324__32_4" style:data-style-name="N0">
      <style:table-cell-properties style:vertical-align="top" fo:wrap-option="wrap"/>
      <style:text-properties fo:font-size="10pt" style:font-size-asian="10pt" style:font-size-complex="10pt"/>
    </style:style>
    <style:style style:name="ce157" style:family="table-cell" style:parent-style-name="_19968__33324__32_4" style:data-style-name="N0">
      <style:table-cell-properties style:vertical-align="top" fo:wrap-option="wrap"/>
      <style:text-properties fo:font-size="10pt" style:font-size-asian="10pt" style:font-size-complex="10pt"/>
    </style:style>
    <style:style style:name="ce15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5"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52.5pt" style:use-optimal-row-height="true" fo:break-before="auto"/>
    </style:style>
    <style:style style:name="ro19" style:family="table-row">
      <style:table-row-properties style:row-height="42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13">
            <text:p>科目</text:p>
          </table:table-cell>
          <table:covered-table-cell table:number-columns-repeated="4"/>
          <table:table-cell office:value-type="string" table:number-columns-spanned="2" table:number-rows-spanned="1" table:style-name="ce16">
            <text:p>預算數</text:p>
          </table:table-cell>
          <table:covered-table-cell/>
          <table:table-cell office:value-type="string" table:number-columns-spanned="1" table:number-rows-spanned="3" table:style-name="ce18">
            <text:p>截至本月止</text:p>
            <text:p>累計分配數</text:p>
            <text:p>(1)</text:p>
          </table:table-cell>
          <table:table-cell office:value-type="string" table:number-columns-spanned="2" table:number-rows-spanned="1" table:style-name="ce11">
            <text:p>執　　 行　　 數</text:p>
          </table:table-cell>
          <table:covered-table-cell/>
          <table:table-cell office:value-type="string" table:number-columns-spanned="1" table:number-rows-spanned="3" table:style-name="ce1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14">
            <text:p>款</text:p>
          </table:table-cell>
          <table:table-cell office:value-type="string" table:number-columns-spanned="1" table:number-rows-spanned="2" table:style-name="ce14">
            <text:p>項</text:p>
          </table:table-cell>
          <table:table-cell office:value-type="string" table:number-columns-spanned="1" table:number-rows-spanned="2" table:style-name="ce14">
            <text:p>目</text:p>
          </table:table-cell>
          <table:table-cell office:value-type="string" table:number-columns-spanned="1" table:number-rows-spanned="2" table:style-name="ce14">
            <text:p>節</text:p>
          </table:table-cell>
          <table:table-cell office:value-type="string" table:number-columns-spanned="1" table:number-rows-spanned="2" table:style-name="ce15">
            <text:p>代號及名稱</text:p>
          </table:table-cell>
          <table:table-cell office:value-type="string" table:style-name="ce8">
            <text:p>原預算數</text:p>
          </table:table-cell>
          <table:table-cell office:value-type="string" table:number-columns-spanned="1" table:number-rows-spanned="2" table:style-name="ce17">
            <text:p>合 <text:s text:c="2"/>計</text:p>
          </table:table-cell>
          <table:covered-table-cell/>
          <table:table-cell office:value-type="string" table:style-name="ce8">
            <text:p>本月實現數</text:p>
          </table:table-cell>
          <table:table-cell office:value-type="string" table:number-columns-spanned="1" table:number-rows-spanned="2" table:style-name="ce17">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22">
            <text:p>04</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26">
            <text:p>15,000,000</text:p>
          </table:table-cell>
          <table:table-cell office:value-type="float" office:value="13000000" table:number-columns-spanned="1" table:number-rows-spanned="2" table:style-name="ce26">
            <text:p>13,000,000</text:p>
          </table:table-cell>
          <table:table-cell office:value-type="float" office:value="1533661" table:style-name="ce4">
            <text:p>1,533,661</text:p>
          </table:table-cell>
          <table:table-cell office:value-type="string" table:number-columns-spanned="1" table:number-rows-spanned="2" table:style-name="ce26">
            <text:p>-</text:p>
          </table:table-cell>
          <table:table-cell office:value-type="float" office:value="4565308" table:number-columns-spanned="1" table:number-rows-spanned="2" table:style-name="ce26">
            <text:p>4,565,308</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565308" table:style-name="ce7">
            <text:p>17,565,308</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26">
            <text:p>15,000,000</text:p>
          </table:table-cell>
          <table:table-cell office:value-type="float" office:value="13000000" table:number-columns-spanned="1" table:number-rows-spanned="2" table:style-name="ce26">
            <text:p>13,000,000</text:p>
          </table:table-cell>
          <table:table-cell office:value-type="float" office:value="1536806" table:style-name="ce7">
            <text:p>1,536,806</text:p>
          </table:table-cell>
          <table:table-cell office:value-type="string" table:number-columns-spanned="1" table:number-rows-spanned="2" table:style-name="ce26">
            <text:p>-</text:p>
          </table:table-cell>
          <table:table-cell office:value-type="float" office:value="2930506" table:number-columns-spanned="1" table:number-rows-spanned="2" table:style-name="ce26">
            <text:p>2,930,5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930506" table:style-name="ce7">
            <text:p>15,930,506</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26">
            <text:p>15,000,000</text:p>
          </table:table-cell>
          <table:table-cell office:value-type="float" office:value="13000000" table:number-columns-spanned="1" table:number-rows-spanned="2" table:style-name="ce26">
            <text:p>13,000,000</text:p>
          </table:table-cell>
          <table:table-cell office:value-type="float" office:value="1536806" table:style-name="ce7">
            <text:p>1,536,806</text:p>
          </table:table-cell>
          <table:table-cell office:value-type="string" table:number-columns-spanned="1" table:number-rows-spanned="2" table:style-name="ce26">
            <text:p>-</text:p>
          </table:table-cell>
          <table:table-cell office:value-type="float" office:value="2930506" table:number-columns-spanned="1" table:number-rows-spanned="2" table:style-name="ce26">
            <text:p>2,930,5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930506" table:style-name="ce7">
            <text:p>15,930,506</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3</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4112200300</text:p>
            <text:p>ˉˉ賠償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3145" table:style-name="ce7">
            <text:p>-3,145</text:p>
          </table:table-cell>
          <table:table-cell office:value-type="string" table:number-columns-spanned="1" table:number-rows-spanned="2" table:style-name="ce26">
            <text:p>-</text:p>
          </table:table-cell>
          <table:table-cell office:value-type="float" office:value="1634802" table:number-columns-spanned="1" table:number-rows-spanned="2" table:style-name="ce26">
            <text:p>1,634,8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34802" table:style-name="ce7">
            <text:p>1,634,802</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4112200301</text:p>
            <text:p>ˉˉˉ一般賠償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3145" table:style-name="ce7">
            <text:p>-3,145</text:p>
          </table:table-cell>
          <table:table-cell office:value-type="string" table:number-columns-spanned="1" table:number-rows-spanned="2" table:style-name="ce26">
            <text:p>-</text:p>
          </table:table-cell>
          <table:table-cell office:value-type="float" office:value="1634802" table:number-columns-spanned="1" table:number-rows-spanned="2" table:style-name="ce26">
            <text:p>1,634,8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34802" table:style-name="ce7">
            <text:p>1,634,802</text:p>
          </table:table-cell>
          <table:covered-table-cell/>
          <table:covered-table-cell/>
          <table:table-cell table:number-columns-repeated="16373"/>
        </table:table-row>
        <table:table-row table:style-name="ro4">
          <table:table-cell office:value-type="string" table:number-columns-spanned="1" table:number-rows-spanned="2" table:style-name="ce22">
            <text:p>05</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26">
            <text:p>100,000</text:p>
          </table:table-cell>
          <table:table-cell office:value-type="float" office:value="40000" table:number-columns-spanned="1" table:number-rows-spanned="2" table:style-name="ce26">
            <text:p>40,000</text:p>
          </table:table-cell>
          <table:table-cell office:value-type="float" office:value="13321" table:style-name="ce7">
            <text:p>13,321</text:p>
          </table:table-cell>
          <table:table-cell office:value-type="string" table:number-columns-spanned="1" table:number-rows-spanned="2" table:style-name="ce26">
            <text:p>-</text:p>
          </table:table-cell>
          <table:table-cell office:value-type="float" office:value="89803" table:number-columns-spanned="1" table:number-rows-spanned="2" table:style-name="ce26">
            <text:p>89,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803" table:style-name="ce7">
            <text:p>129,803</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26">
            <text:p>100,000</text:p>
          </table:table-cell>
          <table:table-cell office:value-type="float" office:value="40000" table:number-columns-spanned="1" table:number-rows-spanned="2" table:style-name="ce26">
            <text:p>40,000</text:p>
          </table:table-cell>
          <table:table-cell office:value-type="float" office:value="11000" table:style-name="ce7">
            <text:p>11,000</text:p>
          </table:table-cell>
          <table:table-cell office:value-type="string" table:number-columns-spanned="1" table:number-rows-spanned="2" table:style-name="ce26">
            <text:p>-</text:p>
          </table:table-cell>
          <table:table-cell office:value-type="float" office:value="75000" table:number-columns-spanned="1" table:number-rows-spanned="2" table:style-name="ce26">
            <text:p>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000" table:style-name="ce7">
            <text:p>115,00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2</text:p>
          </table:table-cell>
          <table:table-cell office:value-type="string" table:number-columns-spanned="1" table:number-rows-spanned="2" table:style-name="ce22">
            <text:p/>
          </table:table-cell>
          <table:table-cell office:value-type="string" table:number-columns-spanned="1" table:number-rows-spanned="2" table:style-name="ce24">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26">
            <text:p>100,000</text:p>
          </table:table-cell>
          <table:table-cell office:value-type="float" office:value="40000" table:number-columns-spanned="1" table:number-rows-spanned="2" table:style-name="ce26">
            <text:p>40,000</text:p>
          </table:table-cell>
          <table:table-cell office:value-type="float" office:value="11000" table:style-name="ce7">
            <text:p>11,000</text:p>
          </table:table-cell>
          <table:table-cell office:value-type="string" table:number-columns-spanned="1" table:number-rows-spanned="2" table:style-name="ce26">
            <text:p>-</text:p>
          </table:table-cell>
          <table:table-cell office:value-type="float" office:value="75000" table:number-columns-spanned="1" table:number-rows-spanned="2" table:style-name="ce26">
            <text:p>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000" table:style-name="ce7">
            <text:p>115,000</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3</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5112200300</text:p>
            <text:p>ˉˉ使用規費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2321" table:style-name="ce7">
            <text:p>2,321</text:p>
          </table:table-cell>
          <table:table-cell office:value-type="string" table:number-columns-spanned="1" table:number-rows-spanned="2" table:style-name="ce26">
            <text:p>-</text:p>
          </table:table-cell>
          <table:table-cell office:value-type="float" office:value="14803" table:number-columns-spanned="1" table:number-rows-spanned="2" table:style-name="ce26">
            <text:p>14,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03" table:style-name="ce7">
            <text:p>14,803</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6</text:p>
          </table:table-cell>
          <table:table-cell office:value-type="string" table:number-columns-spanned="1" table:number-rows-spanned="2" table:style-name="ce22">
            <text:p/>
          </table:table-cell>
          <table:table-cell office:value-type="string" table:number-columns-spanned="1" table:number-rows-spanned="2" table:style-name="ce24">
            <text:p>ˉˉˉ05112200306</text:p>
            <text:p>ˉˉˉ場地設施使用費</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float" office:value="2321" table:style-name="ce7">
            <text:p>2,321</text:p>
          </table:table-cell>
          <table:table-cell office:value-type="string" table:number-columns-spanned="1" table:number-rows-spanned="2" table:style-name="ce26">
            <text:p>-</text:p>
          </table:table-cell>
          <table:table-cell office:value-type="float" office:value="14803" table:number-columns-spanned="1" table:number-rows-spanned="2" table:style-name="ce26">
            <text:p>14,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03" table:style-name="ce7">
            <text:p>14,803</text:p>
          </table:table-cell>
          <table:covered-table-cell/>
          <table:covered-table-cell/>
          <table:table-cell table:number-columns-repeated="16373"/>
        </table:table-row>
        <table:table-row table:style-name="ro4">
          <table:table-cell office:value-type="string" table:number-columns-spanned="1" table:number-rows-spanned="2" table:style-name="ce22">
            <text:p>07</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26">
            <text:p>14,535,000</text:p>
          </table:table-cell>
          <table:table-cell office:value-type="float" office:value="14460000" table:number-columns-spanned="1" table:number-rows-spanned="2" table:style-name="ce26">
            <text:p>14,460,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208847" table:number-columns-spanned="1" table:number-rows-spanned="2" table:style-name="ce26">
            <text:p>208,8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668847" table:style-name="ce7">
            <text:p>14,668,847</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26">
            <text:p>14,535,000</text:p>
          </table:table-cell>
          <table:table-cell office:value-type="float" office:value="14460000" table:number-columns-spanned="1" table:number-rows-spanned="2" table:style-name="ce26">
            <text:p>14,460,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4480" table:number-columns-spanned="1" table:number-rows-spanned="2" table:style-name="ce26">
            <text:p>-4,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55520" table:style-name="ce7">
            <text:p>14,455,52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26">
            <text:p>150,000</text:p>
          </table:table-cell>
          <table:table-cell office:value-type="float" office:value="75000" table:number-columns-spanned="1" table:number-rows-spanned="2" table:style-name="ce26">
            <text:p>75,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165026" table:number-columns-spanned="1" table:number-rows-spanned="2" table:style-name="ce26">
            <text:p>165,0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0026" table:style-name="ce7">
            <text:p>240,026</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2</text:p>
          </table:table-cell>
          <table:table-cell office:value-type="string" table:number-columns-spanned="1" table:number-rows-spanned="2" table:style-name="ce22">
            <text:p/>
          </table:table-cell>
          <table:table-cell office:value-type="string" table:number-columns-spanned="1" table:number-rows-spanned="2" table:style-name="ce24">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26">
            <text:p>12,310,000</text:p>
          </table:table-cell>
          <table:table-cell office:value-type="float" office:value="12310000" table:number-columns-spanned="1" table:number-rows-spanned="2" table:style-name="ce26">
            <text:p>12,310,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847363" table:number-columns-spanned="1" table:number-rows-spanned="2" table:style-name="ce26">
            <text:p>-847,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62637" table:style-name="ce7">
            <text:p>11,462,637</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3</text:p>
          </table:table-cell>
          <table:table-cell office:value-type="string" table:number-columns-spanned="1" table:number-rows-spanned="2" table:style-name="ce22">
            <text:p/>
          </table:table-cell>
          <table:table-cell office:value-type="string" table:number-columns-spanned="1" table:number-rows-spanned="2" table:style-name="ce24">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26">
            <text:p>2,075,000</text:p>
          </table:table-cell>
          <table:table-cell office:value-type="float" office:value="2075000" table:number-columns-spanned="1" table:number-rows-spanned="2" table:style-name="ce26">
            <text:p>2,075,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677857" table:number-columns-spanned="1" table:number-rows-spanned="2" table:style-name="ce26">
            <text:p>677,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52857" table:style-name="ce7">
            <text:p>2,752,857</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5</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7112200500</text:p>
            <text:p>ˉˉ廢舊物資售價</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213327" table:number-columns-spanned="1" table:number-rows-spanned="2" table:style-name="ce26">
            <text:p>213,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327" table:style-name="ce7">
            <text:p>213,327</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07112200501</text:p>
            <text:p>ˉˉˉ廢舊物資售價</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213327" table:number-columns-spanned="1" table:number-rows-spanned="2" table:style-name="ce26">
            <text:p>213,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327" table:style-name="ce7">
            <text:p>213,327</text:p>
          </table:table-cell>
          <table:covered-table-cell/>
          <table:covered-table-cell/>
          <table:table-cell table:number-columns-repeated="16373"/>
        </table:table-row>
        <table:table-row table:style-name="ro4">
          <table:table-cell office:value-type="string" table:number-columns-spanned="1" table:number-rows-spanned="2" table:style-name="ce22">
            <text:p>09</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26">
            <text:p>32,818,000</text:p>
          </table:table-cell>
          <table:table-cell office:value-type="float" office:value="32818000" table:number-columns-spanned="1" table:number-rows-spanned="2" table:style-name="ce26">
            <text:p>32,818,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3975688" table:number-columns-spanned="1" table:number-rows-spanned="2" table:style-name="ce26">
            <text:p>-3,975,6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842312" table:style-name="ce7">
            <text:p>28,842,312</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26">
            <text:p>32,818,000</text:p>
          </table:table-cell>
          <table:table-cell office:value-type="float" office:value="32818000" table:number-columns-spanned="1" table:number-rows-spanned="2" table:style-name="ce26">
            <text:p>32,818,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3975688" table:number-columns-spanned="1" table:number-rows-spanned="2" table:style-name="ce26">
            <text:p>-3,975,6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842312" table:style-name="ce7">
            <text:p>28,842,312</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2</text:p>
          </table:table-cell>
          <table:table-cell office:value-type="string" table:number-columns-spanned="1" table:number-rows-spanned="2" table:style-name="ce22">
            <text:p/>
          </table:table-cell>
          <table:table-cell office:value-type="string" table:number-columns-spanned="1" table:number-rows-spanned="2" table:style-name="ce24">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26">
            <text:p>32,818,000</text:p>
          </table:table-cell>
          <table:table-cell office:value-type="float" office:value="32818000" table:number-columns-spanned="1" table:number-rows-spanned="2" table:style-name="ce26">
            <text:p>32,818,000</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3975688" table:number-columns-spanned="1" table:number-rows-spanned="2" table:style-name="ce26">
            <text:p>-3,975,6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842312" table:style-name="ce7">
            <text:p>28,842,312</text:p>
          </table:table-cell>
          <table:covered-table-cell/>
          <table:covered-table-cell/>
          <table:table-cell table:number-columns-repeated="16373"/>
        </table:table-row>
        <table:table-row table:style-name="ro4">
          <table:table-cell office:value-type="string" table:number-columns-spanned="1" table:number-rows-spanned="2" table:style-name="ce22">
            <text:p>12</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12110000000</text:p>
            <text:p>ˉ其他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26560" table:number-columns-spanned="1" table:number-rows-spanned="2" table:style-name="ce26">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22"/>
          <table:table-cell office:value-type="string" table:number-columns-spanned="1" table:number-rows-spanned="2" table:style-name="ce22">
            <text:p>02</text:p>
          </table:table-cell>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ˉˉ12112200200</text:p>
            <text:p>ˉˉ雜項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926560" table:number-columns-spanned="1" table:number-rows-spanned="2" table:style-name="ce26">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1</text:p>
          </table:table-cell>
          <table:table-cell office:value-type="string" table:number-columns-spanned="1" table:number-rows-spanned="2" table:style-name="ce22">
            <text:p/>
          </table:table-cell>
          <table:table-cell office:value-type="string" table:number-columns-spanned="1" table:number-rows-spanned="2" table:style-name="ce24">
            <text:p>ˉˉˉ12112200201</text:p>
            <text:p>ˉˉˉ收回以前年度歲出</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487925" table:number-columns-spanned="1" table:number-rows-spanned="2" table:style-name="ce26">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10</text:p>
          </table:table-cell>
          <table:table-cell office:value-type="string" table:number-columns-spanned="1" table:number-rows-spanned="2" table:style-name="ce22">
            <text:p/>
          </table:table-cell>
          <table:table-cell office:value-type="string" table:number-columns-spanned="1" table:number-rows-spanned="2" table:style-name="ce24">
            <text:p>ˉˉˉ12112200210</text:p>
            <text:p>ˉˉˉ其他雜項收入</text:p>
          </table:table-cell>
          <table:table-cell office:value-type="string" table:style-name="ce7">
            <text:p>-</text:p>
          </table: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office:value-type="string" table:style-name="ce7">
            <text:p>-</text:p>
          </table:table-cell>
          <table:table-cell office:value-type="string" table:number-columns-spanned="1" table:number-rows-spanned="2" table:style-name="ce26">
            <text:p>-</text:p>
          </table:table-cell>
          <table:table-cell office:value-type="float" office:value="438635" table:number-columns-spanned="1" table:number-rows-spanned="2" table:style-name="ce26">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經常門合計</text:p>
          </table:table-cell>
          <table:table-cell office:value-type="float" office:value="62453000" table:style-name="ce7">
            <text:p>62,453,000</text:p>
          </table:table-cell>
          <table:table-cell office:value-type="float" office:value="62453000" table:number-columns-spanned="1" table:number-rows-spanned="2" table:style-name="ce26">
            <text:p>62,453,000</text:p>
          </table:table-cell>
          <table:table-cell office:value-type="float" office:value="60318000" table:number-columns-spanned="1" table:number-rows-spanned="2" table:style-name="ce26">
            <text:p>60,318,000</text:p>
          </table:table-cell>
          <table:table-cell office:value-type="float" office:value="1546982" table:style-name="ce7">
            <text:p>1,546,982</text:p>
          </table:table-cell>
          <table:table-cell office:value-type="string" table:number-columns-spanned="1" table:number-rows-spanned="2" table:style-name="ce26">
            <text:p>-</text:p>
          </table:table-cell>
          <table:table-cell office:value-type="float" office:value="1814830" table:number-columns-spanned="1" table:number-rows-spanned="2" table:style-name="ce26">
            <text:p>1,814,8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132830" table:style-name="ce7">
            <text:p>62,132,830</text:p>
          </table:table-cell>
          <table:covered-table-cell/>
          <table:covered-table-cell/>
          <table:table-cell table:number-columns-repeated="16373"/>
        </table:table-row>
        <table:table-row table:style-name="ro4">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
          </table:table-cell>
          <table:table-cell office:value-type="string" table:number-columns-spanned="1" table:number-rows-spanned="2" table:style-name="ce24">
            <text:p>總計</text:p>
          </table:table-cell>
          <table:table-cell office:value-type="float" office:value="62453000" table:style-name="ce7">
            <text:p>62,453,000</text:p>
          </table:table-cell>
          <table:table-cell office:value-type="float" office:value="62453000" table:number-columns-spanned="1" table:number-rows-spanned="2" table:style-name="ce26">
            <text:p>62,453,000</text:p>
          </table:table-cell>
          <table:table-cell office:value-type="float" office:value="60318000" table:number-columns-spanned="1" table:number-rows-spanned="2" table:style-name="ce26">
            <text:p>60,318,000</text:p>
          </table:table-cell>
          <table:table-cell office:value-type="float" office:value="1546982" table:style-name="ce7">
            <text:p>1,546,982</text:p>
          </table:table-cell>
          <table:table-cell office:value-type="string" table:number-columns-spanned="1" table:number-rows-spanned="2" table:style-name="ce26">
            <text:p>-</text:p>
          </table:table-cell>
          <table:table-cell office:value-type="float" office:value="1814830" table:number-columns-spanned="1" table:number-rows-spanned="2" table:style-name="ce26">
            <text:p>1,814,8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132830" table:style-name="ce7">
            <text:p>62,132,830</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13">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7">
            <text:p>截至本月止</text:p>
            <text:p>累計分配數</text:p>
            <text:p>(1)</text:p>
          </table:table-cell>
          <table:table-cell office:value-type="string" table:style-name="ce35">
            <text:p>執行數</text:p>
          </table:table-cell>
          <table:table-cell office:value-type="string" table:number-columns-spanned="1" table:number-rows-spanned="3" table:style-name="ce17">
            <text:p>執行較</text:p>
            <text:p>分配增減數</text:p>
            <text:p>(4)=(1)-(2)-(3)</text:p>
          </table:table-cell>
          <table:table-cell table:number-columns-repeated="16373"/>
        </table:table-row>
        <table:table-row table:style-name="ro6">
          <table:table-cell office:value-type="string" table:number-columns-spanned="1" table:number-rows-spanned="4" table:style-name="ce14">
            <text:p>款</text:p>
          </table:table-cell>
          <table:table-cell office:value-type="string" table:number-columns-spanned="1" table:number-rows-spanned="4" table:style-name="ce14">
            <text:p>項</text:p>
          </table:table-cell>
          <table:table-cell office:value-type="string" table:number-columns-spanned="1" table:number-rows-spanned="4" table:style-name="ce14">
            <text:p>目</text:p>
          </table:table-cell>
          <table:table-cell office:value-type="string" table:number-columns-spanned="1" table:number-rows-spanned="4" table:style-name="ce14">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18">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17">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100452000" table:number-columns-spanned="1" table:number-rows-spanned="4" table:style-name="ce26">
            <text:p>100,452,000</text:p>
          </table:table-cell>
          <table:table-cell office:value-type="float" office:value="100396000" table:number-columns-spanned="1" table:number-rows-spanned="4" table:style-name="ce26">
            <text:p>100,396,000</text:p>
          </table:table-cell>
          <table:table-cell office:value-type="float" office:value="7238549" table:style-name="ce7">
            <text:p>7,238,549</text:p>
          </table:table-cell>
          <table:table-cell office:value-type="float" office:value="8052402" table:number-columns-spanned="1" table:number-rows-spanned="2" table:style-name="ce26">
            <text:p>8,052,4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343598" table:style-name="ce7">
            <text:p>92,343,59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63910" table:number-columns-spanned="1" table:number-rows-spanned="2" table:style-name="ce26">
            <text:p>363,910</text:p>
          </table:table-cell>
          <table:table-cell table:number-columns-repeated="16373"/>
        </table:table-row>
        <table:table-row table:style-name="ro4">
          <table:covered-table-cell/>
          <table:covered-table-cell/>
          <table:covered-table-cell/>
          <table:covered-table-cell/>
          <table:covered-table-cell/>
          <table:table-cell office:value-type="float" office:value="4696000" table:style-name="ce7">
            <text:p>4,696,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100452000" table:number-columns-spanned="1" table:number-rows-spanned="4" table:style-name="ce26">
            <text:p>100,452,000</text:p>
          </table:table-cell>
          <table:table-cell office:value-type="float" office:value="100396000" table:number-columns-spanned="1" table:number-rows-spanned="4" table:style-name="ce26">
            <text:p>100,396,000</text:p>
          </table:table-cell>
          <table:table-cell office:value-type="float" office:value="7238549" table:style-name="ce7">
            <text:p>7,238,549</text:p>
          </table:table-cell>
          <table:table-cell office:value-type="float" office:value="8052402" table:number-columns-spanned="1" table:number-rows-spanned="2" table:style-name="ce26">
            <text:p>8,052,4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343598" table:style-name="ce7">
            <text:p>92,343,59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63910" table:number-columns-spanned="1" table:number-rows-spanned="2" table:style-name="ce26">
            <text:p>363,910</text:p>
          </table:table-cell>
          <table:table-cell table:number-columns-repeated="16373"/>
        </table:table-row>
        <table:table-row table:style-name="ro4">
          <table:covered-table-cell/>
          <table:covered-table-cell/>
          <table:covered-table-cell/>
          <table:covered-table-cell/>
          <table:covered-table-cell/>
          <table:table-cell office:value-type="float" office:value="4696000" table:style-name="ce7">
            <text:p>4,696,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4">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84427000" table:number-columns-spanned="1" table:number-rows-spanned="4" table:style-name="ce26">
            <text:p>84,427,000</text:p>
          </table:table-cell>
          <table:table-cell office:value-type="float" office:value="84427000" table:number-columns-spanned="1" table:number-rows-spanned="4" table:style-name="ce26">
            <text:p>84,427,000</text:p>
          </table:table-cell>
          <table:table-cell office:value-type="float" office:value="6375031" table:style-name="ce7">
            <text:p>6,375,031</text:p>
          </table:table-cell>
          <table:table-cell office:value-type="float" office:value="2605891" table:number-columns-spanned="1" table:number-rows-spanned="2" table:style-name="ce26">
            <text:p>2,605,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821109" table:style-name="ce7">
            <text:p>81,821,1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4683000" table:style-name="ce7">
            <text:p>4,68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84427000" table:number-columns-spanned="1" table:number-rows-spanned="4" table:style-name="ce26">
            <text:p>84,427,000</text:p>
          </table:table-cell>
          <table:table-cell office:value-type="float" office:value="84427000" table:number-columns-spanned="1" table:number-rows-spanned="4" table:style-name="ce26">
            <text:p>84,427,000</text:p>
          </table:table-cell>
          <table:table-cell office:value-type="float" office:value="6375031" table:style-name="ce7">
            <text:p>6,375,031</text:p>
          </table:table-cell>
          <table:table-cell office:value-type="float" office:value="2605891" table:number-columns-spanned="1" table:number-rows-spanned="2" table:style-name="ce26">
            <text:p>2,605,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821109" table:style-name="ce7">
            <text:p>81,821,1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4683000" table:style-name="ce7">
            <text:p>4,68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4">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4000" table:number-columns-spanned="1" table:number-rows-spanned="4" table:style-name="ce26">
            <text:p>14,504,000</text:p>
          </table:table-cell>
          <table:table-cell office:value-type="float" office:value="14482000" table:number-columns-spanned="1" table:number-rows-spanned="4" table:style-name="ce26">
            <text:p>14,482,000</text:p>
          </table:table-cell>
          <table:table-cell office:value-type="float" office:value="696915" table:style-name="ce7">
            <text:p>696,915</text:p>
          </table:table-cell>
          <table:table-cell office:value-type="float" office:value="5113770" table:number-columns-spanned="1" table:number-rows-spanned="2" table:style-name="ce26">
            <text:p>5,113,7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68230" table:style-name="ce7">
            <text:p>9,368,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12500" table:number-columns-spanned="1" table:number-rows-spanned="2" table:style-name="ce26">
            <text:p>312,500</text:p>
          </table:table-cell>
          <table:table-cell table:number-columns-repeated="16373"/>
        </table:table-row>
        <table:table-row table:style-name="ro4">
          <table:covered-table-cell/>
          <table:covered-table-cell/>
          <table:covered-table-cell/>
          <table:covered-table-cell/>
          <table:covered-table-cell/>
          <table:table-cell office:value-type="float" office:value="3000" table:style-name="ce7">
            <text:p>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3000" table:number-columns-spanned="1" table:number-rows-spanned="4" table:style-name="ce26">
            <text:p>933,000</text:p>
          </table:table-cell>
          <table:table-cell office:value-type="float" office:value="911000" table:number-columns-spanned="1" table:number-rows-spanned="4" table:style-name="ce26">
            <text:p>911,000</text:p>
          </table:table-cell>
          <table:table-cell office:value-type="float" office:value="45202" table:style-name="ce7">
            <text:p>45,202</text:p>
          </table:table-cell>
          <table:table-cell office:value-type="float" office:value="166647" table:number-columns-spanned="1" table:number-rows-spanned="2" table:style-name="ce26">
            <text:p>166,6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4353" table:style-name="ce7">
            <text:p>744,3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3000" table:style-name="ce7">
            <text:p>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26">
            <text:p>13,571,000</text:p>
          </table:table-cell>
          <table:table-cell office:value-type="float" office:value="13571000" table:number-columns-spanned="1" table:number-rows-spanned="4" table:style-name="ce26">
            <text:p>13,571,000</text:p>
          </table:table-cell>
          <table:table-cell office:value-type="float" office:value="651713" table:style-name="ce7">
            <text:p>651,713</text:p>
          </table:table-cell>
          <table:table-cell office:value-type="float" office:value="4947123" table:number-columns-spanned="1" table:number-rows-spanned="2" table:style-name="ce26">
            <text:p>4,947,1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23877" table:style-name="ce7">
            <text:p>8,623,8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312500" table:number-columns-spanned="1" table:number-rows-spanned="2" table:style-name="ce26">
            <text:p>31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3</text:p>
          </table:table-cell>
          <table:table-cell office:value-type="string" table:number-columns-spanned="1" table:number-rows-spanned="4" table:style-name="ce22">
            <text:p/>
          </table:table-cell>
          <table:table-cell office:value-type="string" table:number-columns-spanned="1" table:number-rows-spanned="4" table:style-name="ce24">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54000" table:number-columns-spanned="1" table:number-rows-spanned="4" table:style-name="ce26">
            <text:p>754,000</text:p>
          </table:table-cell>
          <table:table-cell office:value-type="float" office:value="754000" table:number-columns-spanned="1" table:number-rows-spanned="4" table:style-name="ce26">
            <text:p>754,000</text:p>
          </table:table-cell>
          <table:table-cell office:value-type="float" office:value="46522" table:style-name="ce7">
            <text:p>46,522</text:p>
          </table:table-cell>
          <table:table-cell office:value-type="float" office:value="69385" table:number-columns-spanned="1" table:number-rows-spanned="2" table:style-name="ce26">
            <text:p>69,3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4615" table:style-name="ce7">
            <text:p>684,6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10000" table:style-name="ce7">
            <text:p>1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34000" table:number-columns-spanned="1" table:number-rows-spanned="4" table:style-name="ce26">
            <text:p>634,000</text:p>
          </table:table-cell>
          <table:table-cell office:value-type="float" office:value="634000" table:number-columns-spanned="1" table:number-rows-spanned="4" table:style-name="ce26">
            <text:p>634,000</text:p>
          </table:table-cell>
          <table:table-cell office:value-type="float" office:value="45202" table:style-name="ce7">
            <text:p>45,202</text:p>
          </table:table-cell>
          <table:table-cell office:value-type="float" office:value="21102" table:number-columns-spanned="1" table:number-rows-spanned="2" table:style-name="ce26">
            <text:p>21,1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2898" table:style-name="ce7">
            <text:p>612,8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10000" table:style-name="ce7">
            <text:p>10,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26">
            <text:p>120,000</text:p>
          </table:table-cell>
          <table:table-cell office:value-type="float" office:value="120000" table:number-columns-spanned="1" table:number-rows-spanned="4" table:style-name="ce26">
            <text:p>120,000</text:p>
          </table:table-cell>
          <table:table-cell office:value-type="float" office:value="1320" table:style-name="ce7">
            <text:p>1,320</text:p>
          </table:table-cell>
          <table:table-cell office:value-type="float" office:value="48283" table:number-columns-spanned="1" table:number-rows-spanned="2" table:style-name="ce26">
            <text:p>48,2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717" table:style-name="ce7">
            <text:p>71,7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4</text:p>
          </table:table-cell>
          <table:table-cell office:value-type="string" table:number-columns-spanned="1" table:number-rows-spanned="4" table:style-name="ce22">
            <text:p/>
          </table:table-cell>
          <table:table-cell office:value-type="string" table:number-columns-spanned="1" table:number-rows-spanned="4" table:style-name="ce24">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6000" table:number-columns-spanned="1" table:number-rows-spanned="4" table:style-name="ce26">
            <text:p>606,000</text:p>
          </table:table-cell>
          <table:table-cell office:value-type="float" office:value="576000" table:number-columns-spanned="1" table:number-rows-spanned="4" table:style-name="ce26">
            <text:p>576,000</text:p>
          </table:table-cell>
          <table:table-cell office:value-type="float" office:value="120081" table:style-name="ce7">
            <text:p>120,081</text:p>
          </table:table-cell>
          <table:table-cell office:value-type="float" office:value="194264" table:number-columns-spanned="1" table:number-rows-spanned="2" table:style-name="ce26">
            <text:p>194,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1736" table:style-name="ce7">
            <text:p>381,73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26">
            <text:p>594,000</text:p>
          </table:table-cell>
          <table:table-cell office:value-type="float" office:value="564000" table:number-columns-spanned="1" table:number-rows-spanned="4" table:style-name="ce26">
            <text:p>564,000</text:p>
          </table:table-cell>
          <table:table-cell office:value-type="float" office:value="120081" table:style-name="ce7">
            <text:p>120,081</text:p>
          </table:table-cell>
          <table:table-cell office:value-type="float" office:value="194264" table:number-columns-spanned="1" table:number-rows-spanned="2" table:style-name="ce26">
            <text:p>194,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9736" table:style-name="ce7">
            <text:p>369,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40</text:p>
          </table:table-cell>
          <table:table-cell office:value-type="string" table:number-columns-spanned="1" table:number-rows-spanned="4" table:style-name="ce24">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12000" table:number-columns-spanned="1" table:number-rows-spanned="4" table:style-name="ce26">
            <text:p>12,000</text:p>
          </table:table-cell>
          <table:table-cell office:value-type="float" office:value="12000" table:number-columns-spanned="1" table:number-rows-spanned="4" table:style-name="ce26">
            <text:p>12,000</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5</text:p>
          </table:table-cell>
          <table:table-cell office:value-type="string" table:number-columns-spanned="1" table:number-rows-spanned="4" table:style-name="ce22">
            <text:p/>
          </table:table-cell>
          <table:table-cell office:value-type="string" table:number-columns-spanned="1" table:number-rows-spanned="4" table:style-name="ce24">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6">
            <text:p>161,000</text:p>
          </table:table-cell>
          <table:table-cell office:value-type="float" office:value="157000" table:number-columns-spanned="1" table:number-rows-spanned="4" table:style-name="ce26">
            <text:p>157,000</text:p>
          </table:table-cell>
          <table:table-cell office:value-type="string" table:style-name="ce7">
            <text:p>-</text:p>
          </table:table-cell>
          <table:table-cell office:value-type="float" office:value="69092" table:number-columns-spanned="1" table:number-rows-spanned="2" table:style-name="ce26">
            <text:p>69,0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908" table:style-name="ce7">
            <text:p>87,9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51410" table:number-columns-spanned="1" table:number-rows-spanned="2" table:style-name="ce26">
            <text:p>51,4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6">
            <text:p>161,000</text:p>
          </table:table-cell>
          <table:table-cell office:value-type="float" office:value="157000" table:number-columns-spanned="1" table:number-rows-spanned="4" table:style-name="ce26">
            <text:p>157,000</text:p>
          </table:table-cell>
          <table:table-cell office:value-type="string" table:style-name="ce7">
            <text:p>-</text:p>
          </table:table-cell>
          <table:table-cell office:value-type="float" office:value="69092" table:number-columns-spanned="1" table:number-rows-spanned="2" table:style-name="ce26">
            <text:p>69,0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908" table:style-name="ce7">
            <text:p>87,9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51410" table:number-columns-spanned="1" table:number-rows-spanned="2" table:style-name="ce26">
            <text:p>51,4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7</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938000" table:number-columns-spanned="1" table:number-rows-spanned="4" table:style-name="ce26">
            <text:p>220,938,000</text:p>
          </table:table-cell>
          <table:table-cell office:value-type="float" office:value="179458000" table:number-columns-spanned="1" table:number-rows-spanned="4" table:style-name="ce26">
            <text:p>179,458,000</text:p>
          </table:table-cell>
          <table:table-cell office:value-type="float" office:value="33163948" table:style-name="ce7">
            <text:p>33,163,948</text:p>
          </table:table-cell>
          <table:table-cell office:value-type="float" office:value="49914242" table:number-columns-spanned="1" table:number-rows-spanned="2" table:style-name="ce26">
            <text:p>49,914,2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9543758" table:style-name="ce7">
            <text:p>129,543,75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514300" table:number-columns-spanned="1" table:number-rows-spanned="2" table:style-name="ce26">
            <text:p>514,300</text:p>
          </table:table-cell>
          <table:table-cell table:number-columns-repeated="16373"/>
        </table:table-row>
        <table:table-row table:style-name="ro4">
          <table:covered-table-cell/>
          <table:covered-table-cell/>
          <table:covered-table-cell/>
          <table:covered-table-cell/>
          <table:covered-table-cell/>
          <table:table-cell office:value-type="float" office:value="57000" table:style-name="ce7">
            <text:p>57,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78000" table:number-columns-spanned="1" table:number-rows-spanned="4" table:style-name="ce26">
            <text:p>47,178,000</text:p>
          </table:table-cell>
          <table:table-cell office:value-type="float" office:value="38827000" table:number-columns-spanned="1" table:number-rows-spanned="4" table:style-name="ce26">
            <text:p>38,827,000</text:p>
          </table:table-cell>
          <table:table-cell office:value-type="float" office:value="5090135" table:style-name="ce7">
            <text:p>5,090,135</text:p>
          </table:table-cell>
          <table:table-cell office:value-type="float" office:value="3984420" table:number-columns-spanned="1" table:number-rows-spanned="2" table:style-name="ce26">
            <text:p>3,984,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842580" table:style-name="ce7">
            <text:p>34,842,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46000" table:style-name="ce7">
            <text:p>46,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101000" table:number-columns-spanned="1" table:number-rows-spanned="4" table:style-name="ce26">
            <text:p>1,101,000</text:p>
          </table:table-cell>
          <table:table-cell office:value-type="float" office:value="1101000" table:number-columns-spanned="1" table:number-rows-spanned="4" table:style-name="ce26">
            <text:p>1,101,000</text:p>
          </table:table-cell>
          <table:table-cell office:value-type="float" office:value="77885" table:style-name="ce7">
            <text:p>77,885</text:p>
          </table:table-cell>
          <table:table-cell office:value-type="float" office:value="40306" table:number-columns-spanned="1" table:number-rows-spanned="2" table:style-name="ce26">
            <text:p>40,3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0694" table:style-name="ce7">
            <text:p>1,060,6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46000" table:style-name="ce7">
            <text:p>46,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26">
            <text:p>46,077,000</text:p>
          </table:table-cell>
          <table:table-cell office:value-type="float" office:value="37726000" table:number-columns-spanned="1" table:number-rows-spanned="4" table:style-name="ce26">
            <text:p>37,726,000</text:p>
          </table:table-cell>
          <table:table-cell office:value-type="float" office:value="5012250" table:style-name="ce7">
            <text:p>5,012,250</text:p>
          </table:table-cell>
          <table:table-cell office:value-type="float" office:value="3944114" table:number-columns-spanned="1" table:number-rows-spanned="2" table:style-name="ce26">
            <text:p>3,944,1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781886" table:style-name="ce7">
            <text:p>33,781,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19000" table:number-columns-spanned="1" table:number-rows-spanned="4" table:style-name="ce26">
            <text:p>11,519,000</text:p>
          </table:table-cell>
          <table:table-cell office:value-type="float" office:value="10461000" table:number-columns-spanned="1" table:number-rows-spanned="4" table:style-name="ce26">
            <text:p>10,461,000</text:p>
          </table:table-cell>
          <table:table-cell office:value-type="float" office:value="185431" table:style-name="ce7">
            <text:p>185,431</text:p>
          </table:table-cell>
          <table:table-cell office:value-type="float" office:value="5855629" table:number-columns-spanned="1" table:number-rows-spanned="2" table:style-name="ce26">
            <text:p>5,855,6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05371" table:style-name="ce7">
            <text:p>4,605,3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83000" table:number-columns-spanned="1" table:number-rows-spanned="4" table:style-name="ce26">
            <text:p>1,883,000</text:p>
          </table:table-cell>
          <table:table-cell office:value-type="float" office:value="1881000" table:number-columns-spanned="1" table:number-rows-spanned="4" table:style-name="ce26">
            <text:p>1,881,000</text:p>
          </table:table-cell>
          <table:table-cell office:value-type="float" office:value="151606" table:style-name="ce7">
            <text:p>151,606</text:p>
          </table:table-cell>
          <table:table-cell office:value-type="float" office:value="55924" table:number-columns-spanned="1" table:number-rows-spanned="2" table:style-name="ce26">
            <text:p>55,9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25076" table:style-name="ce7">
            <text:p>1,825,0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26">
            <text:p>8,636,000</text:p>
          </table:table-cell>
          <table:table-cell office:value-type="float" office:value="7580000" table:number-columns-spanned="1" table:number-rows-spanned="4" table:style-name="ce26">
            <text:p>7,580,000</text:p>
          </table:table-cell>
          <table:table-cell office:value-type="float" office:value="18825" table:style-name="ce7">
            <text:p>18,825</text:p>
          </table:table-cell>
          <table:table-cell office:value-type="float" office:value="5324705" table:number-columns-spanned="1" table:number-rows-spanned="2" table:style-name="ce26">
            <text:p>5,324,7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5295" table:style-name="ce7">
            <text:p>2,255,2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40</text:p>
          </table:table-cell>
          <table:table-cell office:value-type="string" table:number-columns-spanned="1" table:number-rows-spanned="4" table:style-name="ce24">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26">
            <text:p>1,000,000</text:p>
          </table:table-cell>
          <table:table-cell office:value-type="float" office:value="1000000" table:number-columns-spanned="1" table:number-rows-spanned="4" table:style-name="ce26">
            <text:p>1,000,000</text:p>
          </table:table-cell>
          <table:table-cell office:value-type="float" office:value="15000" table:style-name="ce7">
            <text:p>15,000</text:p>
          </table:table-cell>
          <table:table-cell office:value-type="float" office:value="475000" table:number-columns-spanned="1" table:number-rows-spanned="2" table:style-name="ce26">
            <text:p>4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5000" table:style-name="ce7">
            <text:p>52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3</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6">
            <text:p>4,412,000</text:p>
          </table:table-cell>
          <table:table-cell office:value-type="float" office:value="4347000" table:number-columns-spanned="1" table:number-rows-spanned="4" table:style-name="ce26">
            <text:p>4,347,000</text:p>
          </table:table-cell>
          <table:table-cell office:value-type="float" office:value="678757" table:style-name="ce7">
            <text:p>678,757</text:p>
          </table:table-cell>
          <table:table-cell office:value-type="float" office:value="695088" table:number-columns-spanned="1" table:number-rows-spanned="2" table:style-name="ce26">
            <text:p>695,0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51912" table:style-name="ce7">
            <text:p>3,651,9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6">
            <text:p>4,412,000</text:p>
          </table:table-cell>
          <table:table-cell office:value-type="float" office:value="4347000" table:number-columns-spanned="1" table:number-rows-spanned="4" table:style-name="ce26">
            <text:p>4,347,000</text:p>
          </table:table-cell>
          <table:table-cell office:value-type="float" office:value="678757" table:style-name="ce7">
            <text:p>678,757</text:p>
          </table:table-cell>
          <table:table-cell office:value-type="float" office:value="695088" table:number-columns-spanned="1" table:number-rows-spanned="2" table:style-name="ce26">
            <text:p>695,0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51912" table:style-name="ce7">
            <text:p>3,651,9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4</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523000" table:number-columns-spanned="1" table:number-rows-spanned="4" table:style-name="ce26">
            <text:p>147,523,000</text:p>
          </table:table-cell>
          <table:table-cell office:value-type="float" office:value="120840000" table:number-columns-spanned="1" table:number-rows-spanned="4" table:style-name="ce26">
            <text:p>120,840,000</text:p>
          </table:table-cell>
          <table:table-cell office:value-type="float" office:value="26770499" table:style-name="ce7">
            <text:p>26,770,499</text:p>
          </table:table-cell>
          <table:table-cell office:value-type="float" office:value="38678600" table:number-columns-spanned="1" table:number-rows-spanned="2" table:style-name="ce26">
            <text:p>38,678,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161400" table:style-name="ce7">
            <text:p>82,161,4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514300" table:number-columns-spanned="1" table:number-rows-spanned="2" table:style-name="ce26">
            <text:p>514,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26">
            <text:p>1,872,000</text:p>
          </table:table-cell>
          <table:table-cell office:value-type="float" office:value="1872000" table:number-columns-spanned="1" table:number-rows-spanned="4" table:style-name="ce26">
            <text:p>1,872,000</text:p>
          </table:table-cell>
          <table:table-cell office:value-type="float" office:value="132374" table:style-name="ce7">
            <text:p>132,374</text:p>
          </table:table-cell>
          <table:table-cell office:value-type="float" office:value="72090" table:number-columns-spanned="1" table:number-rows-spanned="2" table:style-name="ce26">
            <text:p>72,0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9910" table:style-name="ce7">
            <text:p>1,799,9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551000" table:number-columns-spanned="1" table:number-rows-spanned="4" table:style-name="ce26">
            <text:p>141,551,000</text:p>
          </table:table-cell>
          <table:table-cell office:value-type="float" office:value="115568000" table:number-columns-spanned="1" table:number-rows-spanned="4" table:style-name="ce26">
            <text:p>115,568,000</text:p>
          </table:table-cell>
          <table:table-cell office:value-type="float" office:value="26141381" table:style-name="ce7">
            <text:p>26,141,381</text:p>
          </table:table-cell>
          <table:table-cell office:value-type="float" office:value="38032304" table:number-columns-spanned="1" table:number-rows-spanned="2" table:style-name="ce26">
            <text:p>38,032,3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535696" table:style-name="ce7">
            <text:p>77,535,69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514300" table:number-columns-spanned="1" table:number-rows-spanned="2" table:style-name="ce26">
            <text:p>514,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40</text:p>
          </table:table-cell>
          <table:table-cell office:value-type="string" table:number-columns-spanned="1" table:number-rows-spanned="4" table:style-name="ce24">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26">
            <text:p>4,100,000</text:p>
          </table:table-cell>
          <table:table-cell office:value-type="float" office:value="3400000" table:number-columns-spanned="1" table:number-rows-spanned="4" table:style-name="ce26">
            <text:p>3,400,000</text:p>
          </table:table-cell>
          <table:table-cell office:value-type="float" office:value="496744" table:style-name="ce7">
            <text:p>496,744</text:p>
          </table:table-cell>
          <table:table-cell office:value-type="float" office:value="574206" table:number-columns-spanned="1" table:number-rows-spanned="2" table:style-name="ce26">
            <text:p>574,2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25794" table:style-name="ce7">
            <text:p>2,825,7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5</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26">
            <text:p>10,306,000</text:p>
          </table:table-cell>
          <table:table-cell office:value-type="float" office:value="4983000" table:number-columns-spanned="1" table:number-rows-spanned="4" table:style-name="ce26">
            <text:p>4,983,000</text:p>
          </table:table-cell>
          <table:table-cell office:value-type="float" office:value="439126" table:style-name="ce7">
            <text:p>439,126</text:p>
          </table:table-cell>
          <table:table-cell office:value-type="float" office:value="700505" table:number-columns-spanned="1" table:number-rows-spanned="2" table:style-name="ce26">
            <text:p>700,5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82495" table:style-name="ce7">
            <text:p>4,282,4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20</text:p>
          </table:table-cell>
          <table:table-cell office:value-type="string" table:number-columns-spanned="1" table:number-rows-spanned="4" table:style-name="ce24">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26">
            <text:p>10,306,000</text:p>
          </table:table-cell>
          <table:table-cell office:value-type="float" office:value="4983000" table:number-columns-spanned="1" table:number-rows-spanned="4" table:style-name="ce26">
            <text:p>4,983,000</text:p>
          </table:table-cell>
          <table:table-cell office:value-type="float" office:value="439126" table:style-name="ce7">
            <text:p>439,126</text:p>
          </table:table-cell>
          <table:table-cell office:value-type="float" office:value="700505" table:number-columns-spanned="1" table:number-rows-spanned="2" table:style-name="ce26">
            <text:p>700,5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82495" table:style-name="ce7">
            <text:p>4,282,4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98</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6">
            <text:p>-</text:p>
          </table:table-cell>
          <table:table-cell office:value-type="string" table:number-columns-spanned="1" table:number-rows-spanned="4" table:style-name="ce26">
            <text:p>-</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6">
            <text:p>-</text:p>
          </table:table-cell>
          <table:table-cell office:value-type="string" table:number-columns-spanned="1" table:number-rows-spanned="4" table:style-name="ce26">
            <text:p>-</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60</text:p>
          </table:table-cell>
          <table:table-cell office:value-type="string" table:number-columns-spanned="1" table:number-rows-spanned="4" table:style-name="ce24">
            <text:p>　　600000</text:p>
            <text:p>　　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6">
            <text:p>-</text:p>
          </table:table-cell>
          <table:table-cell office:value-type="string" table:number-columns-spanned="1" table:number-rows-spanned="4" table:style-name="ce26">
            <text:p>-</text:p>
          </table:table-cell>
          <table:table-cell office:value-type="string" table:style-name="ce7">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21390000" table:number-columns-spanned="1" table:number-rows-spanned="4" table:style-name="ce26">
            <text:p>321,390,000</text:p>
          </table:table-cell>
          <table:table-cell office:value-type="float" office:value="279854000" table:number-columns-spanned="1" table:number-rows-spanned="4" table:style-name="ce26">
            <text:p>279,854,000</text:p>
          </table:table-cell>
          <table:table-cell office:value-type="float" office:value="40402497" table:style-name="ce7">
            <text:p>40,402,497</text:p>
          </table:table-cell>
          <table:table-cell office:value-type="float" office:value="57966644" table:number-columns-spanned="1" table:number-rows-spanned="2" table:style-name="ce26">
            <text:p>57,966,6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1887356" table:style-name="ce7">
            <text:p>221,887,35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878210" table:number-columns-spanned="1" table:number-rows-spanned="2" table:style-name="ce26">
            <text:p>878,210</text:p>
          </table:table-cell>
          <table:table-cell table:number-columns-repeated="16373"/>
        </table:table-row>
        <table:table-row table:style-name="ro4">
          <table:covered-table-cell/>
          <table:covered-table-cell/>
          <table:covered-table-cell/>
          <table:covered-table-cell/>
          <table:covered-table-cell/>
          <table:table-cell office:value-type="float" office:value="4753000" table:style-name="ce7">
            <text:p>4,75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6">
            <text:p>2,610,000</text:p>
          </table:table-cell>
          <table:table-cell office:value-type="float" office:value="2210000" table:number-columns-spanned="1" table:number-rows-spanned="4" table:style-name="ce26">
            <text:p>2,210,000</text:p>
          </table:table-cell>
          <table:table-cell office:value-type="string" table:style-name="ce7">
            <text:p>-</text:p>
          </table:table-cell>
          <table:table-cell office:value-type="float" office:value="457931" table:number-columns-spanned="1" table:number-rows-spanned="2" table:style-name="ce26">
            <text:p>45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6">
            <text:p>2,610,000</text:p>
          </table:table-cell>
          <table:table-cell office:value-type="float" office:value="2210000" table:number-columns-spanned="1" table:number-rows-spanned="4" table:style-name="ce26">
            <text:p>2,210,000</text:p>
          </table:table-cell>
          <table:table-cell office:value-type="string" table:style-name="ce7">
            <text:p>-</text:p>
          </table:table-cell>
          <table:table-cell office:value-type="float" office:value="457931" table:number-columns-spanned="1" table:number-rows-spanned="2" table:style-name="ce26">
            <text:p>45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4">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6">
            <text:p>2,610,000</text:p>
          </table:table-cell>
          <table:table-cell office:value-type="float" office:value="2210000" table:number-columns-spanned="1" table:number-rows-spanned="4" table:style-name="ce26">
            <text:p>2,210,000</text:p>
          </table:table-cell>
          <table:table-cell office:value-type="string" table:style-name="ce7">
            <text:p>-</text:p>
          </table:table-cell>
          <table:table-cell office:value-type="float" office:value="457931" table:number-columns-spanned="1" table:number-rows-spanned="2" table:style-name="ce26">
            <text:p>45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30</text:p>
          </table:table-cell>
          <table:table-cell office:value-type="string" table:number-columns-spanned="1" table:number-rows-spanned="4" table:style-name="ce24">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6">
            <text:p>2,610,000</text:p>
          </table:table-cell>
          <table:table-cell office:value-type="float" office:value="2210000" table:number-columns-spanned="1" table:number-rows-spanned="4" table:style-name="ce26">
            <text:p>2,210,000</text:p>
          </table:table-cell>
          <table:table-cell office:value-type="string" table:style-name="ce7">
            <text:p>-</text:p>
          </table:table-cell>
          <table:table-cell office:value-type="float" office:value="457931" table:number-columns-spanned="1" table:number-rows-spanned="2" table:style-name="ce26">
            <text:p>45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90</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6">
            <text:p>234,031,000</text:p>
          </table:table-cell>
          <table:table-cell office:value-type="float" office:value="147965000" table:number-columns-spanned="1" table:number-rows-spanned="4" table:style-name="ce26">
            <text:p>147,965,000</text:p>
          </table:table-cell>
          <table:table-cell office:value-type="float" office:value="5284548" table:style-name="ce7">
            <text:p>5,284,548</text:p>
          </table:table-cell>
          <table:table-cell office:value-type="float" office:value="80748820" table:number-columns-spanned="1" table:number-rows-spanned="2" table:style-name="ce26">
            <text:p>80,748,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216180" table:style-name="ce7">
            <text:p>67,216,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6">
            <text:p>234,031,000</text:p>
          </table:table-cell>
          <table:table-cell office:value-type="float" office:value="147965000" table:number-columns-spanned="1" table:number-rows-spanned="4" table:style-name="ce26">
            <text:p>147,965,000</text:p>
          </table:table-cell>
          <table:table-cell office:value-type="float" office:value="5284548" table:style-name="ce7">
            <text:p>5,284,548</text:p>
          </table:table-cell>
          <table:table-cell office:value-type="float" office:value="80748820" table:number-columns-spanned="1" table:number-rows-spanned="2" table:style-name="ce26">
            <text:p>80,748,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216180" table:style-name="ce7">
            <text:p>67,216,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30</text:p>
          </table:table-cell>
          <table:table-cell office:value-type="string" table:number-columns-spanned="1" table:number-rows-spanned="4" table:style-name="ce24">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6">
            <text:p>234,031,000</text:p>
          </table:table-cell>
          <table:table-cell office:value-type="float" office:value="147965000" table:number-columns-spanned="1" table:number-rows-spanned="4" table:style-name="ce26">
            <text:p>147,965,000</text:p>
          </table:table-cell>
          <table:table-cell office:value-type="float" office:value="5284548" table:style-name="ce7">
            <text:p>5,284,548</text:p>
          </table:table-cell>
          <table:table-cell office:value-type="float" office:value="80748820" table:number-columns-spanned="1" table:number-rows-spanned="2" table:style-name="ce26">
            <text:p>80,748,8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216180" table:style-name="ce7">
            <text:p>67,216,1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641000" table:number-columns-spanned="1" table:number-rows-spanned="4" table:style-name="ce26">
            <text:p>236,641,000</text:p>
          </table:table-cell>
          <table:table-cell office:value-type="float" office:value="150175000" table:number-columns-spanned="1" table:number-rows-spanned="4" table:style-name="ce26">
            <text:p>150,175,000</text:p>
          </table:table-cell>
          <table:table-cell office:value-type="float" office:value="5284548" table:style-name="ce7">
            <text:p>5,284,548</text:p>
          </table:table-cell>
          <table:table-cell office:value-type="float" office:value="81206751" table:number-columns-spanned="1" table:number-rows-spanned="2" table:style-name="ce26">
            <text:p>81,206,7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968249" table:style-name="ce7">
            <text:p>68,968,24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8031000" table:number-columns-spanned="1" table:number-rows-spanned="4" table:style-name="ce26">
            <text:p>558,031,000</text:p>
          </table:table-cell>
          <table:table-cell office:value-type="float" office:value="430029000" table:number-columns-spanned="1" table:number-rows-spanned="4" table:style-name="ce26">
            <text:p>430,029,000</text:p>
          </table:table-cell>
          <table:table-cell office:value-type="float" office:value="45687045" table:style-name="ce7">
            <text:p>45,687,045</text:p>
          </table:table-cell>
          <table:table-cell office:value-type="float" office:value="139173395" table:number-columns-spanned="1" table:number-rows-spanned="2" table:style-name="ce26">
            <text:p>139,173,3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0855605" table:style-name="ce7">
            <text:p>290,855,6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878210" table:number-columns-spanned="1" table:number-rows-spanned="2" table:style-name="ce26">
            <text:p>878,210</text:p>
          </table:table-cell>
          <table:table-cell table:number-columns-repeated="16373"/>
        </table:table-row>
        <table:table-row table:style-name="ro4">
          <table:covered-table-cell/>
          <table:covered-table-cell/>
          <table:covered-table-cell/>
          <table:covered-table-cell/>
          <table:covered-table-cell/>
          <table:table-cell office:value-type="float" office:value="4753000" table:style-name="ce7">
            <text:p>4,753,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9</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7611220090000</text:p>
            <text:p>公務人員退休及撫卹給付</text:p>
          </table:table-cell>
          <table:table-cell office:value-type="float" office:value="2162634" table:style-name="ce7">
            <text:p>2,162,634</text:p>
          </table:table-cell>
          <table:table-cell office:value-type="string" table:style-name="ce7">
            <text:p>-</text:p>
          </table:table-cell>
          <table:table-cell office:value-type="float" office:value="2162634" table:number-columns-spanned="1" table:number-rows-spanned="4" table:style-name="ce26">
            <text:p>2,162,634</text:p>
          </table:table-cell>
          <table:table-cell office:value-type="float" office:value="2162634" table:number-columns-spanned="1" table:number-rows-spanned="4" table:style-name="ce26">
            <text:p>2,162,634</text:p>
          </table:table-cell>
          <table:table-cell office:value-type="float" office:value="176048" table:style-name="ce7">
            <text:p>176,048</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2634" table:style-name="ce7">
            <text:p>2,162,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7611220090100</text:p>
            <text:p>　公務人員退休及撫卹給付</text:p>
          </table:table-cell>
          <table:table-cell office:value-type="float" office:value="2162634" table:style-name="ce7">
            <text:p>2,162,634</text:p>
          </table:table-cell>
          <table:table-cell office:value-type="string" table:style-name="ce7">
            <text:p>-</text:p>
          </table:table-cell>
          <table:table-cell office:value-type="float" office:value="2162634" table:number-columns-spanned="1" table:number-rows-spanned="4" table:style-name="ce26">
            <text:p>2,162,634</text:p>
          </table:table-cell>
          <table:table-cell office:value-type="float" office:value="2162634" table:number-columns-spanned="1" table:number-rows-spanned="4" table:style-name="ce26">
            <text:p>2,162,634</text:p>
          </table:table-cell>
          <table:table-cell office:value-type="float" office:value="176048" table:style-name="ce7">
            <text:p>176,048</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2634" table:style-name="ce7">
            <text:p>2,162,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2162634" table:style-name="ce7">
            <text:p>2,162,634</text:p>
          </table:table-cell>
          <table:table-cell office:value-type="string" table:style-name="ce7">
            <text:p>-</text:p>
          </table:table-cell>
          <table:table-cell office:value-type="float" office:value="2162634" table:number-columns-spanned="1" table:number-rows-spanned="4" table:style-name="ce26">
            <text:p>2,162,634</text:p>
          </table:table-cell>
          <table:table-cell office:value-type="float" office:value="2162634" table:number-columns-spanned="1" table:number-rows-spanned="4" table:style-name="ce26">
            <text:p>2,162,634</text:p>
          </table:table-cell>
          <table:table-cell office:value-type="float" office:value="176048" table:style-name="ce7">
            <text:p>176,048</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2634" table:style-name="ce7">
            <text:p>2,162,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5</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8911220050000</text:p>
            <text:p>災害準備金</text:p>
          </table:table-cell>
          <table:table-cell office:value-type="float" office:value="45003310" table:style-name="ce7">
            <text:p>45,003,310</text:p>
          </table:table-cell>
          <table:table-cell office:value-type="string" table:style-name="ce7">
            <text:p>-</text:p>
          </table:table-cell>
          <table:table-cell office:value-type="float" office:value="45003310" table:number-columns-spanned="1" table:number-rows-spanned="4" table:style-name="ce26">
            <text:p>45,003,310</text:p>
          </table:table-cell>
          <table:table-cell office:value-type="float" office:value="26000000" table:number-columns-spanned="1" table:number-rows-spanned="4" table:style-name="ce26">
            <text:p>26,000,000</text:p>
          </table:table-cell>
          <table:table-cell office:value-type="string" table:style-name="ce7">
            <text:p>-</text:p>
          </table:table-cell>
          <table:table-cell office:value-type="float" office:value="25556259" table:number-columns-spanned="1" table:number-rows-spanned="2" table:style-name="ce26">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3741" table:style-name="ce7">
            <text:p>443,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1</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8911220050100</text:p>
            <text:p>　災害準備金*</text:p>
          </table:table-cell>
          <table:table-cell office:value-type="float" office:value="45003310" table:style-name="ce7">
            <text:p>45,003,310</text:p>
          </table:table-cell>
          <table:table-cell office:value-type="string" table:style-name="ce7">
            <text:p>-</text:p>
          </table:table-cell>
          <table:table-cell office:value-type="float" office:value="45003310" table:number-columns-spanned="1" table:number-rows-spanned="4" table:style-name="ce26">
            <text:p>45,003,310</text:p>
          </table:table-cell>
          <table:table-cell office:value-type="float" office:value="26000000" table:number-columns-spanned="1" table:number-rows-spanned="4" table:style-name="ce26">
            <text:p>26,000,000</text:p>
          </table:table-cell>
          <table:table-cell office:value-type="string" table:style-name="ce7">
            <text:p>-</text:p>
          </table:table-cell>
          <table:table-cell office:value-type="float" office:value="25556259" table:number-columns-spanned="1" table:number-rows-spanned="2" table:style-name="ce26">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3741" table:style-name="ce7">
            <text:p>443,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30</text:p>
          </table:table-cell>
          <table:table-cell office:value-type="string" table:number-columns-spanned="1" table:number-rows-spanned="4" table:style-name="ce24">
            <text:p>　　300000</text:p>
            <text:p>　　設備及投資*</text:p>
          </table:table-cell>
          <table:table-cell office:value-type="float" office:value="45003310" table:style-name="ce7">
            <text:p>45,003,310</text:p>
          </table:table-cell>
          <table:table-cell office:value-type="string" table:style-name="ce7">
            <text:p>-</text:p>
          </table:table-cell>
          <table:table-cell office:value-type="float" office:value="45003310" table:number-columns-spanned="1" table:number-rows-spanned="4" table:style-name="ce26">
            <text:p>45,003,310</text:p>
          </table:table-cell>
          <table:table-cell office:value-type="float" office:value="26000000" table:number-columns-spanned="1" table:number-rows-spanned="4" table:style-name="ce26">
            <text:p>26,000,000</text:p>
          </table:table-cell>
          <table:table-cell office:value-type="string" table:style-name="ce7">
            <text:p>-</text:p>
          </table:table-cell>
          <table:table-cell office:value-type="float" office:value="25556259" table:number-columns-spanned="1" table:number-rows-spanned="2" table:style-name="ce26">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3741" table:style-name="ce7">
            <text:p>443,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09</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8911220090000</text:p>
            <text:p>公務人員各項補助及慰問金</text:p>
          </table:table-cell>
          <table:table-cell office:value-type="float" office:value="1035710" table:style-name="ce7">
            <text:p>1,035,710</text:p>
          </table:table-cell>
          <table:table-cell office:value-type="string" table:style-name="ce7">
            <text:p>-</text:p>
          </table:table-cell>
          <table:table-cell office:value-type="float" office:value="1035710" table:number-columns-spanned="1" table:number-rows-spanned="4" table:style-name="ce26">
            <text:p>1,035,710</text:p>
          </table:table-cell>
          <table:table-cell office:value-type="float" office:value="1035710" table:number-columns-spanned="1" table:number-rows-spanned="4" table:style-name="ce26">
            <text:p>1,035,710</text:p>
          </table:table-cell>
          <table:table-cell office:value-type="float" office:value="308300" table:style-name="ce7">
            <text:p>308,30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710" table:style-name="ce7">
            <text:p>1,035,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02</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4">
            <text:p>　8911220090200</text:p>
            <text:p>　公務人員各項補助</text:p>
          </table:table-cell>
          <table:table-cell office:value-type="float" office:value="1035710" table:style-name="ce7">
            <text:p>1,035,710</text:p>
          </table:table-cell>
          <table:table-cell office:value-type="string" table:style-name="ce7">
            <text:p>-</text:p>
          </table:table-cell>
          <table:table-cell office:value-type="float" office:value="1035710" table:number-columns-spanned="1" table:number-rows-spanned="4" table:style-name="ce26">
            <text:p>1,035,710</text:p>
          </table:table-cell>
          <table:table-cell office:value-type="float" office:value="1035710" table:number-columns-spanned="1" table:number-rows-spanned="4" table:style-name="ce26">
            <text:p>1,035,710</text:p>
          </table:table-cell>
          <table:table-cell office:value-type="float" office:value="308300" table:style-name="ce7">
            <text:p>308,30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710" table:style-name="ce7">
            <text:p>1,035,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
          </table:table-cell>
          <table:table-cell office:value-type="string" table:number-columns-spanned="1" table:number-rows-spanned="4" table:style-name="ce22">
            <text:p>10</text:p>
          </table:table-cell>
          <table:table-cell office:value-type="string" table:number-columns-spanned="1" table:number-rows-spanned="4" table:style-name="ce24">
            <text:p>　　100000</text:p>
            <text:p>　　人事費</text:p>
          </table:table-cell>
          <table:table-cell office:value-type="float" office:value="1035710" table:style-name="ce7">
            <text:p>1,035,710</text:p>
          </table:table-cell>
          <table:table-cell office:value-type="string" table:style-name="ce7">
            <text:p>-</text:p>
          </table:table-cell>
          <table:table-cell office:value-type="float" office:value="1035710" table:number-columns-spanned="1" table:number-rows-spanned="4" table:style-name="ce26">
            <text:p>1,035,710</text:p>
          </table:table-cell>
          <table:table-cell office:value-type="float" office:value="1035710" table:number-columns-spanned="1" table:number-rows-spanned="4" table:style-name="ce26">
            <text:p>1,035,710</text:p>
          </table:table-cell>
          <table:table-cell office:value-type="float" office:value="308300" table:style-name="ce7">
            <text:p>308,300</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710" table:style-name="ce7">
            <text:p>1,035,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統籌科目合計</text:p>
          </table:table-cell>
          <table:table-cell office:value-type="float" office:value="48201654" table:style-name="ce7">
            <text:p>48,201,654</text:p>
          </table:table-cell>
          <table:table-cell office:value-type="string" table:style-name="ce7">
            <text:p>-</text:p>
          </table:table-cell>
          <table:table-cell office:value-type="float" office:value="48201654" table:number-columns-spanned="1" table:number-rows-spanned="4" table:style-name="ce26">
            <text:p>48,201,654</text:p>
          </table:table-cell>
          <table:table-cell office:value-type="float" office:value="29198344" table:number-columns-spanned="1" table:number-rows-spanned="4" table:style-name="ce26">
            <text:p>29,198,344</text:p>
          </table:table-cell>
          <table:table-cell office:value-type="float" office:value="484348" table:style-name="ce7">
            <text:p>484,348</text:p>
          </table:table-cell>
          <table:table-cell office:value-type="float" office:value="25556259" table:number-columns-spanned="1" table:number-rows-spanned="2" table:style-name="ce26">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2085" table:style-name="ce7">
            <text:p>3,642,0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string" table:number-columns-spanned="1" table:number-rows-spanned="2" table:style-name="ce2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22"/>
          <table:table-cell table:number-columns-spanned="1" table:number-rows-spanned="4" table:style-name="ce22"/>
          <table:table-cell table:number-columns-spanned="1" table:number-rows-spanned="4" table:style-name="ce22"/>
          <table:table-cell table:number-columns-spanned="1" table:number-rows-spanned="4" table:style-name="ce22"/>
          <table:table-cell office:value-type="string" table:number-columns-spanned="1" table:number-rows-spanned="4" table:style-name="ce24">
            <text:p>總計</text:p>
          </table:table-cell>
          <table:table-cell office:value-type="float" office:value="543870654" table:style-name="ce7">
            <text:p>543,870,654</text:p>
          </table:table-cell>
          <table:table-cell office:value-type="float" office:value="57609000" table:style-name="ce7">
            <text:p>57,609,000</text:p>
          </table:table-cell>
          <table:table-cell office:value-type="float" office:value="606232654" table:number-columns-spanned="1" table:number-rows-spanned="4" table:style-name="ce26">
            <text:p>606,232,654</text:p>
          </table:table-cell>
          <table:table-cell office:value-type="float" office:value="459227344" table:number-columns-spanned="1" table:number-rows-spanned="4" table:style-name="ce26">
            <text:p>459,227,344</text:p>
          </table:table-cell>
          <table:table-cell office:value-type="float" office:value="46171393" table:style-name="ce7">
            <text:p>46,171,393</text:p>
          </table:table-cell>
          <table:table-cell office:value-type="float" office:value="164729654" table:number-columns-spanned="1" table:number-rows-spanned="2" table:style-name="ce26">
            <text:p>164,729,6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4497690" table:style-name="ce7">
            <text:p>294,497,6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26">
            <text:p>-</text:p>
          </table:table-cell>
          <table:table-cell office:value-type="float" office:value="878210" table:number-columns-spanned="1" table:number-rows-spanned="2" table:style-name="ce26">
            <text:p>878,210</text:p>
          </table:table-cell>
          <table:table-cell table:number-columns-repeated="16373"/>
        </table:table-row>
        <table:table-row table:style-name="ro4">
          <table:covered-table-cell/>
          <table:covered-table-cell/>
          <table:covered-table-cell/>
          <table:covered-table-cell/>
          <table:covered-table-cell/>
          <table:table-cell office:value-type="float" office:value="4753000" table:style-name="ce7">
            <text:p>4,753,000</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68">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67">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5660" table:style-name="ce46">
            <text:p>945,6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45660" table:style-name="ce46">
            <text:p>945,660</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5660" table:style-name="ce39">
            <text:p>945,6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5660" table:style-name="ce39">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23797" table:style-name="ce39">
            <text:p>323,797</text:p>
          </table:table-cell>
          <table:table-cell office:value-type="string" table:style-name="ce39">
            <text:p>-</text:p>
          </table:table-cell>
          <table:table-cell office:value-type="float" office:value="5000" table:style-name="ce39">
            <text:p>5,000</text:p>
          </table:table-cell>
          <table:table-cell office:value-type="float" office:value="15000" table:style-name="ce39">
            <text:p>15,000</text:p>
          </table:table-cell>
          <table:table-cell office:value-type="string" table:style-name="ce39">
            <text:p>-</text:p>
          </table:table-cell>
          <table:table-cell office:value-type="float" office:value="308797" table:style-name="ce39">
            <text:p>30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23797" table:style-name="ce39">
            <text:p>323,797</text:p>
          </table:table-cell>
          <table:table-cell office:value-type="string" table:style-name="ce39">
            <text:p>-</text:p>
          </table:table-cell>
          <table:table-cell office:value-type="float" office:value="5000" table:style-name="ce39">
            <text:p>5,000</text:p>
          </table:table-cell>
          <table:table-cell office:value-type="float" office:value="15000" table:style-name="ce39">
            <text:p>15,000</text:p>
          </table:table-cell>
          <table:table-cell office:value-type="string" table:style-name="ce39">
            <text:p>-</text:p>
          </table:table-cell>
          <table:table-cell office:value-type="float" office:value="308797" table:style-name="ce39">
            <text:p>30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23797" table:style-name="ce39">
            <text:p>323,797</text:p>
          </table:table-cell>
          <table:table-cell office:value-type="string" table:style-name="ce39">
            <text:p>-</text:p>
          </table:table-cell>
          <table:table-cell office:value-type="float" office:value="5000" table:style-name="ce39">
            <text:p>5,000</text:p>
          </table:table-cell>
          <table:table-cell office:value-type="float" office:value="15000" table:style-name="ce39">
            <text:p>15,000</text:p>
          </table:table-cell>
          <table:table-cell office:value-type="string" table:style-name="ce39">
            <text:p>-</text:p>
          </table:table-cell>
          <table:table-cell office:value-type="float" office:value="308797" table:style-name="ce39">
            <text:p>30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23797" table:style-name="ce39">
            <text:p>323,797</text:p>
          </table:table-cell>
          <table:table-cell office:value-type="string" table:style-name="ce39">
            <text:p>-</text:p>
          </table:table-cell>
          <table:table-cell office:value-type="float" office:value="5000" table:style-name="ce39">
            <text:p>5,000</text:p>
          </table:table-cell>
          <table:table-cell office:value-type="float" office:value="15000" table:style-name="ce39">
            <text:p>15,000</text:p>
          </table:table-cell>
          <table:table-cell office:value-type="string" table:style-name="ce39">
            <text:p>-</text:p>
          </table:table-cell>
          <table:table-cell office:value-type="float" office:value="308797" table:style-name="ce39">
            <text:p>308,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87751" table:style-name="ce39">
            <text:p>487,75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87751" table:style-name="ce39">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3420" table:style-name="ce39">
            <text:p>94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43420" table:style-name="ce39">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40132" table:style-name="ce39">
            <text:p>740,13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40132" table:style-name="ce39">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831059" table:style-name="ce39">
            <text:p>2,831,059</text:p>
          </table:table-cell>
          <table:table-cell office:value-type="string" table:style-name="ce39">
            <text:p>-</text:p>
          </table:table-cell>
          <table:table-cell office:value-type="float" office:value="19341" table:style-name="ce39">
            <text:p>19,341</text:p>
          </table:table-cell>
          <table:table-cell office:value-type="float" office:value="191291" table:style-name="ce39">
            <text:p>191,291</text:p>
          </table:table-cell>
          <table:table-cell office:value-type="string" table:style-name="ce39">
            <text:p>-</text:p>
          </table:table-cell>
          <table:table-cell office:value-type="float" office:value="2639768" table:style-name="ce39">
            <text:p>2,639,7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831059" table:style-name="ce39">
            <text:p>2,831,059</text:p>
          </table:table-cell>
          <table:table-cell office:value-type="string" table:style-name="ce39">
            <text:p>-</text:p>
          </table:table-cell>
          <table:table-cell office:value-type="float" office:value="19341" table:style-name="ce39">
            <text:p>19,341</text:p>
          </table:table-cell>
          <table:table-cell office:value-type="float" office:value="191291" table:style-name="ce39">
            <text:p>191,291</text:p>
          </table:table-cell>
          <table:table-cell office:value-type="string" table:style-name="ce39">
            <text:p>-</text:p>
          </table:table-cell>
          <table:table-cell office:value-type="float" office:value="2639768" table:style-name="ce39">
            <text:p>2,639,7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831059" table:style-name="ce39">
            <text:p>2,831,059</text:p>
          </table:table-cell>
          <table:table-cell office:value-type="string" table:style-name="ce39">
            <text:p>-</text:p>
          </table:table-cell>
          <table:table-cell office:value-type="float" office:value="19341" table:style-name="ce39">
            <text:p>19,341</text:p>
          </table:table-cell>
          <table:table-cell office:value-type="float" office:value="191291" table:style-name="ce39">
            <text:p>191,291</text:p>
          </table:table-cell>
          <table:table-cell office:value-type="string" table:style-name="ce39">
            <text:p>-</text:p>
          </table:table-cell>
          <table:table-cell office:value-type="float" office:value="2639768" table:style-name="ce39">
            <text:p>2,639,7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831059" table:style-name="ce39">
            <text:p>2,831,059</text:p>
          </table:table-cell>
          <table:table-cell office:value-type="string" table:style-name="ce39">
            <text:p>-</text:p>
          </table:table-cell>
          <table:table-cell office:value-type="float" office:value="19341" table:style-name="ce39">
            <text:p>19,341</text:p>
          </table:table-cell>
          <table:table-cell office:value-type="float" office:value="191291" table:style-name="ce39">
            <text:p>191,291</text:p>
          </table:table-cell>
          <table:table-cell office:value-type="string" table:style-name="ce39">
            <text:p>-</text:p>
          </table:table-cell>
          <table:table-cell office:value-type="float" office:value="2639768" table:style-name="ce39">
            <text:p>2,639,7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97291" table:style-name="ce39">
            <text:p>297,291</text:p>
          </table:table-cell>
          <table:table-cell office:value-type="string" table:style-name="ce39">
            <text:p>-</text:p>
          </table:table-cell>
          <table:table-cell office:value-type="float" office:value="2341444" table:style-name="ce39">
            <text:p>2,341,4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97291" table:style-name="ce39">
            <text:p>297,291</text:p>
          </table:table-cell>
          <table:table-cell office:value-type="string" table:style-name="ce39">
            <text:p>-</text:p>
          </table:table-cell>
          <table:table-cell office:value-type="float" office:value="2341444" table:style-name="ce39">
            <text:p>2,341,4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97291" table:style-name="ce39">
            <text:p>297,291</text:p>
          </table:table-cell>
          <table:table-cell office:value-type="string" table:style-name="ce39">
            <text:p>-</text:p>
          </table:table-cell>
          <table:table-cell office:value-type="float" office:value="2341444" table:style-name="ce39">
            <text:p>2,341,4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638735" table:style-name="ce39">
            <text:p>2,638,735</text:p>
          </table:table-cell>
          <table:table-cell office:value-type="string" table:style-name="ce39">
            <text:p>-</text:p>
          </table:table-cell>
          <table:table-cell office:value-type="float" office:value="10002" table:style-name="ce39">
            <text:p>10,002</text:p>
          </table:table-cell>
          <table:table-cell office:value-type="float" office:value="297291" table:style-name="ce39">
            <text:p>297,291</text:p>
          </table:table-cell>
          <table:table-cell office:value-type="string" table:style-name="ce39">
            <text:p>-</text:p>
          </table:table-cell>
          <table:table-cell office:value-type="float" office:value="2341444" table:style-name="ce39">
            <text:p>2,341,4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2303836" table:style-name="ce39">
            <text:p>12,303,836</text:p>
          </table:table-cell>
          <table:table-cell office:value-type="string" table:style-name="ce39">
            <text:p>-</text:p>
          </table:table-cell>
          <table:table-cell office:value-type="float" office:value="246663" table:style-name="ce39">
            <text:p>246,663</text:p>
          </table:table-cell>
          <table:table-cell office:value-type="float" office:value="6544039" table:style-name="ce39">
            <text:p>6,544,039</text:p>
          </table:table-cell>
          <table:table-cell office:value-type="string" table:style-name="ce39">
            <text:p>-</text:p>
          </table:table-cell>
          <table:table-cell office:value-type="float" office:value="5759797" table:style-name="ce39">
            <text:p>5,759,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2303836" table:style-name="ce39">
            <text:p>12,303,836</text:p>
          </table:table-cell>
          <table:table-cell office:value-type="string" table:style-name="ce39">
            <text:p>-</text:p>
          </table:table-cell>
          <table:table-cell office:value-type="float" office:value="246663" table:style-name="ce39">
            <text:p>246,663</text:p>
          </table:table-cell>
          <table:table-cell office:value-type="float" office:value="6544039" table:style-name="ce39">
            <text:p>6,544,039</text:p>
          </table:table-cell>
          <table:table-cell office:value-type="string" table:style-name="ce39">
            <text:p>-</text:p>
          </table:table-cell>
          <table:table-cell office:value-type="float" office:value="5759797" table:style-name="ce39">
            <text:p>5,759,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2303836" table:style-name="ce39">
            <text:p>12,303,836</text:p>
          </table:table-cell>
          <table:table-cell office:value-type="string" table:style-name="ce39">
            <text:p>-</text:p>
          </table:table-cell>
          <table:table-cell office:value-type="float" office:value="246663" table:style-name="ce39">
            <text:p>246,663</text:p>
          </table:table-cell>
          <table:table-cell office:value-type="float" office:value="6544039" table:style-name="ce39">
            <text:p>6,544,039</text:p>
          </table:table-cell>
          <table:table-cell office:value-type="string" table:style-name="ce39">
            <text:p>-</text:p>
          </table:table-cell>
          <table:table-cell office:value-type="float" office:value="5759797" table:style-name="ce39">
            <text:p>5,759,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2233179" table:style-name="ce39">
            <text:p>2,233,179</text:p>
          </table:table-cell>
          <table:table-cell office:value-type="string" table:style-name="ce39">
            <text:p>-</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5500" table:style-name="ce39">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2233179" table:style-name="ce39">
            <text:p>2,233,179</text:p>
          </table:table-cell>
          <table:table-cell office:value-type="string" table:style-name="ce39">
            <text:p>-</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5500" table:style-name="ce39">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2233179" table:style-name="ce39">
            <text:p>2,233,179</text:p>
          </table:table-cell>
          <table:table-cell office:value-type="string" table:style-name="ce39">
            <text:p>-</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5500" table:style-name="ce39">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4537015" table:style-name="ce39">
            <text:p>14,537,015</text:p>
          </table:table-cell>
          <table:table-cell office:value-type="string" table:style-name="ce39">
            <text:p>-</text:p>
          </table:table-cell>
          <table:table-cell office:value-type="float" office:value="246663" table:style-name="ce39">
            <text:p>246,663</text:p>
          </table:table-cell>
          <table:table-cell office:value-type="float" office:value="8621718" table:style-name="ce39">
            <text:p>8,621,718</text:p>
          </table:table-cell>
          <table:table-cell office:value-type="string" table:style-name="ce39">
            <text:p>-</text:p>
          </table:table-cell>
          <table:table-cell office:value-type="float" office:value="5915297" table:style-name="ce39">
            <text:p>5,915,2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23827569" table:style-name="ce39">
            <text:p>23,827,569</text:p>
          </table:table-cell>
          <table:table-cell office:value-type="string" table:style-name="ce39">
            <text:p>-</text:p>
          </table:table-cell>
          <table:table-cell office:value-type="float" office:value="281006" table:style-name="ce39">
            <text:p>281,006</text:p>
          </table:table-cell>
          <table:table-cell office:value-type="float" office:value="9125300" table:style-name="ce39">
            <text:p>9,125,300</text:p>
          </table:table-cell>
          <table:table-cell office:value-type="string" table:style-name="ce39">
            <text:p>-</text:p>
          </table:table-cell>
          <table:table-cell office:value-type="float" office:value="14702269" table:style-name="ce39">
            <text:p>14,702,2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23827569" table:style-name="ce39">
            <text:p>23,827,569</text:p>
          </table:table-cell>
          <table:table-cell office:value-type="string" table:style-name="ce39">
            <text:p>-</text:p>
          </table:table-cell>
          <table:table-cell office:value-type="float" office:value="281006" table:style-name="ce39">
            <text:p>281,006</text:p>
          </table:table-cell>
          <table:table-cell office:value-type="float" office:value="9125300" table:style-name="ce39">
            <text:p>9,125,300</text:p>
          </table:table-cell>
          <table:table-cell office:value-type="string" table:style-name="ce39">
            <text:p>-</text:p>
          </table:table-cell>
          <table:table-cell office:value-type="float" office:value="14702269" table:style-name="ce39">
            <text:p>14,702,2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6</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2">
            <text:p>07</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30</text:p>
          </table:table-cell>
          <table:table-cell office:value-type="string" table:number-columns-spanned="1" table:number-rows-spanned="2" table:style-name="ce62">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2">
            <text:p>07</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float" office:value="297000" table:style-name="ce7">
            <text:p>297,000</text:p>
          </table:table-cell>
          <table:table-cell office:value-type="float" office:value="19801941" table:style-name="ce7">
            <text:p>19,801,941</text:p>
          </table:table-cell>
          <table:table-cell office:value-type="string" table:style-name="ce7">
            <text:p>-</text:p>
          </table:table-cell>
          <table:table-cell office:value-type="float" office:value="338314" table:style-name="ce7">
            <text:p>338,31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float" office:value="297000" table:style-name="ce7">
            <text:p>297,000</text:p>
          </table:table-cell>
          <table:table-cell office:value-type="float" office:value="812480" table:style-name="ce7">
            <text:p>812,480</text:p>
          </table:table-cell>
          <table:table-cell office:value-type="string" table:style-name="ce7">
            <text:p>-</text:p>
          </table:table-cell>
          <table:table-cell office:value-type="float" office:value="89830" table:style-name="ce7">
            <text:p>89,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float" office:value="297000" table:style-name="ce7">
            <text:p>297,000</text:p>
          </table:table-cell>
          <table:table-cell office:value-type="float" office:value="812480" table:style-name="ce7">
            <text:p>812,480</text:p>
          </table:table-cell>
          <table:table-cell office:value-type="string" table:style-name="ce7">
            <text:p>-</text:p>
          </table:table-cell>
          <table:table-cell office:value-type="float" office:value="89830" table:style-name="ce7">
            <text:p>89,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2</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4</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string" table:style-name="ce7">
            <text:p>-</text:p>
          </table:table-cell>
          <table:table-cell office:value-type="float" office:value="15731136" table:style-name="ce7">
            <text:p>15,731,136</text:p>
          </table:table-cell>
          <table:table-cell office:value-type="string" table:style-name="ce7">
            <text:p>-</text:p>
          </table:table-cell>
          <table:table-cell office:value-type="float" office:value="83875" table:style-name="ce7">
            <text:p>8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string" table:style-name="ce7">
            <text:p>-</text:p>
          </table:table-cell>
          <table:table-cell office:value-type="float" office:value="15048136" table:style-name="ce7">
            <text:p>15,048,136</text:p>
          </table:table-cell>
          <table:table-cell office:value-type="string" table:style-name="ce7">
            <text:p>-</text:p>
          </table:table-cell>
          <table:table-cell office:value-type="float" office:value="67375" table:style-name="ce7">
            <text:p>6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5</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2">
            <text:p>90</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2338642" table:style-name="ce7">
            <text:p>2,338,642</text:p>
          </table:table-cell>
          <table:table-cell office:value-type="float" office:value="60978194" table:style-name="ce7">
            <text:p>60,978,194</text:p>
          </table:table-cell>
          <table:table-cell office:value-type="string" table:style-name="ce7">
            <text:p>-</text:p>
          </table:table-cell>
          <table:table-cell office:value-type="float" office:value="6456784" table:style-name="ce7">
            <text:p>6,456,78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2338642" table:style-name="ce7">
            <text:p>2,338,642</text:p>
          </table:table-cell>
          <table:table-cell office:value-type="float" office:value="60978194" table:style-name="ce7">
            <text:p>60,978,194</text:p>
          </table:table-cell>
          <table:table-cell office:value-type="string" table:style-name="ce7">
            <text:p>-</text:p>
          </table:table-cell>
          <table:table-cell office:value-type="float" office:value="6456784" table:style-name="ce7">
            <text:p>6,456,78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30</text:p>
          </table:table-cell>
          <table:table-cell office:value-type="string" table:number-columns-spanned="1" table:number-rows-spanned="2" table:style-name="ce62">
            <text:p>ˉˉ設備及投資*</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float" office:value="2338642" table:style-name="ce7">
            <text:p>2,338,642</text:p>
          </table:table-cell>
          <table:table-cell office:value-type="float" office:value="60978194" table:style-name="ce7">
            <text:p>60,978,194</text:p>
          </table:table-cell>
          <table:table-cell office:value-type="string" table:style-name="ce7">
            <text:p>-</text:p>
          </table:table-cell>
          <table:table-cell office:value-type="float" office:value="6456784" table:style-name="ce7">
            <text:p>6,456,7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2">
            <text:p>05</text:p>
          </table:table-cell>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7144994" table:style-name="ce7">
            <text:p>7,144,994</text:p>
          </table:table-cell>
          <table:table-cell office:value-type="float" office:value="48164920" table:style-name="ce7">
            <text:p>48,164,920</text:p>
          </table:table-cell>
          <table:table-cell office:value-type="string" table:style-name="ce7">
            <text:p>-</text:p>
          </table:table-cell>
          <table:table-cell office:value-type="float" office:value="20448933" table:style-name="ce7">
            <text:p>20,448,933</text:p>
          </table:table-cell>
          <table:table-cell office:value-type="float" office:value="18044931" table:style-name="ce7">
            <text:p>18,044,93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office:value-type="string" table:number-columns-spanned="1" table:number-rows-spanned="2" table:style-name="ce22">
            <text:p>01</text:p>
          </table:table-cell>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7144994" table:style-name="ce7">
            <text:p>7,144,994</text:p>
          </table:table-cell>
          <table:table-cell office:value-type="float" office:value="48164920" table:style-name="ce7">
            <text:p>48,164,920</text:p>
          </table:table-cell>
          <table:table-cell office:value-type="string" table:style-name="ce7">
            <text:p>-</text:p>
          </table:table-cell>
          <table:table-cell office:value-type="float" office:value="20448933" table:style-name="ce7">
            <text:p>20,448,933</text:p>
          </table:table-cell>
          <table:table-cell office:value-type="float" office:value="18044931" table:style-name="ce7">
            <text:p>18,044,93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22">
            <text:p>30</text:p>
          </table:table-cell>
          <table:table-cell office:value-type="string" table:number-columns-spanned="1" table:number-rows-spanned="2" table:style-name="ce62">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7144994" table:style-name="ce7">
            <text:p>7,144,994</text:p>
          </table:table-cell>
          <table:table-cell office:value-type="float" office:value="48164920" table:style-name="ce7">
            <text:p>48,164,920</text:p>
          </table:table-cell>
          <table:table-cell office:value-type="string" table:style-name="ce7">
            <text:p>-</text:p>
          </table:table-cell>
          <table:table-cell office:value-type="float" office:value="20448933" table:style-name="ce7">
            <text:p>20,448,933</text:p>
          </table:table-cell>
          <table:table-cell office:value-type="float" office:value="18044931" table:style-name="ce7">
            <text:p>18,044,93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小計</text:p>
          </table:table-cell>
          <table:table-cell office:value-type="float" office:value="6176385" table:style-name="ce7">
            <text:p>6,176,385</text:p>
          </table:table-cell>
          <table:table-cell office:value-type="string" table:style-name="ce7">
            <text:p>-</text:p>
          </table:table-cell>
          <table:table-cell office:value-type="string" table:style-name="ce7">
            <text:p>-</text:p>
          </table:table-cell>
          <table:table-cell office:value-type="float" office:value="6154424" table:style-name="ce7">
            <text:p>6,154,424</text:p>
          </table:table-cell>
          <table:table-cell office:value-type="string" table:style-name="ce7">
            <text:p>-</text:p>
          </table:table-cell>
          <table:table-cell office:value-type="float" office:value="21961" table:style-name="ce7">
            <text:p>21,9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9780636" table:style-name="ce7">
            <text:p>9,780,636</text:p>
          </table:table-cell>
          <table:table-cell office:value-type="float" office:value="128945055" table:style-name="ce7">
            <text:p>128,945,055</text:p>
          </table:table-cell>
          <table:table-cell office:value-type="string" table:style-name="ce7">
            <text:p>-</text:p>
          </table:table-cell>
          <table:table-cell office:value-type="float" office:value="27244031" table:style-name="ce7">
            <text:p>27,244,031</text:p>
          </table:table-cell>
          <table:table-cell office:value-type="float" office:value="18044931" table:style-name="ce7">
            <text:p>18,044,931</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float" office:value="297000" table:style-name="ce7">
            <text:p>297,000</text:p>
          </table:table-cell>
          <table:table-cell office:value-type="float" office:value="19801941" table:style-name="ce7">
            <text:p>19,801,941</text:p>
          </table:table-cell>
          <table:table-cell office:value-type="string" table:style-name="ce7">
            <text:p>-</text:p>
          </table:table-cell>
          <table:table-cell office:value-type="float" office:value="1086514" table:style-name="ce7">
            <text:p>1,086,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資本門合計*</text:p>
          </table:table-cell>
          <table:table-cell office:value-type="float" office:value="3976185" table:style-name="ce7">
            <text:p>3,976,185</text:p>
          </table:table-cell>
          <table:table-cell office:value-type="string" table:style-name="ce7">
            <text:p>-</text:p>
          </table:table-cell>
          <table:table-cell office:value-type="string" table:style-name="ce7">
            <text:p>-</text:p>
          </table:table-cell>
          <table:table-cell office:value-type="float" office:value="3928873" table:style-name="ce7">
            <text:p>3,928,873</text:p>
          </table:table-cell>
          <table:table-cell office:value-type="string" table:style-name="ce7">
            <text:p>-</text:p>
          </table:table-cell>
          <table:table-cell office:value-type="float" office:value="47312" table:style-name="ce7">
            <text:p>47,31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9483636" table:style-name="ce7">
            <text:p>9,483,636</text:p>
          </table:table-cell>
          <table:table-cell office:value-type="float" office:value="130522062" table:style-name="ce7">
            <text:p>130,522,062</text:p>
          </table:table-cell>
          <table:table-cell office:value-type="string" table:style-name="ce7">
            <text:p>-</text:p>
          </table:table-cell>
          <table:table-cell office:value-type="float" office:value="87402508" table:style-name="ce7">
            <text:p>87,402,508</text:p>
          </table:table-cell>
          <table:table-cell office:value-type="float" office:value="68984016" table:style-name="ce7">
            <text:p>68,984,016</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2"/>
          <table:table-cell table:number-columns-spanned="1" table:number-rows-spanned="2" table:style-name="ce22"/>
          <table:table-cell table:number-columns-spanned="1" table:number-rows-spanned="2" table:style-name="ce22"/>
          <table:table-cell table:number-columns-spanned="1" table:number-rows-spanned="2" table:style-name="ce22"/>
          <table:table-cell office:value-type="string" table:number-columns-spanned="1" table:number-rows-spanned="2" table:style-name="ce62">
            <text:p>總計</text:p>
          </table:table-cell>
          <table:table-cell office:value-type="float" office:value="6690290" table:style-name="ce7">
            <text:p>6,690,290</text:p>
          </table:table-cell>
          <table:table-cell office:value-type="string" table:style-name="ce7">
            <text:p>-</text:p>
          </table:table-cell>
          <table:table-cell office:value-type="string" table:style-name="ce7">
            <text:p>-</text:p>
          </table:table-cell>
          <table:table-cell office:value-type="float" office:value="6639653" table:style-name="ce7">
            <text:p>6,639,653</text:p>
          </table:table-cell>
          <table:table-cell office:value-type="string" table:style-name="ce7">
            <text:p>-</text:p>
          </table:table-cell>
          <table:table-cell office:value-type="float" office:value="50637" table:style-name="ce7">
            <text:p>50,63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9780636" table:style-name="ce7">
            <text:p>9,780,636</text:p>
          </table:table-cell>
          <table:table-cell office:value-type="float" office:value="150324003" table:style-name="ce7">
            <text:p>150,324,003</text:p>
          </table:table-cell>
          <table:table-cell office:value-type="string" table:style-name="ce7">
            <text:p>-</text:p>
          </table:table-cell>
          <table:table-cell office:value-type="float" office:value="88489022" table:style-name="ce7">
            <text:p>88,489,022</text:p>
          </table:table-cell>
          <table:table-cell office:value-type="float" office:value="68984016" table:style-name="ce7">
            <text:p>68,984,016</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1">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災害準備金</text:p>
          </table:table-cell>
          <table:table-cell office:value-type="string" table:style-name="ce79">
            <text:p>公務人員各項補助及慰問金</text:p>
          </table:table-cell>
          <table:table-cell office:value-type="string" table:style-name="ce79">
            <text:p>合計</text:p>
          </table:table-cell>
          <table:table-cell table:number-columns-repeated="193" table:style-name="ce79"/>
          <table:table-cell table:number-columns-repeated="16183" table:style-name="ce78"/>
        </table:table-row>
        <table:table-row table:style-name="ro12">
          <table:table-cell office:value-type="string" table:style-name="ce75">
            <text:p>1000　人事費</text:p>
          </table:table-cell>
          <table:table-cell office:value-type="float" office:value="83178360" table:style-name="ce74">
            <text:p>83,178,360</text:p>
          </table:table-cell>
          <table:table-cell office:value-type="float" office:value="4685680" table:style-name="ce74">
            <text:p>4,685,680</text:p>
          </table:table-cell>
          <table:table-cell office:value-type="string" table:style-name="ce74">
            <text:p/>
          </table:table-cell>
          <table:table-cell office:value-type="float" office:value="2162634" table:style-name="ce74">
            <text:p>2,162,634</text:p>
          </table:table-cell>
          <table:table-cell office:value-type="string" table:style-name="ce74">
            <text:p/>
          </table:table-cell>
          <table:table-cell office:value-type="float" office:value="1035710" table:style-name="ce74">
            <text:p>1,035,710</text:p>
          </table:table-cell>
          <table:table-cell office:value-type="float" office:value="91062384" table:style-name="ce74">
            <text:p>91,062,384</text:p>
          </table:table-cell>
          <table:table-cell table:number-columns-repeated="193" table:style-name="ce74"/>
          <table:table-cell table:number-columns-repeated="16183"/>
        </table:table-row>
        <table:table-row table:style-name="ro12">
          <table:table-cell office:value-type="string" table:style-name="ce75">
            <text:p>ˉ1010　政務人員待遇</text:p>
          </table:table-cell>
          <table:table-cell office:value-type="float" office:value="1732260" table:style-name="ce74">
            <text:p>1,732,2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32260" table:style-name="ce74">
            <text:p>1,732,260</text:p>
          </table:table-cell>
          <table:table-cell table:number-columns-repeated="193" table:style-name="ce74"/>
          <table:table-cell table:number-columns-repeated="16183"/>
        </table:table-row>
        <table:table-row table:style-name="ro12">
          <table:table-cell office:value-type="string" table:style-name="ce75">
            <text:p>ˉˉ101005　政務人員待遇</text:p>
          </table:table-cell>
          <table:table-cell office:value-type="float" office:value="1732260" table:style-name="ce74">
            <text:p>1,732,2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32260" table:style-name="ce74">
            <text:p>1,732,260</text:p>
          </table:table-cell>
          <table:table-cell table:number-columns-repeated="193" table:style-name="ce74"/>
          <table:table-cell table:number-columns-repeated="16183"/>
        </table:table-row>
        <table:table-row table:style-name="ro12">
          <table:table-cell office:value-type="string" table:style-name="ce75">
            <text:p>ˉ1015　法定編制人員待遇</text:p>
          </table:table-cell>
          <table:table-cell office:value-type="float" office:value="55180824" table:style-name="ce74">
            <text:p>55,180,82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5180824" table:style-name="ce74">
            <text:p>55,180,824</text:p>
          </table:table-cell>
          <table:table-cell table:number-columns-repeated="193" table:style-name="ce74"/>
          <table:table-cell table:number-columns-repeated="16183"/>
        </table:table-row>
        <table:table-row table:style-name="ro12">
          <table:table-cell office:value-type="string" table:style-name="ce75">
            <text:p>ˉˉ101505　職員待遇</text:p>
          </table:table-cell>
          <table:table-cell office:value-type="float" office:value="55180824" table:style-name="ce74">
            <text:p>55,180,82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5180824" table:style-name="ce74">
            <text:p>55,180,824</text:p>
          </table:table-cell>
          <table:table-cell table:number-columns-repeated="193" table:style-name="ce74"/>
          <table:table-cell table:number-columns-repeated="16183"/>
        </table:table-row>
        <table:table-row table:style-name="ro12">
          <table:table-cell office:value-type="string" table:style-name="ce75">
            <text:p>ˉ1020　約聘僱人員待遇</text:p>
          </table:table-cell>
          <table:table-cell office:value-type="float" office:value="907200" table:style-name="ce74">
            <text:p>907,200</text:p>
          </table:table-cell>
          <table:table-cell office:value-type="float" office:value="3504840" table:style-name="ce74">
            <text:p>3,504,8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412040" table:style-name="ce74">
            <text:p>4,412,040</text:p>
          </table:table-cell>
          <table:table-cell table:number-columns-repeated="193" table:style-name="ce74"/>
          <table:table-cell table:number-columns-repeated="16183"/>
        </table:table-row>
        <table:table-row table:style-name="ro12">
          <table:table-cell office:value-type="string" table:style-name="ce75">
            <text:p>ˉˉ102010　約僱人員酬金</text:p>
          </table:table-cell>
          <table:table-cell office:value-type="float" office:value="907200" table:style-name="ce74">
            <text:p>907,200</text:p>
          </table:table-cell>
          <table:table-cell office:value-type="float" office:value="3504840" table:style-name="ce74">
            <text:p>3,504,8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412040" table:style-name="ce74">
            <text:p>4,412,040</text:p>
          </table:table-cell>
          <table:table-cell table:number-columns-repeated="193" table:style-name="ce74"/>
          <table:table-cell table:number-columns-repeated="16183"/>
        </table:table-row>
        <table:table-row table:style-name="ro12">
          <table:table-cell office:value-type="string" table:style-name="ce75">
            <text:p>ˉ1025　技工及工友待遇</text:p>
          </table:table-cell>
          <table:table-cell office:value-type="float" office:value="882480" table:style-name="ce74">
            <text:p>882,4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82480" table:style-name="ce74">
            <text:p>882,480</text:p>
          </table:table-cell>
          <table:table-cell table:number-columns-repeated="193" table:style-name="ce74"/>
          <table:table-cell table:number-columns-repeated="16183"/>
        </table:table-row>
        <table:table-row table:style-name="ro12">
          <table:table-cell office:value-type="string" table:style-name="ce75">
            <text:p>ˉˉ102505　技工及工友待遇</text:p>
          </table:table-cell>
          <table:table-cell office:value-type="float" office:value="882480" table:style-name="ce74">
            <text:p>882,4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82480" table:style-name="ce74">
            <text:p>882,480</text:p>
          </table:table-cell>
          <table:table-cell table:number-columns-repeated="193" table:style-name="ce74"/>
          <table:table-cell table:number-columns-repeated="16183"/>
        </table:table-row>
        <table:table-row table:style-name="ro12">
          <table:table-cell office:value-type="string" table:style-name="ce75">
            <text:p>ˉ1030　獎金</text:p>
          </table:table-cell>
          <table:table-cell office:value-type="float" office:value="11814864" table:style-name="ce74">
            <text:p>11,814,864</text:p>
          </table:table-cell>
          <table:table-cell office:value-type="float" office:value="407300" table:style-name="ce74">
            <text:p>407,300</text:p>
          </table:table-cell>
          <table:table-cell office:value-type="string" table:style-name="ce74">
            <text:p/>
          </table:table-cell>
          <table:table-cell office:value-type="float" office:value="50058" table:style-name="ce74">
            <text:p>50,058</text:p>
          </table:table-cell>
          <table:table-cell office:value-type="string" table:style-name="ce74">
            <text:p/>
          </table:table-cell>
          <table:table-cell office:value-type="string" table:style-name="ce74">
            <text:p/>
          </table:table-cell>
          <table:table-cell office:value-type="float" office:value="12272222" table:style-name="ce74">
            <text:p>12,272,222</text:p>
          </table:table-cell>
          <table:table-cell table:number-columns-repeated="193" table:style-name="ce74"/>
          <table:table-cell table:number-columns-repeated="16183"/>
        </table:table-row>
        <table:table-row table:style-name="ro12">
          <table:table-cell office:value-type="string" table:style-name="ce75">
            <text:p>ˉˉ103005　考績獎金</text:p>
          </table:table-cell>
          <table:table-cell office:value-type="float" office:value="4917011" table:style-name="ce74">
            <text:p>4,917,01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917011" table:style-name="ce74">
            <text:p>4,917,011</text:p>
          </table:table-cell>
          <table:table-cell table:number-columns-repeated="193" table:style-name="ce74"/>
          <table:table-cell table:number-columns-repeated="16183"/>
        </table:table-row>
        <table:table-row table:style-name="ro12">
          <table:table-cell office:value-type="string" table:style-name="ce75">
            <text:p>ˉˉ103015　年終工作獎金</text:p>
          </table:table-cell>
          <table:table-cell office:value-type="float" office:value="6897853" table:style-name="ce74">
            <text:p>6,897,853</text:p>
          </table:table-cell>
          <table:table-cell office:value-type="float" office:value="407300" table:style-name="ce74">
            <text:p>407,300</text:p>
          </table:table-cell>
          <table:table-cell office:value-type="string" table:style-name="ce74">
            <text:p/>
          </table:table-cell>
          <table:table-cell office:value-type="float" office:value="50058" table:style-name="ce74">
            <text:p>50,058</text:p>
          </table:table-cell>
          <table:table-cell office:value-type="string" table:style-name="ce74">
            <text:p/>
          </table:table-cell>
          <table:table-cell office:value-type="string" table:style-name="ce74">
            <text:p/>
          </table:table-cell>
          <table:table-cell office:value-type="float" office:value="7355211" table:style-name="ce74">
            <text:p>7,355,211</text:p>
          </table:table-cell>
          <table:table-cell table:number-columns-repeated="193" table:style-name="ce74"/>
          <table:table-cell table:number-columns-repeated="16183"/>
        </table:table-row>
        <table:table-row table:style-name="ro12">
          <table:table-cell office:value-type="string" table:style-name="ce75">
            <text:p>ˉ1035　其他給與</text:p>
          </table:table-cell>
          <table:table-cell office:value-type="float" office:value="934357" table:style-name="ce74">
            <text:p>934,357</text:p>
          </table:table-cell>
          <table:table-cell office:value-type="float" office:value="128000" table:style-name="ce74">
            <text:p>128,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35710" table:style-name="ce74">
            <text:p>1,035,710</text:p>
          </table:table-cell>
          <table:table-cell office:value-type="float" office:value="2098067" table:style-name="ce74">
            <text:p>2,098,067</text:p>
          </table:table-cell>
          <table:table-cell table:number-columns-repeated="193" table:style-name="ce74"/>
          <table:table-cell table:number-columns-repeated="16183"/>
        </table:table-row>
        <table:table-row table:style-name="ro12">
          <table:table-cell office:value-type="string" table:style-name="ce75">
            <text:p>ˉˉ103510　結婚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9560" table:style-name="ce74">
            <text:p>319,560</text:p>
          </table:table-cell>
          <table:table-cell office:value-type="float" office:value="319560" table:style-name="ce74">
            <text:p>319,560</text:p>
          </table:table-cell>
          <table:table-cell table:number-columns-repeated="193" table:style-name="ce74"/>
          <table:table-cell table:number-columns-repeated="16183"/>
        </table:table-row>
        <table:table-row table:style-name="ro12">
          <table:table-cell office:value-type="string" table:style-name="ce75">
            <text:p>ˉˉ103513　喪葬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4950" table:style-name="ce74">
            <text:p>414,950</text:p>
          </table:table-cell>
          <table:table-cell office:value-type="float" office:value="414950" table:style-name="ce74">
            <text:p>414,950</text:p>
          </table:table-cell>
          <table:table-cell table:number-columns-repeated="16376"/>
        </table:table-row>
        <table:table-row table:style-name="ro12">
          <table:table-cell office:value-type="string" table:style-name="ce75">
            <text:p>ˉˉ103520　子女教育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1200" table:style-name="ce74">
            <text:p>301,200</text:p>
          </table:table-cell>
          <table:table-cell office:value-type="float" office:value="301200" table:style-name="ce74">
            <text:p>301,200</text:p>
          </table:table-cell>
          <table:table-cell table:number-columns-repeated="16376"/>
        </table:table-row>
        <table:table-row table:style-name="ro12">
          <table:table-cell office:value-type="string" table:style-name="ce75">
            <text:p>ˉˉ103525　休假補助</text:p>
          </table:table-cell>
          <table:table-cell office:value-type="float" office:value="934357" table:style-name="ce74">
            <text:p>934,357</text:p>
          </table:table-cell>
          <table:table-cell office:value-type="float" office:value="128000" table:style-name="ce74">
            <text:p>128,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62357" table:style-name="ce74">
            <text:p>1,062,357</text:p>
          </table:table-cell>
          <table:table-cell table:number-columns-repeated="16376"/>
        </table:table-row>
        <table:table-row table:style-name="ro12">
          <table:table-cell office:value-type="string" table:style-name="ce75">
            <text:p>ˉ1040　加班費</text:p>
          </table:table-cell>
          <table:table-cell office:value-type="float" office:value="147455" table:style-name="ce74">
            <text:p>147,45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455" table:style-name="ce74">
            <text:p>147,455</text:p>
          </table:table-cell>
          <table:table-cell table:number-columns-repeated="16376"/>
        </table:table-row>
        <table:table-row table:style-name="ro12">
          <table:table-cell office:value-type="string" table:style-name="ce75">
            <text:p>ˉˉ104005　超時加班費</text:p>
          </table:table-cell>
          <table:table-cell office:value-type="float" office:value="147455" table:style-name="ce74">
            <text:p>147,45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455" table:style-name="ce74">
            <text:p>147,455</text:p>
          </table:table-cell>
          <table:table-cell table:number-columns-repeated="16376"/>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112576" table:style-name="ce74">
            <text:p>2,112,576</text:p>
          </table:table-cell>
          <table:table-cell office:value-type="string" table:style-name="ce74">
            <text:p/>
          </table:table-cell>
          <table:table-cell office:value-type="string" table:style-name="ce74">
            <text:p/>
          </table:table-cell>
          <table:table-cell office:value-type="float" office:value="2112576" table:style-name="ce74">
            <text:p>2,112,576</text:p>
          </table:table-cell>
          <table:table-cell table:number-columns-repeated="16376"/>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112576" table:style-name="ce74">
            <text:p>2,112,576</text:p>
          </table:table-cell>
          <table:table-cell office:value-type="string" table:style-name="ce74">
            <text:p/>
          </table:table-cell>
          <table:table-cell office:value-type="string" table:style-name="ce74">
            <text:p/>
          </table:table-cell>
          <table:table-cell office:value-type="float" office:value="2112576" table:style-name="ce74">
            <text:p>2,112,576</text:p>
          </table:table-cell>
          <table:table-cell table:number-columns-repeated="16376"/>
        </table:table-row>
        <table:table-row table:style-name="ro12">
          <table:table-cell office:value-type="string" table:style-name="ce75">
            <text:p>ˉ1050　退休離職儲金</text:p>
          </table:table-cell>
          <table:table-cell office:value-type="float" office:value="6025081" table:style-name="ce74">
            <text:p>6,025,081</text:p>
          </table:table-cell>
          <table:table-cell office:value-type="float" office:value="210708" table:style-name="ce74">
            <text:p>210,70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235789" table:style-name="ce74">
            <text:p>6,235,789</text:p>
          </table:table-cell>
          <table:table-cell table:number-columns-repeated="16376"/>
        </table:table-row>
        <table:table-row table:style-name="ro12">
          <table:table-cell office:value-type="string" table:style-name="ce75">
            <text:p>ˉˉ105010　公務人員提撥金</text:p>
          </table:table-cell>
          <table:table-cell office:value-type="float" office:value="5756162" table:style-name="ce74">
            <text:p>5,756,16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56162" table:style-name="ce74">
            <text:p>5,756,162</text:p>
          </table:table-cell>
          <table:table-cell table:number-columns-repeated="16376"/>
        </table:table-row>
        <table:table-row table:style-name="ro12">
          <table:table-cell office:value-type="string" table:style-name="ce75">
            <text:p>ˉˉ105025　約聘僱人員提撥金</text:p>
          </table:table-cell>
          <table:table-cell office:value-type="float" office:value="158599" table:style-name="ce74">
            <text:p>158,599</text:p>
          </table:table-cell>
          <table:table-cell office:value-type="float" office:value="210708" table:style-name="ce74">
            <text:p>210,70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9307" table:style-name="ce74">
            <text:p>369,307</text:p>
          </table:table-cell>
          <table:table-cell table:number-columns-repeated="16376"/>
        </table:table-row>
        <table:table-row table:style-name="ro12">
          <table:table-cell office:value-type="string" table:style-name="ce75">
            <text:p>ˉˉ105030　技工及工友提撥金</text:p>
          </table:table-cell>
          <table:table-cell office:value-type="float" office:value="110320" table:style-name="ce74">
            <text:p>110,3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0320" table:style-name="ce74">
            <text:p>110,320</text:p>
          </table:table-cell>
          <table:table-cell table:number-columns-repeated="16376"/>
        </table:table-row>
        <table:table-row table:style-name="ro12">
          <table:table-cell office:value-type="string" table:style-name="ce75">
            <text:p>ˉ1055　保險</text:p>
          </table:table-cell>
          <table:table-cell office:value-type="float" office:value="5553839" table:style-name="ce74">
            <text:p>5,553,839</text:p>
          </table:table-cell>
          <table:table-cell office:value-type="float" office:value="434832" table:style-name="ce74">
            <text:p>434,83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988671" table:style-name="ce74">
            <text:p>5,988,671</text:p>
          </table:table-cell>
          <table:table-cell table:number-columns-repeated="16376"/>
        </table:table-row>
        <table:table-row table:style-name="ro12">
          <table:table-cell office:value-type="string" table:style-name="ce75">
            <text:p>ˉˉ105505　健保保險補助</text:p>
          </table:table-cell>
          <table:table-cell office:value-type="float" office:value="3093331" table:style-name="ce74">
            <text:p>3,093,331</text:p>
          </table:table-cell>
          <table:table-cell office:value-type="float" office:value="171264" table:style-name="ce74">
            <text:p>171,26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264595" table:style-name="ce74">
            <text:p>3,264,595</text:p>
          </table:table-cell>
          <table:table-cell table:number-columns-repeated="16376"/>
        </table:table-row>
        <table:table-row table:style-name="ro12">
          <table:table-cell office:value-type="string" table:style-name="ce75">
            <text:p>ˉˉ105510　公保保險補助</text:p>
          </table:table-cell>
          <table:table-cell office:value-type="float" office:value="2153155" table:style-name="ce74">
            <text:p>2,153,15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153155" table:style-name="ce74">
            <text:p>2,153,155</text:p>
          </table:table-cell>
          <table:table-cell table:number-columns-repeated="16376"/>
        </table:table-row>
        <table:table-row table:style-name="ro12">
          <table:table-cell office:value-type="string" table:style-name="ce75">
            <text:p>ˉˉ105515　勞保保險補助</text:p>
          </table:table-cell>
          <table:table-cell office:value-type="float" office:value="307353" table:style-name="ce74">
            <text:p>307,353</text:p>
          </table:table-cell>
          <table:table-cell office:value-type="float" office:value="263568" table:style-name="ce74">
            <text:p>263,5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0921" table:style-name="ce74">
            <text:p>570,921</text:p>
          </table:table-cell>
          <table:table-cell table:number-columns-repeated="16376"/>
        </table:table-row>
        <table:table-row table:style-name="ro12">
          <table:table-cell office:value-type="string" table:style-name="ce75">
            <text:p>2000　業務費</text:p>
          </table:table-cell>
          <table:table-cell office:value-type="float" office:value="9153238" table:style-name="ce74">
            <text:p>9,153,238</text:p>
          </table:table-cell>
          <table:table-cell office:value-type="float" office:value="121507284" table:style-name="ce74">
            <text:p>121,507,28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0660522" table:style-name="ce74">
            <text:p>130,660,522</text:p>
          </table:table-cell>
          <table:table-cell table:number-columns-repeated="16376"/>
        </table:table-row>
        <table:table-row table:style-name="ro12">
          <table:table-cell office:value-type="string" table:style-name="ce75">
            <text:p>ˉ2003　教育訓練費</text:p>
          </table:table-cell>
          <table:table-cell office:value-type="float" office:value="42100" table:style-name="ce74">
            <text:p>42,1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2100" table:style-name="ce74">
            <text:p>42,100</text:p>
          </table:table-cell>
          <table:table-cell table:number-columns-repeated="193" table:style-name="ce74"/>
          <table:table-cell table:number-columns-repeated="16183"/>
        </table:table-row>
        <table:table-row table:style-name="ro12">
          <table:table-cell office:value-type="string" table:style-name="ce77">
            <text:p>ˉˉ200310　訓練費</text:p>
          </table:table-cell>
          <table:table-cell office:value-type="float" office:value="42100" table:style-name="ce76">
            <text:p>42,10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42100" table:style-name="ce76">
            <text:p>42,100</text:p>
          </table:table-cell>
          <table:table-cell table:number-columns-repeated="193" table:style-name="ce76"/>
          <table:table-cell table:number-columns-repeated="16183"/>
        </table:table-row>
        <table:table-row table:style-name="ro12">
          <table:table-cell office:value-type="string" table:style-name="ce75">
            <text:p>ˉ2006　水電費</text:p>
          </table:table-cell>
          <table:table-cell office:value-type="float" office:value="19722" table:style-name="ce74">
            <text:p>19,722</text:p>
          </table:table-cell>
          <table:table-cell office:value-type="float" office:value="1757975" table:style-name="ce74">
            <text:p>1,757,9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77697" table:style-name="ce74">
            <text:p>1,777,697</text:p>
          </table:table-cell>
          <table:table-cell table:number-columns-repeated="193" table:style-name="ce74"/>
          <table:table-cell table:number-columns-repeated="16183"/>
        </table:table-row>
        <table:table-row table:style-name="ro12">
          <table:table-cell office:value-type="string" table:style-name="ce75">
            <text:p>ˉˉ200605　水費</text:p>
          </table:table-cell>
          <table:table-cell office:value-type="float" office:value="1668" table:style-name="ce74">
            <text:p>1,668</text:p>
          </table:table-cell>
          <table:table-cell office:value-type="float" office:value="262462" table:style-name="ce74">
            <text:p>262,46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4130" table:style-name="ce74">
            <text:p>264,130</text:p>
          </table:table-cell>
          <table:table-cell table:number-columns-repeated="193" table:style-name="ce74"/>
          <table:table-cell table:number-columns-repeated="16183"/>
        </table:table-row>
        <table:table-row table:style-name="ro12">
          <table:table-cell office:value-type="string" table:style-name="ce75">
            <text:p>ˉˉ200610　電費</text:p>
          </table:table-cell>
          <table:table-cell office:value-type="float" office:value="18054" table:style-name="ce74">
            <text:p>18,054</text:p>
          </table:table-cell>
          <table:table-cell office:value-type="float" office:value="1495513" table:style-name="ce74">
            <text:p>1,495,51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13567" table:style-name="ce74">
            <text:p>1,513,567</text:p>
          </table:table-cell>
          <table:table-cell table:number-columns-repeated="193" table:style-name="ce74"/>
          <table:table-cell table:number-columns-repeated="16183"/>
        </table:table-row>
        <table:table-row table:style-name="ro12">
          <table:table-cell office:value-type="string" table:style-name="ce75">
            <text:p>ˉ2009　通訊費</text:p>
          </table:table-cell>
          <table:table-cell office:value-type="float" office:value="618213" table:style-name="ce74">
            <text:p>618,213</text:p>
          </table:table-cell>
          <table:table-cell office:value-type="float" office:value="201614" table:style-name="ce74">
            <text:p>201,61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19827" table:style-name="ce74">
            <text:p>819,827</text:p>
          </table:table-cell>
          <table:table-cell table:number-columns-repeated="193" table:style-name="ce74"/>
          <table:table-cell table:number-columns-repeated="16183"/>
        </table:table-row>
        <table:table-row table:style-name="ro12">
          <table:table-cell office:value-type="string" table:style-name="ce75">
            <text:p>ˉˉ200910　一般通訊費</text:p>
          </table:table-cell>
          <table:table-cell office:value-type="float" office:value="618213" table:style-name="ce74">
            <text:p>618,213</text:p>
          </table:table-cell>
          <table:table-cell office:value-type="float" office:value="201614" table:style-name="ce74">
            <text:p>201,61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19827" table:style-name="ce74">
            <text:p>819,827</text:p>
          </table:table-cell>
          <table:table-cell table:number-columns-repeated="193" table:style-name="ce74"/>
          <table:table-cell table:number-columns-repeated="16183"/>
        </table:table-row>
        <table:table-row table:style-name="ro12">
          <table:table-cell office:value-type="string" table:style-name="ce75">
            <text:p>ˉ2012　土地租金</text:p>
          </table:table-cell>
          <table:table-cell office:value-type="string" table:style-name="ce74">
            <text:p/>
          </table:table-cell>
          <table:table-cell office:value-type="float" office:value="1174072" table:style-name="ce74">
            <text:p>1,174,07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74072" table:style-name="ce74">
            <text:p>1,174,072</text:p>
          </table:table-cell>
          <table:table-cell table:number-columns-repeated="193" table:style-name="ce74"/>
          <table:table-cell table:number-columns-repeated="16183"/>
        </table:table-row>
        <table:table-row table:style-name="ro12">
          <table:table-cell office:value-type="string" table:style-name="ce75">
            <text:p>ˉˉ201205　土地租金</text:p>
          </table:table-cell>
          <table:table-cell office:value-type="string" table:style-name="ce74">
            <text:p/>
          </table:table-cell>
          <table:table-cell office:value-type="float" office:value="1174072" table:style-name="ce74">
            <text:p>1,174,07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74072" table:style-name="ce74">
            <text:p>1,174,072</text:p>
          </table:table-cell>
          <table:table-cell table:number-columns-repeated="193" table:style-name="ce74"/>
          <table:table-cell table:number-columns-repeated="16183"/>
        </table:table-row>
        <table:table-row table:style-name="ro12">
          <table:table-cell office:value-type="string" table:style-name="ce75">
            <text:p>ˉ2018　資訊服務費</text:p>
          </table:table-cell>
          <table:table-cell office:value-type="string" table:style-name="ce74">
            <text:p/>
          </table:table-cell>
          <table:table-cell office:value-type="float" office:value="1523800" table:style-name="ce74">
            <text:p>1,523,8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23800" table:style-name="ce74">
            <text:p>1,523,800</text:p>
          </table:table-cell>
          <table:table-cell table:number-columns-repeated="193" table:style-name="ce74"/>
          <table:table-cell table:number-columns-repeated="16183"/>
        </table:table-row>
        <table:table-row table:style-name="ro12">
          <table:table-cell office:value-type="string" table:style-name="ce75">
            <text:p>ˉˉ201805　資訊操作維護費</text:p>
          </table:table-cell>
          <table:table-cell office:value-type="string" table:style-name="ce74">
            <text:p/>
          </table:table-cell>
          <table:table-cell office:value-type="float" office:value="1430000" table:style-name="ce74">
            <text:p>1,43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30000" table:style-name="ce74">
            <text:p>1,430,000</text:p>
          </table:table-cell>
          <table:table-cell table:number-columns-repeated="193"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93800" table:style-name="ce74">
            <text:p>93,8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3800" table:style-name="ce74">
            <text:p>93,800</text:p>
          </table:table-cell>
          <table:table-cell table:number-columns-repeated="193" table:style-name="ce74"/>
          <table:table-cell table:number-columns-repeated="16183"/>
        </table:table-row>
        <table:table-row table:style-name="ro12">
          <table:table-cell office:value-type="string" table:style-name="ce75">
            <text:p>ˉ2021　其他業務租金</text:p>
          </table:table-cell>
          <table:table-cell office:value-type="float" office:value="315492" table:style-name="ce74">
            <text:p>315,492</text:p>
          </table:table-cell>
          <table:table-cell office:value-type="float" office:value="1043775" table:style-name="ce74">
            <text:p>1,043,7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59267" table:style-name="ce74">
            <text:p>1,359,267</text:p>
          </table:table-cell>
          <table:table-cell table:number-columns-repeated="193" table:style-name="ce74"/>
          <table:table-cell table:number-columns-repeated="16183"/>
        </table:table-row>
        <table:table-row table:style-name="ro12">
          <table:table-cell office:value-type="string" table:style-name="ce75">
            <text:p>ˉˉ202105　其他業務租金</text:p>
          </table:table-cell>
          <table:table-cell office:value-type="float" office:value="315492" table:style-name="ce74">
            <text:p>315,492</text:p>
          </table:table-cell>
          <table:table-cell office:value-type="float" office:value="1043775" table:style-name="ce74">
            <text:p>1,043,7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59267" table:style-name="ce74">
            <text:p>1,359,267</text:p>
          </table:table-cell>
          <table:table-cell table:number-columns-repeated="193" table:style-name="ce74"/>
          <table:table-cell table:number-columns-repeated="16183"/>
        </table:table-row>
        <table:table-row table:style-name="ro12">
          <table:table-cell office:value-type="string" table:style-name="ce75">
            <text:p>ˉ2024　稅捐及規費</text:p>
          </table:table-cell>
          <table:table-cell office:value-type="float" office:value="196876" table:style-name="ce74">
            <text:p>196,876</text:p>
          </table:table-cell>
          <table:table-cell office:value-type="float" office:value="3348224" table:style-name="ce74">
            <text:p>3,348,22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545100" table:style-name="ce74">
            <text:p>3,545,100</text:p>
          </table:table-cell>
          <table:table-cell table:number-columns-repeated="193" table:style-name="ce74"/>
          <table:table-cell table:number-columns-repeated="16183"/>
        </table:table-row>
        <table:table-row table:style-name="ro12">
          <table:table-cell office:value-type="string" table:style-name="ce75">
            <text:p>ˉˉ202405　稅捐</text:p>
          </table:table-cell>
          <table:table-cell office:value-type="float" office:value="123696" table:style-name="ce74">
            <text:p>123,696</text:p>
          </table:table-cell>
          <table:table-cell office:value-type="float" office:value="3317587" table:style-name="ce74">
            <text:p>3,317,58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441283" table:style-name="ce74">
            <text:p>3,441,283</text:p>
          </table:table-cell>
          <table:table-cell table:number-columns-repeated="193" table:style-name="ce74"/>
          <table:table-cell table:number-columns-repeated="16183"/>
        </table:table-row>
        <table:table-row table:style-name="ro12">
          <table:table-cell office:value-type="string" table:style-name="ce75">
            <text:p>ˉˉ202410　規費</text:p>
          </table:table-cell>
          <table:table-cell office:value-type="float" office:value="73180" table:style-name="ce74">
            <text:p>73,180</text:p>
          </table:table-cell>
          <table:table-cell office:value-type="float" office:value="30637" table:style-name="ce74">
            <text:p>30,63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3817" table:style-name="ce74">
            <text:p>103,817</text:p>
          </table:table-cell>
          <table:table-cell table:number-columns-repeated="16376"/>
        </table:table-row>
        <table:table-row table:style-name="ro12">
          <table:table-cell office:value-type="string" table:style-name="ce75">
            <text:p>ˉ2027　保險費</text:p>
          </table:table-cell>
          <table:table-cell office:value-type="float" office:value="105259" table:style-name="ce74">
            <text:p>105,259</text:p>
          </table:table-cell>
          <table:table-cell office:value-type="float" office:value="470004" table:style-name="ce74">
            <text:p>470,0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5263" table:style-name="ce74">
            <text:p>575,263</text:p>
          </table:table-cell>
          <table:table-cell table:number-columns-repeated="16376"/>
        </table:table-row>
        <table:table-row table:style-name="ro12">
          <table:table-cell office:value-type="string" table:style-name="ce75">
            <text:p>ˉˉ202705　法定責任保險</text:p>
          </table:table-cell>
          <table:table-cell office:value-type="float" office:value="105259" table:style-name="ce74">
            <text:p>105,259</text:p>
          </table:table-cell>
          <table:table-cell office:value-type="float" office:value="470004" table:style-name="ce74">
            <text:p>470,0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5263" table:style-name="ce74">
            <text:p>575,263</text:p>
          </table:table-cell>
          <table:table-cell table:number-columns-repeated="16376"/>
        </table:table-row>
        <table:table-row table:style-name="ro12">
          <table:table-cell office:value-type="string" table:style-name="ce75">
            <text:p>ˉ2033　臨時人員酬金</text:p>
          </table:table-cell>
          <table:table-cell office:value-type="float" office:value="3237561" table:style-name="ce74">
            <text:p>3,237,561</text:p>
          </table:table-cell>
          <table:table-cell office:value-type="float" office:value="548242" table:style-name="ce74">
            <text:p>548,2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785803" table:style-name="ce74">
            <text:p>3,785,803</text:p>
          </table:table-cell>
          <table:table-cell table:number-columns-repeated="16376"/>
        </table:table-row>
        <table:table-row table:style-name="ro12">
          <table:table-cell office:value-type="string" table:style-name="ce75">
            <text:p>ˉˉ203305　勞務服務費</text:p>
          </table:table-cell>
          <table:table-cell office:value-type="float" office:value="3237561" table:style-name="ce74">
            <text:p>3,237,561</text:p>
          </table:table-cell>
          <table:table-cell office:value-type="float" office:value="548242" table:style-name="ce74">
            <text:p>548,24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785803" table:style-name="ce74">
            <text:p>3,785,803</text:p>
          </table:table-cell>
          <table:table-cell table:number-columns-repeated="16376"/>
        </table:table-row>
        <table:table-row table:style-name="ro12">
          <table:table-cell office:value-type="string" table:style-name="ce75">
            <text:p>ˉ2036　按日按件計資酬金</text:p>
          </table:table-cell>
          <table:table-cell office:value-type="float" office:value="30620" table:style-name="ce74">
            <text:p>30,620</text:p>
          </table:table-cell>
          <table:table-cell office:value-type="float" office:value="375075" table:style-name="ce74">
            <text:p>375,07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05695" table:style-name="ce74">
            <text:p>405,695</text:p>
          </table:table-cell>
          <table:table-cell table:number-columns-repeated="16376"/>
        </table:table-row>
        <table:table-row table:style-name="ro12">
          <table:table-cell office:value-type="string" table:style-name="ce75">
            <text:p>ˉˉ203610　出席費</text:p>
          </table:table-cell>
          <table:table-cell office:value-type="float" office:value="4180" table:style-name="ce74">
            <text:p>4,180</text:p>
          </table:table-cell>
          <table:table-cell office:value-type="float" office:value="343585" table:style-name="ce74">
            <text:p>343,58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47765" table:style-name="ce74">
            <text:p>347,765</text:p>
          </table:table-cell>
          <table:table-cell table:number-columns-repeated="16376"/>
        </table:table-row>
        <table:table-row table:style-name="ro12">
          <table:table-cell office:value-type="string" table:style-name="ce75">
            <text:p>ˉˉ203615　講座鐘點費</text:p>
          </table:table-cell>
          <table:table-cell office:value-type="float" office:value="26440" table:style-name="ce74">
            <text:p>26,4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6440" table:style-name="ce74">
            <text:p>26,440</text:p>
          </table:table-cell>
          <table:table-cell table:number-columns-repeated="16376"/>
        </table:table-row>
        <table:table-row table:style-name="ro12">
          <table:table-cell office:value-type="string" table:style-name="ce75">
            <text:p>ˉˉ203620　稿費</text:p>
          </table:table-cell>
          <table:table-cell office:value-type="string" table:style-name="ce74">
            <text:p/>
          </table:table-cell>
          <table:table-cell office:value-type="float" office:value="31490" table:style-name="ce74">
            <text:p>31,4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1490" table:style-name="ce74">
            <text:p>31,490</text:p>
          </table:table-cell>
          <table:table-cell table:number-columns-repeated="16376"/>
        </table:table-row>
        <table:table-row table:style-name="ro12">
          <table:table-cell office:value-type="string" table:style-name="ce75">
            <text:p>ˉ2039　委辦費</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6376"/>
        </table:table-row>
        <table:table-row table:style-name="ro12">
          <table:table-cell office:value-type="string" table:style-name="ce75">
            <text:p>ˉˉ203915　委託辦理</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6376"/>
        </table:table-row>
        <table:table-row table:style-name="ro12">
          <table:table-cell office:value-type="string" table:style-name="ce75">
            <text:p>ˉ2051　物品</text:p>
          </table:table-cell>
          <table:table-cell office:value-type="float" office:value="492249" table:style-name="ce74">
            <text:p>492,249</text:p>
          </table:table-cell>
          <table:table-cell office:value-type="float" office:value="487235" table:style-name="ce74">
            <text:p>487,23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79484" table:style-name="ce74">
            <text:p>979,484</text:p>
          </table:table-cell>
          <table:table-cell table:number-columns-repeated="16376"/>
        </table:table-row>
        <table:table-row table:style-name="ro12">
          <table:table-cell office:value-type="string" table:style-name="ce75">
            <text:p>ˉˉ205105　消耗品</text:p>
          </table:table-cell>
          <table:table-cell office:value-type="float" office:value="230786" table:style-name="ce74">
            <text:p>230,786</text:p>
          </table:table-cell>
          <table:table-cell office:value-type="float" office:value="282871" table:style-name="ce74">
            <text:p>282,87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13657" table:style-name="ce74">
            <text:p>513,657</text:p>
          </table:table-cell>
          <table:table-cell table:number-columns-repeated="16376"/>
        </table:table-row>
        <table:table-row table:style-name="ro12">
          <table:table-cell office:value-type="string" table:style-name="ce75">
            <text:p>ˉˉ205110　油料</text:p>
          </table:table-cell>
          <table:table-cell office:value-type="float" office:value="247111" table:style-name="ce74">
            <text:p>247,111</text:p>
          </table:table-cell>
          <table:table-cell office:value-type="float" office:value="137684" table:style-name="ce74">
            <text:p>137,68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4795" table:style-name="ce74">
            <text:p>384,795</text:p>
          </table:table-cell>
          <table:table-cell table:number-columns-repeated="16376"/>
        </table:table-row>
        <table:table-row table:style-name="ro12">
          <table:table-cell office:value-type="string" table:style-name="ce75">
            <text:p>ˉˉ205115　非消耗品</text:p>
          </table:table-cell>
          <table:table-cell office:value-type="float" office:value="14352" table:style-name="ce74">
            <text:p>14,352</text:p>
          </table:table-cell>
          <table:table-cell office:value-type="float" office:value="66680" table:style-name="ce74">
            <text:p>66,6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1032" table:style-name="ce74">
            <text:p>81,032</text:p>
          </table:table-cell>
          <table:table-cell table:number-columns-repeated="16376"/>
        </table:table-row>
        <table:table-row table:style-name="ro12">
          <table:table-cell office:value-type="string" table:style-name="ce75">
            <text:p>ˉ2054　一般事務費</text:p>
          </table:table-cell>
          <table:table-cell office:value-type="float" office:value="2302745" table:style-name="ce74">
            <text:p>2,302,745</text:p>
          </table:table-cell>
          <table:table-cell office:value-type="float" office:value="93834934" table:style-name="ce74">
            <text:p>93,834,93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6137679" table:style-name="ce74">
            <text:p>96,137,679</text:p>
          </table:table-cell>
          <table:table-cell table:number-columns-repeated="16376"/>
        </table:table-row>
        <table:table-row table:style-name="ro12">
          <table:table-cell office:value-type="string" table:style-name="ce75">
            <text:p>ˉˉ205415　一般事務費</text:p>
          </table:table-cell>
          <table:table-cell office:value-type="float" office:value="2302745" table:style-name="ce74">
            <text:p>2,302,745</text:p>
          </table:table-cell>
          <table:table-cell office:value-type="float" office:value="93834934" table:style-name="ce74">
            <text:p>93,834,93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6137679" table:style-name="ce74">
            <text:p>96,137,679</text:p>
          </table:table-cell>
          <table:table-cell table:number-columns-repeated="193" table:style-name="ce74"/>
          <table:table-cell table:number-columns-repeated="16183"/>
        </table:table-row>
        <table:table-row table:style-name="ro12">
          <table:table-cell office:value-type="string" table:style-name="ce77">
            <text:p>ˉ2063　房屋建築養護費</text:p>
          </table:table-cell>
          <table:table-cell office:value-type="float" office:value="94613" table:style-name="ce76">
            <text:p>94,613</text:p>
          </table:table-cell>
          <table:table-cell office:value-type="float" office:value="52500" table:style-name="ce76">
            <text:p>52,50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147113" table:style-name="ce76">
            <text:p>147,113</text:p>
          </table:table-cell>
          <table:table-cell table:number-columns-repeated="193" table:style-name="ce76"/>
          <table:table-cell table:number-columns-repeated="16183"/>
        </table:table-row>
        <table:table-row table:style-name="ro12">
          <table:table-cell office:value-type="string" table:style-name="ce75">
            <text:p>ˉˉ206305　房屋建築養護費</text:p>
          </table:table-cell>
          <table:table-cell office:value-type="float" office:value="94613" table:style-name="ce74">
            <text:p>94,613</text:p>
          </table:table-cell>
          <table:table-cell office:value-type="float" office:value="52500" table:style-name="ce74">
            <text:p>52,5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7113" table:style-name="ce74">
            <text:p>147,113</text:p>
          </table:table-cell>
          <table:table-cell table:number-columns-repeated="193" table:style-name="ce74"/>
          <table:table-cell table:number-columns-repeated="16183"/>
        </table:table-row>
        <table:table-row table:style-name="ro12">
          <table:table-cell office:value-type="string" table:style-name="ce75">
            <text:p>ˉ2066　車輛及辦公器具養護費</text:p>
          </table:table-cell>
          <table:table-cell office:value-type="float" office:value="166416" table:style-name="ce74">
            <text:p>166,4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6416" table:style-name="ce74">
            <text:p>166,416</text:p>
          </table:table-cell>
          <table:table-cell table:number-columns-repeated="193" table:style-name="ce74"/>
          <table:table-cell table:number-columns-repeated="16183"/>
        </table:table-row>
        <table:table-row table:style-name="ro12">
          <table:table-cell office:value-type="string" table:style-name="ce75">
            <text:p>ˉˉ206605　車輛及辦公器具養護費</text:p>
          </table:table-cell>
          <table:table-cell office:value-type="float" office:value="166416" table:style-name="ce74">
            <text:p>166,41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6416" table:style-name="ce74">
            <text:p>166,416</text:p>
          </table:table-cell>
          <table:table-cell table:number-columns-repeated="193" table:style-name="ce74"/>
          <table:table-cell table:number-columns-repeated="16183"/>
        </table:table-row>
        <table:table-row table:style-name="ro12">
          <table:table-cell office:value-type="string" table:style-name="ce75">
            <text:p>ˉ2069　設施及機械設備養護費</text:p>
          </table:table-cell>
          <table:table-cell office:value-type="float" office:value="57694" table:style-name="ce74">
            <text:p>57,694</text:p>
          </table:table-cell>
          <table:table-cell office:value-type="float" office:value="579570" table:style-name="ce74">
            <text:p>579,5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37264" table:style-name="ce74">
            <text:p>637,264</text:p>
          </table:table-cell>
          <table:table-cell table:number-columns-repeated="193" table:style-name="ce74"/>
          <table:table-cell table:number-columns-repeated="16183"/>
        </table:table-row>
        <table:table-row table:style-name="ro12">
          <table:table-cell office:value-type="string" table:style-name="ce75">
            <text:p>ˉˉ206905　設施及機械設備養護費</text:p>
          </table:table-cell>
          <table:table-cell office:value-type="float" office:value="57694" table:style-name="ce74">
            <text:p>57,694</text:p>
          </table:table-cell>
          <table:table-cell office:value-type="float" office:value="579570" table:style-name="ce74">
            <text:p>579,5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37264" table:style-name="ce74">
            <text:p>637,264</text:p>
          </table:table-cell>
          <table:table-cell table:number-columns-repeated="193" table:style-name="ce74"/>
          <table:table-cell table:number-columns-repeated="16183"/>
        </table:table-row>
        <table:table-row table:style-name="ro12">
          <table:table-cell office:value-type="string" table:style-name="ce75">
            <text:p>ˉ2072　國內旅費</text:p>
          </table:table-cell>
          <table:table-cell office:value-type="float" office:value="932434" table:style-name="ce74">
            <text:p>932,43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32434" table:style-name="ce74">
            <text:p>932,434</text:p>
          </table:table-cell>
          <table:table-cell table:number-columns-repeated="193" table:style-name="ce74"/>
          <table:table-cell table:number-columns-repeated="16183"/>
        </table:table-row>
        <table:table-row table:style-name="ro12">
          <table:table-cell office:value-type="string" table:style-name="ce75">
            <text:p>ˉˉ207205　國內旅費</text:p>
          </table:table-cell>
          <table:table-cell office:value-type="float" office:value="932434" table:style-name="ce74">
            <text:p>932,43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32434" table:style-name="ce74">
            <text:p>932,434</text:p>
          </table:table-cell>
          <table:table-cell table:number-columns-repeated="193" table:style-name="ce74"/>
          <table:table-cell table:number-columns-repeated="16183"/>
        </table:table-row>
        <table:table-row table:style-name="ro12">
          <table:table-cell office:value-type="string" table:style-name="ce75">
            <text:p>ˉ2078　國外旅費</text:p>
          </table:table-cell>
          <table:table-cell office:value-type="string" table:style-name="ce74">
            <text:p/>
          </table:table-cell>
          <table:table-cell office:value-type="float" office:value="1110264" table:style-name="ce74">
            <text:p>1,110,26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10264" table:style-name="ce74">
            <text:p>1,110,264</text:p>
          </table:table-cell>
          <table:table-cell table:number-columns-repeated="193" table:style-name="ce74"/>
          <table:table-cell table:number-columns-repeated="16183"/>
        </table:table-row>
        <table:table-row table:style-name="ro12">
          <table:table-cell office:value-type="string" table:style-name="ce75">
            <text:p>ˉˉ207805　國外旅費</text:p>
          </table:table-cell>
          <table:table-cell office:value-type="string" table:style-name="ce74">
            <text:p/>
          </table:table-cell>
          <table:table-cell office:value-type="float" office:value="1110264" table:style-name="ce74">
            <text:p>1,110,26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10264" table:style-name="ce74">
            <text:p>1,110,264</text:p>
          </table:table-cell>
          <table:table-cell table:number-columns-repeated="193" table:style-name="ce74"/>
          <table:table-cell table:number-columns-repeated="16183"/>
        </table:table-row>
        <table:table-row table:style-name="ro12">
          <table:table-cell office:value-type="string" table:style-name="ce75">
            <text:p>ˉ2081　運費</text:p>
          </table:table-cell>
          <table:table-cell office:value-type="float" office:value="30214" table:style-name="ce74">
            <text:p>30,21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214" table:style-name="ce74">
            <text:p>30,214</text:p>
          </table:table-cell>
          <table:table-cell table:number-columns-repeated="193" table:style-name="ce74"/>
          <table:table-cell table:number-columns-repeated="16183"/>
        </table:table-row>
        <table:table-row table:style-name="ro12">
          <table:table-cell office:value-type="string" table:style-name="ce75">
            <text:p>ˉˉ208105　運費</text:p>
          </table:table-cell>
          <table:table-cell office:value-type="float" office:value="30214" table:style-name="ce74">
            <text:p>30,21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214" table:style-name="ce74">
            <text:p>30,214</text:p>
          </table:table-cell>
          <table:table-cell table:number-columns-repeated="193" table:style-name="ce74"/>
          <table:table-cell table:number-columns-repeated="16183"/>
        </table:table-row>
        <table:table-row table:style-name="ro12">
          <table:table-cell office:value-type="string" table:style-name="ce75">
            <text:p>ˉ2093　特別費</text:p>
          </table:table-cell>
          <table:table-cell office:value-type="float" office:value="511030" table:style-name="ce74">
            <text:p>511,03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11030" table:style-name="ce74">
            <text:p>511,030</text:p>
          </table:table-cell>
          <table:table-cell table:number-columns-repeated="193" table:style-name="ce74"/>
          <table:table-cell table:number-columns-repeated="16183"/>
        </table:table-row>
        <table:table-row table:style-name="ro12">
          <table:table-cell office:value-type="string" table:style-name="ce75">
            <text:p>ˉˉ209305　特別費</text:p>
          </table:table-cell>
          <table:table-cell office:value-type="float" office:value="511030" table:style-name="ce74">
            <text:p>511,03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11030" table:style-name="ce74">
            <text:p>511,030</text:p>
          </table:table-cell>
          <table:table-cell table:number-columns-repeated="193" table:style-name="ce74"/>
          <table:table-cell table:number-columns-repeated="16183"/>
        </table:table-row>
        <table:table-row table:style-name="ro12">
          <table:table-cell office:value-type="string" table:style-name="ce75">
            <text:p>3000　設備及投資</text:p>
          </table:table-cell>
          <table:table-cell office:value-type="float" office:value="1752069" table:style-name="ce74">
            <text:p>1,752,069</text:p>
          </table:table-cell>
          <table:table-cell office:value-type="string" table:style-name="ce74">
            <text:p/>
          </table:table-cell>
          <table:table-cell office:value-type="float" office:value="67216180" table:style-name="ce74">
            <text:p>67,216,180</text:p>
          </table:table-cell>
          <table:table-cell office:value-type="string" table:style-name="ce74">
            <text:p/>
          </table:table-cell>
          <table:table-cell office:value-type="float" office:value="443741" table:style-name="ce74">
            <text:p>443,741</text:p>
          </table:table-cell>
          <table:table-cell office:value-type="string" table:style-name="ce74">
            <text:p/>
          </table:table-cell>
          <table:table-cell office:value-type="float" office:value="69411990" table:style-name="ce74">
            <text:p>69,411,990</text:p>
          </table:table-cell>
          <table:table-cell table:number-columns-repeated="193" table:style-name="ce74"/>
          <table:table-cell table:number-columns-repeated="16183"/>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67216180" table:style-name="ce74">
            <text:p>67,216,180</text:p>
          </table:table-cell>
          <table:table-cell office:value-type="string" table:style-name="ce74">
            <text:p/>
          </table:table-cell>
          <table:table-cell office:value-type="float" office:value="443741" table:style-name="ce74">
            <text:p>443,741</text:p>
          </table:table-cell>
          <table:table-cell office:value-type="string" table:style-name="ce74">
            <text:p/>
          </table:table-cell>
          <table:table-cell office:value-type="float" office:value="67659921" table:style-name="ce74">
            <text:p>67,659,921</text:p>
          </table:table-cell>
          <table:table-cell table:number-columns-repeated="16376"/>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67216180" table:style-name="ce74">
            <text:p>67,216,180</text:p>
          </table:table-cell>
          <table:table-cell office:value-type="string" table:style-name="ce74">
            <text:p/>
          </table:table-cell>
          <table:table-cell office:value-type="float" office:value="443741" table:style-name="ce74">
            <text:p>443,741</text:p>
          </table:table-cell>
          <table:table-cell office:value-type="string" table:style-name="ce74">
            <text:p/>
          </table:table-cell>
          <table:table-cell office:value-type="float" office:value="67659921" table:style-name="ce74">
            <text:p>67,659,921</text:p>
          </table:table-cell>
          <table:table-cell table:number-columns-repeated="16376"/>
        </table:table-row>
        <table:table-row table:style-name="ro12">
          <table:table-cell office:value-type="string" table:style-name="ce75">
            <text:p>ˉ3025　運輸設備費</text:p>
          </table:table-cell>
          <table:table-cell office:value-type="float" office:value="1643263" table:style-name="ce74">
            <text:p>1,643,2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43263" table:style-name="ce74">
            <text:p>1,643,263</text:p>
          </table:table-cell>
          <table:table-cell table:number-columns-repeated="16376"/>
        </table:table-row>
        <table:table-row table:style-name="ro12">
          <table:table-cell office:value-type="string" table:style-name="ce75">
            <text:p>ˉˉ302505　運輸設備費</text:p>
          </table:table-cell>
          <table:table-cell office:value-type="float" office:value="1643263" table:style-name="ce74">
            <text:p>1,643,2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43263" table:style-name="ce74">
            <text:p>1,643,263</text:p>
          </table:table-cell>
          <table:table-cell table:number-columns-repeated="16376"/>
        </table:table-row>
        <table:table-row table:style-name="ro12">
          <table:table-cell office:value-type="string" table:style-name="ce75">
            <text:p>ˉ3030　資訊軟硬體設備費</text:p>
          </table:table-cell>
          <table:table-cell office:value-type="float" office:value="41806" table:style-name="ce74">
            <text:p>41,80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806" table:style-name="ce74">
            <text:p>41,806</text:p>
          </table:table-cell>
          <table:table-cell table:number-columns-repeated="16376"/>
        </table:table-row>
        <table:table-row table:style-name="ro12">
          <table:table-cell office:value-type="string" table:style-name="ce75">
            <text:p>ˉˉ303005　硬體設備費</text:p>
          </table:table-cell>
          <table:table-cell office:value-type="float" office:value="41806" table:style-name="ce74">
            <text:p>41,80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806" table:style-name="ce74">
            <text:p>41,806</text:p>
          </table:table-cell>
          <table:table-cell table:number-columns-repeated="16376"/>
        </table:table-row>
        <table:table-row table:style-name="ro12">
          <table:table-cell office:value-type="string" table:style-name="ce75">
            <text:p>ˉ3035　雜項設備費</text:p>
          </table:table-cell>
          <table:table-cell office:value-type="float" office:value="67000" table:style-name="ce74">
            <text:p>67,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7000" table:style-name="ce74">
            <text:p>67,000</text:p>
          </table:table-cell>
          <table:table-cell table:number-columns-repeated="16376"/>
        </table:table-row>
        <table:table-row table:style-name="ro12">
          <table:table-cell office:value-type="string" table:style-name="ce75">
            <text:p>ˉˉ303505　雜項設備費</text:p>
          </table:table-cell>
          <table:table-cell office:value-type="float" office:value="67000" table:style-name="ce74">
            <text:p>67,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7000" table:style-name="ce74">
            <text:p>67,000</text:p>
          </table:table-cell>
          <table:table-cell table:number-columns-repeated="16376"/>
        </table:table-row>
        <table:table-row table:style-name="ro12">
          <table:table-cell office:value-type="string" table:style-name="ce75">
            <text:p>4000　獎補助費</text:p>
          </table:table-cell>
          <table:table-cell office:value-type="float" office:value="12000" table:style-name="ce74">
            <text:p>12,000</text:p>
          </table:table-cell>
          <table:table-cell office:value-type="float" office:value="3350794" table:style-name="ce74">
            <text:p>3,350,79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362794" table:style-name="ce74">
            <text:p>3,362,794</text:p>
          </table:table-cell>
          <table:table-cell table:number-columns-repeated="16376"/>
        </table:table-row>
        <table:table-row table:style-name="ro12">
          <table:table-cell office:value-type="string" table:style-name="ce75">
            <text:p>ˉ4025　政府機關間之補助</text:p>
          </table:table-cell>
          <table:table-cell office:value-type="string" table:style-name="ce74">
            <text:p/>
          </table:table-cell>
          <table:table-cell office:value-type="float" office:value="500000" table:style-name="ce74">
            <text:p>5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0000" table:style-name="ce74">
            <text:p>500,000</text:p>
          </table:table-cell>
          <table:table-cell table:number-columns-repeated="16376"/>
        </table:table-row>
        <table:table-row table:style-name="ro12">
          <table:table-cell office:value-type="string" table:style-name="ce75">
            <text:p>ˉˉ402505　政府機關間之補助</text:p>
          </table:table-cell>
          <table:table-cell office:value-type="string" table:style-name="ce74">
            <text:p/>
          </table:table-cell>
          <table:table-cell office:value-type="float" office:value="500000" table:style-name="ce74">
            <text:p>50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0000" table:style-name="ce74">
            <text:p>500,000</text:p>
          </table:table-cell>
          <table:table-cell table:number-columns-repeated="16376"/>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2325794" table:style-name="ce74">
            <text:p>2,325,79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325794" table:style-name="ce74">
            <text:p>2,325,794</text:p>
          </table:table-cell>
          <table:table-cell table:number-columns-repeated="16376"/>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2325794" table:style-name="ce74">
            <text:p>2,325,79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325794" table:style-name="ce74">
            <text:p>2,325,794</text:p>
          </table:table-cell>
          <table:table-cell table:number-columns-repeated="16376"/>
        </table:table-row>
        <table:table-row table:style-name="ro12">
          <table:table-cell office:value-type="string" table:style-name="ce75">
            <text:p>ˉ4085　獎勵及慰問</text:p>
          </table:table-cell>
          <table:table-cell office:value-type="float" office:value="12000" table:style-name="ce74">
            <text:p>12,000</text:p>
          </table:table-cell>
          <table:table-cell office:value-type="float" office:value="525000" table:style-name="ce74">
            <text:p>52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37000" table:style-name="ce74">
            <text:p>537,000</text:p>
          </table:table-cell>
          <table:table-cell table:number-columns-repeated="16376"/>
        </table:table-row>
        <table:table-row table:style-name="ro12">
          <table:table-cell office:value-type="string" table:style-name="ce75">
            <text:p>ˉˉ408505　獎勵金</text:p>
          </table:table-cell>
          <table:table-cell office:value-type="string" table:style-name="ce74">
            <text:p/>
          </table:table-cell>
          <table:table-cell office:value-type="float" office:value="525000" table:style-name="ce74">
            <text:p>52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25000" table:style-name="ce74">
            <text:p>525,000</text:p>
          </table:table-cell>
          <table:table-cell table:number-columns-repeated="16376"/>
        </table:table-row>
        <table:table-row table:style-name="ro12">
          <table:table-cell office:value-type="string" table:style-name="ce75">
            <text:p>ˉˉ408510　慰問金</text:p>
          </table:table-cell>
          <table:table-cell office:value-type="float" office:value="12000" table:style-name="ce74">
            <text:p>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 table:style-name="ce74">
            <text:p>12,000</text:p>
          </table:table-cell>
          <table:table-cell table:number-columns-repeated="16376"/>
        </table:table-row>
        <table:table-row table:style-name="ro12">
          <table:table-cell table:number-columns-repeated="16384"/>
        </table:table-row>
        <table:table-row table:style-name="ro12">
          <table:table-cell office:value-type="string" table:style-name="ce77">
            <text:p>合計</text:p>
          </table:table-cell>
          <table:table-cell office:value-type="float" office:value="94095667" table:style-name="ce76">
            <text:p>94,095,667</text:p>
          </table:table-cell>
          <table:table-cell office:value-type="float" office:value="129543758" table:style-name="ce76">
            <text:p>129,543,758</text:p>
          </table:table-cell>
          <table:table-cell office:value-type="float" office:value="67216180" table:style-name="ce76">
            <text:p>67,216,180</text:p>
          </table:table-cell>
          <table:table-cell office:value-type="float" office:value="2162634" table:style-name="ce76">
            <text:p>2,162,634</text:p>
          </table:table-cell>
          <table:table-cell office:value-type="float" office:value="443741" table:style-name="ce76">
            <text:p>443,741</text:p>
          </table:table-cell>
          <table:table-cell office:value-type="float" office:value="1035710" table:style-name="ce76">
            <text:p>1,035,710</text:p>
          </table:table-cell>
          <table:table-cell office:value-type="float" office:value="294497690" table:style-name="ce76">
            <text:p>294,497,690</text:p>
          </table:table-cell>
          <table:table-cell table:number-columns-repeated="193"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3">
            <text:p>金 <text:s text:c="14"/>額</text:p>
          </table:table-cell>
          <table:table-cell office:value-type="string" table:number-columns-spanned="1" table:number-rows-spanned="2" table:style-name="ce172">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302868703" table:style-name="ce87">
            <text:p>2,302,868,703</text:p>
          </table:table-cell>
          <table:table-cell office:value-type="string" table:style-name="ce86">
            <text:p>負債</text:p>
          </table:table-cell>
          <table:table-cell office:value-type="float" office:value="125931288" table:style-name="ce85">
            <text:p>125,931,288</text:p>
          </table:table-cell>
          <table:table-cell table:number-columns-repeated="16380" table:style-name="ce84"/>
        </table:table-row>
        <table:table-row table:style-name="ro4">
          <table:table-cell office:value-type="string" table:style-name="ce88">
            <text:p>　流動資產</text:p>
          </table:table-cell>
          <table:table-cell office:value-type="float" office:value="139541814" table:style-name="ce87">
            <text:p>139,541,814</text:p>
          </table:table-cell>
          <table:table-cell office:value-type="string" table:style-name="ce86">
            <text:p>　流動負債</text:p>
          </table:table-cell>
          <table:table-cell office:value-type="float" office:value="83872056" table:style-name="ce85">
            <text:p>83,872,056</text:p>
          </table:table-cell>
          <table:table-cell table:number-columns-repeated="16380" table:style-name="ce84"/>
        </table:table-row>
        <table:table-row table:style-name="ro4">
          <table:table-cell office:value-type="string" table:style-name="ce88">
            <text:p>　　專戶存款</text:p>
          </table:table-cell>
          <table:table-cell office:value-type="float" office:value="54677319" table:style-name="ce87">
            <text:p>54,677,319</text:p>
          </table:table-cell>
          <table:table-cell office:value-type="string" table:style-name="ce86">
            <text:p>　　應付帳款</text:p>
          </table:table-cell>
          <table:table-cell office:value-type="float" office:value="50637" table:style-name="ce85">
            <text:p>50,637</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23702147" table:style-name="ce85">
            <text:p>23,702,147</text:p>
          </table:table-cell>
          <table:table-cell table:number-columns-repeated="16380" table:style-name="ce84"/>
        </table:table-row>
        <table:table-row table:style-name="ro4">
          <table:table-cell office:value-type="string" table:style-name="ce88">
            <text:p>　　應收帳款</text:p>
          </table:table-cell>
          <table:table-cell office:value-type="float" office:value="14546769" table:style-name="ce87">
            <text:p>14,546,769</text:p>
          </table:table-cell>
          <table:table-cell office:value-type="string" table:style-name="ce86">
            <text:p>　　其他應付款</text:p>
          </table:table-cell>
          <table:table-cell office:value-type="float" office:value="11733827" table:style-name="ce85">
            <text:p>11,733,827</text:p>
          </table:table-cell>
          <table:table-cell table:number-columns-repeated="16380" table:style-name="ce84"/>
        </table:table-row>
        <table:table-row table:style-name="ro4">
          <table:table-cell office:value-type="string" table:style-name="ce88">
            <text:p>　　應收其他政府款</text:p>
          </table:table-cell>
          <table:table-cell office:value-type="float" office:value="155500" table:style-name="ce87">
            <text:p>155,500</text:p>
          </table:table-cell>
          <table:table-cell office:value-type="string" table:style-name="ce86">
            <text:p>　　預收其他政府款</text:p>
          </table:table-cell>
          <table:table-cell office:value-type="float" office:value="48385445" table:style-name="ce85">
            <text:p>48,385,445</text:p>
          </table:table-cell>
          <table:table-cell table:number-columns-repeated="16380" table:style-name="ce84"/>
        </table:table-row>
        <table:table-row table:style-name="ro4">
          <table:table-cell office:value-type="string" table:style-name="ce88">
            <text:p>　　預付款</text:p>
          </table:table-cell>
          <table:table-cell office:value-type="float" office:value="69862226" table:style-name="ce87">
            <text:p>69,862,226</text:p>
          </table:table-cell>
          <table:table-cell office:value-type="string" table:style-name="ce86">
            <text:p>　其他負債</text:p>
          </table:table-cell>
          <table:table-cell office:value-type="float" office:value="42059232" table:style-name="ce85">
            <text:p>42,059,232</text:p>
          </table:table-cell>
          <table:table-cell table:number-columns-repeated="16380" table:style-name="ce84"/>
        </table:table-row>
        <table:table-row table:style-name="ro4">
          <table:table-cell office:value-type="string" table:style-name="ce88">
            <text:p>　固定資產</text:p>
          </table:table-cell>
          <table:table-cell office:value-type="float" office:value="2150772073" table:style-name="ce87">
            <text:p>2,150,772,073</text:p>
          </table:table-cell>
          <table:table-cell office:value-type="string" table:style-name="ce86">
            <text:p>　　存入保證金</text:p>
          </table:table-cell>
          <table:table-cell office:value-type="float" office:value="39617637" table:style-name="ce85">
            <text:p>39,617,637</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　　應付保管款</text:p>
          </table:table-cell>
          <table:table-cell office:value-type="float" office:value="2441595" table:style-name="ce85">
            <text:p>2,441,595</text:p>
          </table:table-cell>
          <table:table-cell table:number-columns-repeated="16380" table:style-name="ce84"/>
        </table:table-row>
        <table:table-row table:style-name="ro4">
          <table:table-cell office:value-type="string" table:style-name="ce88">
            <text:p>　　土地改良物</text:p>
          </table:table-cell>
          <table:table-cell office:value-type="float" office:value="911146013" table:style-name="ce87">
            <text:p>911,146,013</text:p>
          </table:table-cell>
          <table:table-cell office:value-type="string" table:style-name="ce86">
            <text:p>淨資產</text:p>
          </table:table-cell>
          <table:table-cell office:value-type="float" office:value="2176937415" table:style-name="ce85">
            <text:p>2,176,937,415</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677553322" table:style-name="ce87">
            <text:p>-677,553,322</text:p>
          </table:table-cell>
          <table:table-cell office:value-type="string" table:style-name="ce86">
            <text:p>　資產負債淨額</text:p>
          </table:table-cell>
          <table:table-cell office:value-type="float" office:value="2176937415" table:style-name="ce85">
            <text:p>2,176,937,415</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2598293" table:style-name="ce87">
            <text:p>1,542,598,293</text:p>
          </table:table-cell>
          <table:table-cell office:value-type="string" table:style-name="ce86">
            <text:p>　　資產負債淨額</text:p>
          </table:table-cell>
          <table:table-cell office:value-type="float" office:value="2176937415" table:style-name="ce85">
            <text:p>2,176,937,415</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13070727" table:style-name="ce87">
            <text:p>-213,070,727</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5010021" table:style-name="ce87">
            <text:p>205,010,02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機械及設備</text:p>
          </table:table-cell>
          <table:table-cell office:value-type="float" office:value="-106031538" table:style-name="ce87">
            <text:p>-106,031,538</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0704743" table:style-name="ce87">
            <text:p>50,704,74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0035120" table:style-name="ce87">
            <text:p>-30,035,12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35322417" table:style-name="ce87">
            <text:p>235,322,41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34388286" table:style-name="ce87">
            <text:p>-134,388,286</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1694" table:style-name="ce87">
            <text:p>-8,971,69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277072871" table:style-name="ce87">
            <text:p>277,072,87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440280" table:style-name="ce87">
            <text:p>1,440,28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408280" table:style-name="ce87">
            <text:p>1,408,28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11114536" table:style-name="ce87">
            <text:p>11,114,536</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11084060" table:style-name="ce87">
            <text:p>11,084,06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96">
            <text:p>合　　　　計</text:p>
          </table:table-cell>
          <table:table-cell office:value-type="string" table:style-name="ce91">
            <text:p>2,302,868,703</text:p>
          </table:table-cell>
          <table:table-cell office:value-type="string" table:style-name="ce95">
            <text:p>合　　　　計</text:p>
          </table:table-cell>
          <table:table-cell office:value-type="string" table:style-name="ce89">
            <text:p>2,302,868,703</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50,454,606</text:p>
          </table:table-cell>
          <table:table-cell office:value-type="string" table:style-name="ce84">
            <text:p>應付保證品</text:p>
          </table:table-cell>
          <table:table-cell office:value-type="string" table:style-name="ce92">
            <text:p>50,454,606</text:p>
          </table:table-cell>
          <table:table-cell table:number-columns-repeated="16380"/>
        </table:table-row>
        <table:table-row table:style-name="ro3">
          <table:table-cell office:value-type="string" table:style-name="ce1">
            <text:p>債權憑證</text:p>
          </table:table-cell>
          <table:table-cell office:value-type="string" table:style-name="ce91">
            <text:p>109</text:p>
          </table:table-cell>
          <table:table-cell office:value-type="string" table:style-name="ce90">
            <text:p>待抵銷債權憑證</text:p>
          </table:table-cell>
          <table:table-cell office:value-type="string" table:style-name="ce89">
            <text:p>10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08">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06">
            <text:p>於本年度實現數(9)</text:p>
          </table:table-cell>
          <table:table-cell office:value-type="string" table:style-name="ce106">
            <text:p>墊付轉正數(10)</text:p>
          </table:table-cell>
          <table:covered-table-cell/>
          <table:covered-table-cell/>
          <table:table-cell table:number-columns-repeated="16371" table:style-name="ce66"/>
        </table:table-row>
        <table:table-row table:style-name="ro16">
          <table:table-cell office:value-type="string" table:style-name="ce10">
            <text:p>合計</text:p>
            <text:p>　</text:p>
          </table:table-cell>
          <table:table-cell office:value-type="float" office:value="451461346" table:style-name="ce4">
            <text:p>451,461,346</text:p>
          </table:table-cell>
          <table:table-cell office:value-type="float" office:value="18923141" table:style-name="ce4">
            <text:p>18,923,141</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846976" table:style-name="ce4">
            <text:p>12,846,976</text:p>
          </table:table-cell>
          <table:table-cell office:value-type="float" office:value="0" table:style-name="ce4">
            <text:p>0</text:p>
          </table:table-cell>
          <table:table-cell office:value-type="float" office:value="37312788" table:style-name="ce4">
            <text:p>37,312,788</text:p>
          </table:table-cell>
          <table:table-cell office:value-type="float" office:value="21378948" table:style-name="ce4">
            <text:p>21,378,948</text:p>
          </table:table-cell>
          <table:table-cell office:value-type="float" office:value="9218676" table:style-name="ce4">
            <text:p>9,218,676</text:p>
          </table:table-cell>
          <table:table-cell office:value-type="float" office:value="490246627" table:style-name="ce4">
            <text:p>490,246,627</text:p>
          </table:table-cell>
          <table:table-cell office:value-type="float" office:value="183107087" table:style-name="ce4">
            <text:p>183,107,087</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294497690" table:style-name="ce7">
            <text:p>294,497,690</text:p>
          </table:table-cell>
          <table:table-cell office:value-type="float" office:value="878210" table:style-name="ce7">
            <text:p>878,21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5675900" table:style-name="ce7">
            <text:p>295,675,900</text:p>
          </table:table-cell>
          <table:table-cell office:value-type="float" office:value="163551444" table:style-name="ce7">
            <text:p>163,551,444</text:p>
          </table:table-cell>
          <table:table-cell table:number-columns-repeated="16371"/>
        </table:table-row>
        <table:table-row table:style-name="ro16">
          <table:table-cell office:value-type="string" table:style-name="ce6">
            <text:p>　一、本年度經費</text:p>
            <text:p>　</text:p>
          </table:table-cell>
          <table:table-cell office:value-type="float" office:value="290855605" table:style-name="ce7">
            <text:p>290,855,605</text:p>
          </table:table-cell>
          <table:table-cell office:value-type="float" office:value="878210" table:style-name="ce7">
            <text:p>878,21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033815" table:style-name="ce7">
            <text:p>292,033,815</text:p>
          </table:table-cell>
          <table:table-cell office:value-type="float" office:value="137995185" table:style-name="ce7">
            <text:p>137,995,185</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81821109" table:style-name="ce7">
            <text:p>81,821,1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821109" table:style-name="ce7">
            <text:p>81,821,109</text:p>
          </table:table-cell>
          <table:table-cell office:value-type="float" office:value="2605891" table:style-name="ce7">
            <text:p>2,605,891</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9368230" table:style-name="ce7">
            <text:p>9,368,230</text:p>
          </table:table-cell>
          <table:table-cell office:value-type="float" office:value="312500" table:style-name="ce7">
            <text:p>312,5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80730" table:style-name="ce7">
            <text:p>9,980,730</text:p>
          </table:table-cell>
          <table:table-cell office:value-type="float" office:value="4501270" table:style-name="ce7">
            <text:p>4,501,270</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1752069" table:style-name="ce7">
            <text:p>1,752,0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2069" table:style-name="ce7">
            <text:p>1,752,069</text:p>
          </table:table-cell>
          <table:table-cell office:value-type="float" office:value="457931" table:style-name="ce7">
            <text:p>457,931</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684615" table:style-name="ce7">
            <text:p>684,6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4615" table:style-name="ce7">
            <text:p>684,615</text:p>
          </table:table-cell>
          <table:table-cell office:value-type="float" office:value="69385" table:style-name="ce7">
            <text:p>69,385</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381736" table:style-name="ce7">
            <text:p>381,7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1736" table:style-name="ce7">
            <text:p>381,736</text:p>
          </table:table-cell>
          <table:table-cell office:value-type="float" office:value="194264" table:style-name="ce7">
            <text:p>194,264</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87908" table:style-name="ce7">
            <text:p>87,908</text:p>
          </table:table-cell>
          <table:table-cell office:value-type="float" office:value="51410" table:style-name="ce7">
            <text:p>51,4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318" table:style-name="ce7">
            <text:p>139,318</text:p>
          </table:table-cell>
          <table:table-cell office:value-type="float" office:value="17682" table:style-name="ce7">
            <text:p>17,682</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34842580" table:style-name="ce7">
            <text:p>34,842,5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42580" table:style-name="ce7">
            <text:p>34,842,580</text:p>
          </table:table-cell>
          <table:table-cell office:value-type="float" office:value="3984420" table:style-name="ce7">
            <text:p>3,984,420</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4605371" table:style-name="ce7">
            <text:p>4,605,3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05371" table:style-name="ce7">
            <text:p>4,605,371</text:p>
          </table:table-cell>
          <table:table-cell office:value-type="float" office:value="5855629" table:style-name="ce7">
            <text:p>5,855,629</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3651912" table:style-name="ce7">
            <text:p>3,651,9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51912" table:style-name="ce7">
            <text:p>3,651,912</text:p>
          </table:table-cell>
          <table:table-cell office:value-type="float" office:value="695088" table:style-name="ce7">
            <text:p>695,088</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82161400" table:style-name="ce7">
            <text:p>82,161,400</text:p>
          </table:table-cell>
          <table:table-cell office:value-type="float" office:value="514300" table:style-name="ce7">
            <text:p>514,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675700" table:style-name="ce7">
            <text:p>82,675,700</text:p>
          </table:table-cell>
          <table:table-cell office:value-type="float" office:value="38164300" table:style-name="ce7">
            <text:p>38,164,300</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4282495" table:style-name="ce7">
            <text:p>4,282,4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82495" table:style-name="ce7">
            <text:p>4,282,495</text:p>
          </table:table-cell>
          <table:table-cell office:value-type="float" office:value="700505" table:style-name="ce7">
            <text:p>700,505</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67216180" table:style-name="ce7">
            <text:p>67,216,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216180" table:style-name="ce7">
            <text:p>67,216,180</text:p>
          </table:table-cell>
          <table:table-cell office:value-type="float" office:value="80748820" table:style-name="ce7">
            <text:p>80,748,820</text:p>
          </table:table-cell>
          <table:table-cell table:number-columns-repeated="16371"/>
        </table:table-row>
        <table:table-row table:style-name="ro16">
          <table:table-cell office:value-type="string" table:style-name="ce6">
            <text:p>　二、統籌科目</text:p>
            <text:p>　</text:p>
          </table:table-cell>
          <table:table-cell office:value-type="float" office:value="3642085" table:style-name="ce7">
            <text:p>3,642,0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42085" table:style-name="ce7">
            <text:p>3,642,085</text:p>
          </table:table-cell>
          <table:table-cell office:value-type="float" office:value="25556259" table:style-name="ce7">
            <text:p>25,556,259</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2162634" table:style-name="ce7">
            <text:p>2,162,6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62634" table:style-name="ce7">
            <text:p>2,162,634</text:p>
          </table:table-cell>
          <table:table-cell office:value-type="float" office:value="0" table:style-name="ce7">
            <text:p>0</text:p>
          </table:table-cell>
          <table:table-cell table:number-columns-repeated="16371"/>
        </table:table-row>
        <table:table-row table:style-name="ro17">
          <table:table-cell office:value-type="string" table:style-name="ce6">
            <text:p>　　0989050100*</text:p>
            <text:p>　　災害準備金</text:p>
            <text:p>　</text:p>
          </table:table-cell>
          <table:table-cell office:value-type="float" office:value="443741" table:style-name="ce7">
            <text:p>443,7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3741" table:style-name="ce7">
            <text:p>443,741</text:p>
          </table:table-cell>
          <table:table-cell office:value-type="float" office:value="25556259" table:style-name="ce7">
            <text:p>25,556,259</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1035710" table:style-name="ce7">
            <text:p>1,035,7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5710" table:style-name="ce7">
            <text:p>1,035,71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156963656" table:style-name="ce7">
            <text:p>156,963,656</text:p>
          </table:table-cell>
          <table:table-cell office:value-type="float" office:value="18044931" table:style-name="ce7">
            <text:p>18,044,9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66476615" table:style-name="ce7">
            <text:p>166,476,615</text:p>
          </table:table-cell>
          <table:table-cell office:value-type="float" office:value="19555643" table:style-name="ce7">
            <text:p>19,555,643</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156963656" table:style-name="ce7">
            <text:p>156,963,656</text:p>
          </table:table-cell>
          <table:table-cell office:value-type="float" office:value="18044931" table:style-name="ce7">
            <text:p>18,044,9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53629639" table:style-name="ce7">
            <text:p>153,629,639</text:p>
          </table:table-cell>
          <table:table-cell office:value-type="float" office:value="19555643" table:style-name="ce7">
            <text:p>19,555,643</text:p>
          </table:table-cell>
          <table:table-cell table:number-columns-repeated="16371"/>
        </table:table-row>
        <table:table-row table:style-name="ro17">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7">
          <table:table-cell office:value-type="string" table:style-name="ce6">
            <text:p>　　107年度 0361900100*</text:p>
            <text:p>　　一般建築及設備</text:p>
            <text:p>　</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2540800" table:style-name="ce7">
            <text:p>2,540,8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7">
          <table:table-cell office:value-type="string" table:style-name="ce6">
            <text:p>　　112年度 0359070100</text:p>
            <text:p>　　觀光工程規劃與管理</text:p>
            <text:p>　</text:p>
          </table:table-cell>
          <table:table-cell office:value-type="float" office:value="3523260" table:style-name="ce7">
            <text:p>3,523,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3260" table:style-name="ce7">
            <text:p>3,523,260</text:p>
          </table:table-cell>
          <table:table-cell office:value-type="float" office:value="93155" table:style-name="ce7">
            <text:p>93,155</text:p>
          </table:table-cell>
          <table:table-cell table:number-columns-repeated="16371"/>
        </table:table-row>
        <table:table-row table:style-name="ro17">
          <table:table-cell office:value-type="string" table:style-name="ce6">
            <text:p>　　112年度 0359070200</text:p>
            <text:p>　　觀光產業管理業務</text:p>
            <text:p>　</text:p>
          </table:table-cell>
          <table:table-cell office:value-type="float" office:value="1625391" table:style-name="ce7">
            <text:p>1,62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5391" table:style-name="ce7">
            <text:p>1,625,391</text:p>
          </table:table-cell>
          <table:table-cell office:value-type="float" office:value="164609" table:style-name="ce7">
            <text:p>164,609</text:p>
          </table:table-cell>
          <table:table-cell table:number-columns-repeated="16371"/>
        </table:table-row>
        <table:table-row table:style-name="ro17">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83875" table:style-name="ce7">
            <text:p>83,875</text:p>
          </table:table-cell>
          <table:table-cell table:number-columns-repeated="16371"/>
        </table:table-row>
        <table:table-row table:style-name="ro17">
          <table:table-cell office:value-type="string" table:style-name="ce6">
            <text:p>　　112年度 0359070500</text:p>
            <text:p>　　觀光企劃與發展</text:p>
            <text:p>　</text:p>
          </table:table-cell>
          <table:table-cell office:value-type="float" office:value="1632934" table:style-name="ce7">
            <text:p>1,632,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2934" table:style-name="ce7">
            <text:p>1,632,934</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359900100*</text:p>
            <text:p>　　一般建築及設備</text:p>
            <text:p>　</text:p>
          </table:table-cell>
          <table:table-cell office:value-type="float" office:value="63992075" table:style-name="ce7">
            <text:p>63,992,0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992075" table:style-name="ce7">
            <text:p>63,992,075</text:p>
          </table:table-cell>
          <table:table-cell office:value-type="float" office:value="6475420" table:style-name="ce7">
            <text:p>6,475,420</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48594683" table:style-name="ce7">
            <text:p>48,594,683</text:p>
          </table:table-cell>
          <table:table-cell office:value-type="float" office:value="18044931" table:style-name="ce7">
            <text:p>18,044,9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639614" table:style-name="ce7">
            <text:p>66,639,614</text:p>
          </table:table-cell>
          <table:table-cell office:value-type="float" office:value="2404002" table:style-name="ce7">
            <text:p>2,404,002</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7">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312788" table:style-name="ce7">
            <text:p>37,312,788</text:p>
          </table:table-cell>
          <table:table-cell office:value-type="float" office:value="0" table:style-name="ce7">
            <text:p>0</text:p>
          </table:table-cell>
          <table:table-cell office:value-type="float" office:value="9218676" table:style-name="ce7">
            <text:p>9,218,676</text:p>
          </table:table-cell>
          <table:table-cell office:value-type="float" office:value="28094112" table:style-name="ce7">
            <text:p>28,094,112</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0580" table:style-name="ce7">
            <text:p>2,260,580</text:p>
          </table:table-cell>
          <table:table-cell office:value-type="float" office:value="0" table:style-name="ce7">
            <text:p>0</text:p>
          </table:table-cell>
          <table:table-cell office:value-type="float" office:value="0" table:style-name="ce7">
            <text:p>0</text:p>
          </table:table-cell>
          <table:table-cell office:value-type="float" office:value="2260580" table:style-name="ce7">
            <text:p>2,260,58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01520" table:style-name="ce7">
            <text:p>1,401,520</text:p>
          </table:table-cell>
          <table:table-cell office:value-type="float" office:value="0" table:style-name="ce7">
            <text:p>0</text:p>
          </table:table-cell>
          <table:table-cell office:value-type="float" office:value="0" table:style-name="ce7">
            <text:p>0</text:p>
          </table:table-cell>
          <table:table-cell office:value-type="float" office:value="1401520" table:style-name="ce7">
            <text:p>1,401,52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3751" table:style-name="ce7">
            <text:p>1,713,751</text:p>
          </table:table-cell>
          <table:table-cell office:value-type="float" office:value="0" table:style-name="ce7">
            <text:p>0</text:p>
          </table:table-cell>
          <table:table-cell office:value-type="float" office:value="0" table:style-name="ce7">
            <text:p>0</text:p>
          </table:table-cell>
          <table:table-cell office:value-type="float" office:value="1713751" table:style-name="ce7">
            <text:p>1,713,751</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9451" table:style-name="ce7">
            <text:p>1,149,451</text:p>
          </table:table-cell>
          <table:table-cell office:value-type="float" office:value="0" table:style-name="ce7">
            <text:p>0</text:p>
          </table:table-cell>
          <table:table-cell office:value-type="float" office:value="0" table:style-name="ce7">
            <text:p>0</text:p>
          </table:table-cell>
          <table:table-cell office:value-type="float" office:value="1149451" table:style-name="ce7">
            <text:p>1,149,451</text:p>
          </table:table-cell>
          <table:table-cell office:value-type="float" office:value="0" table:style-name="ce7">
            <text:p>0</text:p>
          </table:table-cell>
          <table:table-cell table:number-columns-repeated="16371"/>
        </table:table-row>
        <table:table-row table:number-rows-repeated="1048522"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08">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22">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22">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21">
          <table:covered-table-cell/>
          <table:covered-table-cell/>
          <table:covered-table-cell/>
          <table:covered-table-cell/>
          <table:table-cell office:value-type="string" table:style-name="ce117">
            <text:p>材料</text:p>
            <text:p>(4)</text:p>
          </table:table-cell>
          <table:table-cell office:value-type="string" table:style-name="ce117">
            <text:p>存出保證金</text:p>
            <text:p>(5)</text:p>
          </table:table-cell>
          <table:table-cell office:value-type="string" table:style-name="ce117">
            <text:p>其他應收款</text:p>
            <text:p>(6)</text:p>
          </table:table-cell>
          <table:covered-table-cell/>
          <table:covered-table-cell/>
          <table:covered-table-cell/>
          <table:table-cell table:number-columns-repeated="16374" table:style-name="ce66"/>
        </table:table-row>
        <table:table-row table:style-name="ro16">
          <table:table-cell office:value-type="string" table:style-name="ce10">
            <text:p>合計</text:p>
            <text:p>　</text:p>
          </table:table-cell>
          <table:table-cell office:value-type="float" office:value="71258130" table:style-name="ce4">
            <text:p>71,258,1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166036" table:style-name="ce4">
            <text:p>47,166,036</text:p>
          </table:table-cell>
          <table:table-cell office:value-type="float" office:value="0" table:style-name="ce4">
            <text:p>0</text:p>
          </table:table-cell>
          <table:table-cell office:value-type="float" office:value="118424166" table:style-name="ce4">
            <text:p>118,424,166</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62132830" table:style-name="ce7">
            <text:p>62,132,8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132830" table:style-name="ce7">
            <text:p>62,132,830</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15930506" table:style-name="ce7">
            <text:p>15,930,5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930506" table:style-name="ce7">
            <text:p>15,930,506</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1634802" table:style-name="ce7">
            <text:p>1,634,8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4802" table:style-name="ce7">
            <text:p>1,634,802</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115000" table:style-name="ce7">
            <text:p>11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000" table:style-name="ce7">
            <text:p>115,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14803" table:style-name="ce7">
            <text:p>14,8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03" table:style-name="ce7">
            <text:p>14,803</text:p>
          </table:table-cell>
          <table:table-cell table:number-columns-repeated="16374"/>
        </table:table-row>
        <table:table-row table:style-name="ro17">
          <table:table-cell office:value-type="string" table:style-name="ce6">
            <text:p>　07010100</text:p>
            <text:p>　利息收入</text:p>
            <text:p>　</text:p>
          </table:table-cell>
          <table:table-cell office:value-type="float" office:value="240026" table:style-name="ce7">
            <text:p>240,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26" table:style-name="ce7">
            <text:p>240,026</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462637" table:style-name="ce7">
            <text:p>11,462,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62637" table:style-name="ce7">
            <text:p>11,462,637</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752857" table:style-name="ce7">
            <text:p>2,752,8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2857" table:style-name="ce7">
            <text:p>2,752,857</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213327" table:style-name="ce7">
            <text:p>213,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327" table:style-name="ce7">
            <text:p>213,327</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28842312" table:style-name="ce7">
            <text:p>28,842,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842312" table:style-name="ce7">
            <text:p>28,842,312</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6">
          <table:table-cell office:value-type="string" table:style-name="ce6">
            <text:p>以前年度</text:p>
            <text:p>　</text:p>
          </table:table-cell>
          <table:table-cell office:value-type="float" office:value="9125300" table:style-name="ce7">
            <text:p>9,125,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25300" table:style-name="ce7">
            <text:p>9,125,300</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9125300" table:style-name="ce7">
            <text:p>9,125,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25300" table:style-name="ce7">
            <text:p>9,125,300</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15000" table:style-name="ce7">
            <text:p>1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000" table:style-name="ce7">
            <text:p>15,000</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191291" table:style-name="ce7">
            <text:p>191,2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291" table:style-name="ce7">
            <text:p>191,291</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97291" table:style-name="ce7">
            <text:p>297,2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291" table:style-name="ce7">
            <text:p>297,291</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6544039" table:style-name="ce7">
            <text:p>6,544,0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44039" table:style-name="ce7">
            <text:p>6,544,039</text:p>
          </table:table-cell>
          <table:table-cell table:number-columns-repeated="16374"/>
        </table:table-row>
        <table:table-row table:style-name="ro17">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9">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166036" table:style-name="ce7">
            <text:p>47,166,036</text:p>
          </table:table-cell>
          <table:table-cell office:value-type="float" office:value="0" table:style-name="ce7">
            <text:p>0</text:p>
          </table:table-cell>
          <table:table-cell office:value-type="float" office:value="47166036" table:style-name="ce7">
            <text:p>47,166,036</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2">
          <table:table-cell office:value-type="string" table:number-columns-spanned="1" table:number-rows-spanned="2" table:style-name="ce130">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2">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3">
          <table:table-cell office:value-type="string" table:style-name="ce126">
            <text:p>收入</text:p>
          </table:table-cell>
          <table:table-cell office:value-type="string" table:style-name="ce125">
            <text:p>83,407,482</text:p>
          </table:table-cell>
          <table:table-cell office:value-type="string" table:style-name="ce125">
            <text:p>556,696,904</text:p>
          </table:table-cell>
          <table:table-cell table:number-columns-repeated="16381"/>
        </table:table-row>
        <table:table-row table:style-name="ro23">
          <table:table-cell office:value-type="string" table:style-name="ce126">
            <text:p>　　公庫撥入數</text:p>
          </table:table-cell>
          <table:table-cell office:value-type="string" table:style-name="ce125">
            <text:p>81,860,500</text:p>
          </table:table-cell>
          <table:table-cell office:value-type="string" table:style-name="ce125">
            <text:p>490,246,627</text:p>
          </table:table-cell>
          <table:table-cell table:number-columns-repeated="16381"/>
        </table:table-row>
        <table:table-row table:style-name="ro23">
          <table:table-cell office:value-type="string" table:style-name="ce126">
            <text:p>　　罰款及賠償收入</text:p>
          </table:table-cell>
          <table:table-cell office:value-type="string" table:style-name="ce125">
            <text:p>1,533,661</text:p>
          </table:table-cell>
          <table:table-cell office:value-type="string" table:style-name="ce125">
            <text:p>17,565,308</text:p>
          </table:table-cell>
          <table:table-cell table:number-columns-repeated="16381"/>
        </table:table-row>
        <table:table-row table:style-name="ro23">
          <table:table-cell office:value-type="string" table:style-name="ce126">
            <text:p>　　規費收入</text:p>
          </table:table-cell>
          <table:table-cell office:value-type="string" table:style-name="ce125">
            <text:p>13,321</text:p>
          </table:table-cell>
          <table:table-cell office:value-type="string" table:style-name="ce125">
            <text:p>129,803</text:p>
          </table:table-cell>
          <table:table-cell table:number-columns-repeated="16381"/>
        </table:table-row>
        <table:table-row table:style-name="ro23">
          <table:table-cell office:value-type="string" table:style-name="ce126">
            <text:p>　　財產收益</text:p>
          </table:table-cell>
          <table:table-cell office:value-type="string" table:style-name="ce125">
            <text:p>0</text:p>
          </table:table-cell>
          <table:table-cell office:value-type="string" table:style-name="ce125">
            <text:p>14,668,847</text:p>
          </table:table-cell>
          <table:table-cell table:number-columns-repeated="16381"/>
        </table:table-row>
        <table:table-row table:style-name="ro23">
          <table:table-cell office:value-type="string" table:style-name="ce126">
            <text:p>　　補助及協助收入</text:p>
          </table:table-cell>
          <table:table-cell office:value-type="string" table:style-name="ce125">
            <text:p>0</text:p>
          </table:table-cell>
          <table:table-cell office:value-type="string" table:style-name="ce125">
            <text:p>28,842,312</text:p>
          </table:table-cell>
          <table:table-cell table:number-columns-repeated="16381"/>
        </table:table-row>
        <table:table-row table:style-name="ro23">
          <table:table-cell office:value-type="string" table:style-name="ce126">
            <text:p>　　捐獻及贈與收入</text:p>
          </table:table-cell>
          <table:table-cell office:value-type="string" table:style-name="ce125">
            <text:p>0</text:p>
          </table:table-cell>
          <table:table-cell office:value-type="string" table:style-name="ce125">
            <text:p>72,000</text:p>
          </table:table-cell>
          <table:table-cell table:number-columns-repeated="16381"/>
        </table:table-row>
        <table:table-row table:style-name="ro23">
          <table:table-cell office:value-type="string" table:style-name="ce126">
            <text:p>　　其他收入</text:p>
          </table:table-cell>
          <table:table-cell office:value-type="string" table:style-name="ce125">
            <text:p>0</text:p>
          </table:table-cell>
          <table:table-cell office:value-type="string" table:style-name="ce125">
            <text:p>5,172,007</text:p>
          </table:table-cell>
          <table:table-cell table:number-columns-repeated="16381"/>
        </table:table-row>
        <table:table-row table:style-name="ro23">
          <table:table-cell office:value-type="string" table:style-name="ce126">
            <text:p>支出</text:p>
          </table:table-cell>
          <table:table-cell office:value-type="string" table:style-name="ce125">
            <text:p>64,140,575</text:p>
          </table:table-cell>
          <table:table-cell office:value-type="string" table:style-name="ce125">
            <text:p>625,067,260</text:p>
          </table:table-cell>
          <table:table-cell table:number-columns-repeated="16381"/>
        </table:table-row>
        <table:table-row table:style-name="ro23">
          <table:table-cell office:value-type="string" table:style-name="ce126">
            <text:p>　　繳付公庫數</text:p>
          </table:table-cell>
          <table:table-cell office:value-type="string" table:style-name="ce125">
            <text:p>1,968,623</text:p>
          </table:table-cell>
          <table:table-cell office:value-type="string" table:style-name="ce125">
            <text:p>118,424,166</text:p>
          </table:table-cell>
          <table:table-cell table:number-columns-repeated="16381"/>
        </table:table-row>
        <table:table-row table:style-name="ro23">
          <table:table-cell office:value-type="string" table:style-name="ce126">
            <text:p>　　人事支出</text:p>
          </table:table-cell>
          <table:table-cell office:value-type="string" table:style-name="ce125">
            <text:p>7,311,648</text:p>
          </table:table-cell>
          <table:table-cell office:value-type="string" table:style-name="ce125">
            <text:p>91,062,384</text:p>
          </table:table-cell>
          <table:table-cell table:number-columns-repeated="16381"/>
        </table:table-row>
        <table:table-row table:style-name="ro23">
          <table:table-cell office:value-type="string" table:style-name="ce126">
            <text:p>　　業務支出</text:p>
          </table:table-cell>
          <table:table-cell office:value-type="string" table:style-name="ce125">
            <text:p>44,189,602</text:p>
          </table:table-cell>
          <table:table-cell office:value-type="string" table:style-name="ce125">
            <text:p>289,392,404</text:p>
          </table:table-cell>
          <table:table-cell table:number-columns-repeated="16381"/>
        </table:table-row>
        <table:table-row table:style-name="ro23">
          <table:table-cell office:value-type="string" table:style-name="ce126">
            <text:p>　　獎補助支出</text:p>
          </table:table-cell>
          <table:table-cell office:value-type="string" table:style-name="ce125">
            <text:p>511,744</text:p>
          </table:table-cell>
          <table:table-cell office:value-type="string" table:style-name="ce125">
            <text:p>3,645,794</text:p>
          </table:table-cell>
          <table:table-cell table:number-columns-repeated="16381"/>
        </table:table-row>
        <table:table-row table:style-name="ro23">
          <table:table-cell office:value-type="string" table:style-name="ce126">
            <text:p>　　財產損失</text:p>
          </table:table-cell>
          <table:table-cell office:value-type="string" table:style-name="ce125">
            <text:p>6,636</text:p>
          </table:table-cell>
          <table:table-cell office:value-type="string" table:style-name="ce125">
            <text:p>169,597</text:p>
          </table:table-cell>
          <table:table-cell table:number-columns-repeated="16381"/>
        </table:table-row>
        <table:table-row table:style-name="ro23">
          <table:table-cell office:value-type="string" table:style-name="ce126">
            <text:p>　　折舊、折耗及攤銷</text:p>
          </table:table-cell>
          <table:table-cell office:value-type="string" table:style-name="ce125">
            <text:p>10,152,322</text:p>
          </table:table-cell>
          <table:table-cell office:value-type="string" table:style-name="ce125">
            <text:p>122,372,915</text:p>
          </table:table-cell>
          <table:table-cell table:number-columns-repeated="16381"/>
        </table:table-row>
        <table:table-row table:style-name="ro23">
          <table:table-cell office:value-type="string" table:style-name="ce126">
            <text:p>收支餘絀</text:p>
          </table:table-cell>
          <table:table-cell office:value-type="string" table:style-name="ce125">
            <text:p>19,266,907</text:p>
          </table:table-cell>
          <table:table-cell office:value-type="string" table:style-name="ce125">
            <text:p>-68,370,356</text:p>
          </table:table-cell>
          <table:table-cell table:number-columns-repeated="16381"/>
        </table:table-row>
        <table:table-row table:number-rows-repeated="6" table:style-name="ro23">
          <table:table-cell table:number-columns-repeated="16384"/>
        </table:table-row>
        <table:table-row table:style-name="ro23">
          <table:table-cell table:style-name="ce128"/>
          <table:table-cell table:number-columns-repeated="2" table:style-name="ce127"/>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21">
          <table:table-cell office:value-type="string" table:style-name="ce152">
            <text:p>預算項目</text:p>
          </table:table-cell>
          <table:table-cell office:value-type="string" table:style-name="ce151">
            <text:p>預算執行數</text:p>
          </table:table-cell>
          <table:table-cell table:style-name="ce151"/>
          <table:table-cell office:value-type="string" table:style-name="ce151">
            <text:p>調整數</text:p>
          </table:table-cell>
          <table:table-cell table:style-name="ce151"/>
          <table:table-cell office:value-type="string" table:style-name="ce151">
            <text:p>會計收支</text:p>
          </table:table-cell>
          <table:table-cell table:style-name="ce151"/>
          <table:table-cell office:value-type="string" table:style-name="ce150">
            <text:p>會計科目</text:p>
          </table:table-cell>
          <table:table-cell table:number-columns-repeated="16376"/>
        </table:table-row>
        <table:table-row table:style-name="ro12">
          <table:table-cell office:value-type="string" table:style-name="ce147">
            <text:p>歲入</text:p>
          </table:table-cell>
          <table:table-cell office:value-type="float" office:value="62132830" table:style-name="ce149">
            <text:p>62,132,830<text:s/></text:p>
          </table:table-cell>
          <table:table-cell table:style-name="ce145"/>
          <table:table-cell office:value-type="float" office:value="494564074" table:style-name="ce149">
            <text:p>494,564,074<text:s/></text:p>
          </table:table-cell>
          <table:table-cell table:style-name="ce145"/>
          <table:table-cell office:value-type="float" office:value="556696904" table:style-name="ce149">
            <text:p>556,696,904<text:s/></text:p>
          </table:table-cell>
          <table:table-cell table:style-name="ce145"/>
          <table:table-cell office:value-type="string" table:style-name="ce144">
            <text:p>收入</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490246627" table:style-name="ce146">
            <text:p>490,246,627<text:s/></text:p>
          </table:table-cell>
          <table:table-cell table:style-name="ce145"/>
          <table:table-cell office:value-type="float" office:value="490246627" table:style-name="ce146">
            <text:p>490,246,627<text:s/></text:p>
          </table:table-cell>
          <table:table-cell table:style-name="ce145"/>
          <table:table-cell office:value-type="string" table:style-name="ce144">
            <text:p>　公庫撥入數</text:p>
          </table:table-cell>
          <table:table-cell table:number-columns-repeated="16376" table:style-name="ce139"/>
        </table:table-row>
        <table:table-row table:style-name="ro12">
          <table:table-cell office:value-type="string" table:style-name="ce147">
            <text:p>　稅課收入</text:p>
          </table:table-cell>
          <table:table-cell office:value-type="string" table:style-name="ce149">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稅課收入</text:p>
          </table:table-cell>
          <table:table-cell table:number-columns-repeated="16376" table:style-name="ce139"/>
        </table:table-row>
        <table:table-row table:style-name="ro12">
          <table:table-cell office:value-type="string" table:style-name="ce147">
            <text:p>　罰款及賠償收入</text:p>
          </table:table-cell>
          <table:table-cell office:value-type="float" office:value="17565308" table:style-name="ce146">
            <text:p>17,565,308<text:s/></text:p>
          </table:table-cell>
          <table:table-cell table:style-name="ce145"/>
          <table:table-cell office:value-type="string" table:style-name="ce146">
            <text:p/>
          </table:table-cell>
          <table:table-cell table:style-name="ce145"/>
          <table:table-cell office:value-type="float" office:value="17565308" table:style-name="ce146">
            <text:p>17,565,308<text:s/></text:p>
          </table:table-cell>
          <table:table-cell table:style-name="ce145"/>
          <table:table-cell office:value-type="string" table:style-name="ce144">
            <text:p>　罰款及賠償收入</text:p>
          </table:table-cell>
          <table:table-cell table:number-columns-repeated="16376" table:style-name="ce139"/>
        </table:table-row>
        <table:table-row table:style-name="ro12">
          <table:table-cell office:value-type="string" table:style-name="ce147">
            <text:p>　規費收入</text:p>
          </table:table-cell>
          <table:table-cell office:value-type="float" office:value="129803" table:style-name="ce146">
            <text:p>129,803<text:s/></text:p>
          </table:table-cell>
          <table:table-cell table:style-name="ce145"/>
          <table:table-cell office:value-type="string" table:style-name="ce146">
            <text:p/>
          </table:table-cell>
          <table:table-cell table:style-name="ce145"/>
          <table:table-cell office:value-type="float" office:value="129803" table:style-name="ce146">
            <text:p>129,803<text:s/></text:p>
          </table:table-cell>
          <table:table-cell table:style-name="ce145"/>
          <table:table-cell office:value-type="string" table:style-name="ce144">
            <text:p>　規費收入</text:p>
          </table:table-cell>
          <table:table-cell table:number-columns-repeated="16376" table:style-name="ce139"/>
        </table:table-row>
        <table:table-row table:style-name="ro12">
          <table:table-cell office:value-type="string" table:style-name="ce147">
            <text:p>　信託管理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8">
            <text:p/>
          </table:table-cell>
          <table:table-cell table:style-name="ce145"/>
          <table:table-cell office:value-type="string" table:style-name="ce144">
            <text:p>　</text:p>
          </table:table-cell>
          <table:table-cell table:number-columns-repeated="16376" table:style-name="ce139"/>
        </table:table-row>
        <table:table-row table:style-name="ro12">
          <table:table-cell office:value-type="string" table:style-name="ce147">
            <text:p>　財產收入</text:p>
          </table:table-cell>
          <table:table-cell office:value-type="float" office:value="14668847" table:style-name="ce146">
            <text:p>14,668,847<text:s/></text:p>
          </table:table-cell>
          <table:table-cell table:style-name="ce145"/>
          <table:table-cell office:value-type="string" table:style-name="ce146">
            <text:p/>
          </table:table-cell>
          <table:table-cell table:style-name="ce145"/>
          <table:table-cell office:value-type="float" office:value="14668847" table:style-name="ce149">
            <text:p>14,668,847<text:s/></text:p>
          </table:table-cell>
          <table:table-cell table:style-name="ce145"/>
          <table:table-cell office:value-type="string" table:style-name="ce144">
            <text:p>　財產收益</text:p>
          </table:table-cell>
          <table:table-cell table:number-columns-repeated="16376" table:style-name="ce139"/>
        </table:table-row>
        <table:table-row table:style-name="ro12">
          <table:table-cell office:value-type="string" table:style-name="ce147">
            <text:p>　營業盈餘及事業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投資收益</text:p>
          </table:table-cell>
          <table:table-cell table:number-columns-repeated="16376" table:style-name="ce139"/>
        </table:table-row>
        <table:table-row table:style-name="ro12">
          <table:table-cell office:value-type="string" table:style-name="ce147">
            <text:p>　補助及協助收入</text:p>
          </table:table-cell>
          <table:table-cell office:value-type="float" office:value="28842312" table:style-name="ce149">
            <text:p>28,842,312<text:s/></text:p>
          </table:table-cell>
          <table:table-cell table:style-name="ce145"/>
          <table:table-cell office:value-type="string" table:style-name="ce146">
            <text:p/>
          </table:table-cell>
          <table:table-cell table:style-name="ce145"/>
          <table:table-cell office:value-type="float" office:value="28842312" table:style-name="ce146">
            <text:p>28,842,312<text:s/></text:p>
          </table:table-cell>
          <table:table-cell table:style-name="ce145"/>
          <table:table-cell office:value-type="string" table:style-name="ce144">
            <text:p>　補助及協助收入</text:p>
          </table:table-cell>
          <table:table-cell table:number-columns-repeated="16376" table:style-name="ce139"/>
        </table:table-row>
        <table:table-row table:style-name="ro12">
          <table:table-cell office:value-type="string" table:style-name="ce147">
            <text:p>　捐獻及贈與收入</text:p>
          </table:table-cell>
          <table:table-cell office:value-type="string" table:style-name="ce146">
            <text:p/>
          </table:table-cell>
          <table:table-cell table:style-name="ce145"/>
          <table:table-cell office:value-type="float" office:value="72000" table:style-name="ce146">
            <text:p>72,000<text:s/></text:p>
          </table:table-cell>
          <table:table-cell table:style-name="ce145"/>
          <table:table-cell office:value-type="float" office:value="72000" table:style-name="ce146">
            <text:p>72,000<text:s/></text:p>
          </table:table-cell>
          <table:table-cell table:style-name="ce145"/>
          <table:table-cell office:value-type="string" table:style-name="ce144">
            <text:p>　捐獻及贈與收入</text:p>
          </table:table-cell>
          <table:table-cell table:number-columns-repeated="16376" table:style-name="ce139"/>
        </table:table-row>
        <table:table-row table:style-name="ro12">
          <table:table-cell office:value-type="string" table:style-name="ce147">
            <text:p>　工程受益費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工程受益費收入</text:p>
          </table:table-cell>
          <table:table-cell table:number-columns-repeated="16376" table:style-name="ce139"/>
        </table:table-row>
        <table:table-row table:style-name="ro12">
          <table:table-cell office:value-type="string" table:style-name="ce147">
            <text:p>　自治稅捐收入</text:p>
          </table:table-cell>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自治稅捐收入</text:p>
          </table:table-cell>
          <table:table-cell table:number-columns-repeated="16376" table:style-name="ce139"/>
        </table:table-row>
        <table:table-row table:style-name="ro12">
          <table:table-cell office:value-type="string" table:style-name="ce147">
            <text:p>　其他收入</text:p>
          </table:table-cell>
          <table:table-cell office:value-type="float" office:value="926560" table:style-name="ce146">
            <text:p>926,560<text:s/></text:p>
          </table:table-cell>
          <table:table-cell table:style-name="ce145"/>
          <table:table-cell office:value-type="float" office:value="4245447" table:style-name="ce146">
            <text:p>4,245,447<text:s/></text:p>
          </table:table-cell>
          <table:table-cell table:style-name="ce145"/>
          <table:table-cell office:value-type="float" office:value="5172007" table:style-name="ce146">
            <text:p>5,172,007<text:s/></text:p>
          </table:table-cell>
          <table:table-cell table:style-name="ce145"/>
          <table:table-cell office:value-type="string" table:style-name="ce144">
            <text:p>　其他收入</text:p>
          </table:table-cell>
          <table:table-cell table:number-columns-repeated="16376" table:style-name="ce139"/>
        </table:table-row>
        <table:table-row table:style-name="ro12">
          <table:table-cell table:style-name="ce147"/>
          <table:table-cell table:style-name="ce148"/>
          <table:table-cell table:style-name="ce145"/>
          <table:table-cell table:style-name="ce148"/>
          <table:table-cell table:style-name="ce145"/>
          <table:table-cell table:style-name="ce148"/>
          <table:table-cell table:style-name="ce145"/>
          <table:table-cell table:style-name="ce144"/>
          <table:table-cell table:number-columns-repeated="16376" table:style-name="ce139"/>
        </table:table-row>
        <table:table-row table:style-name="ro12">
          <table:table-cell office:value-type="string" table:style-name="ce147">
            <text:p>歲出</text:p>
          </table:table-cell>
          <table:table-cell office:value-type="float" office:value="294497690" table:style-name="ce149">
            <text:p>294,497,690<text:s/></text:p>
          </table:table-cell>
          <table:table-cell table:style-name="ce145"/>
          <table:table-cell office:value-type="float" office:value="330569570" table:style-name="ce149">
            <text:p>330,569,570<text:s/></text:p>
          </table:table-cell>
          <table:table-cell table:style-name="ce145"/>
          <table:table-cell office:value-type="float" office:value="625067260" table:style-name="ce149">
            <text:p>625,067,260<text:s/></text:p>
          </table:table-cell>
          <table:table-cell table:style-name="ce145"/>
          <table:table-cell office:value-type="string" table:style-name="ce144">
            <text:p>支出</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118424166" table:style-name="ce146">
            <text:p>118,424,166<text:s/></text:p>
          </table:table-cell>
          <table:table-cell table:style-name="ce145"/>
          <table:table-cell office:value-type="float" office:value="118424166" table:style-name="ce146">
            <text:p>118,424,166<text:s/></text:p>
          </table:table-cell>
          <table:table-cell table:style-name="ce145"/>
          <table:table-cell office:value-type="string" table:style-name="ce144">
            <text:p>　繳付公庫數</text:p>
          </table:table-cell>
          <table:table-cell table:number-columns-repeated="16376" table:style-name="ce139"/>
        </table:table-row>
        <table:table-row table:style-name="ro12">
          <table:table-cell office:value-type="string" table:style-name="ce147">
            <text:p>　人事費</text:p>
          </table:table-cell>
          <table:table-cell office:value-type="float" office:value="91062384" table:style-name="ce149">
            <text:p>91,062,384<text:s/></text:p>
          </table:table-cell>
          <table:table-cell table:style-name="ce145"/>
          <table:table-cell office:value-type="string" table:style-name="ce146">
            <text:p/>
          </table:table-cell>
          <table:table-cell table:style-name="ce145"/>
          <table:table-cell office:value-type="float" office:value="91062384" table:style-name="ce146">
            <text:p>91,062,384<text:s/></text:p>
          </table:table-cell>
          <table:table-cell table:style-name="ce145"/>
          <table:table-cell office:value-type="string" table:style-name="ce144">
            <text:p>　人事支出</text:p>
          </table:table-cell>
          <table:table-cell table:number-columns-repeated="16376" table:style-name="ce139"/>
        </table:table-row>
        <table:table-row table:style-name="ro12">
          <table:table-cell office:value-type="string" table:style-name="ce147">
            <text:p>　業務費</text:p>
          </table:table-cell>
          <table:table-cell office:value-type="float" office:value="130660522" table:style-name="ce146">
            <text:p>130,660,522<text:s/></text:p>
          </table:table-cell>
          <table:table-cell table:style-name="ce145"/>
          <table:table-cell office:value-type="float" office:value="158731882" table:style-name="ce146">
            <text:p>158,731,882<text:s/></text:p>
          </table:table-cell>
          <table:table-cell table:style-name="ce145"/>
          <table:table-cell office:value-type="float" office:value="289392404" table:style-name="ce146">
            <text:p>289,392,404<text:s/></text:p>
          </table:table-cell>
          <table:table-cell table:style-name="ce145"/>
          <table:table-cell office:value-type="string" table:style-name="ce144">
            <text:p>　業務支出</text:p>
          </table:table-cell>
          <table:table-cell table:number-columns-repeated="16376" table:style-name="ce139"/>
        </table:table-row>
        <table:table-row table:style-name="ro12">
          <table:table-cell office:value-type="string" table:style-name="ce147">
            <text:p>　獎補助費</text:p>
          </table:table-cell>
          <table:table-cell office:value-type="float" office:value="3362794" table:style-name="ce146">
            <text:p>3,362,794<text:s/></text:p>
          </table:table-cell>
          <table:table-cell table:style-name="ce145"/>
          <table:table-cell office:value-type="float" office:value="283000" table:style-name="ce146">
            <text:p>283,000<text:s/></text:p>
          </table:table-cell>
          <table:table-cell table:style-name="ce145"/>
          <table:table-cell office:value-type="float" office:value="3645794" table:style-name="ce146">
            <text:p>3,645,794<text:s/></text:p>
          </table:table-cell>
          <table:table-cell table:style-name="ce145"/>
          <table:table-cell office:value-type="string" table:style-name="ce144">
            <text:p>　獎補助支出</text:p>
          </table:table-cell>
          <table:table-cell table:number-columns-repeated="16376" table:style-name="ce139"/>
        </table:table-row>
        <table:table-row table:style-name="ro12">
          <table:table-cell office:value-type="string" table:style-name="ce147">
            <text:p>　設備及投資</text:p>
          </table:table-cell>
          <table:table-cell office:value-type="float" office:value="69411990" table:style-name="ce146">
            <text:p>69,411,990<text:s/></text:p>
          </table:table-cell>
          <table:table-cell table:style-name="ce145"/>
          <table:table-cell office:value-type="float" office:value="-69411990" table:style-name="ce146">
            <text:p>-69,411,990<text:s/></text:p>
          </table:table-cell>
          <table:table-cell table:style-name="ce145"/>
          <table:table-cell office:value-type="string" table:style-name="ce148">
            <text:p/>
          </table:table-cell>
          <table:table-cell table:style-name="ce145"/>
          <table:table-cell office:value-type="string" table:style-name="ce144">
            <text:p>　</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169597" table:style-name="ce146">
            <text:p>169,597<text:s/></text:p>
          </table:table-cell>
          <table:table-cell table:style-name="ce145"/>
          <table:table-cell office:value-type="float" office:value="169597" table:style-name="ce149">
            <text:p>169,597<text:s/></text:p>
          </table:table-cell>
          <table:table-cell table:style-name="ce145"/>
          <table:table-cell office:value-type="string" table:style-name="ce144">
            <text:p>　財產損失</text:p>
          </table:table-cell>
          <table:table-cell table:number-columns-repeated="16376" table:style-name="ce139"/>
        </table:table-row>
        <table:table-row table:style-name="ro12">
          <table:table-cell office:value-type="string" table:style-name="ce147">
            <text:p>　</text:p>
          </table:table-cell>
          <table:table-cell office:value-type="string" table:style-name="ce145">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投資損失</text:p>
          </table:table-cell>
          <table:table-cell table:number-columns-repeated="16376" table:style-name="ce139"/>
        </table:table-row>
        <table:table-row table:style-name="ro12">
          <table:table-cell office:value-type="string" table:style-name="ce147">
            <text:p>　債務費</text:p>
          </table:table-cell>
          <table:table-cell office:value-type="string" table:style-name="ce149">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利息費用及手續費</text:p>
          </table:table-cell>
          <table:table-cell table:number-columns-repeated="16376" table:style-name="ce139"/>
        </table:table-row>
        <table:table-row table:style-name="ro12">
          <table:table-cell office:value-type="string" table:style-name="ce147">
            <text:p>　</text:p>
          </table:table-cell>
          <table:table-cell office:value-type="string" table:style-name="ce148">
            <text:p/>
          </table:table-cell>
          <table:table-cell table:style-name="ce145"/>
          <table:table-cell office:value-type="float" office:value="122372915" table:style-name="ce146">
            <text:p>122,372,915<text:s/></text:p>
          </table:table-cell>
          <table:table-cell table:style-name="ce145"/>
          <table:table-cell office:value-type="float" office:value="122372915" table:style-name="ce146">
            <text:p>122,372,915<text:s/></text:p>
          </table:table-cell>
          <table:table-cell table:style-name="ce145"/>
          <table:table-cell office:value-type="string" table:style-name="ce144">
            <text:p>　折舊、折耗及攤銷</text:p>
          </table:table-cell>
          <table:table-cell table:number-columns-repeated="16376" table:style-name="ce139"/>
        </table:table-row>
        <table:table-row table:style-name="ro12">
          <table:table-cell office:value-type="string" table:style-name="ce147">
            <text:p>　</text:p>
          </table:table-cell>
          <table:table-cell office:value-type="string" table:style-name="ce145">
            <text:p/>
          </table:table-cell>
          <table:table-cell table:style-name="ce145"/>
          <table:table-cell office:value-type="string" table:style-name="ce146">
            <text:p/>
          </table:table-cell>
          <table:table-cell table:style-name="ce145"/>
          <table:table-cell office:value-type="string" table:style-name="ce146">
            <text:p/>
          </table:table-cell>
          <table:table-cell table:style-name="ce145"/>
          <table:table-cell office:value-type="string" table:style-name="ce144">
            <text:p>　其他支出</text:p>
          </table:table-cell>
          <table:table-cell table:number-columns-repeated="16376" table:style-name="ce139"/>
        </table:table-row>
        <table:table-row table:style-name="ro12">
          <table:table-cell office:value-type="string" table:style-name="ce143">
            <text:p>歲計餘絀</text:p>
          </table:table-cell>
          <table:table-cell office:value-type="float" office:value="-232364860" table:style-name="ce141">
            <text:p>-232,364,860<text:s/></text:p>
          </table:table-cell>
          <table:table-cell table:style-name="ce141"/>
          <table:table-cell office:value-type="float" office:value="163994504" table:style-name="ce142">
            <text:p>163,994,504<text:s/></text:p>
          </table:table-cell>
          <table:table-cell table:style-name="ce141"/>
          <table:table-cell office:value-type="float" office:value="-68370356" table:style-name="ce142">
            <text:p>-68,370,356<text:s/></text:p>
          </table:table-cell>
          <table:table-cell table:style-name="ce141"/>
          <table:table-cell office:value-type="string" table:style-name="ce140">
            <text:p>收支餘絀</text:p>
          </table:table-cell>
          <table:table-cell table:number-columns-repeated="16376" table:style-name="ce139"/>
        </table:table-row>
        <table:table-row table:style-name="ro24">
          <table:table-cell office:value-type="string" table:style-name="ce138">
            <text:p>備註(調整數差異說明)</text:p>
          </table:table-cell>
          <table:table-cell office:value-type="string" table:number-columns-spanned="7" table:number-rows-spanned="1" table:style-name="ce136">
            <text:p/>
          </table:table-cell>
          <table:covered-table-cell table:number-columns-repeated="6"/>
          <table:table-cell table:number-columns-repeated="16376"/>
        </table:table-row>
        <table:table-row table:number-rows-repeated="1048548" table:style-name="ro12">
          <table:table-cell table:number-columns-repeated="16384"/>
        </table:table-row>
      </table:table>
      <table:table table:name="資產變動表" table:style-name="ta11">
        <table:table-column table:style-name="co39" table:default-cell-style-name="ce154"/>
        <table:table-column table:style-name="co40" table:default-cell-style-name="ce153"/>
        <table:table-column table:style-name="co41" table:default-cell-style-name="ce153"/>
        <table:table-column table:style-name="co42" table:default-cell-style-name="ce153"/>
        <table:table-column table:style-name="co43" table:default-cell-style-name="ce153"/>
        <table:table-column table:style-name="co41" table:number-columns-repeated="2" table:default-cell-style-name="ce153"/>
        <table:table-column table:style-name="co8" table:number-columns-repeated="16377" table:default-cell-style-name="ce133"/>
        <table:table-row table:style-name="ro25">
          <table:table-cell office:value-type="string" table:number-columns-spanned="1" table:number-rows-spanned="2" table:style-name="ce162">
            <text:p>科目</text:p>
          </table:table-cell>
          <table:table-cell office:value-type="string" table:style-name="ce163">
            <text:p>取得成本</text:p>
          </table:table-cell>
          <table:table-cell office:value-type="string" table:style-name="ce164">
            <text:p>以前年度累計折舊（耗）</text:p>
            <text:p>/長期投資評價</text:p>
          </table:table-cell>
          <table:table-cell office:value-type="string" table:number-columns-spanned="2" table:number-rows-spanned="1" table:style-name="ce165">
            <text:p>本年度</text:p>
            <text:p>成本變動</text:p>
          </table:table-cell>
          <table:covered-table-cell/>
          <table:table-cell office:value-type="string" table:style-name="ce164">
            <text:p>本年度累計折舊（耗）</text:p>
            <text:p>/長期投資評價變動數</text:p>
          </table:table-cell>
          <table:table-cell office:value-type="string" table:style-name="ce163">
            <text:p>期末帳面金額</text:p>
          </table:table-cell>
          <table:table-cell table:number-columns-repeated="16377"/>
        </table:table-row>
        <table:table-row table:style-name="ro26">
          <table:covered-table-cell/>
          <table:table-cell office:value-type="string" table:style-name="ce160">
            <text:p>(1)</text:p>
          </table:table-cell>
          <table:table-cell office:value-type="string" table:style-name="ce160">
            <text:p>(2)</text:p>
          </table:table-cell>
          <table:table-cell office:value-type="string" table:style-name="ce161">
            <text:p>增加數</text:p>
            <text:p>(3)</text:p>
          </table:table-cell>
          <table:table-cell office:value-type="string" table:style-name="ce161">
            <text:p>減少數</text:p>
            <text:p>(4)</text:p>
          </table:table-cell>
          <table:table-cell office:value-type="string" table:style-name="ce160">
            <text:p>(5)</text:p>
          </table:table-cell>
          <table:table-cell office:value-type="string" table:style-name="ce160">
            <text:p>(6)=(1)+(2)+(3)-(4)+(5)</text:p>
          </table:table-cell>
          <table:table-cell table:number-columns-repeated="16377"/>
        </table:table-row>
        <table:table-row table:style-name="ro27">
          <table:table-cell table:style-name="ce154"/>
          <table:table-cell table:number-columns-repeated="6" table:style-name="ce153"/>
          <table:table-cell table:number-columns-repeated="16377"/>
        </table:table-row>
        <table:table-row table:style-name="ro28">
          <table:table-cell office:value-type="string" table:style-name="ce154">
            <text:p>長期投資</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4">
            <text:p>土地</text:p>
          </table:table-cell>
          <table:table-cell office:value-type="float" office:value="54332439" table:style-name="ce153">
            <text:p>54,332,439<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54332439" table:style-name="ce153">
            <text:p>54,332,439<text:s/></text:p>
          </table:table-cell>
          <table:table-cell table:number-columns-repeated="16377"/>
        </table:table-row>
        <table:table-row table:style-name="ro28">
          <table:table-cell office:value-type="string" table:style-name="ce154">
            <text:p>土地改良物</text:p>
          </table:table-cell>
          <table:table-cell office:value-type="float" office:value="902798095" table:style-name="ce153">
            <text:p>902,798,095<text:s/></text:p>
          </table:table-cell>
          <table:table-cell office:value-type="float" office:value="-628707653" table:style-name="ce153">
            <text:p>-628,707,653<text:s/></text:p>
          </table:table-cell>
          <table:table-cell office:value-type="float" office:value="8347918" table:style-name="ce153">
            <text:p>8,347,918<text:s/></text:p>
          </table:table-cell>
          <table:table-cell office:value-type="float" office:value="0" table:style-name="ce153">
            <text:p>0<text:s/></text:p>
          </table:table-cell>
          <table:table-cell office:value-type="float" office:value="-48845669" table:style-name="ce153">
            <text:p>-48,845,669<text:s/></text:p>
          </table:table-cell>
          <table:table-cell office:value-type="float" office:value="233592691" table:style-name="ce153">
            <text:p>233,592,691<text:s/></text:p>
          </table:table-cell>
          <table:table-cell table:number-columns-repeated="16377"/>
        </table:table-row>
        <table:table-row table:style-name="ro28">
          <table:table-cell office:value-type="string" table:style-name="ce154">
            <text:p>房屋建築及設備</text:p>
          </table:table-cell>
          <table:table-cell office:value-type="float" office:value="1527058899" table:style-name="ce153">
            <text:p>1,527,058,899<text:s/></text:p>
          </table:table-cell>
          <table:table-cell office:value-type="float" office:value="-185072226" table:style-name="ce153">
            <text:p>-185,072,226<text:s/></text:p>
          </table:table-cell>
          <table:table-cell office:value-type="float" office:value="15539394" table:style-name="ce153">
            <text:p>15,539,394<text:s/></text:p>
          </table:table-cell>
          <table:table-cell office:value-type="float" office:value="0" table:style-name="ce153">
            <text:p>0<text:s/></text:p>
          </table:table-cell>
          <table:table-cell office:value-type="float" office:value="-27998501" table:style-name="ce153">
            <text:p>-27,998,501<text:s/></text:p>
          </table:table-cell>
          <table:table-cell office:value-type="float" office:value="1329527566" table:style-name="ce153">
            <text:p>1,329,527,566<text:s/></text:p>
          </table:table-cell>
          <table:table-cell table:number-columns-repeated="16377"/>
        </table:table-row>
        <table:table-row table:style-name="ro28">
          <table:table-cell office:value-type="string" table:style-name="ce154">
            <text:p>機械及設備</text:p>
          </table:table-cell>
          <table:table-cell office:value-type="float" office:value="203563396" table:style-name="ce153">
            <text:p>203,563,396<text:s/></text:p>
          </table:table-cell>
          <table:table-cell office:value-type="float" office:value="-86921603" table:style-name="ce153">
            <text:p>-86,921,603<text:s/></text:p>
          </table:table-cell>
          <table:table-cell office:value-type="float" office:value="1779066" table:style-name="ce153">
            <text:p>1,779,066<text:s/></text:p>
          </table:table-cell>
          <table:table-cell office:value-type="float" office:value="332441" table:style-name="ce153">
            <text:p>332,441<text:s/></text:p>
          </table:table-cell>
          <table:table-cell office:value-type="float" office:value="-19109935" table:style-name="ce153">
            <text:p>-19,109,935<text:s/></text:p>
          </table:table-cell>
          <table:table-cell office:value-type="float" office:value="98978483" table:style-name="ce153">
            <text:p>98,978,483<text:s/></text:p>
          </table:table-cell>
          <table:table-cell table:number-columns-repeated="16377"/>
        </table:table-row>
        <table:table-row table:style-name="ro28">
          <table:table-cell office:value-type="string" table:style-name="ce154">
            <text:p>交通及運輸設備</text:p>
          </table:table-cell>
          <table:table-cell office:value-type="float" office:value="50820550" table:style-name="ce153">
            <text:p>50,820,550<text:s/></text:p>
          </table:table-cell>
          <table:table-cell office:value-type="float" office:value="-26844618" table:style-name="ce153">
            <text:p>-26,844,618<text:s/></text:p>
          </table:table-cell>
          <table:table-cell office:value-type="float" office:value="1664263" table:style-name="ce153">
            <text:p>1,664,263<text:s/></text:p>
          </table:table-cell>
          <table:table-cell office:value-type="float" office:value="1780070" table:style-name="ce153">
            <text:p>1,780,070<text:s/></text:p>
          </table:table-cell>
          <table:table-cell office:value-type="float" office:value="-3190502" table:style-name="ce153">
            <text:p>-3,190,502<text:s/></text:p>
          </table:table-cell>
          <table:table-cell office:value-type="float" office:value="20669623" table:style-name="ce153">
            <text:p>20,669,623<text:s/></text:p>
          </table:table-cell>
          <table:table-cell table:number-columns-repeated="16377"/>
        </table:table-row>
        <table:table-row table:style-name="ro28">
          <table:table-cell office:value-type="string" table:style-name="ce154">
            <text:p>雜項設備</text:p>
          </table:table-cell>
          <table:table-cell office:value-type="float" office:value="218327807" table:style-name="ce153">
            <text:p>218,327,807<text:s/></text:p>
          </table:table-cell>
          <table:table-cell office:value-type="float" office:value="-113828118" table:style-name="ce153">
            <text:p>-113,828,118<text:s/></text:p>
          </table:table-cell>
          <table:table-cell office:value-type="float" office:value="17434610" table:style-name="ce153">
            <text:p>17,434,610<text:s/></text:p>
          </table:table-cell>
          <table:table-cell office:value-type="float" office:value="440000" table:style-name="ce153">
            <text:p>440,000<text:s/></text:p>
          </table:table-cell>
          <table:table-cell office:value-type="float" office:value="-20560168" table:style-name="ce153">
            <text:p>-20,560,168<text:s/></text:p>
          </table:table-cell>
          <table:table-cell office:value-type="float" office:value="100934131" table:style-name="ce153">
            <text:p>100,934,131<text:s/></text:p>
          </table:table-cell>
          <table:table-cell table:number-columns-repeated="16377"/>
        </table:table-row>
        <table:table-row table:style-name="ro28">
          <table:table-cell office:value-type="string" table:style-name="ce154">
            <text:p>收藏品及傳承資產</text:p>
          </table:table-cell>
          <table:table-cell office:value-type="float" office:value="44635963" table:style-name="ce153">
            <text:p>44,635,963<text:s/></text:p>
          </table:table-cell>
          <table:table-cell office:value-type="float" office:value="-8969461" table:style-name="ce153">
            <text:p>-8,969,461<text:s/></text:p>
          </table:table-cell>
          <table:table-cell office:value-type="float" office:value="0" table:style-name="ce153">
            <text:p>0<text:s/></text:p>
          </table:table-cell>
          <table:table-cell office:value-type="float" office:value="0" table:style-name="ce153">
            <text:p>0<text:s/></text:p>
          </table:table-cell>
          <table:table-cell office:value-type="float" office:value="-2233" table:style-name="ce153">
            <text:p>-2,233<text:s/></text:p>
          </table:table-cell>
          <table:table-cell office:value-type="float" office:value="35664269" table:style-name="ce153">
            <text:p>35,664,269<text:s/></text:p>
          </table:table-cell>
          <table:table-cell table:number-columns-repeated="16377"/>
        </table:table-row>
        <table:table-row table:style-name="ro28">
          <table:table-cell office:value-type="string" table:style-name="ce154">
            <text:p>權利</text:p>
          </table:table-cell>
          <table:table-cell office:value-type="float" office:value="32000" table:style-name="ce153">
            <text:p>32,00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32000" table:style-name="ce153">
            <text:p>32,000<text:s/></text:p>
          </table:table-cell>
          <table:table-cell table:number-columns-repeated="16377"/>
        </table:table-row>
        <table:table-row table:style-name="ro28">
          <table:table-cell office:value-type="string" table:style-name="ce159">
            <text:p>　小　　計</text:p>
          </table:table-cell>
          <table:table-cell office:value-type="float" office:value="3001569149" table:style-name="ce158">
            <text:p>3,001,569,149<text:s/></text:p>
          </table:table-cell>
          <table:table-cell office:value-type="float" office:value="-1050343679" table:style-name="ce158">
            <text:p>-1,050,343,679<text:s/></text:p>
          </table:table-cell>
          <table:table-cell office:value-type="float" office:value="44765251" table:style-name="ce158">
            <text:p>44,765,251<text:s/></text:p>
          </table:table-cell>
          <table:table-cell office:value-type="float" office:value="2552511" table:style-name="ce158">
            <text:p>2,552,511<text:s/></text:p>
          </table:table-cell>
          <table:table-cell office:value-type="float" office:value="-119707008" table:style-name="ce158">
            <text:p>-119,707,008<text:s/></text:p>
          </table:table-cell>
          <table:table-cell office:value-type="float" office:value="1873731202" table:style-name="ce158">
            <text:p>1,873,731,202<text:s/></text:p>
          </table:table-cell>
          <table:table-cell table:number-columns-repeated="16377"/>
        </table:table-row>
        <table:table-row table:style-name="ro28">
          <table:table-cell office:value-type="string" table:style-name="ce154">
            <text:p>租賃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4">
            <text:p>租賃權益改良</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4">
            <text:p>購建中固定資產</text:p>
          </table:table-cell>
          <table:table-cell office:value-type="float" office:value="223860294" table:style-name="ce153">
            <text:p>223,860,294<text:s/></text:p>
          </table:table-cell>
          <table:table-cell office:value-type="float" office:value="0" table:style-name="ce153">
            <text:p>0<text:s/></text:p>
          </table:table-cell>
          <table:table-cell office:value-type="float" office:value="123843879" table:style-name="ce153">
            <text:p>123,843,879<text:s/></text:p>
          </table:table-cell>
          <table:table-cell office:value-type="float" office:value="70631302" table:style-name="ce153">
            <text:p>70,631,302<text:s/></text:p>
          </table:table-cell>
          <table:table-cell office:value-type="float" office:value="0" table:style-name="ce153">
            <text:p>0<text:s/></text:p>
          </table:table-cell>
          <table:table-cell office:value-type="float" office:value="277072871" table:style-name="ce153">
            <text:p>277,072,871<text:s/></text:p>
          </table:table-cell>
          <table:table-cell table:number-columns-repeated="16377"/>
        </table:table-row>
        <table:table-row table:style-name="ro28">
          <table:table-cell office:value-type="string" table:style-name="ce154">
            <text:p>遞耗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4">
            <text:p>電腦軟體</text:p>
          </table:table-cell>
          <table:table-cell office:value-type="float" office:value="1691273" table:style-name="ce153">
            <text:p>1,691,273<text:s/></text:p>
          </table:table-cell>
          <table:table-cell office:value-type="float" office:value="0" table:style-name="ce153">
            <text:p>0<text:s/></text:p>
          </table:table-cell>
          <table:table-cell office:value-type="float" office:value="0" table:style-name="ce153">
            <text:p>0<text:s/></text:p>
          </table:table-cell>
          <table:table-cell office:value-type="float" office:value="282993" table:style-name="ce153">
            <text:p>282,993<text:s/></text:p>
          </table:table-cell>
          <table:table-cell office:value-type="float" office:value="0" table:style-name="ce153">
            <text:p>0<text:s/></text:p>
          </table:table-cell>
          <table:table-cell office:value-type="float" office:value="1408280" table:style-name="ce153">
            <text:p>1,408,280<text:s/></text:p>
          </table:table-cell>
          <table:table-cell table:number-columns-repeated="16377"/>
        </table:table-row>
        <table:table-row table:style-name="ro28">
          <table:table-cell office:value-type="string" table:style-name="ce154">
            <text:p>發展中之無形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4">
            <text:p>其他無形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4">
            <text:p>什項資產</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7"/>
        </table:table-row>
        <table:table-row table:style-name="ro28">
          <table:table-cell office:value-type="string" table:style-name="ce159">
            <text:p>　小　　計</text:p>
          </table:table-cell>
          <table:table-cell office:value-type="float" office:value="225551567" table:style-name="ce158">
            <text:p>225,551,567<text:s/></text:p>
          </table:table-cell>
          <table:table-cell office:value-type="float" office:value="0" table:style-name="ce158">
            <text:p>0<text:s/></text:p>
          </table:table-cell>
          <table:table-cell office:value-type="float" office:value="123843879" table:style-name="ce158">
            <text:p>123,843,879<text:s/></text:p>
          </table:table-cell>
          <table:table-cell office:value-type="float" office:value="70914295" table:style-name="ce158">
            <text:p>70,914,295<text:s/></text:p>
          </table:table-cell>
          <table:table-cell office:value-type="float" office:value="0" table:style-name="ce158">
            <text:p>0<text:s/></text:p>
          </table:table-cell>
          <table:table-cell office:value-type="float" office:value="278481151" table:style-name="ce158">
            <text:p>278,481,151<text:s/></text:p>
          </table:table-cell>
          <table:table-cell table:number-columns-repeated="16377"/>
        </table:table-row>
        <table:table-row table:style-name="ro28">
          <table:table-cell office:value-type="string" table:style-name="ce159">
            <text:p>　合　　計</text:p>
          </table:table-cell>
          <table:table-cell office:value-type="float" office:value="3227120716" table:style-name="ce158">
            <text:p>3,227,120,716<text:s/></text:p>
          </table:table-cell>
          <table:table-cell office:value-type="float" office:value="-1050343679" table:style-name="ce158">
            <text:p>-1,050,343,679<text:s/></text:p>
          </table:table-cell>
          <table:table-cell office:value-type="float" office:value="168609130" table:style-name="ce158">
            <text:p>168,609,130<text:s/></text:p>
          </table:table-cell>
          <table:table-cell office:value-type="float" office:value="73466806" table:style-name="ce158">
            <text:p>73,466,806<text:s/></text:p>
          </table:table-cell>
          <table:table-cell office:value-type="float" office:value="-119707008" table:style-name="ce158">
            <text:p>-119,707,008<text:s/></text:p>
          </table:table-cell>
          <table:table-cell office:value-type="float" office:value="2152212353" table:style-name="ce158">
            <text:p>2,152,212,353<text:s/></text:p>
          </table:table-cell>
          <table:table-cell table:number-columns-repeated="16377"/>
        </table:table-row>
        <table:table-row table:number-rows-repeated="10" table:style-name="ro28">
          <table:table-cell office:value-type="string" table:style-name="ce157">
            <text:p/>
          </table:table-cell>
          <table:table-cell table:number-columns-repeated="6" table:style-name="ce157"/>
          <table:table-cell table:number-columns-repeated="16377"/>
        </table:table-row>
        <table:table-row table:style-name="ro28">
          <table:table-cell office:value-type="string" table:number-columns-spanned="7" table:number-rows-spanned="34" table:style-name="ce156">
            <text:p>備註:一、本年度成本變動「增加數」168,609,130元=預算採購增加金額71,207,472元+其他依財產規制移入、受贈等增加金額50,058,549元+墊付案轉正、帳務修正、本年度付款並已列購建中固定資產轉正等增減金額47,343,109元。</text:p>
            <text:p>二、設備及投資預算執行增加金額199,934,052元=本年度預算執行金額69,411,990元+以前年度保留預算執行金額130,522,06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71,207,472元較設備及投資執行金額199,934,052元減少128,726,580元，係：</text:p>
            <text:p>(一)后里區風鼓崎綠美化景觀改善等工程以設備及投資預算出帳，因未涉及實體財產之購置，爰不登固定資產15,274,806元。</text:p>
            <text:p>(二)臺中市風景區天然災害復建等工程，因屬設施維修不具經濟效益，不列固定資產108,451,774元。</text:p>
            <text:p>(三)交由清水區公所等9個區公所代辦執行自行車道、登山步道及觀光遊憩區零星修繕工程，並由該機關列固定資產帳5,000,000元。</text:p>
            <text:p>四、其他依財產規制移入、受贈等增加金額50,058,549元，係：</text:p>
            <text:p>(一)涉及收支餘絀者：</text:p>
            <text:p>(1)以代辦經費出帳4,245,447元。</text:p>
            <text:p>(2)受贈財產(非本市其他機關、基金(和平區公所除外))72,000元。</text:p>
            <text:p>(3)以墊付款(本年度)出帳且尚未轉正19,559,040元。</text:p>
            <text:p>(二)涉及淨資產者：</text:p>
            <text:p>(1)由本市其他機關、基金(和平區公所除外)撥入11,900,724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43,109元，係：</text:p>
            <text:p>(一)本年度付款並列購建中固定資產，已完工轉列正式固定資產科目11,094,691元。</text:p>
            <text:p>(二)本年度原認列之購建中固定資產，惟事後發現不具經濟效益無須登固定資產計36,248,418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11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12/9</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11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12/9</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11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12/9</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11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12/9</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3年1月1日至113年11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12/9</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3年11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3/12/9</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3年1月1日至113年11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12/9</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3年1月1日至113年11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12/9</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3年1月1日至113年11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11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11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12-11T08:36:59Z</dc:date>
    <meta:print-date>2019-12-17T07:28:40Z</meta:print-date>
    <meta:user-defined meta:name="WorkbookGuid">1307fff3-22e3-489c-af85-cca55eef89f5</meta:user-defined>
  </office:meta>
</office:document-meta>
</file>