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style:line-height-at-least="0.125in" fo:text-indent="2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style:line-height-at-least="0.125in" fo:text-indent="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justify" style:line-height-at-least="0.125in" fo:text-indent="2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style:line-height-at-least="0.125in" fo:text-indent="2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justify" style:line-height-at-least="0.125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style:line-height-at-least="0.125in" fo:text-indent="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style:line-height-at-least="0.125in" fo:text-indent="2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style:line-height-at-least="0.125in" fo:text-indent="2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style:line-height-at-least="0.125in" fo:text-indent="2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style:line-height-at-least="0.125in" fo:text-indent="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style:line-height-at-least="0.125in" fo:text-indent="2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style:line-height-at-least="0.125in" fo:text-indent="2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bottom="0.125in" style:line-height-at-least="0.125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5.3986in" style:use-optimal-column-width="false"/>
    </style:style>
    <style:style style:name="Table41" style:family="table">
      <style:table-properties style:width="5.7319in" fo:margin-left="0.1027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80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top="0.0833in" fo:text-indent="0.2222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text-indent="1.7777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margin-top="0.25in" fo:line-height="0.3472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ED7D31"/>
    </style:style>
    <style:style style:name="P62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3.68472in" svg:y="0.12986in" svg:width="0.84375in" svg:height="0.34375in" style:rel-width="scale" style:rel-height="scale"><draw:text-box><text:p text:style-name="內文">114.3.17</text:p></draw:text-box><svg:title/><svg:desc/></draw:frame></text:span><text:span text:style-name="T3">委託書</text:span></text:p>
      <text:p text:style-name="P4"><text:span text:style-name="T5">□</text:span><text:span text:style-name="T6">旅館業設立登記申請</text:span></text:p>
      <text:p text:style-name="P7"><text:span text:style-name="T8">□</text:span><text:span text:style-name="T9">都市計畫住宅區旅館業設置登記申請</text:span></text:p>
      <text:p text:style-name="P10"><text:span text:style-name="T11">□</text:span><text:span text:style-name="T12">補發旅館業專用標識申請</text:span></text:p>
      <text:p text:style-name="P13"><text:span text:style-name="T14">□</text:span><text:span text:style-name="T15">換發旅館業專用標識申請</text:span></text:p>
      <text:p text:style-name="P16"><text:span text:style-name="T17">本人因無法親自辦理</text:span><text:span text:style-name="T18">□</text:span><text:span text:style-name="T19">旅館業變更登記申請</text:span></text:p>
      <text:p text:style-name="P20"><text:span text:style-name="T21">□</text:span><text:span text:style-name="T22">補發旅館業登記證申請</text:span></text:p>
      <text:p text:style-name="P23"><text:span text:style-name="T24">□</text:span><text:span text:style-name="T25">換發旅館業登記證申請</text:span></text:p>
      <text:p text:style-name="P26"><text:span text:style-name="T27">□</text:span><text:span text:style-name="T28">旅館業房價變更報備</text:span></text:p>
      <text:p text:style-name="P29"><text:span text:style-name="T30">□</text:span><text:span text:style-name="T31">旅館業暫停營業申報</text:span></text:p>
      <text:p text:style-name="P32"><text:span text:style-name="T33">□</text:span><text:span text:style-name="T34">旅館業展延暫停營業申請</text:span></text:p>
      <text:p text:style-name="P35">□旅館業復業申報</text:p>
      <text:p text:style-name="P36">□旅館業註銷登記</text:p>
      <text:p text:style-name="P37"><text:span text:style-name="T38">事宜，特委託</text:span><text:span text:style-name="T39"><text:s text:c="12"/></text:span><text:span text:style-name="T40">前往辦理。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檢附文件</text:span></text:p>
          </table:table-cell>
          <table:table-cell table:style-name="TableCell48">
            <text:p text:style-name="P49">□委託人或公司、行號之代表人、負責人身分證影本。</text:p>
            <text:p text:style-name="P50">□受託人身分證影本。</text:p>
            <text:p text:style-name="P51"><text:span text:style-name="T52">□其他經中央或地方主管機關指定之有關文件</text:span><text:span text:style-name="T53">。</text:span></text:p>
          </table:table-cell>
        </table:table-row>
      </table:table>
      <text:p text:style-name="P54">此致</text:p>
      <text:p text:style-name="P55">政府</text:p>
      <text:p text:style-name="P56"><text:span text:style-name="T57">委託人：</text:span><text:span text:style-name="T58"><text:s text:c="26"/></text:span><text:span text:style-name="T59"><text:s/></text:span><text:span text:style-name="T60">簽章</text:span><text:span text:style-name="T61">（公司或行號應蓋大小印鑑章）</text:span></text:p>
      <text:p text:style-name="P62"><text:span text:style-name="T63">代表人或負責人： <text:s text:c="14"/></text:span><text:span text:style-name="T64">簽章</text:span></text:p>
      <text:p text:style-name="P65">身分證統一編號：□□□□□□□□□□</text:p>
      <text:p text:style-name="P66">電話：</text:p>
      <text:p text:style-name="P67">通訊地址：</text:p>
      <text:p text:style-name="P68"><text:span text:style-name="T69">受託人：</text:span><text:span text:style-name="T70"><text:s text:c="27"/></text:span><text:span text:style-name="T71">簽章</text:span></text:p>
      <text:p text:style-name="P72">身分證統一編號：□□□□□□□□□□</text:p>
      <text:p text:style-name="P73">電話：</text:p>
      <text:p text:style-name="P74">通訊地址：</text:p>
      <text:p text:style-name="P75"><text:span text:style-name="T76">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0236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陳建宏</dc:creator>
    <meta:creation-date>2025-03-17T06:06:00Z</meta:creation-date>
    <dc:date>2025-03-17T06:08:00Z</dc:date>
    <meta:print-date>2004-07-06T02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