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6895in" fo:margin-right="-0.4597in" fo:text-indent="-0.097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 fo:margin-left="-0.6895in" fo:margin-right="-0.4597in" fo:text-indent="-0.0972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ableColumn12" style:family="table-column">
      <style:table-column-properties style:column-width="0.4215in"/>
    </style:style>
    <style:style style:name="TableColumn13" style:family="table-column">
      <style:table-column-properties style:column-width="1.0555in"/>
    </style:style>
    <style:style style:name="TableColumn14" style:family="table-column">
      <style:table-column-properties style:column-width="5.5895in"/>
    </style:style>
    <style:style style:name="Table11" style:family="table">
      <style:table-properties style:width="7.0666in" style:rel-width="113.5%" fo:margin-left="-0.3743in" table:align="left"/>
    </style:style>
    <style:style style:name="TableRow15" style:family="table-row">
      <style:table-row-properties style:min-row-height="0.5284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4868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4833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4902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3.0777in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letter-spacing="0.2777in" style:letter-kerning="false"/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background-color="#F9FBFB"/>
      <style:text-properties style:font-name="標楷體" style:font-name-asian="標楷體"/>
    </style:style>
    <style:style style:name="TableRow45" style:family="table-row">
      <style:table-row-properties style:min-row-height="1.9597in" fo:keep-together="always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indent="-0.3333in" fo:background-color="#F9FBFB"/>
      <style:text-properties style:font-name="標楷體" style:font-name-asian="標楷體"/>
    </style:style>
    <style:style style:name="TableRow51" style:family="table-row">
      <style:table-row-properties style:min-row-height="0.7152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6805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澎湖</text:span><text:span text:style-name="T3">縣政府為辦理</text:span><text:span text:style-name="T4">民族路以西公</text:span><text:span text:style-name="T5">4-1</text:span><text:span text:style-name="T6">中段公園開闢計畫</text:span></text:p>
      <text:p text:style-name="P7"><text:span text:style-name="T8">（協議價購</text:span><text:span text:style-name="T9">）</text:span><text:span text:style-name="T10">依行政程序法第105條於作成行政處分前通知相對人陳述意見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相對人</text:p>
            <text:p text:style-name="P18">【簽章】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身分證字號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地址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電話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2">
            <text:p text:style-name="P38"><text:span text:style-name="T39">陳述意</text:span><text:span text:style-name="T40">見</text:span></text:p>
          </table:table-cell>
          <table:table-cell table:style-name="TableCell41">
            <text:p text:style-name="P42">原因事實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法規依據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通知事項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備註</text:p>
          </table:table-cell>
          <table:covered-table-cell/>
          <table:table-cell table:style-name="TableCell59">
            <text:p text:style-name="P60"/>
          </table:table-cell>
        </table:table-row>
      </table:table>
      <text:p text:style-name="P61"><text:span text:style-name="T62">中華民國<text:s/></text:span><text:span text:style-name="T63"><text:s/></text:span><text:span text:style-name="T64"><text:s/></text:span><text:span text:style-name="T65"><text:s text:c="6"/></text:span><text:span text:style-name="T66"><text:s/>年</text:span><text:span text:style-name="T67"><text:s text:c="2"/></text:span><text:span text:style-name="T68"><text:s/></text:span><text:span text:style-name="T69"><text:s text:c="3"/></text:span><text:span text:style-name="T70"><text:s/></text:span><text:span text:style-name="T71"><text:s text:c="2"/></text:span><text:span text:style-name="T72"><text:s/>月<text:s/></text:span><text:span text:style-name="T73"><text:s/></text:span><text:span text:style-name="T74"><text:s/></text:span><text:span text:style-name="T75"><text:s text:c="6"/></text:span><text:span text:style-name="T76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0.5909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屏東縣政府為辦理「中林排水改善工程」用地取得（協議價購）</dc:title>
    <dc:subject/>
    <meta:initial-creator>吳煜鴻</meta:initial-creator>
    <dc:creator>張雅晴</dc:creator>
    <meta:creation-date>2025-03-28T02:15:00Z</meta:creation-date>
    <dc:date>2025-03-28T02:15:00Z</dc:date>
    <meta:print-date>2019-12-05T01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9" meta:row-count="1" meta:non-whitespace-character-count="137"/>
  </office:meta>
</office:document-meta>
</file>