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 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 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6" style:num-format="一, 十, 一百(繁), ...">
        <style:list-level-properties text:space-before="-0.0833in" text:min-label-width="0.5666in" text:list-level-position-and-space-mode="label-alignment">
          <style:list-level-label-alignment text:label-followed-by="listtab" fo:margin-left="0.4833in" fo:text-indent="-0.5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1.018in"/>
    </style:style>
    <style:style style:name="TableColumn12" style:family="table-column">
      <style:table-column-properties style:column-width="0.7618in"/>
    </style:style>
    <style:style style:name="TableColumn13" style:family="table-column">
      <style:table-column-properties style:column-width="0.1791in"/>
    </style:style>
    <style:style style:name="TableColumn14" style:family="table-column">
      <style:table-column-properties style:column-width="0.0416in"/>
    </style:style>
    <style:style style:name="TableColumn15" style:family="table-column">
      <style:table-column-properties style:column-width="0.2208in"/>
    </style:style>
    <style:style style:name="TableColumn16" style:family="table-column">
      <style:table-column-properties style:column-width="0.059in"/>
    </style:style>
    <style:style style:name="TableColumn17" style:family="table-column">
      <style:table-column-properties style:column-width="0.1618in"/>
    </style:style>
    <style:style style:name="TableColumn18" style:family="table-column">
      <style:table-column-properties style:column-width="0.2208in"/>
    </style:style>
    <style:style style:name="TableColumn19" style:family="table-column">
      <style:table-column-properties style:column-width="0.2222in"/>
    </style:style>
    <style:style style:name="TableColumn20" style:family="table-column">
      <style:table-column-properties style:column-width="0.2208in"/>
    </style:style>
    <style:style style:name="TableColumn21" style:family="table-column">
      <style:table-column-properties style:column-width="0.1145in"/>
    </style:style>
    <style:style style:name="TableColumn22" style:family="table-column">
      <style:table-column-properties style:column-width="0.1062in"/>
    </style:style>
    <style:style style:name="TableColumn23" style:family="table-column">
      <style:table-column-properties style:column-width="0.2208in"/>
    </style:style>
    <style:style style:name="TableColumn24" style:family="table-column">
      <style:table-column-properties style:column-width="0.2208in"/>
    </style:style>
    <style:style style:name="TableColumn25" style:family="table-column">
      <style:table-column-properties style:column-width="0.2222in"/>
    </style:style>
    <style:style style:name="TableColumn26" style:family="table-column">
      <style:table-column-properties style:column-width="0.1048in"/>
    </style:style>
    <style:style style:name="TableColumn27" style:family="table-column">
      <style:table-column-properties style:column-width="0.5576in"/>
    </style:style>
    <style:style style:name="TableColumn28" style:family="table-column">
      <style:table-column-properties style:column-width="1.0152in"/>
    </style:style>
    <style:style style:name="Table8" style:family="table">
      <style:table-properties style:width="6.7319in" style:rel-width="101.06%" fo:margin-left="0in" table:align="lef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312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-top="0.0312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138in soli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" style:family="table-row">
      <style:table-row-properties style:min-row-height="0.5048in"/>
    </style:style>
    <style:style style:name="TableCell102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fo:margin-left="0.175in" fo:text-indent="-0.17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center" fo:margin-left="0.0013in" fo:text-indent="-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1743in" fo:margin-right="-0.0736in" fo:text-indent="-0.0076in">
        <style:tab-stops/>
      </style:paragraph-properties>
      <style:text-properties style:font-name-asian="標楷體" fo:color="#000000" fo:font-size="11pt" style:font-size-asian="11pt"/>
    </style:style>
    <style:style style:name="TableRow138" style:family="table-row">
      <style:table-row-properties style:min-row-height="0.5048in"/>
    </style:style>
    <style:style style:name="TableCell139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style:snap-to-layout-grid="false" fo:text-align="justify" fo:margin-top="0.125in" fo:line-height="200%" fo:margin-left="0.0062in" fo:text-indent="-0.006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Row159" style:family="table-row">
      <style:table-row-properties style:min-row-height="0.5048in"/>
    </style:style>
    <style:style style:name="TableCell160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083in" fo:margin-right="0.0215in" fo:text-indent="-0.00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5048in"/>
    </style:style>
    <style:style style:name="TableCell168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margin-left="0.0069in" fo:margin-right="-0.0666in" fo:text-indent="-0.0069in">
        <style:tab-stops/>
      </style:paragraph-properties>
      <style:text-properties style:font-name="標楷體" style:font-name-asian="標楷體" fo:color="#000000" style:font-size-complex="14pt"/>
    </style:style>
    <style:style style:name="TableCell170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0.0069in" fo:margin-right="-0.0666in" fo:text-indent="0.02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2.3555in"/>
    </style:style>
    <style:style style:name="TableCell177" style:family="table-cell">
      <style:table-cell-properties fo:border-top="0.0069in dotted #000000" fo:border-left="0.0312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Cell179" style:family="table-cell">
      <style:table-cell-properties fo:border-top="0.0069in dotted #000000" fo:border-left="0.0069in dotte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margin-left="0.0069in" fo:margin-right="-0.0666in" fo:text-indent="0.0236in">
        <style:tab-stops/>
      </style:paragraph-properties>
      <style:text-properties style:font-name="標楷體" style:font-name-asian="標楷體" style:font-size-complex="14pt"/>
    </style:style>
    <style:style style:name="TableRow181" style:family="table-row">
      <style:table-row-properties style:min-row-height="0.4326in"/>
    </style:style>
    <style:style style:name="TableCell182" style:family="table-cell">
      <style:table-cell-properties fo:border-top="0.0138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left="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4333in"/>
    </style:style>
    <style:style style:name="TableCell189" style:family="table-cell">
      <style:table-cell-properties fo:border-top="0.0069in dotte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ableRow200" style:family="table-row">
      <style:table-row-properties style:min-row-height="0.4333in"/>
    </style:style>
    <style:style style:name="TableCell201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75in" fo:margin-right="-0.0006in">
        <style:tab-stops/>
      </style:paragraph-properties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 fo:margin-left="-0.075in" fo:margin-right="-0.000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2pt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left="-0.0006in" fo:text-indent="-0.000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Row213" style:family="table-row">
      <style:table-row-properties style:min-row-height="0.4937in"/>
    </style:style>
    <style:style style:name="TableCell214" style:family="table-cell">
      <style:table-cell-properties fo:border-top="0.0069in dotted #000000" fo:border-left="0.0312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2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Cell224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margin-top="0.125in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P226" style:parent-style-name="內文" style:family="paragraph">
      <style:paragraph-properties style:snap-to-layout-grid="false" fo:text-align="justify" fo:margin-top="0.125in" fo:margin-bottom="0.125in" fo:margin-left="0.0062in" fo:text-indent="-0.006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Row235" style:family="table-row">
      <style:table-row-properties style:min-row-height="0.4333in"/>
    </style:style>
    <style:style style:name="TableCell236" style:family="table-cell">
      <style:table-cell-properties fo:border-top="0.0069in dotted #000000" fo:border-left="0.0312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3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3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48" style:family="table-cell">
      <style:table-cell-properties fo:border-top="0.0069in dotted #000000" fo:border-left="0.0069in dotte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150%" fo:margin-left="0.0062in" fo:text-indent="-0.0062in">
        <style:tab-stops/>
      </style:paragraph-properties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4333in"/>
    </style:style>
    <style:style style:name="TableCell251" style:family="table-cell">
      <style:table-cell-properties fo:border-top="0.0034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 fo:margin-left="0.0069in" fo:margin-right="-0.0666in" fo:text-indent="0.0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1.0395in"/>
    </style:style>
    <style:style style:name="TableCell262" style:family="table-cell">
      <style:table-cell-properties fo:border-top="0.0069in dotte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64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65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P266" style:parent-style-name="內文" style:family="paragraph">
      <style:paragraph-properties fo:line-height="0.1805in" fo:margin-right="-0.0666in"/>
      <style:text-properties style:font-name="標楷體" style:font-name-asian="標楷體" fo:color="#000000" fo:letter-spacing="-0.0055in" fo:font-size="9pt" style:font-size-asian="9pt" style:font-size-complex="9pt"/>
    </style:style>
    <style:style style:name="TableRow267" style:family="table-row">
      <style:table-row-properties style:min-row-height="0.4333in"/>
    </style:style>
    <style:style style:name="TableCell268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3" style:family="table-row">
      <style:table-row-properties style:min-row-height="2.6576in"/>
    </style:style>
    <style:style style:name="TableCell274" style:family="table-cell">
      <style:table-cell-properties fo:border-top="0.0069in dotte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222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9784in"/>
    </style:style>
    <style:style style:name="TableCell28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right="-0.3097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2777in" fo:margin-right="-0.3097in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916in" fo:margin-right="-0.0666in"/>
    </style:style>
    <style:style style:name="T292" style:parent-style-name="預設段落字型" style:family="text">
      <style:text-properties style:font-name="Times New Roman" style:font-name-asian="標楷體" style:text-scale="93%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222in" fo:margin-right="-0.0666in"/>
      <style:text-properties style:font-name="Times New Roman" style:font-name-asian="標楷體" fo:font-size="10pt" style:font-size-asian="10pt" style:font-size-complex="10pt"/>
    </style:style>
    <style:style style:name="TableRow300" style:family="table-row">
      <style:table-row-properties style:min-row-height="0.5805in"/>
    </style:style>
    <style:style style:name="TableCell30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5in" fo:margin-right="-0.3097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312" style:parent-style-name="內文" style:family="paragraph">
      <style:paragraph-properties fo:line-height="0.1666in"/>
      <style:text-properties style:font-name="Times New Roman" style:font-name-asian="標楷體" style:text-scale="93%" fo:font-size="15pt" style:font-size-asian="15pt" style:font-size-complex="15pt"/>
    </style:style>
  </office:automatic-styles>
  <office:body>
    <office:text text:use-soft-page-breaks="true">
      <text:p text:style-name="P1">臺中市政府觀光旅遊局</text:p>
      <text:p text:style-name="P4"><text:span text:style-name="T5">檢舉違反發展觀光條例案件獎勵辦法</text:span><text:span text:style-name="T6">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18">
            <text:p text:style-name="P33"><text:span text:style-name="T34">中華</text:span><text:span text:style-name="T35">民國</text:span><text:span text:style-name="T36"><text:s text:c="2"/></text:span><text:span text:style-name="T37"><text:s/></text:span><text:span text:style-name="T38"><text:s/></text:span><text:span text:style-name="T39"><text:s/></text:span><text:span text:style-name="T40"><text:s/></text:span><text:span text:style-name="T41"><text:s/>年 <text:s text:c="3"/></text:span><text:span text:style-name="T42"><text:s/></text:span><text:span text:style-name="T43"><text:s text:c="2"/>月 <text:s text:c="2"/></text:span><text:span text:style-name="T44"><text:s/></text:span><text:span text:style-name="T4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違反法條</text:p>
            <text:p text:style-name="P49"><text:s text:c="14"/></text:p>
          </table:table-cell>
          <table:covered-table-cell/>
          <table:table-cell table:style-name="TableCell50" table:number-columns-spanned="18">
            <text:p text:style-name="P51"><text:span text:style-name="T52">□</text:span><text:span text:style-name="T53">發展觀光條例第55條第</text:span><text:span text:style-name="T54">4</text:span><text:span text:style-name="T55">項：未依本條例領取</text:span><text:span text:style-name="T56">營業執照</text:span><text:span text:style-name="T57">或登記證</text:span><text:span text:style-name="T58">而經營</text:span><text:span text:style-name="T59">觀光旅館業務、</text:span><text:span text:style-name="T60">旅館業務、</text:span><text:span text:style-name="T61">旅</text:span><text:span text:style-name="T62">行</text:span><text:span text:style-name="T63">業務</text:span><text:span text:style-name="T64">或觀光遊樂業務</text:span><text:span text:style-name="T65">。</text:span></text:p>
            <text:p text:style-name="P66"><text:span text:style-name="T67">□</text:span><text:span text:style-name="T68">發展觀光條例第55條第5項：未依本條例領取登記證而經營</text:span><text:span text:style-name="T69">民宿</text:span><text:span text:style-name="T70">。</text:span></text:p>
            <text:p text:style-name="P71"><text:span text:style-name="T72">□</text:span><text:span text:style-name="T73">發展觀光條例第55條第</text:span><text:span text:style-name="T74">6</text:span><text:span text:style-name="T75">項：觀光旅館業、旅館業及民宿經營者，擅自擴大營業客房部分。</text:span></text:p>
            <text:p text:style-name="P76"><text:span text:style-name="T77">□發展觀光條例第55-1條：未依本條例規定領取</text:span><text:span text:style-name="T78">觀光旅館</text:span><text:span text:style-name="T79">業</text:span><text:span text:style-name="T80">、旅行業、觀光遊樂業</text:span><text:span text:style-name="T81">營業執照或</text:span><text:span text:style-name="T82">旅館業</text:span><text:span text:style-name="T83">、</text:span><text:span text:style-name="T84">民宿</text:span><text:span text:style-name="T85">登記，以廣告物、出版品、廣播、電視、電子訊號、電腦網路或其他媒體等，散布、播送或刊登營業之訊息。</text:span></text:p>
            <text:p text:style-name="P86"><text:span text:style-name="T87">□其他</text:span><text:span text:style-name="T88">(請敘明)</text:span><text:span text:style-name="T89">：</text:span><text:span text:style-name="T90"><text:s text:c="40"/></text:span><text:span text:style-name="T91"><text:s/></text:span><text:span text:style-name="T92"><text:s/>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0">
            <text:p text:style-name="P96"><text:span text:style-name="T97">一、</text:span><text:span text:style-name="T98">檢舉人</text:span><text:span text:style-name="T99">基本資料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姓名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身分證</text:p>
            <text:p text:style-name="P109"><text:span text:style-name="T110">號碼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出生</text:span></text:p>
            <text:p text:style-name="P134"><text:span text:style-name="T135">年月日</text:span></text:p>
          </table:table-cell>
          <table:covered-table-cell/>
          <table:table-cell table:style-name="TableCell136">
            <text:p text:style-name="P137">年<text:s text:c="2"/>月<text:s/><text:s/>日</text:p>
          </table:table-cell>
        </table:table-row>
        <table:table-row table:style-name="TableRow138">
          <table:table-cell table:style-name="TableCell139">
            <text:p text:style-name="P140"><text:span text:style-name="T141">電話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rows-spanned="2">
            <text:p text:style-name="P145">聯絡</text:p>
            <text:p text:style-name="P146"><text:span text:style-name="T147">地址</text:span></text:p>
          </table:table-cell>
          <table:table-cell table:style-name="TableCell148" table:number-columns-spanned="16" table:number-rows-spanned="2">
            <text:p text:style-name="P149"><text:s text:c="3"/><text:s text:c="6"/><text:s/><text:s/>縣/市<text:s text:c="10"/>區 <text:s text:c="9"/>路(街)</text:p>
            <text:p text:style-name="P150"><text:span text:style-name="T151"><text:s text:c="5"/></text:span><text:span text:style-name="T152">段</text:span><text:span text:style-name="T153"><text:s text:c="8"/></text:span><text:span text:style-name="T154">巷</text:span><text:span text:style-name="T155"><text:s text:c="7"/></text:span><text:span text:style-name="T156">弄 <text:s text:c="7"/>號</text:span><text:span text:style-name="T157"><text:s text:c="6"/></text:span><text:span text:style-name="T158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手機</text:span>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E-mail</text:p>
          </table:table-cell>
          <table:table-cell table:style-name="TableCell170" table:number-columns-spanned="1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0">
            <text:p text:style-name="P174"><text:span text:style-name="T175">檢舉人身分證正反面影本(僅供本案使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>反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20">
            <text:p text:style-name="P183"><text:span text:style-name="T184">二、</text:span><text:span text:style-name="T185">被檢舉人</text:span><text:span text:style-name="T186">基本資料</text:span><text:span text:style-name="T1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0">
            <text:p text:style-name="P190"><text:span text:style-name="T191">入住</text:span><text:span text:style-name="T192">日期</text:span><text:span text:style-name="T193">：</text:span><text:span text:style-name="T194"><text:s text:c="4"/></text:span><text:span text:style-name="T195">年 <text:s text:c="2"/>月 <text:s text:c="2"/>日</text:span><text:span text:style-name="T196"><text:s/></text:span><text:span text:style-name="T197">(</text:span><text:span text:style-name="T198">事實發生後30日內送達臺中市政府觀光旅遊局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經營</text:p>
            <text:p text:style-name="P203"><text:span text:style-name="T204">名稱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負責人</text:p>
            <text:p text:style-name="P209"><text:span text:style-name="T21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聯絡</text:p>
            <text:p text:style-name="P216"><text:span text:style-name="T217">電話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營業/入住</text:p>
            <text:p text:style-name="P222"><text:span text:style-name="T223">地址</text:span></text:p>
          </table:table-cell>
          <table:covered-table-cell/>
          <table:table-cell table:style-name="TableCell224" table:number-columns-spanned="15">
            <text:p text:style-name="P225"><text:s text:c="3"/><text:s text:c="6"/><text:s/><text:s/>縣/市<text:s text:c="10"/>區 <text:s text:c="9"/>路(街)</text:p>
            <text:p text:style-name="P226"><text:span text:style-name="T227"><text:s text:c="5"/></text:span><text:span text:style-name="T228">段</text:span><text:span text:style-name="T229"><text:s text:c="7"/></text:span><text:span text:style-name="T230">巷</text:span><text:span text:style-name="T231"><text:s text:c="7"/></text:span><text:span text:style-name="T232">弄 <text:s text:c="7"/>號</text:span><text:span text:style-name="T233"><text:s text:c="6"/></text:span><text:span text:style-name="T234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住宿</text:p>
            <text:p text:style-name="P238">天數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同行人數</text:p>
          </table:table-cell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入住</text:p>
            <text:p text:style-name="P247">費用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0">
            <text:p text:style-name="P252"><text:span text:style-name="T253">三、</text:span><text:span text:style-name="T254">檢舉事由</text:span><text:span text:style-name="T255">概況說明</text:span><text:span text:style-name="T256">摘要</text:span><text:span text:style-name="T257">(請簡述違規行為、事實等</text:span><text:span text:style-name="T258">交易過程</text:span><text:span text:style-name="T259">)</text:span><text:span text:style-name="T2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0">
            <text:p text:style-name="P263"><text:s text:c="130"/></text:p>
            <text:p text:style-name="P264"/>
            <text:p text:style-name="P265"><text:s text:c="130"/>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0">
            <text:p text:style-name="P269"><text:span text:style-name="T270">四、</text:span><text:span text:style-name="T271">違規行為佐證資料（請勾選並後附）</text:span><text:span text:style-name="T2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0">
            <text:p text:style-name="P275">□業者資料（包含經營名稱、聯繫方式、經營地點及足資證明被檢舉人姓名身份之資料）</text:p>
            <text:p text:style-name="P276">□錄影檔案（影像拍攝時間： <text:s text:c="2"/>年 <text:s text:c="2"/>月 <text:s text:c="2"/>日，影片長度： <text:s text:c="2"/><text:s text:c="3"/><text:s/>）</text:p>
            <text:p text:style-name="P277">□交易過程錄音檔（錄音時間： <text:s text:c="2"/>年 <text:s text:c="2"/>月 <text:s text:c="2"/>日，錄音長度： <text:s text:c="3"/><text:s text:c="3"/>）</text:p>
            <text:p text:style-name="P278">□相片（相片上應包拍攝日期，並以多角度拍攝，拍攝內容應有營業/入住地點門牌號碼、出入口、房號、房內外陳設、備品…等照片）</text:p>
            <text:p text:style-name="P279">□違規業者廣告文宣或招攬文件（倘為網頁截圖應包含擷取時間及網址）</text:p>
            <text:p text:style-name="P280">□交易資料（交易成功網頁畫面截圖、匯款單據或付款收據，應包含截圖時間、交易時間、匯款帳戶名稱及帳號、交易金額、業者提供確認信等）</text:p>
            <text:p text:style-name="P281"><text:span text:style-name="T282">□其他資料（請敘明）：</text:span><text:span text:style-name="T283"><text:s text:c="48"/></text:span></text:p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0">
            <text:p text:style-name="P287"><text:span text:style-name="T288">五、</text:span><text:span text:style-name="T289">檢舉人聲明：</text:span></text:p>
            <text:p text:style-name="P290">本申請案件所述及檢附之資料確係屬實；如有不實，願負法律責任。</text:p>
            <text:p text:style-name="P291"><text:span text:style-name="T292"><text:s text:c="5"/></text:span><text:span text:style-name="T293">檢舉人簽章：</text:span><text:span text:style-name="T294"><text:s text:c="19"/></text:span><text:span text:style-name="T295">（簽名</text:span><text:span text:style-name="T296">+</text:span><text:span text:style-name="T297">蓋章）</text:span><text:span text:style-name="T298"><text:s text:c="2"/></text:span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0">
            <text:p text:style-name="P302"><text:span text:style-name="T303">＜照片</text:span><text:span text:style-name="T304">或圖片</text:span><text:span text:style-name="T305">資料</text:span><text:span text:style-name="T306">請另</text:span><text:span text:style-name="T307">檢附原始</text:span><text:span text:style-name="T308">電子</text:span><text:span text:style-name="T309">檔，如有需要得以文字加註說明；如資料有模</text:span><text:span text:style-name="T310">模</text:span><text:span text:style-name="T311">糊情形，請務必以文字於旁邊附註說明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 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 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 " style:num-list-format-name="NLF5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6" style:num-format="一, 十, 一百(繁), ...">
        <style:list-level-properties text:space-before="-0.0833in" text:min-label-width="0.5666in" text:list-level-position-and-space-mode="label-alignment">
          <style:list-level-label-alignment text:label-followed-by="listtab" fo:margin-left="0.4833in" fo:text-indent="-0.5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 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ei Y. Cheng</meta:initial-creator>
    <dc:creator>觀光旅遊局 臺中市政府</dc:creator>
    <meta:creation-date>2025-05-02T05:46:00Z</meta:creation-date>
    <dc:date>2025-05-02T05:46:00Z</dc:date>
    <meta:print-date>2019-07-11T08:5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31" meta:character-count="1549" meta:row-count="11" meta:non-whitespace-character-count="1321"/>
  </office:meta>
</office:document-meta>
</file>