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28"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29" style:family="table-cell" style:parent-style-name="_19968__33324__32_2" style:data-style-name="N49">
      <style:table-cell-properties fo:border="thin solid #000000" style:vertical-align="top" fo:wrap-option="wrap" style:repeat-content="false"/>
      <style:paragraph-properties fo:text-align="center"/>
    </style:style>
    <style:style style:name="ce30" style:family="table-cell" style:parent-style-name="_19968__33324__32_2" style:data-style-name="N0">
      <style:table-cell-properties fo:border="thin solid #000000" style:vertical-align="top" fo:wrap-option="wrap" style:repeat-content="false"/>
      <style:paragraph-properties fo:text-align="center"/>
    </style:style>
    <style:style style:name="ce31"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2" style:family="table-cell" style:parent-style-name="_19968__33324__32_2" style:data-style-name="N49">
      <style:table-cell-properties fo:border="thin solid #000000" style:vertical-align="top" fo:wrap-option="wrap" style:repeat-content="false"/>
      <style:paragraph-properties fo:text-align="center"/>
    </style:style>
    <style:style style:name="ce33" style:family="table-cell" style:parent-style-name="_19968__33324__32_2" style:data-style-name="N0">
      <style:table-cell-properties fo:border="thin solid #000000" style:vertical-align="top" fo:wrap-option="wrap" style:repeat-content="false"/>
      <style:paragraph-properties fo:text-align="center"/>
    </style:style>
    <style:style style:name="ce3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5"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3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39"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40"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41"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4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45"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6"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47"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49" style:family="table-cell" style:parent-style-name="Default" style:data-style-name="N0">
      <style:table-cell-properties fo:border="thin solid #000000" style:vertical-align="middle" fo:wrap-option="wrap"/>
      <style:text-properties fo:font-size="9pt" style:font-size-asian="9pt" style:font-size-complex="9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hin solid #000000" style:vertical-align="middle" fo:wrap-option="wrap"/>
      <style:text-properties fo:font-size="9pt" style:font-size-asian="9pt" style:font-size-complex="9pt"/>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Default" style:data-style-name="N3">
      <style:table-cell-properties fo:border="thin solid #000000" style:vertical-align="top" fo:wrap-option="wrap" style:repeat-content="false"/>
      <style:paragraph-properties fo:text-align="center"/>
    </style:style>
    <style:style style:name="ce58" style:family="table-cell" style:parent-style-name="Default" style:data-style-name="N3">
      <style:table-cell-properties fo:border="thin solid #000000" style:vertical-align="top" fo:wrap-option="wrap"/>
    </style:style>
    <style:style style:name="ce59" style:family="table-cell" style:parent-style-name="Default" style:data-style-name="N3">
      <style:table-cell-properties fo:border="thin solid #000000" style:vertical-align="top" fo:wrap-option="wrap"/>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0.767291666666667cm"/>
    </style:style>
    <style:style style:name="co10" style:family="table-column">
      <style:table-column-properties fo:break-before="auto" style:column-width="6.00604166666667cm"/>
    </style:style>
    <style:style style:name="co11" style:family="table-column">
      <style:table-column-properties fo:break-before="auto" style:column-width="3.51895833333333cm"/>
    </style:style>
    <style:style style:name="co12" style:family="table-column">
      <style:table-column-properties fo:break-before="auto" style:column-width="3.67770833333333cm"/>
    </style:style>
    <style:style style:name="co13" style:family="table-column">
      <style:table-column-properties fo:break-before="auto" style:column-width="1.508125cm"/>
    </style:style>
    <style:style style:name="co14" style:family="table-column">
      <style:table-column-properties fo:break-before="auto" style:column-width="6.72041666666667cm"/>
    </style:style>
    <style:style style:name="co15" style:family="table-column">
      <style:table-column-properties fo:break-before="auto" style:column-width="3.30729166666667cm"/>
    </style:style>
    <style:style style:name="co16" style:family="table-column">
      <style:table-column-properties fo:break-before="auto" style:column-width="4.02166666666667cm"/>
    </style:style>
    <style:style style:name="co17" style:family="table-column">
      <style:table-column-properties fo:break-before="auto" style:column-width="3.17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7.1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3500000" table:number-columns-spanned="1" table:number-rows-spanned="2" table:style-name="ce11">
            <text:p>3,500,000</text:p>
          </table:table-cell>
          <table:table-cell office:value-type="float" office:value="736500" table:style-name="ce4">
            <text:p>736,500</text:p>
          </table:table-cell>
          <table:table-cell office:value-type="string" table:number-columns-spanned="1" table:number-rows-spanned="2" table:style-name="ce11">
            <text:p>-</text:p>
          </table:table-cell>
          <table:table-cell office:value-type="float" office:value="1532436" table:number-columns-spanned="1" table:number-rows-spanned="2" table:style-name="ce11">
            <text:p>1,532,436</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32436" table:style-name="ce7">
            <text:p>5,032,43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3500000" table:number-columns-spanned="1" table:number-rows-spanned="2" table:style-name="ce11">
            <text:p>3,500,000</text:p>
          </table:table-cell>
          <table:table-cell office:value-type="float" office:value="702500" table:style-name="ce7">
            <text:p>702,500</text:p>
          </table:table-cell>
          <table:table-cell office:value-type="string" table:number-columns-spanned="1" table:number-rows-spanned="2" table:style-name="ce11">
            <text:p>-</text:p>
          </table:table-cell>
          <table:table-cell office:value-type="float" office:value="1476000" table:number-columns-spanned="1" table:number-rows-spanned="2" table:style-name="ce11">
            <text:p>1,47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76000" table:style-name="ce7">
            <text:p>4,976,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3500000" table:number-columns-spanned="1" table:number-rows-spanned="2" table:style-name="ce11">
            <text:p>3,500,000</text:p>
          </table:table-cell>
          <table:table-cell office:value-type="float" office:value="702500" table:style-name="ce7">
            <text:p>702,500</text:p>
          </table:table-cell>
          <table:table-cell office:value-type="string" table:number-columns-spanned="1" table:number-rows-spanned="2" table:style-name="ce11">
            <text:p>-</text:p>
          </table:table-cell>
          <table:table-cell office:value-type="float" office:value="1476000" table:number-columns-spanned="1" table:number-rows-spanned="2" table:style-name="ce11">
            <text:p>1,47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976000" table:style-name="ce7">
            <text:p>4,976,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34000" table:style-name="ce7">
            <text:p>34,000</text:p>
          </table:table-cell>
          <table:table-cell office:value-type="string" table:number-columns-spanned="1" table:number-rows-spanned="2" table:style-name="ce11">
            <text:p>-</text:p>
          </table:table-cell>
          <table:table-cell office:value-type="float" office:value="56436" table:number-columns-spanned="1" table:number-rows-spanned="2" table:style-name="ce11">
            <text:p>56,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6436" table:style-name="ce7">
            <text:p>56,436</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34000" table:style-name="ce7">
            <text:p>34,000</text:p>
          </table:table-cell>
          <table:table-cell office:value-type="string" table:number-columns-spanned="1" table:number-rows-spanned="2" table:style-name="ce11">
            <text:p>-</text:p>
          </table:table-cell>
          <table:table-cell office:value-type="float" office:value="56436" table:number-columns-spanned="1" table:number-rows-spanned="2" table:style-name="ce11">
            <text:p>56,4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6436" table:style-name="ce7">
            <text:p>56,436</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4291" table:style-name="ce7">
            <text:p>14,291</text:p>
          </table:table-cell>
          <table:table-cell office:value-type="string" table:number-columns-spanned="1" table:number-rows-spanned="2" table:style-name="ce11">
            <text:p>-</text:p>
          </table:table-cell>
          <table:table-cell office:value-type="float" office:value="53680" table:number-columns-spanned="1" table:number-rows-spanned="2" table:style-name="ce11">
            <text:p>53,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680" table:style-name="ce7">
            <text:p>63,68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3000" table:style-name="ce7">
            <text:p>13,000</text:p>
          </table:table-cell>
          <table:table-cell office:value-type="string" table:number-columns-spanned="1" table:number-rows-spanned="2" table:style-name="ce11">
            <text:p>-</text:p>
          </table:table-cell>
          <table:table-cell office:value-type="float" office:value="47000" table:number-columns-spanned="1" table:number-rows-spanned="2" table:style-name="ce11">
            <text:p>4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7000" table:style-name="ce7">
            <text:p>57,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float" office:value="10000" table:number-columns-spanned="1" table:number-rows-spanned="2" table:style-name="ce11">
            <text:p>10,000</text:p>
          </table:table-cell>
          <table:table-cell office:value-type="float" office:value="13000" table:style-name="ce7">
            <text:p>13,000</text:p>
          </table:table-cell>
          <table:table-cell office:value-type="string" table:number-columns-spanned="1" table:number-rows-spanned="2" table:style-name="ce11">
            <text:p>-</text:p>
          </table:table-cell>
          <table:table-cell office:value-type="float" office:value="47000" table:number-columns-spanned="1" table:number-rows-spanned="2" table:style-name="ce11">
            <text:p>4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7000" table:style-name="ce7">
            <text:p>57,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291" table:style-name="ce7">
            <text:p>1,291</text:p>
          </table:table-cell>
          <table:table-cell office:value-type="string" table:number-columns-spanned="1" table:number-rows-spanned="2" table:style-name="ce11">
            <text:p>-</text:p>
          </table:table-cell>
          <table:table-cell office:value-type="float" office:value="6680" table:number-columns-spanned="1" table:number-rows-spanned="2" table:style-name="ce11">
            <text:p>6,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80" table:style-name="ce7">
            <text:p>6,68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1291" table:style-name="ce7">
            <text:p>1,291</text:p>
          </table:table-cell>
          <table:table-cell office:value-type="string" table:number-columns-spanned="1" table:number-rows-spanned="2" table:style-name="ce11">
            <text:p>-</text:p>
          </table:table-cell>
          <table:table-cell office:value-type="float" office:value="6680" table:number-columns-spanned="1" table:number-rows-spanned="2" table:style-name="ce11">
            <text:p>6,6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80" table:style-name="ce7">
            <text:p>6,680</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515000" table:number-columns-spanned="1" table:number-rows-spanned="2" table:style-name="ce11">
            <text:p>15,515,000</text:p>
          </table:table-cell>
          <table:table-cell office:value-type="float" office:value="3287" table:style-name="ce7">
            <text:p>3,287</text:p>
          </table:table-cell>
          <table:table-cell office:value-type="string" table:number-columns-spanned="1" table:number-rows-spanned="2" table:style-name="ce11">
            <text:p>-</text:p>
          </table:table-cell>
          <table:table-cell office:value-type="float" office:value="-1495708" table:number-columns-spanned="1" table:number-rows-spanned="2" table:style-name="ce11">
            <text:p>-1,495,70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019292" table:style-name="ce7">
            <text:p>14,019,29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1">
            <text:p>19,773,000</text:p>
          </table:table-cell>
          <table:table-cell office:value-type="float" office:value="15515000" table:number-columns-spanned="1" table:number-rows-spanned="2" table:style-name="ce11">
            <text:p>15,51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537725" table:number-columns-spanned="1" table:number-rows-spanned="2" table:style-name="ce11">
            <text:p>-1,537,7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77275" table:style-name="ce7">
            <text:p>13,977,275</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1">
            <text:p>14,325,000</text:p>
          </table:table-cell>
          <table:table-cell office:value-type="float" office:value="11920000" table:number-columns-spanned="1" table:number-rows-spanned="2" table:style-name="ce11">
            <text:p>11,920,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505233" table:number-columns-spanned="1" table:number-rows-spanned="2" table:style-name="ce11">
            <text:p>-505,2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414767" table:style-name="ce7">
            <text:p>11,414,76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3595000" table:number-columns-spanned="1" table:number-rows-spanned="2" table:style-name="ce11">
            <text:p>3,59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032492" table:number-columns-spanned="1" table:number-rows-spanned="2" table:style-name="ce11">
            <text:p>-1,032,4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62508" table:style-name="ce7">
            <text:p>2,562,508</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3287" table:style-name="ce7">
            <text:p>3,287</text:p>
          </table:table-cell>
          <table:table-cell office:value-type="string" table:number-columns-spanned="1" table:number-rows-spanned="2" table:style-name="ce11">
            <text:p>-</text:p>
          </table:table-cell>
          <table:table-cell office:value-type="float" office:value="42017" table:number-columns-spanned="1" table:number-rows-spanned="2" table:style-name="ce11">
            <text:p>42,0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017" table:style-name="ce7">
            <text:p>42,017</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float" office:value="3287" table:style-name="ce7">
            <text:p>3,287</text:p>
          </table:table-cell>
          <table:table-cell office:value-type="string" table:number-columns-spanned="1" table:number-rows-spanned="2" table:style-name="ce11">
            <text:p>-</text:p>
          </table:table-cell>
          <table:table-cell office:value-type="float" office:value="42017" table:number-columns-spanned="1" table:number-rows-spanned="2" table:style-name="ce11">
            <text:p>42,0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017" table:style-name="ce7">
            <text:p>42,017</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69297000" table:number-columns-spanned="1" table:number-rows-spanned="2" table:style-name="ce11">
            <text:p>69,297,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3083061" table:number-columns-spanned="1" table:number-rows-spanned="2" table:style-name="ce11">
            <text:p>-3,083,0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69297000" table:number-columns-spanned="1" table:number-rows-spanned="2" table:style-name="ce11">
            <text:p>69,297,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3083061" table:number-columns-spanned="1" table:number-rows-spanned="2" table:style-name="ce11">
            <text:p>-3,083,0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1">
            <text:p>112,651,000</text:p>
          </table:table-cell>
          <table:table-cell office:value-type="float" office:value="69297000" table:number-columns-spanned="1" table:number-rows-spanned="2" table:style-name="ce11">
            <text:p>69,297,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3083061" table:number-columns-spanned="1" table:number-rows-spanned="2" table:style-name="ce11">
            <text:p>-3,083,0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213939" table:style-name="ce7">
            <text:p>66,213,939</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0912" table:number-columns-spanned="1" table:number-rows-spanned="2" table:style-name="ce11">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0912" table:number-columns-spanned="1" table:number-rows-spanned="2" table:style-name="ce11">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0912" table:number-columns-spanned="1" table:number-rows-spanned="2" table:style-name="ce11">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88322000" table:number-columns-spanned="1" table:number-rows-spanned="2" table:style-name="ce11">
            <text:p>88,322,000</text:p>
          </table:table-cell>
          <table:table-cell office:value-type="float" office:value="754078" table:style-name="ce7">
            <text:p>754,078</text:p>
          </table:table-cell>
          <table:table-cell office:value-type="string" table:number-columns-spanned="1" table:number-rows-spanned="2" table:style-name="ce11">
            <text:p>-</text:p>
          </table:table-cell>
          <table:table-cell office:value-type="float" office:value="-2971741" table:number-columns-spanned="1" table:number-rows-spanned="2" table:style-name="ce11">
            <text:p>-2,971,7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5350259" table:style-name="ce7">
            <text:p>85,350,259</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47524000" table:style-name="ce7">
            <text:p>147,524,000</text:p>
          </table:table-cell>
          <table:table-cell office:value-type="float" office:value="147524000" table:number-columns-spanned="1" table:number-rows-spanned="2" table:style-name="ce11">
            <text:p>147,524,000</text:p>
          </table:table-cell>
          <table:table-cell office:value-type="float" office:value="88322000" table:number-columns-spanned="1" table:number-rows-spanned="2" table:style-name="ce11">
            <text:p>88,322,000</text:p>
          </table:table-cell>
          <table:table-cell office:value-type="float" office:value="754078" table:style-name="ce7">
            <text:p>754,078</text:p>
          </table:table-cell>
          <table:table-cell office:value-type="string" table:number-columns-spanned="1" table:number-rows-spanned="2" table:style-name="ce11">
            <text:p>-</text:p>
          </table:table-cell>
          <table:table-cell office:value-type="float" office:value="-2971741" table:number-columns-spanned="1" table:number-rows-spanned="2" table:style-name="ce11">
            <text:p>-2,971,7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5350259" table:style-name="ce7">
            <text:p>85,350,259</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以前年度歲入" table:style-name="ta2">
        <table:table-column table:style-name="co9" table:default-cell-style-name="ce30"/>
        <table:table-column table:style-name="co1" table:number-columns-repeated="4" table:default-cell-style-name="ce29"/>
        <table:table-column table:style-name="co10" table:default-cell-style-name="ce27"/>
        <table:table-column table:style-name="co11" table:number-columns-repeated="5" table:default-cell-style-name="ce28"/>
        <table:table-column table:style-name="co12" table:default-cell-style-name="ce28"/>
        <table:table-column table:style-name="co13" table:number-columns-repeated="16372" table:default-cell-style-name="ce27"/>
        <table:table-row table:style-name="ro5">
          <table:table-cell office:value-type="string" table:number-columns-spanned="1" table:number-rows-spanned="3" table:style-name="ce170">
            <text:p>年度</text:p>
          </table:table-cell>
          <table:table-cell office:value-type="string" table:number-columns-spanned="5" table:number-rows-spanned="1" table:style-name="ce41">
            <text:p>科目</text:p>
          </table:table-cell>
          <table:covered-table-cell table:number-columns-repeated="4"/>
          <table:table-cell office:value-type="string" table:style-name="ce47">
            <text:p>以前年度轉入數</text:p>
            <text:p>(1)</text:p>
          </table:table-cell>
          <table:table-cell office:value-type="string" table:style-name="ce47">
            <text:p>減免(註銷)數</text:p>
            <text:p>(2)</text:p>
          </table:table-cell>
          <table:table-cell office:value-type="string" table:style-name="ce47">
            <text:p>本月實現數</text:p>
          </table:table-cell>
          <table:table-cell office:value-type="string" table:style-name="ce47">
            <text:p>截至本月止</text:p>
            <text:p>累計實現數(3)</text:p>
          </table:table-cell>
          <table:table-cell office:value-type="string" table:style-name="ce47">
            <text:p>調整數</text:p>
            <text:p>(4)</text:p>
          </table:table-cell>
          <table:table-cell office:value-type="string" table:style-name="ce47">
            <text:p>尚未執行數</text:p>
            <text:p>(5)=(1)-(2)-(3)+(4)</text:p>
          </table:table-cell>
          <table:table-cell table:number-columns-repeated="16372" table:style-name="ce39"/>
        </table:table-row>
        <table:table-row table:style-name="ro6">
          <table:covered-table-cell/>
          <table:table-cell office:value-type="string" table:number-columns-spanned="1" table:number-rows-spanned="2" table:style-name="ce43">
            <text:p>款</text:p>
          </table:table-cell>
          <table:table-cell office:value-type="string" table:number-columns-spanned="1" table:number-rows-spanned="2" table:style-name="ce43">
            <text:p>項</text:p>
          </table:table-cell>
          <table:table-cell office:value-type="string" table:number-columns-spanned="1" table:number-rows-spanned="2" table:style-name="ce43">
            <text:p>目</text:p>
          </table:table-cell>
          <table:table-cell office:value-type="string" table:number-columns-spanned="1" table:number-rows-spanned="2" table:style-name="ce169">
            <text:p>節</text:p>
          </table:table-cell>
          <table:table-cell office:value-type="string" table:number-columns-spanned="1" table:number-rows-spanned="2" table:style-name="ce41">
            <text:p>代號及名稱</text:p>
          </table:table-cell>
          <table:table-cell office:value-type="string" table:style-name="ce40">
            <text:p>應收數</text:p>
          </table:table-cell>
          <table:table-cell office:value-type="string" table:style-name="ce40">
            <text:p>應收數</text:p>
          </table:table-cell>
          <table:table-cell office:value-type="string" table:style-name="ce40">
            <text:p>應收數</text:p>
          </table:table-cell>
          <table:table-cell office:value-type="string" table:style-name="ce40">
            <text:p>應收數</text:p>
          </table:table-cell>
          <table:table-cell office:value-type="string" table:style-name="ce40">
            <text:p>應收數</text:p>
          </table:table-cell>
          <table:table-cell office:value-type="string" table:style-name="ce40">
            <text:p>應收數</text:p>
          </table:table-cell>
          <table:table-cell table:number-columns-repeated="16372" table:style-name="ce39"/>
        </table:table-row>
        <table:table-row table:style-name="ro6">
          <table:covered-table-cell/>
          <table:covered-table-cell/>
          <table:covered-table-cell/>
          <table:covered-table-cell/>
          <table:covered-table-cell/>
          <table:covered-table-cell/>
          <table:table-cell office:value-type="string" table:style-name="ce40">
            <text:p>保留數</text:p>
          </table:table-cell>
          <table:table-cell office:value-type="string" table:style-name="ce40">
            <text:p>保留數</text:p>
          </table:table-cell>
          <table:table-cell office:value-type="string" table:style-name="ce40">
            <text:p>保留數</text:p>
          </table:table-cell>
          <table:table-cell office:value-type="string" table:style-name="ce40">
            <text:p>保留數</text:p>
          </table:table-cell>
          <table:table-cell office:value-type="string" table:style-name="ce40">
            <text:p>保留數</text:p>
          </table:table-cell>
          <table:table-cell office:value-type="string" table:style-name="ce40">
            <text:p>保留數</text:p>
          </table:table-cell>
          <table:table-cell table:number-columns-repeated="16372" table:style-name="ce39"/>
        </table:table-row>
        <table:table-row table:style-name="ro4">
          <table:table-cell office:value-type="string" table:number-columns-spanned="1" table:number-rows-spanned="2" table:style-name="ce33">
            <text:p>104</text:p>
          </table:table-cell>
          <table:table-cell office:value-type="string" table:number-columns-spanned="1" table:number-rows-spanned="2" table:style-name="ce32">
            <text:p>03</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705588" table:style-name="ce35">
            <text:p>705,588</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05588" table:style-name="ce35">
            <text:p>705,588</text:p>
          </table:table-cell>
          <table:table-cell table:number-columns-repeated="16372" table:style-name="ce34"/>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705588" table:style-name="ce28">
            <text:p>705,58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588" table:style-name="ce28">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705588" table:style-name="ce28">
            <text:p>705,58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588" table:style-name="ce28">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705588" table:style-name="ce28">
            <text:p>705,58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705588" table:style-name="ce28">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05</text:p>
          </table:table-cell>
          <table:table-cell office:value-type="string" table:number-columns-spanned="1" table:number-rows-spanned="2" table:style-name="ce32">
            <text:p>03</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285051" table:style-name="ce28">
            <text:p>285,051</text:p>
          </table:table-cell>
          <table:table-cell office:value-type="string" table:style-name="ce28">
            <text:p>-</text:p>
          </table:table-cell>
          <table:table-cell office:value-type="float" office:value="10000" table:style-name="ce28">
            <text:p>10,000</text:p>
          </table:table-cell>
          <table:table-cell office:value-type="float" office:value="20000" table:style-name="ce28">
            <text:p>20,000</text:p>
          </table:table-cell>
          <table:table-cell office:value-type="string" table:style-name="ce28">
            <text:p>-</text:p>
          </table:table-cell>
          <table:table-cell office:value-type="float" office:value="265051" table:style-name="ce28">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285051" table:style-name="ce28">
            <text:p>285,051</text:p>
          </table:table-cell>
          <table:table-cell office:value-type="string" table:style-name="ce28">
            <text:p>-</text:p>
          </table:table-cell>
          <table:table-cell office:value-type="float" office:value="10000" table:style-name="ce28">
            <text:p>10,000</text:p>
          </table:table-cell>
          <table:table-cell office:value-type="float" office:value="20000" table:style-name="ce28">
            <text:p>20,000</text:p>
          </table:table-cell>
          <table:table-cell office:value-type="string" table:style-name="ce28">
            <text:p>-</text:p>
          </table:table-cell>
          <table:table-cell office:value-type="float" office:value="265051" table:style-name="ce28">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285051" table:style-name="ce28">
            <text:p>285,051</text:p>
          </table:table-cell>
          <table:table-cell office:value-type="string" table:style-name="ce28">
            <text:p>-</text:p>
          </table:table-cell>
          <table:table-cell office:value-type="float" office:value="10000" table:style-name="ce28">
            <text:p>10,000</text:p>
          </table:table-cell>
          <table:table-cell office:value-type="float" office:value="20000" table:style-name="ce28">
            <text:p>20,000</text:p>
          </table:table-cell>
          <table:table-cell office:value-type="string" table:style-name="ce28">
            <text:p>-</text:p>
          </table:table-cell>
          <table:table-cell office:value-type="float" office:value="265051" table:style-name="ce28">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285051" table:style-name="ce28">
            <text:p>285,051</text:p>
          </table:table-cell>
          <table:table-cell office:value-type="string" table:style-name="ce28">
            <text:p>-</text:p>
          </table:table-cell>
          <table:table-cell office:value-type="float" office:value="10000" table:style-name="ce28">
            <text:p>10,000</text:p>
          </table:table-cell>
          <table:table-cell office:value-type="float" office:value="20000" table:style-name="ce28">
            <text:p>20,000</text:p>
          </table:table-cell>
          <table:table-cell office:value-type="string" table:style-name="ce28">
            <text:p>-</text:p>
          </table:table-cell>
          <table:table-cell office:value-type="float" office:value="265051" table:style-name="ce28">
            <text:p>265,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06</text:p>
          </table:table-cell>
          <table:table-cell office:value-type="string" table:number-columns-spanned="1" table:number-rows-spanned="2" table:style-name="ce32">
            <text:p>03</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362754" table:style-name="ce28">
            <text:p>362,75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62754" table:style-name="ce28">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362754" table:style-name="ce28">
            <text:p>362,75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62754" table:style-name="ce28">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362754" table:style-name="ce28">
            <text:p>362,75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62754" table:style-name="ce28">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362754" table:style-name="ce28">
            <text:p>362,75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62754" table:style-name="ce28">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07</text:p>
          </table:table-cell>
          <table:table-cell office:value-type="string" table:number-columns-spanned="1" table:number-rows-spanned="2" table:style-name="ce32">
            <text:p>03</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380000" table:style-name="ce28">
            <text:p>38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0000" table:style-name="ce2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380000" table:style-name="ce28">
            <text:p>38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0000" table:style-name="ce2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380000" table:style-name="ce28">
            <text:p>38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0000" table:style-name="ce2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380000" table:style-name="ce28">
            <text:p>38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80000" table:style-name="ce28">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08</text:p>
          </table:table-cell>
          <table:table-cell office:value-type="string" table:number-columns-spanned="1" table:number-rows-spanned="2" table:style-name="ce32">
            <text:p>03</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683420" table:style-name="ce28">
            <text:p>683,4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3420" table:style-name="ce28">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683420" table:style-name="ce28">
            <text:p>683,4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3420" table:style-name="ce28">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683420" table:style-name="ce28">
            <text:p>683,4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3420" table:style-name="ce28">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683420" table:style-name="ce28">
            <text:p>683,4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683420" table:style-name="ce28">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09</text:p>
          </table:table-cell>
          <table:table-cell office:value-type="string" table:number-columns-spanned="1" table:number-rows-spanned="2" table:style-name="ce32">
            <text:p>04</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610132" table:style-name="ce28">
            <text:p>610,132</text:p>
          </table:table-cell>
          <table:table-cell office:value-type="float" office:value="100000" table:style-name="ce28">
            <text:p>100,000</text:p>
          </table:table-cell>
          <table:table-cell office:value-type="string" table:style-name="ce28">
            <text:p>-</text:p>
          </table:table-cell>
          <table:table-cell office:value-type="float" office:value="43375" table:style-name="ce28">
            <text:p>43,375</text:p>
          </table:table-cell>
          <table:table-cell office:value-type="string" table:style-name="ce28">
            <text:p>-</text:p>
          </table:table-cell>
          <table:table-cell office:value-type="float" office:value="466757" table:style-name="ce28">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610132" table:style-name="ce28">
            <text:p>610,132</text:p>
          </table:table-cell>
          <table:table-cell office:value-type="float" office:value="100000" table:style-name="ce28">
            <text:p>100,000</text:p>
          </table:table-cell>
          <table:table-cell office:value-type="string" table:style-name="ce28">
            <text:p>-</text:p>
          </table:table-cell>
          <table:table-cell office:value-type="float" office:value="43375" table:style-name="ce28">
            <text:p>43,375</text:p>
          </table:table-cell>
          <table:table-cell office:value-type="string" table:style-name="ce28">
            <text:p>-</text:p>
          </table:table-cell>
          <table:table-cell office:value-type="float" office:value="466757" table:style-name="ce28">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610132" table:style-name="ce28">
            <text:p>610,132</text:p>
          </table:table-cell>
          <table:table-cell office:value-type="float" office:value="100000" table:style-name="ce28">
            <text:p>100,000</text:p>
          </table:table-cell>
          <table:table-cell office:value-type="string" table:style-name="ce28">
            <text:p>-</text:p>
          </table:table-cell>
          <table:table-cell office:value-type="float" office:value="43375" table:style-name="ce28">
            <text:p>43,375</text:p>
          </table:table-cell>
          <table:table-cell office:value-type="string" table:style-name="ce28">
            <text:p>-</text:p>
          </table:table-cell>
          <table:table-cell office:value-type="float" office:value="466757" table:style-name="ce28">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610132" table:style-name="ce28">
            <text:p>610,132</text:p>
          </table:table-cell>
          <table:table-cell office:value-type="float" office:value="100000" table:style-name="ce28">
            <text:p>100,000</text:p>
          </table:table-cell>
          <table:table-cell office:value-type="string" table:style-name="ce28">
            <text:p>-</text:p>
          </table:table-cell>
          <table:table-cell office:value-type="float" office:value="43375" table:style-name="ce28">
            <text:p>43,375</text:p>
          </table:table-cell>
          <table:table-cell office:value-type="string" table:style-name="ce28">
            <text:p>-</text:p>
          </table:table-cell>
          <table:table-cell office:value-type="float" office:value="466757" table:style-name="ce28">
            <text:p>4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0</text:p>
          </table:table-cell>
          <table:table-cell office:value-type="string" table:number-columns-spanned="1" table:number-rows-spanned="2" table:style-name="ce32">
            <text:p>04</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1936231" table:style-name="ce28">
            <text:p>1,936,231</text:p>
          </table:table-cell>
          <table:table-cell office:value-type="float" office:value="87400" table:style-name="ce28">
            <text:p>87,400</text:p>
          </table:table-cell>
          <table:table-cell office:value-type="float" office:value="7000" table:style-name="ce28">
            <text:p>7,000</text:p>
          </table:table-cell>
          <table:table-cell office:value-type="float" office:value="30000" table:style-name="ce28">
            <text:p>30,000</text:p>
          </table:table-cell>
          <table:table-cell office:value-type="string" table:style-name="ce28">
            <text:p>-</text:p>
          </table:table-cell>
          <table:table-cell office:value-type="float" office:value="1818831" table:style-name="ce28">
            <text:p>1,818,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1936231" table:style-name="ce28">
            <text:p>1,936,231</text:p>
          </table:table-cell>
          <table:table-cell office:value-type="float" office:value="87400" table:style-name="ce28">
            <text:p>87,400</text:p>
          </table:table-cell>
          <table:table-cell office:value-type="float" office:value="7000" table:style-name="ce28">
            <text:p>7,000</text:p>
          </table:table-cell>
          <table:table-cell office:value-type="float" office:value="30000" table:style-name="ce28">
            <text:p>30,000</text:p>
          </table:table-cell>
          <table:table-cell office:value-type="string" table:style-name="ce28">
            <text:p>-</text:p>
          </table:table-cell>
          <table:table-cell office:value-type="float" office:value="1818831" table:style-name="ce28">
            <text:p>1,818,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1936231" table:style-name="ce28">
            <text:p>1,936,231</text:p>
          </table:table-cell>
          <table:table-cell office:value-type="float" office:value="87400" table:style-name="ce28">
            <text:p>87,400</text:p>
          </table:table-cell>
          <table:table-cell office:value-type="float" office:value="7000" table:style-name="ce28">
            <text:p>7,000</text:p>
          </table:table-cell>
          <table:table-cell office:value-type="float" office:value="30000" table:style-name="ce28">
            <text:p>30,000</text:p>
          </table:table-cell>
          <table:table-cell office:value-type="string" table:style-name="ce28">
            <text:p>-</text:p>
          </table:table-cell>
          <table:table-cell office:value-type="float" office:value="1818831" table:style-name="ce28">
            <text:p>1,818,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1936231" table:style-name="ce28">
            <text:p>1,936,231</text:p>
          </table:table-cell>
          <table:table-cell office:value-type="float" office:value="87400" table:style-name="ce28">
            <text:p>87,400</text:p>
          </table:table-cell>
          <table:table-cell office:value-type="float" office:value="7000" table:style-name="ce28">
            <text:p>7,000</text:p>
          </table:table-cell>
          <table:table-cell office:value-type="float" office:value="30000" table:style-name="ce28">
            <text:p>30,000</text:p>
          </table:table-cell>
          <table:table-cell office:value-type="string" table:style-name="ce28">
            <text:p>-</text:p>
          </table:table-cell>
          <table:table-cell office:value-type="float" office:value="1818831" table:style-name="ce28">
            <text:p>1,818,8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1</text:p>
          </table:table-cell>
          <table:table-cell office:value-type="string" table:number-columns-spanned="1" table:number-rows-spanned="2" table:style-name="ce32">
            <text:p>04</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1304839" table:style-name="ce28">
            <text:p>1,304,839</text:p>
          </table:table-cell>
          <table:table-cell office:value-type="float" office:value="100000" table:style-name="ce28">
            <text:p>100,000</text:p>
          </table:table-cell>
          <table:table-cell office:value-type="float" office:value="4000" table:style-name="ce28">
            <text:p>4,000</text:p>
          </table:table-cell>
          <table:table-cell office:value-type="float" office:value="65890" table:style-name="ce28">
            <text:p>65,890</text:p>
          </table:table-cell>
          <table:table-cell office:value-type="string" table:style-name="ce28">
            <text:p>-</text:p>
          </table:table-cell>
          <table:table-cell office:value-type="float" office:value="1138949" table:style-name="ce28">
            <text:p>1,13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1304839" table:style-name="ce28">
            <text:p>1,304,839</text:p>
          </table:table-cell>
          <table:table-cell office:value-type="float" office:value="100000" table:style-name="ce28">
            <text:p>100,000</text:p>
          </table:table-cell>
          <table:table-cell office:value-type="float" office:value="4000" table:style-name="ce28">
            <text:p>4,000</text:p>
          </table:table-cell>
          <table:table-cell office:value-type="float" office:value="65890" table:style-name="ce28">
            <text:p>65,890</text:p>
          </table:table-cell>
          <table:table-cell office:value-type="string" table:style-name="ce28">
            <text:p>-</text:p>
          </table:table-cell>
          <table:table-cell office:value-type="float" office:value="1138949" table:style-name="ce28">
            <text:p>1,13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1304839" table:style-name="ce28">
            <text:p>1,304,839</text:p>
          </table:table-cell>
          <table:table-cell office:value-type="float" office:value="100000" table:style-name="ce28">
            <text:p>100,000</text:p>
          </table:table-cell>
          <table:table-cell office:value-type="float" office:value="4000" table:style-name="ce28">
            <text:p>4,000</text:p>
          </table:table-cell>
          <table:table-cell office:value-type="float" office:value="65890" table:style-name="ce28">
            <text:p>65,890</text:p>
          </table:table-cell>
          <table:table-cell office:value-type="string" table:style-name="ce28">
            <text:p>-</text:p>
          </table:table-cell>
          <table:table-cell office:value-type="float" office:value="1138949" table:style-name="ce28">
            <text:p>1,13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1304839" table:style-name="ce28">
            <text:p>1,304,839</text:p>
          </table:table-cell>
          <table:table-cell office:value-type="float" office:value="100000" table:style-name="ce28">
            <text:p>100,000</text:p>
          </table:table-cell>
          <table:table-cell office:value-type="float" office:value="4000" table:style-name="ce28">
            <text:p>4,000</text:p>
          </table:table-cell>
          <table:table-cell office:value-type="float" office:value="65890" table:style-name="ce28">
            <text:p>65,890</text:p>
          </table:table-cell>
          <table:table-cell office:value-type="string" table:style-name="ce28">
            <text:p>-</text:p>
          </table:table-cell>
          <table:table-cell office:value-type="float" office:value="1138949" table:style-name="ce28">
            <text:p>1,13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2</text:p>
          </table:table-cell>
          <table:table-cell office:value-type="string" table:number-columns-spanned="1" table:number-rows-spanned="2" table:style-name="ce32">
            <text:p>04</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4767992" table:style-name="ce28">
            <text:p>4,767,992</text:p>
          </table:table-cell>
          <table:table-cell office:value-type="float" office:value="99748" table:style-name="ce28">
            <text:p>99,748</text:p>
          </table:table-cell>
          <table:table-cell office:value-type="float" office:value="136518" table:style-name="ce28">
            <text:p>136,518</text:p>
          </table:table-cell>
          <table:table-cell office:value-type="float" office:value="421309" table:style-name="ce28">
            <text:p>421,309</text:p>
          </table:table-cell>
          <table:table-cell office:value-type="string" table:style-name="ce28">
            <text:p>-</text:p>
          </table:table-cell>
          <table:table-cell office:value-type="float" office:value="4246935" table:style-name="ce28">
            <text:p>4,246,9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4767992" table:style-name="ce28">
            <text:p>4,767,992</text:p>
          </table:table-cell>
          <table:table-cell office:value-type="float" office:value="99748" table:style-name="ce28">
            <text:p>99,748</text:p>
          </table:table-cell>
          <table:table-cell office:value-type="float" office:value="136518" table:style-name="ce28">
            <text:p>136,518</text:p>
          </table:table-cell>
          <table:table-cell office:value-type="float" office:value="421309" table:style-name="ce28">
            <text:p>421,309</text:p>
          </table:table-cell>
          <table:table-cell office:value-type="string" table:style-name="ce28">
            <text:p>-</text:p>
          </table:table-cell>
          <table:table-cell office:value-type="float" office:value="4246935" table:style-name="ce28">
            <text:p>4,246,9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4767992" table:style-name="ce28">
            <text:p>4,767,992</text:p>
          </table:table-cell>
          <table:table-cell office:value-type="float" office:value="99748" table:style-name="ce28">
            <text:p>99,748</text:p>
          </table:table-cell>
          <table:table-cell office:value-type="float" office:value="136518" table:style-name="ce28">
            <text:p>136,518</text:p>
          </table:table-cell>
          <table:table-cell office:value-type="float" office:value="421309" table:style-name="ce28">
            <text:p>421,309</text:p>
          </table:table-cell>
          <table:table-cell office:value-type="string" table:style-name="ce28">
            <text:p>-</text:p>
          </table:table-cell>
          <table:table-cell office:value-type="float" office:value="4246935" table:style-name="ce28">
            <text:p>4,246,9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2</text:p>
          </table:table-cell>
          <table:table-cell office:value-type="string" table:number-columns-spanned="1" table:number-rows-spanned="2" table:style-name="ce32">
            <text:p>09</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補助及協助收入</text:p>
          </table:table-cell>
          <table:table-cell office:value-type="float" office:value="152000" table:style-name="ce28">
            <text:p>152,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2000" table:style-name="ce28">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上級政府補助收入</text:p>
          </table:table-cell>
          <table:table-cell office:value-type="float" office:value="152000" table:style-name="ce28">
            <text:p>152,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2000" table:style-name="ce28">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2</text:p>
          </table:table-cell>
          <table:table-cell office:value-type="string" table:number-columns-spanned="1" table:number-rows-spanned="2" table:style-name="ce32">
            <text:p/>
          </table:table-cell>
          <table:table-cell office:value-type="string" table:number-columns-spanned="1" table:number-rows-spanned="2" table:style-name="ce31">
            <text:p>ˉˉ計畫型補助收入</text:p>
          </table:table-cell>
          <table:table-cell office:value-type="float" office:value="152000" table:style-name="ce28">
            <text:p>152,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2000" table:style-name="ce28">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4919992" table:style-name="ce28">
            <text:p>4,919,992</text:p>
          </table:table-cell>
          <table:table-cell office:value-type="float" office:value="99748" table:style-name="ce28">
            <text:p>99,748</text:p>
          </table:table-cell>
          <table:table-cell office:value-type="float" office:value="136518" table:style-name="ce28">
            <text:p>136,518</text:p>
          </table:table-cell>
          <table:table-cell office:value-type="float" office:value="421309" table:style-name="ce28">
            <text:p>421,309</text:p>
          </table:table-cell>
          <table:table-cell office:value-type="string" table:style-name="ce28">
            <text:p>-</text:p>
          </table:table-cell>
          <table:table-cell office:value-type="float" office:value="4398935" table:style-name="ce28">
            <text:p>4,398,93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3</text:p>
          </table:table-cell>
          <table:table-cell office:value-type="string" table:number-columns-spanned="1" table:number-rows-spanned="2" table:style-name="ce32">
            <text:p>04</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罰款及賠償收入</text:p>
          </table:table-cell>
          <table:table-cell office:value-type="float" office:value="9840594" table:style-name="ce28">
            <text:p>9,840,594</text:p>
          </table:table-cell>
          <table:table-cell office:value-type="float" office:value="100000" table:style-name="ce28">
            <text:p>100,000</text:p>
          </table:table-cell>
          <table:table-cell office:value-type="float" office:value="701015" table:style-name="ce28">
            <text:p>701,015</text:p>
          </table:table-cell>
          <table:table-cell office:value-type="float" office:value="4564209" table:style-name="ce28">
            <text:p>4,564,209</text:p>
          </table:table-cell>
          <table:table-cell office:value-type="string" table:style-name="ce28">
            <text:p>-</text:p>
          </table:table-cell>
          <table:table-cell office:value-type="float" office:value="5176385" table:style-name="ce28">
            <text:p>5,176,3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罰金罰鍰及怠金</text:p>
          </table:table-cell>
          <table:table-cell office:value-type="float" office:value="9840594" table:style-name="ce28">
            <text:p>9,840,594</text:p>
          </table:table-cell>
          <table:table-cell office:value-type="float" office:value="100000" table:style-name="ce28">
            <text:p>100,000</text:p>
          </table:table-cell>
          <table:table-cell office:value-type="float" office:value="701015" table:style-name="ce28">
            <text:p>701,015</text:p>
          </table:table-cell>
          <table:table-cell office:value-type="float" office:value="4564209" table:style-name="ce28">
            <text:p>4,564,209</text:p>
          </table:table-cell>
          <table:table-cell office:value-type="string" table:style-name="ce28">
            <text:p>-</text:p>
          </table:table-cell>
          <table:table-cell office:value-type="float" office:value="5176385" table:style-name="ce28">
            <text:p>5,176,3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1</text:p>
          </table:table-cell>
          <table:table-cell office:value-type="string" table:number-columns-spanned="1" table:number-rows-spanned="2" table:style-name="ce32">
            <text:p/>
          </table:table-cell>
          <table:table-cell office:value-type="string" table:number-columns-spanned="1" table:number-rows-spanned="2" table:style-name="ce31">
            <text:p>ˉˉ罰金罰鍰</text:p>
          </table:table-cell>
          <table:table-cell office:value-type="float" office:value="9840594" table:style-name="ce28">
            <text:p>9,840,594</text:p>
          </table:table-cell>
          <table:table-cell office:value-type="float" office:value="100000" table:style-name="ce28">
            <text:p>100,000</text:p>
          </table:table-cell>
          <table:table-cell office:value-type="float" office:value="701015" table:style-name="ce28">
            <text:p>701,015</text:p>
          </table:table-cell>
          <table:table-cell office:value-type="float" office:value="4564209" table:style-name="ce28">
            <text:p>4,564,209</text:p>
          </table:table-cell>
          <table:table-cell office:value-type="string" table:style-name="ce28">
            <text:p>-</text:p>
          </table:table-cell>
          <table:table-cell office:value-type="float" office:value="5176385" table:style-name="ce28">
            <text:p>5,176,3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office:value-type="string" table:number-columns-spanned="1" table:number-rows-spanned="2" table:style-name="ce33">
            <text:p>113</text:p>
          </table:table-cell>
          <table:table-cell office:value-type="string" table:number-columns-spanned="1" table:number-rows-spanned="2" table:style-name="ce32">
            <text:p>09</text:p>
          </table:table-cell>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補助及協助收入</text:p>
          </table:table-cell>
          <table:table-cell office:value-type="float" office:value="150000" table:style-name="ce28">
            <text:p>15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0000" table:style-name="ce28">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office:value-type="string" table:number-columns-spanned="1" table:number-rows-spanned="2" table:style-name="ce32">
            <text:p>01</text:p>
          </table:table-cell>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ˉ上級政府補助收入</text:p>
          </table:table-cell>
          <table:table-cell office:value-type="float" office:value="150000" table:style-name="ce28">
            <text:p>15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0000" table:style-name="ce28">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02</text:p>
          </table:table-cell>
          <table:table-cell office:value-type="string" table:number-columns-spanned="1" table:number-rows-spanned="2" table:style-name="ce32">
            <text:p/>
          </table:table-cell>
          <table:table-cell office:value-type="string" table:number-columns-spanned="1" table:number-rows-spanned="2" table:style-name="ce31">
            <text:p>ˉˉ計畫型補助收入</text:p>
          </table:table-cell>
          <table:table-cell office:value-type="float" office:value="150000" table:style-name="ce28">
            <text:p>150,0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50000" table:style-name="ce28">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小計</text:p>
          </table:table-cell>
          <table:table-cell office:value-type="float" office:value="9990594" table:style-name="ce28">
            <text:p>9,990,594</text:p>
          </table:table-cell>
          <table:table-cell office:value-type="float" office:value="100000" table:style-name="ce28">
            <text:p>100,000</text:p>
          </table:table-cell>
          <table:table-cell office:value-type="float" office:value="701015" table:style-name="ce28">
            <text:p>701,015</text:p>
          </table:table-cell>
          <table:table-cell office:value-type="float" office:value="4564209" table:style-name="ce28">
            <text:p>4,564,209</text:p>
          </table:table-cell>
          <table:table-cell office:value-type="string" table:style-name="ce28">
            <text:p>-</text:p>
          </table:table-cell>
          <table:table-cell office:value-type="float" office:value="5326385" table:style-name="ce28">
            <text:p>5,326,385</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經常門合計</text:p>
          </table:table-cell>
          <table:table-cell office:value-type="float" office:value="21178601" table:style-name="ce28">
            <text:p>21,178,601</text:p>
          </table:table-cell>
          <table:table-cell office:value-type="float" office:value="487148" table:style-name="ce28">
            <text:p>487,148</text:p>
          </table:table-cell>
          <table:table-cell office:value-type="float" office:value="858533" table:style-name="ce28">
            <text:p>858,533</text:p>
          </table:table-cell>
          <table:table-cell office:value-type="float" office:value="5144783" table:style-name="ce28">
            <text:p>5,144,783</text:p>
          </table:table-cell>
          <table:table-cell office:value-type="string" table:style-name="ce28">
            <text:p>-</text:p>
          </table:table-cell>
          <table:table-cell office:value-type="float" office:value="15546670" table:style-name="ce28">
            <text:p>15,546,67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style-name="ro4">
          <table:table-cell table:number-columns-spanned="1" table:number-rows-spanned="2" table:style-name="ce33"/>
          <table:table-cell table:number-columns-spanned="1" table:number-rows-spanned="2" table:style-name="ce32"/>
          <table:table-cell table:number-columns-spanned="1" table:number-rows-spanned="2" table:style-name="ce32"/>
          <table:table-cell table:number-columns-spanned="1" table:number-rows-spanned="2" table:style-name="ce32"/>
          <table:table-cell office:value-type="string" table:number-columns-spanned="1" table:number-rows-spanned="2" table:style-name="ce32">
            <text:p/>
          </table:table-cell>
          <table:table-cell office:value-type="string" table:number-columns-spanned="1" table:number-rows-spanned="2" table:style-name="ce31">
            <text:p>總計</text:p>
          </table:table-cell>
          <table:table-cell office:value-type="float" office:value="21178601" table:style-name="ce28">
            <text:p>21,178,601</text:p>
          </table:table-cell>
          <table:table-cell office:value-type="float" office:value="487148" table:style-name="ce28">
            <text:p>487,148</text:p>
          </table:table-cell>
          <table:table-cell office:value-type="float" office:value="858533" table:style-name="ce28">
            <text:p>858,533</text:p>
          </table:table-cell>
          <table:table-cell office:value-type="float" office:value="5144783" table:style-name="ce28">
            <text:p>5,144,783</text:p>
          </table:table-cell>
          <table:table-cell office:value-type="string" table:style-name="ce28">
            <text:p>-</text:p>
          </table:table-cell>
          <table:table-cell office:value-type="float" office:value="15546670" table:style-name="ce28">
            <text:p>15,546,67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經費累計表" table:style-name="ta3">
        <table:table-column table:style-name="co1" table:number-columns-repeated="4" table:default-cell-style-name="ce5"/>
        <table:table-column table:style-name="co14" table:default-cell-style-name="ce6"/>
        <table:table-column table:style-name="co15" table:number-columns-repeated="2" table:default-cell-style-name="ce7"/>
        <table:table-column table:style-name="co16" table:default-cell-style-name="ce7"/>
        <table:table-column table:style-name="co17" table:default-cell-style-name="ce7"/>
        <table:table-column table:style-name="co15"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7">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59">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57">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8">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52">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49"/>
        </table:table-row>
        <table:table-row table:style-name="ro8">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55">
            <text:p>截至本月止</text:p>
            <text:p>累計實現數(2)</text:p>
          </table:table-cell>
          <table:covered-table-cell/>
          <table:table-cell table:number-columns-repeated="16373" table:style-name="ce49"/>
        </table:table-row>
        <table:table-row table:style-name="ro9">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71">
            <text:p>應付數(3)</text:p>
          </table:table-cell>
          <table:table-cell office:value-type="string" table:number-columns-spanned="1" table:number-rows-spanned="2" table:style-name="ce15">
            <text:p>備註(預付款)</text:p>
          </table:table-cell>
          <table:table-cell table:number-columns-repeated="16373" table:style-name="ce49"/>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49"/>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54233000" table:number-columns-spanned="1" table:number-rows-spanned="4" table:style-name="ce11">
            <text:p>54,233,000</text:p>
          </table:table-cell>
          <table:table-cell office:value-type="float" office:value="6371577" table:style-name="ce7">
            <text:p>6,371,577</text:p>
          </table:table-cell>
          <table:table-cell office:value-type="float" office:value="14952188" table:number-columns-spanned="1" table:number-rows-spanned="2" table:style-name="ce11">
            <text:p>14,952,1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280812" table:style-name="ce7">
            <text:p>39,280,8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561403" table:number-columns-spanned="1" table:number-rows-spanned="2" table:style-name="ce11">
            <text:p>4,561,4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1">
            <text:p>102,082,000</text:p>
          </table:table-cell>
          <table:table-cell office:value-type="float" office:value="54233000" table:number-columns-spanned="1" table:number-rows-spanned="4" table:style-name="ce11">
            <text:p>54,233,000</text:p>
          </table:table-cell>
          <table:table-cell office:value-type="float" office:value="6371577" table:style-name="ce7">
            <text:p>6,371,577</text:p>
          </table:table-cell>
          <table:table-cell office:value-type="float" office:value="14952188" table:number-columns-spanned="1" table:number-rows-spanned="2" table:style-name="ce11">
            <text:p>14,952,1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280812" table:style-name="ce7">
            <text:p>39,280,8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561403" table:number-columns-spanned="1" table:number-rows-spanned="2" table:style-name="ce11">
            <text:p>4,561,4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45700000" table:number-columns-spanned="1" table:number-rows-spanned="4" table:style-name="ce11">
            <text:p>45,700,000</text:p>
          </table:table-cell>
          <table:table-cell office:value-type="float" office:value="5742249" table:style-name="ce7">
            <text:p>5,742,249</text:p>
          </table:table-cell>
          <table:table-cell office:value-type="float" office:value="9982320" table:number-columns-spanned="1" table:number-rows-spanned="2" table:style-name="ce11">
            <text:p>9,982,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717680" table:style-name="ce7">
            <text:p>35,717,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427710" table:number-columns-spanned="1" table:number-rows-spanned="2" table:style-name="ce11">
            <text:p>4,42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1">
            <text:p>82,800,000</text:p>
          </table:table-cell>
          <table:table-cell office:value-type="float" office:value="45700000" table:number-columns-spanned="1" table:number-rows-spanned="4" table:style-name="ce11">
            <text:p>45,700,000</text:p>
          </table:table-cell>
          <table:table-cell office:value-type="float" office:value="5742249" table:style-name="ce7">
            <text:p>5,742,249</text:p>
          </table:table-cell>
          <table:table-cell office:value-type="float" office:value="9982320" table:number-columns-spanned="1" table:number-rows-spanned="2" table:style-name="ce11">
            <text:p>9,982,3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717680" table:style-name="ce7">
            <text:p>35,717,6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427710" table:number-columns-spanned="1" table:number-rows-spanned="2" table:style-name="ce11">
            <text:p>4,427,7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1">
            <text:p>17,755,000</text:p>
          </table:table-cell>
          <table:table-cell office:value-type="float" office:value="7798000" table:number-columns-spanned="1" table:number-rows-spanned="4" table:style-name="ce11">
            <text:p>7,798,000</text:p>
          </table:table-cell>
          <table:table-cell office:value-type="float" office:value="566604" table:style-name="ce7">
            <text:p>566,604</text:p>
          </table:table-cell>
          <table:table-cell office:value-type="float" office:value="4734219" table:number-columns-spanned="1" table:number-rows-spanned="2" table:style-name="ce11">
            <text:p>4,734,2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63781" table:style-name="ce7">
            <text:p>3,063,7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13693" table:number-columns-spanned="1" table:number-rows-spanned="2" table:style-name="ce11">
            <text:p>113,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1">
            <text:p>942,000</text:p>
          </table:table-cell>
          <table:table-cell office:value-type="float" office:value="477000" table:number-columns-spanned="1" table:number-rows-spanned="4" table:style-name="ce11">
            <text:p>477,000</text:p>
          </table:table-cell>
          <table:table-cell office:value-type="float" office:value="45356" table:style-name="ce7">
            <text:p>45,356</text:p>
          </table:table-cell>
          <table:table-cell office:value-type="float" office:value="193520" table:number-columns-spanned="1" table:number-rows-spanned="2" table:style-name="ce11">
            <text:p>193,5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3480" table:style-name="ce7">
            <text:p>283,4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1">
            <text:p>16,795,000</text:p>
          </table:table-cell>
          <table:table-cell office:value-type="float" office:value="7315000" table:number-columns-spanned="1" table:number-rows-spanned="4" table:style-name="ce11">
            <text:p>7,315,000</text:p>
          </table:table-cell>
          <table:table-cell office:value-type="float" office:value="521248" table:style-name="ce7">
            <text:p>521,248</text:p>
          </table:table-cell>
          <table:table-cell office:value-type="float" office:value="4540699" table:number-columns-spanned="1" table:number-rows-spanned="2" table:style-name="ce11">
            <text:p>4,540,69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74301" table:style-name="ce7">
            <text:p>2,774,30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113693" table:number-columns-spanned="1" table:number-rows-spanned="2" table:style-name="ce11">
            <text:p>113,6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6000" table:number-columns-spanned="1" table:number-rows-spanned="4" table:style-name="ce11">
            <text:p>6,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1">
            <text:p>766,000</text:p>
          </table:table-cell>
          <table:table-cell office:value-type="float" office:value="380000" table:number-columns-spanned="1" table:number-rows-spanned="4" table:style-name="ce11">
            <text:p>380,000</text:p>
          </table:table-cell>
          <table:table-cell office:value-type="float" office:value="53423" table:style-name="ce7">
            <text:p>53,423</text:p>
          </table:table-cell>
          <table:table-cell office:value-type="float" office:value="88453" table:number-columns-spanned="1" table:number-rows-spanned="2" table:style-name="ce11">
            <text:p>88,4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1547" table:style-name="ce7">
            <text:p>291,5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1">
            <text:p>647,000</text:p>
          </table:table-cell>
          <table:table-cell office:value-type="float" office:value="330000" table:number-columns-spanned="1" table:number-rows-spanned="4" table:style-name="ce11">
            <text:p>330,000</text:p>
          </table:table-cell>
          <table:table-cell office:value-type="float" office:value="45356" table:style-name="ce7">
            <text:p>45,356</text:p>
          </table:table-cell>
          <table:table-cell office:value-type="float" office:value="46520" table:number-columns-spanned="1" table:number-rows-spanned="2" table:style-name="ce11">
            <text:p>46,5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83480" table:style-name="ce7">
            <text:p>283,4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1">
            <text:p>119,000</text:p>
          </table:table-cell>
          <table:table-cell office:value-type="float" office:value="50000" table:number-columns-spanned="1" table:number-rows-spanned="4" table:style-name="ce11">
            <text:p>50,000</text:p>
          </table:table-cell>
          <table:table-cell office:value-type="float" office:value="8067" table:style-name="ce7">
            <text:p>8,067</text:p>
          </table:table-cell>
          <table:table-cell office:value-type="float" office:value="41933" table:number-columns-spanned="1" table:number-rows-spanned="2" table:style-name="ce11">
            <text:p>41,9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67" table:style-name="ce7">
            <text:p>8,0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299000" table:number-columns-spanned="1" table:number-rows-spanned="4" table:style-name="ce11">
            <text:p>299,000</text:p>
          </table:table-cell>
          <table:table-cell office:value-type="float" office:value="9301" table:style-name="ce7">
            <text:p>9,301</text:p>
          </table:table-cell>
          <table:table-cell office:value-type="float" office:value="91556" table:number-columns-spanned="1" table:number-rows-spanned="2" table:style-name="ce11">
            <text:p>91,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7444" table:style-name="ce7">
            <text:p>207,4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295000" table:number-columns-spanned="1" table:number-rows-spanned="4" table:style-name="ce11">
            <text:p>295,000</text:p>
          </table:table-cell>
          <table:table-cell office:value-type="float" office:value="9301" table:style-name="ce7">
            <text:p>9,301</text:p>
          </table:table-cell>
          <table:table-cell office:value-type="float" office:value="91556" table:number-columns-spanned="1" table:number-rows-spanned="2" table:style-name="ce11">
            <text:p>91,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3444" table:style-name="ce7">
            <text:p>203,44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4000" table:number-columns-spanned="1" table:number-rows-spanned="4" table:style-name="ce11">
            <text:p>4,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56000" table:number-columns-spanned="1" table:number-rows-spanned="4" table:style-name="ce11">
            <text:p>56,000</text:p>
          </table:table-cell>
          <table:table-cell office:value-type="string" table:style-name="ce7">
            <text:p>-</text:p>
          </table:table-cell>
          <table:table-cell office:value-type="float" office:value="55640" table:number-columns-spanned="1" table:number-rows-spanned="2" table:style-name="ce11">
            <text:p>55,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 table:style-name="ce7">
            <text:p>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20000" table:number-columns-spanned="1" table:number-rows-spanned="2" table:style-name="ce11">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56000" table:number-columns-spanned="1" table:number-rows-spanned="4" table:style-name="ce11">
            <text:p>56,000</text:p>
          </table:table-cell>
          <table:table-cell office:value-type="string" table:style-name="ce7">
            <text:p>-</text:p>
          </table:table-cell>
          <table:table-cell office:value-type="float" office:value="55640" table:number-columns-spanned="1" table:number-rows-spanned="2" table:style-name="ce11">
            <text:p>55,6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 table:style-name="ce7">
            <text:p>3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20000" table:number-columns-spanned="1" table:number-rows-spanned="2" table:style-name="ce11">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1">
            <text:p>246,623,000</text:p>
          </table:table-cell>
          <table:table-cell office:value-type="float" office:value="91083000" table:number-columns-spanned="1" table:number-rows-spanned="4" table:style-name="ce11">
            <text:p>91,083,000</text:p>
          </table:table-cell>
          <table:table-cell office:value-type="float" office:value="19247121" table:style-name="ce7">
            <text:p>19,247,121</text:p>
          </table:table-cell>
          <table:table-cell office:value-type="float" office:value="34468240" table:number-columns-spanned="1" table:number-rows-spanned="2" table:style-name="ce11">
            <text:p>34,468,2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6614760" table:style-name="ce7">
            <text:p>56,614,7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47161" table:number-columns-spanned="1" table:number-rows-spanned="2" table:style-name="ce11">
            <text:p>747,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1">
            <text:p>43,866,000</text:p>
          </table:table-cell>
          <table:table-cell office:value-type="float" office:value="22694000" table:number-columns-spanned="1" table:number-rows-spanned="4" table:style-name="ce11">
            <text:p>22,694,000</text:p>
          </table:table-cell>
          <table:table-cell office:value-type="float" office:value="486019" table:style-name="ce7">
            <text:p>486,019</text:p>
          </table:table-cell>
          <table:table-cell office:value-type="float" office:value="5036222" table:number-columns-spanned="1" table:number-rows-spanned="2" table:style-name="ce11">
            <text:p>5,036,2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657778" table:style-name="ce7">
            <text:p>17,657,7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1">
            <text:p>1,118,000</text:p>
          </table:table-cell>
          <table:table-cell office:value-type="float" office:value="588000" table:number-columns-spanned="1" table:number-rows-spanned="4" table:style-name="ce11">
            <text:p>588,000</text:p>
          </table:table-cell>
          <table:table-cell office:value-type="float" office:value="79424" table:style-name="ce7">
            <text:p>79,424</text:p>
          </table:table-cell>
          <table:table-cell office:value-type="float" office:value="92975" table:number-columns-spanned="1" table:number-rows-spanned="2" table:style-name="ce11">
            <text:p>92,9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95025" table:style-name="ce7">
            <text:p>495,0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1">
            <text:p>42,748,000</text:p>
          </table:table-cell>
          <table:table-cell office:value-type="float" office:value="22106000" table:number-columns-spanned="1" table:number-rows-spanned="4" table:style-name="ce11">
            <text:p>22,106,000</text:p>
          </table:table-cell>
          <table:table-cell office:value-type="float" office:value="406595" table:style-name="ce7">
            <text:p>406,595</text:p>
          </table:table-cell>
          <table:table-cell office:value-type="float" office:value="4943247" table:number-columns-spanned="1" table:number-rows-spanned="2" table:style-name="ce11">
            <text:p>4,943,2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162753" table:style-name="ce7">
            <text:p>17,162,7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1">
            <text:p>17,533,000</text:p>
          </table:table-cell>
          <table:table-cell office:value-type="float" office:value="5834000" table:number-columns-spanned="1" table:number-rows-spanned="4" table:style-name="ce11">
            <text:p>5,834,000</text:p>
          </table:table-cell>
          <table:table-cell office:value-type="float" office:value="3078939" table:style-name="ce7">
            <text:p>3,078,939</text:p>
          </table:table-cell>
          <table:table-cell office:value-type="float" office:value="1431496" table:number-columns-spanned="1" table:number-rows-spanned="2" table:style-name="ce11">
            <text:p>1,431,4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02504" table:style-name="ce7">
            <text:p>4,402,5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981000" table:number-columns-spanned="1" table:number-rows-spanned="4" table:style-name="ce11">
            <text:p>981,000</text:p>
          </table:table-cell>
          <table:table-cell office:value-type="float" office:value="136068" table:style-name="ce7">
            <text:p>136,068</text:p>
          </table:table-cell>
          <table:table-cell office:value-type="float" office:value="130560" table:number-columns-spanned="1" table:number-rows-spanned="2" table:style-name="ce11">
            <text:p>130,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50440" table:style-name="ce7">
            <text:p>850,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1">
            <text:p>14,593,000</text:p>
          </table:table-cell>
          <table:table-cell office:value-type="float" office:value="4493000" table:number-columns-spanned="1" table:number-rows-spanned="4" table:style-name="ce11">
            <text:p>4,493,000</text:p>
          </table:table-cell>
          <table:table-cell office:value-type="float" office:value="2852871" table:style-name="ce7">
            <text:p>2,852,871</text:p>
          </table:table-cell>
          <table:table-cell office:value-type="float" office:value="1075936" table:number-columns-spanned="1" table:number-rows-spanned="2" table:style-name="ce11">
            <text:p>1,075,9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417064" table:style-name="ce7">
            <text:p>3,417,0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360000" table:number-columns-spanned="1" table:number-rows-spanned="4" table:style-name="ce11">
            <text:p>360,000</text:p>
          </table:table-cell>
          <table:table-cell office:value-type="float" office:value="90000" table:style-name="ce7">
            <text:p>90,000</text:p>
          </table:table-cell>
          <table:table-cell office:value-type="float" office:value="225000" table:number-columns-spanned="1" table:number-rows-spanned="2" table:style-name="ce11">
            <text:p>2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5000" table:style-name="ce7">
            <text:p>13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40000" table:number-columns-spanned="1" table:number-rows-spanned="4" table:style-name="ce11">
            <text:p>340,000</text:p>
          </table:table-cell>
          <table:table-cell office:value-type="string" table:style-name="ce7">
            <text:p>-</text:p>
          </table:table-cell>
          <table:table-cell office:value-type="float" office:value="340000" table:number-columns-spanned="1" table:number-rows-spanned="2" table:style-name="ce11">
            <text:p>3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340000" table:number-columns-spanned="1" table:number-rows-spanned="4" table:style-name="ce11">
            <text:p>340,000</text:p>
          </table:table-cell>
          <table:table-cell office:value-type="string" table:style-name="ce7">
            <text:p>-</text:p>
          </table:table-cell>
          <table:table-cell office:value-type="float" office:value="340000" table:number-columns-spanned="1" table:number-rows-spanned="2" table:style-name="ce11">
            <text:p>34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1">
            <text:p>162,728,000</text:p>
          </table:table-cell>
          <table:table-cell office:value-type="float" office:value="54392000" table:number-columns-spanned="1" table:number-rows-spanned="4" table:style-name="ce11">
            <text:p>54,392,000</text:p>
          </table:table-cell>
          <table:table-cell office:value-type="float" office:value="15649239" table:style-name="ce7">
            <text:p>15,649,239</text:p>
          </table:table-cell>
          <table:table-cell office:value-type="float" office:value="27204917" table:number-columns-spanned="1" table:number-rows-spanned="2" table:style-name="ce11">
            <text:p>27,204,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187083" table:style-name="ce7">
            <text:p>27,187,0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47161" table:number-columns-spanned="1" table:number-rows-spanned="2" table:style-name="ce11">
            <text:p>747,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1">
            <text:p>1,940,000</text:p>
          </table:table-cell>
          <table:table-cell office:value-type="float" office:value="950000" table:number-columns-spanned="1" table:number-rows-spanned="4" table:style-name="ce11">
            <text:p>950,000</text:p>
          </table:table-cell>
          <table:table-cell office:value-type="float" office:value="132702" table:style-name="ce7">
            <text:p>132,702</text:p>
          </table:table-cell>
          <table:table-cell office:value-type="float" office:value="100390" table:number-columns-spanned="1" table:number-rows-spanned="2" table:style-name="ce11">
            <text:p>100,3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49610" table:style-name="ce7">
            <text:p>849,61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1">
            <text:p>157,088,000</text:p>
          </table:table-cell>
          <table:table-cell office:value-type="float" office:value="53142000" table:number-columns-spanned="1" table:number-rows-spanned="4" table:style-name="ce11">
            <text:p>53,142,000</text:p>
          </table:table-cell>
          <table:table-cell office:value-type="float" office:value="15486537" table:style-name="ce7">
            <text:p>15,486,537</text:p>
          </table:table-cell>
          <table:table-cell office:value-type="float" office:value="27046527" table:number-columns-spanned="1" table:number-rows-spanned="2" table:style-name="ce11">
            <text:p>27,046,5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95473" table:style-name="ce7">
            <text:p>26,095,47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747161" table:number-columns-spanned="1" table:number-rows-spanned="2" table:style-name="ce11">
            <text:p>747,16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1">
            <text:p>3,700,000</text:p>
          </table:table-cell>
          <table:table-cell office:value-type="float" office:value="300000" table:number-columns-spanned="1" table:number-rows-spanned="4" table:style-name="ce11">
            <text:p>300,000</text:p>
          </table:table-cell>
          <table:table-cell office:value-type="float" office:value="30000" table:style-name="ce7">
            <text:p>30,000</text:p>
          </table:table-cell>
          <table:table-cell office:value-type="float" office:value="58000" table:number-columns-spanned="1" table:number-rows-spanned="2" table:style-name="ce11">
            <text:p>5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2000" table:style-name="ce7">
            <text:p>24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823000" table:number-columns-spanned="1" table:number-rows-spanned="4" table:style-name="ce11">
            <text:p>7,823,000</text:p>
          </table:table-cell>
          <table:table-cell office:value-type="float" office:value="32924" table:style-name="ce7">
            <text:p>32,924</text:p>
          </table:table-cell>
          <table:table-cell office:value-type="float" office:value="455605" table:number-columns-spanned="1" table:number-rows-spanned="2" table:style-name="ce11">
            <text:p>455,6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67395" table:style-name="ce7">
            <text:p>7,367,3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1">
            <text:p>16,084,000</text:p>
          </table:table-cell>
          <table:table-cell office:value-type="float" office:value="7823000" table:number-columns-spanned="1" table:number-rows-spanned="4" table:style-name="ce11">
            <text:p>7,823,000</text:p>
          </table:table-cell>
          <table:table-cell office:value-type="float" office:value="32924" table:style-name="ce7">
            <text:p>32,924</text:p>
          </table:table-cell>
          <table:table-cell office:value-type="float" office:value="455605" table:number-columns-spanned="1" table:number-rows-spanned="2" table:style-name="ce11">
            <text:p>455,6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367395" table:style-name="ce7">
            <text:p>7,367,39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1">
            <text:p>349,605,000</text:p>
          </table:table-cell>
          <table:table-cell office:value-type="float" office:value="145316000" table:number-columns-spanned="1" table:number-rows-spanned="4" table:style-name="ce11">
            <text:p>145,316,000</text:p>
          </table:table-cell>
          <table:table-cell office:value-type="float" office:value="25618698" table:style-name="ce7">
            <text:p>25,618,698</text:p>
          </table:table-cell>
          <table:table-cell office:value-type="float" office:value="49420428" table:number-columns-spanned="1" table:number-rows-spanned="2" table:style-name="ce11">
            <text:p>49,420,4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895572" table:style-name="ce7">
            <text:p>95,895,5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308564" table:number-columns-spanned="1" table:number-rows-spanned="2" table:style-name="ce11">
            <text:p>5,308,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510000" table:number-columns-spanned="1" table:number-rows-spanned="4" table:style-name="ce11">
            <text:p>510,000</text:p>
          </table:table-cell>
          <table:table-cell office:value-type="float" office:value="149976" table:style-name="ce7">
            <text:p>149,976</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510000" table:number-columns-spanned="1" table:number-rows-spanned="4" table:style-name="ce11">
            <text:p>510,000</text:p>
          </table:table-cell>
          <table:table-cell office:value-type="float" office:value="149976" table:style-name="ce7">
            <text:p>149,976</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510000" table:number-columns-spanned="1" table:number-rows-spanned="4" table:style-name="ce11">
            <text:p>510,000</text:p>
          </table:table-cell>
          <table:table-cell office:value-type="float" office:value="149976" table:style-name="ce7">
            <text:p>149,976</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1">
            <text:p>960,000</text:p>
          </table:table-cell>
          <table:table-cell office:value-type="float" office:value="510000" table:number-columns-spanned="1" table:number-rows-spanned="4" table:style-name="ce11">
            <text:p>510,000</text:p>
          </table:table-cell>
          <table:table-cell office:value-type="float" office:value="149976" table:style-name="ce7">
            <text:p>149,976</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9976" table:style-name="ce7">
            <text:p>509,97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78793000" table:number-columns-spanned="1" table:number-rows-spanned="4" table:style-name="ce11">
            <text:p>78,793,000</text:p>
          </table:table-cell>
          <table:table-cell office:value-type="float" office:value="5208377" table:style-name="ce7">
            <text:p>5,208,377</text:p>
          </table:table-cell>
          <table:table-cell office:value-type="float" office:value="18439112" table:number-columns-spanned="1" table:number-rows-spanned="2" table:style-name="ce11">
            <text:p>18,439,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353888" table:style-name="ce7">
            <text:p>60,353,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78793000" table:number-columns-spanned="1" table:number-rows-spanned="4" table:style-name="ce11">
            <text:p>78,793,000</text:p>
          </table:table-cell>
          <table:table-cell office:value-type="float" office:value="5208377" table:style-name="ce7">
            <text:p>5,208,377</text:p>
          </table:table-cell>
          <table:table-cell office:value-type="float" office:value="18439112" table:number-columns-spanned="1" table:number-rows-spanned="2" table:style-name="ce11">
            <text:p>18,439,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353888" table:style-name="ce7">
            <text:p>60,353,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1">
            <text:p>294,973,000</text:p>
          </table:table-cell>
          <table:table-cell office:value-type="float" office:value="78793000" table:number-columns-spanned="1" table:number-rows-spanned="4" table:style-name="ce11">
            <text:p>78,793,000</text:p>
          </table:table-cell>
          <table:table-cell office:value-type="float" office:value="5208377" table:style-name="ce7">
            <text:p>5,208,377</text:p>
          </table:table-cell>
          <table:table-cell office:value-type="float" office:value="18439112" table:number-columns-spanned="1" table:number-rows-spanned="2" table:style-name="ce11">
            <text:p>18,439,1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353888" table:style-name="ce7">
            <text:p>60,353,8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1">
            <text:p>295,933,000</text:p>
          </table:table-cell>
          <table:table-cell office:value-type="float" office:value="79303000" table:number-columns-spanned="1" table:number-rows-spanned="4" table:style-name="ce11">
            <text:p>79,303,000</text:p>
          </table:table-cell>
          <table:table-cell office:value-type="float" office:value="5358353" table:style-name="ce7">
            <text:p>5,358,353</text:p>
          </table:table-cell>
          <table:table-cell office:value-type="float" office:value="18439136" table:number-columns-spanned="1" table:number-rows-spanned="2" table:style-name="ce11">
            <text:p>18,439,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863864" table:style-name="ce7">
            <text:p>60,863,8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1">
            <text:p>645,538,000</text:p>
          </table:table-cell>
          <table:table-cell office:value-type="float" office:value="224619000" table:number-columns-spanned="1" table:number-rows-spanned="4" table:style-name="ce11">
            <text:p>224,619,000</text:p>
          </table:table-cell>
          <table:table-cell office:value-type="float" office:value="30977051" table:style-name="ce7">
            <text:p>30,977,051</text:p>
          </table:table-cell>
          <table:table-cell office:value-type="float" office:value="67859564" table:number-columns-spanned="1" table:number-rows-spanned="2" table:style-name="ce11">
            <text:p>67,859,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759436" table:style-name="ce7">
            <text:p>156,759,4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308564" table:number-columns-spanned="1" table:number-rows-spanned="2" table:style-name="ce11">
            <text:p>5,308,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868842" table:style-name="ce7">
            <text:p>868,842</text:p>
          </table:table-cell>
          <table:table-cell office:value-type="string" table:style-name="ce7">
            <text:p>-</text:p>
          </table:table-cell>
          <table:table-cell office:value-type="float" office:value="868842" table:number-columns-spanned="1" table:number-rows-spanned="4" table:style-name="ce11">
            <text:p>868,842</text:p>
          </table:table-cell>
          <table:table-cell office:value-type="float" office:value="868842" table:number-columns-spanned="1" table:number-rows-spanned="4" table:style-name="ce11">
            <text:p>868,842</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8842" table:style-name="ce7">
            <text:p>868,8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868842" table:style-name="ce7">
            <text:p>868,842</text:p>
          </table:table-cell>
          <table:table-cell office:value-type="string" table:style-name="ce7">
            <text:p>-</text:p>
          </table:table-cell>
          <table:table-cell office:value-type="float" office:value="868842" table:number-columns-spanned="1" table:number-rows-spanned="4" table:style-name="ce11">
            <text:p>868,842</text:p>
          </table:table-cell>
          <table:table-cell office:value-type="float" office:value="868842" table:number-columns-spanned="1" table:number-rows-spanned="4" table:style-name="ce11">
            <text:p>868,842</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8842" table:style-name="ce7">
            <text:p>868,8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868842" table:style-name="ce7">
            <text:p>868,842</text:p>
          </table:table-cell>
          <table:table-cell office:value-type="string" table:style-name="ce7">
            <text:p>-</text:p>
          </table:table-cell>
          <table:table-cell office:value-type="float" office:value="868842" table:number-columns-spanned="1" table:number-rows-spanned="4" table:style-name="ce11">
            <text:p>868,842</text:p>
          </table:table-cell>
          <table:table-cell office:value-type="float" office:value="868842" table:number-columns-spanned="1" table:number-rows-spanned="4" table:style-name="ce11">
            <text:p>868,842</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8842" table:style-name="ce7">
            <text:p>868,84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90000</text:p>
            <text:p>公務人員各項補助及慰問金</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1">
            <text:p>405,550</text:p>
          </table:table-cell>
          <table:table-cell office:value-type="float" office:value="405550" table:number-columns-spanned="1" table:number-rows-spanned="4" table:style-name="ce11">
            <text:p>405,5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90200</text:p>
            <text:p>　公務人員各項補助</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1">
            <text:p>405,550</text:p>
          </table:table-cell>
          <table:table-cell office:value-type="float" office:value="405550" table:number-columns-spanned="1" table:number-rows-spanned="4" table:style-name="ce11">
            <text:p>405,5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405550" table:style-name="ce7">
            <text:p>405,550</text:p>
          </table:table-cell>
          <table:table-cell office:value-type="string" table:style-name="ce7">
            <text:p>-</text:p>
          </table:table-cell>
          <table:table-cell office:value-type="float" office:value="405550" table:number-columns-spanned="1" table:number-rows-spanned="4" table:style-name="ce11">
            <text:p>405,550</text:p>
          </table:table-cell>
          <table:table-cell office:value-type="float" office:value="405550" table:number-columns-spanned="1" table:number-rows-spanned="4" table:style-name="ce11">
            <text:p>405,55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550" table:style-name="ce7">
            <text:p>405,5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7274392" table:style-name="ce7">
            <text:p>27,274,392</text:p>
          </table:table-cell>
          <table:table-cell office:value-type="string" table:style-name="ce7">
            <text:p>-</text:p>
          </table:table-cell>
          <table:table-cell office:value-type="float" office:value="27274392" table:number-columns-spanned="1" table:number-rows-spanned="4" table:style-name="ce11">
            <text:p>27,274,392</text:p>
          </table:table-cell>
          <table:table-cell office:value-type="float" office:value="1274392" table:number-columns-spanned="1" table:number-rows-spanned="4" table:style-name="ce11">
            <text:p>1,274,392</text:p>
          </table:table-cell>
          <table:table-cell office:value-type="float" office:value="163348" table:style-name="ce7">
            <text:p>163,348</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74392" table:style-name="ce7">
            <text:p>1,274,39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672812392" table:style-name="ce7">
            <text:p>672,812,392</text:p>
          </table:table-cell>
          <table:table-cell office:value-type="string" table:style-name="ce7">
            <text:p>-</text:p>
          </table:table-cell>
          <table:table-cell office:value-type="float" office:value="672812392" table:number-columns-spanned="1" table:number-rows-spanned="4" table:style-name="ce11">
            <text:p>672,812,392</text:p>
          </table:table-cell>
          <table:table-cell office:value-type="float" office:value="225893392" table:number-columns-spanned="1" table:number-rows-spanned="4" table:style-name="ce11">
            <text:p>225,893,392</text:p>
          </table:table-cell>
          <table:table-cell office:value-type="float" office:value="31140399" table:style-name="ce7">
            <text:p>31,140,399</text:p>
          </table:table-cell>
          <table:table-cell office:value-type="float" office:value="67859564" table:number-columns-spanned="1" table:number-rows-spanned="2" table:style-name="ce11">
            <text:p>67,859,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8033828" table:style-name="ce7">
            <text:p>158,033,8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308564" table:number-columns-spanned="1" table:number-rows-spanned="2" table:style-name="ce11">
            <text:p>5,308,5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出" table:style-name="ta4">
        <table:table-column table:style-name="co9" table:default-cell-style-name="ce61"/>
        <table:table-column table:style-name="co1" table:number-columns-repeated="4" table:default-cell-style-name="ce5"/>
        <table:table-column table:style-name="co18" table:default-cell-style-name="ce60"/>
        <table:table-column table:style-name="co15"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68" table:default-cell-style-name="ce2"/>
        <table:table-row table:style-name="ro5">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55">
            <text:p>以前年度轉入數(1)</text:p>
          </table:table-cell>
          <table:table-cell office:value-type="string" table:style-name="ce55">
            <text:p>減免(註銷)數(2)</text:p>
          </table:table-cell>
          <table:table-cell office:value-type="string" table:style-name="ce55">
            <text:p>本月實現數</text:p>
          </table:table-cell>
          <table:table-cell office:value-type="string" table:style-name="ce55">
            <text:p>截至本月止</text:p>
            <text:p>累計實現數(3)</text:p>
          </table:table-cell>
          <table:table-cell office:value-type="string" table:style-name="ce55">
            <text:p>調　整　數(4)</text:p>
          </table:table-cell>
          <table:table-cell office:value-type="string" table:style-name="ce55">
            <text:p>尚未執行數</text:p>
            <text:p>(5)=(1)-(2)-(3)+(4)</text:p>
          </table:table-cell>
          <table:table-cell office:value-type="string" table:style-name="ce55">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55">
            <text:p>應付數</text:p>
          </table:table-cell>
          <table:table-cell office:value-type="string" table:style-name="ce55">
            <text:p>應付數</text:p>
          </table:table-cell>
          <table:table-cell office:value-type="string" table:style-name="ce55">
            <text:p>應付數</text:p>
          </table:table-cell>
          <table:table-cell office:value-type="string" table:style-name="ce55">
            <text:p>應付數</text:p>
          </table:table-cell>
          <table:table-cell office:value-type="string" table:style-name="ce55">
            <text:p>應付數</text:p>
          </table:table-cell>
          <table:table-cell office:value-type="string" table:style-name="ce55">
            <text:p>應付數</text:p>
          </table:table-cell>
          <table:table-cell office:value-type="string" table:style-name="ce55">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55">
            <text:p>保留數</text:p>
          </table:table-cell>
          <table:table-cell office:value-type="string" table:style-name="ce55">
            <text:p>保留數</text:p>
          </table:table-cell>
          <table:table-cell office:value-type="string" table:style-name="ce55">
            <text:p>保留數</text:p>
          </table:table-cell>
          <table:table-cell office:value-type="string" table:style-name="ce55">
            <text:p>保留數</text:p>
          </table:table-cell>
          <table:table-cell office:value-type="string" table:style-name="ce55">
            <text:p>保留數</text:p>
          </table:table-cell>
          <table:table-cell office:value-type="string" table:style-name="ce55">
            <text:p>保留數</text:p>
          </table:table-cell>
          <table:table-cell office:value-type="string" table:style-name="ce55">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8269597" table:style-name="ce4">
            <text:p>48,269,5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0</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2</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float" office:value="3069366" table:style-name="ce7">
            <text:p>3,069,366</text:p>
          </table:table-cell>
          <table:table-cell office:value-type="float" office:value="9532656" table:style-name="ce7">
            <text:p>9,532,656</text:p>
          </table:table-cell>
          <table:table-cell office:value-type="string" table:style-name="ce7">
            <text:p>-</text:p>
          </table:table-cell>
          <table:table-cell office:value-type="float" office:value="13509262" table:style-name="ce7">
            <text:p>13,509,2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float" office:value="3069366" table:style-name="ce7">
            <text:p>3,069,366</text:p>
          </table:table-cell>
          <table:table-cell office:value-type="float" office:value="9532656" table:style-name="ce7">
            <text:p>9,532,656</text:p>
          </table:table-cell>
          <table:table-cell office:value-type="string" table:style-name="ce7">
            <text:p>-</text:p>
          </table:table-cell>
          <table:table-cell office:value-type="float" office:value="9408362" table:style-name="ce7">
            <text:p>9,408,3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float" office:value="3026576" table:style-name="ce7">
            <text:p>3,026,576</text:p>
          </table:table-cell>
          <table:table-cell office:value-type="float" office:value="8789866" table:style-name="ce7">
            <text:p>8,789,866</text:p>
          </table:table-cell>
          <table:table-cell office:value-type="string" table:style-name="ce7">
            <text:p>-</text:p>
          </table:table-cell>
          <table:table-cell office:value-type="float" office:value="9371152" table:style-name="ce7">
            <text:p>9,371,15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float" office:value="42790" table:style-name="ce7">
            <text:p>42,790</text:p>
          </table:table-cell>
          <table:table-cell office:value-type="float" office:value="742790" table:style-name="ce7">
            <text:p>742,790</text:p>
          </table:table-cell>
          <table:table-cell office:value-type="string" table:style-name="ce7">
            <text:p>-</text:p>
          </table:table-cell>
          <table:table-cell office:value-type="float" office:value="37210" table:style-name="ce7">
            <text:p>37,21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21273123" table:style-name="ce7">
            <text:p>21,273,123</text:p>
          </table:table-cell>
          <table:table-cell office:value-type="string" table:style-name="ce7">
            <text:p>-</text:p>
          </table:table-cell>
          <table:table-cell office:value-type="float" office:value="1207354" table:style-name="ce7">
            <text:p>1,207,354</text:p>
          </table:table-cell>
          <table:table-cell office:value-type="float" office:value="10899088" table:style-name="ce7">
            <text:p>10,899,088</text:p>
          </table:table-cell>
          <table:table-cell office:value-type="string" table:style-name="ce7">
            <text:p>-</text:p>
          </table:table-cell>
          <table:table-cell office:value-type="float" office:value="10374035" table:style-name="ce7">
            <text:p>10,374,03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3359891" table:style-name="ce7">
            <text:p>13,359,891</text:p>
          </table:table-cell>
          <table:table-cell office:value-type="float" office:value="26156101" table:style-name="ce7">
            <text:p>26,156,101</text:p>
          </table:table-cell>
          <table:table-cell office:value-type="string" table:style-name="ce7">
            <text:p>-</text:p>
          </table:table-cell>
          <table:table-cell office:value-type="float" office:value="41424413" table:style-name="ce7">
            <text:p>41,424,413</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21273123" table:style-name="ce7">
            <text:p>21,273,123</text:p>
          </table:table-cell>
          <table:table-cell office:value-type="string" table:style-name="ce7">
            <text:p>-</text:p>
          </table:table-cell>
          <table:table-cell office:value-type="float" office:value="1207354" table:style-name="ce7">
            <text:p>1,207,354</text:p>
          </table:table-cell>
          <table:table-cell office:value-type="float" office:value="10899088" table:style-name="ce7">
            <text:p>10,899,088</text:p>
          </table:table-cell>
          <table:table-cell office:value-type="string" table:style-name="ce7">
            <text:p>-</text:p>
          </table:table-cell>
          <table:table-cell office:value-type="float" office:value="10374035" table:style-name="ce7">
            <text:p>10,374,03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3359891" table:style-name="ce7">
            <text:p>13,359,891</text:p>
          </table:table-cell>
          <table:table-cell office:value-type="float" office:value="26156101" table:style-name="ce7">
            <text:p>26,156,101</text:p>
          </table:table-cell>
          <table:table-cell office:value-type="string" table:style-name="ce7">
            <text:p>-</text:p>
          </table:table-cell>
          <table:table-cell office:value-type="float" office:value="41424413" table:style-name="ce7">
            <text:p>41,424,413</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21273123" table:style-name="ce7">
            <text:p>21,273,123</text:p>
          </table:table-cell>
          <table:table-cell office:value-type="string" table:style-name="ce7">
            <text:p>-</text:p>
          </table:table-cell>
          <table:table-cell office:value-type="float" office:value="1207354" table:style-name="ce7">
            <text:p>1,207,354</text:p>
          </table:table-cell>
          <table:table-cell office:value-type="float" office:value="10899088" table:style-name="ce7">
            <text:p>10,899,088</text:p>
          </table:table-cell>
          <table:table-cell office:value-type="string" table:style-name="ce7">
            <text:p>-</text:p>
          </table:table-cell>
          <table:table-cell office:value-type="float" office:value="10374035" table:style-name="ce7">
            <text:p>10,374,03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float" office:value="13359891" table:style-name="ce7">
            <text:p>13,359,891</text:p>
          </table:table-cell>
          <table:table-cell office:value-type="float" office:value="26156101" table:style-name="ce7">
            <text:p>26,156,101</text:p>
          </table:table-cell>
          <table:table-cell office:value-type="string" table:style-name="ce7">
            <text:p>-</text:p>
          </table:table-cell>
          <table:table-cell office:value-type="float" office:value="41424413" table:style-name="ce7">
            <text:p>41,424,41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3</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float" office:value="3633908" table:style-name="ce7">
            <text:p>3,633,908</text:p>
          </table:table-cell>
          <table:table-cell office:value-type="string" table:style-name="ce7">
            <text:p>-</text:p>
          </table:table-cell>
          <table:table-cell office:value-type="float" office:value="537558" table:style-name="ce7">
            <text:p>537,558</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779004" table:style-name="ce7">
            <text:p>3,779,004</text:p>
          </table:table-cell>
          <table:table-cell office:value-type="float" office:value="3810450" table:style-name="ce7">
            <text:p>3,810,450</text:p>
          </table:table-cell>
          <table:table-cell office:value-type="string" table:style-name="ce7">
            <text:p>-</text:p>
          </table:table-cell>
          <table:table-cell office:value-type="float" office:value="25507950" table:style-name="ce7">
            <text:p>25,507,9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float" office:value="3633908" table:style-name="ce7">
            <text:p>3,633,908</text:p>
          </table:table-cell>
          <table:table-cell office:value-type="string" table:style-name="ce7">
            <text:p>-</text:p>
          </table:table-cell>
          <table:table-cell office:value-type="float" office:value="537558" table:style-name="ce7">
            <text:p>537,558</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779004" table:style-name="ce7">
            <text:p>3,779,004</text:p>
          </table:table-cell>
          <table:table-cell office:value-type="float" office:value="3810450" table:style-name="ce7">
            <text:p>3,810,450</text:p>
          </table:table-cell>
          <table:table-cell office:value-type="string" table:style-name="ce7">
            <text:p>-</text:p>
          </table:table-cell>
          <table:table-cell office:value-type="float" office:value="25507950" table:style-name="ce7">
            <text:p>25,507,9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3633908" table:style-name="ce7">
            <text:p>3,633,908</text:p>
          </table:table-cell>
          <table:table-cell office:value-type="string" table:style-name="ce7">
            <text:p>-</text:p>
          </table:table-cell>
          <table:table-cell office:value-type="float" office:value="537558" table:style-name="ce7">
            <text:p>537,558</text:p>
          </table:table-cell>
          <table:table-cell office:value-type="float" office:value="1957337" table:style-name="ce7">
            <text:p>1,957,337</text:p>
          </table:table-cell>
          <table:table-cell office:value-type="string" table:style-name="ce7">
            <text:p>-</text:p>
          </table:table-cell>
          <table:table-cell office:value-type="float" office:value="1676571" table:style-name="ce7">
            <text:p>1,676,57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float" office:value="3779004" table:style-name="ce7">
            <text:p>3,779,004</text:p>
          </table:table-cell>
          <table:table-cell office:value-type="float" office:value="3810450" table:style-name="ce7">
            <text:p>3,810,450</text:p>
          </table:table-cell>
          <table:table-cell office:value-type="string" table:style-name="ce7">
            <text:p>-</text:p>
          </table:table-cell>
          <table:table-cell office:value-type="float" office:value="25507950" table:style-name="ce7">
            <text:p>25,507,9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29008855" table:style-name="ce7">
            <text:p>29,008,855</text:p>
          </table:table-cell>
          <table:table-cell office:value-type="string" table:style-name="ce7">
            <text:p>-</text:p>
          </table:table-cell>
          <table:table-cell office:value-type="float" office:value="1744912" table:style-name="ce7">
            <text:p>1,744,912</text:p>
          </table:table-cell>
          <table:table-cell office:value-type="float" office:value="16868626" table:style-name="ce7">
            <text:p>16,868,626</text:p>
          </table:table-cell>
          <table:table-cell office:value-type="string" table:style-name="ce7">
            <text:p>-</text:p>
          </table:table-cell>
          <table:table-cell office:value-type="float" office:value="12140229" table:style-name="ce7">
            <text:p>12,140,22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float" office:value="20208261" table:style-name="ce7">
            <text:p>20,208,261</text:p>
          </table:table-cell>
          <table:table-cell office:value-type="float" office:value="39499207" table:style-name="ce7">
            <text:p>39,499,207</text:p>
          </table:table-cell>
          <table:table-cell office:value-type="string" table:style-name="ce7">
            <text:p>-</text:p>
          </table:table-cell>
          <table:table-cell office:value-type="float" office:value="80441625" table:style-name="ce7">
            <text:p>80,441,625</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float" office:value="4012201" table:style-name="ce7">
            <text:p>4,012,201</text:p>
          </table:table-cell>
          <table:table-cell office:value-type="string" table:style-name="ce7">
            <text:p>-</text:p>
          </table:table-cell>
          <table:table-cell office:value-type="float" office:value="89623" table:style-name="ce7">
            <text:p>89,6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float" office:value="3069366" table:style-name="ce7">
            <text:p>3,069,366</text:p>
          </table:table-cell>
          <table:table-cell office:value-type="float" office:value="9532656" table:style-name="ce7">
            <text:p>9,532,656</text:p>
          </table:table-cell>
          <table:table-cell office:value-type="string" table:style-name="ce7">
            <text:p>-</text:p>
          </table:table-cell>
          <table:table-cell office:value-type="float" office:value="14257462" table:style-name="ce7">
            <text:p>14,257,462</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74960144" table:style-name="ce7">
            <text:p>74,960,144</text:p>
          </table:table-cell>
          <table:table-cell office:value-type="string" table:style-name="ce7">
            <text:p>-</text:p>
          </table:table-cell>
          <table:table-cell office:value-type="float" office:value="1744912" table:style-name="ce7">
            <text:p>1,744,912</text:p>
          </table:table-cell>
          <table:table-cell office:value-type="float" office:value="13351824" table:style-name="ce7">
            <text:p>13,351,824</text:p>
          </table:table-cell>
          <table:table-cell office:value-type="string" table:style-name="ce7">
            <text:p>-</text:p>
          </table:table-cell>
          <table:table-cell office:value-type="float" office:value="61608320" table:style-name="ce7">
            <text:p>61,608,320</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float" office:value="17138895" table:style-name="ce7">
            <text:p>17,138,895</text:p>
          </table:table-cell>
          <table:table-cell office:value-type="float" office:value="29966551" table:style-name="ce7">
            <text:p>29,966,551</text:p>
          </table:table-cell>
          <table:table-cell office:value-type="string" table:style-name="ce7">
            <text:p>-</text:p>
          </table:table-cell>
          <table:table-cell office:value-type="float" office:value="68971471" table:style-name="ce7">
            <text:p>68,971,471</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79061968" table:style-name="ce7">
            <text:p>79,061,968</text:p>
          </table:table-cell>
          <table:table-cell office:value-type="string" table:style-name="ce7">
            <text:p>-</text:p>
          </table:table-cell>
          <table:table-cell office:value-type="float" office:value="1744912" table:style-name="ce7">
            <text:p>1,744,912</text:p>
          </table:table-cell>
          <table:table-cell office:value-type="float" office:value="17364025" table:style-name="ce7">
            <text:p>17,364,025</text:p>
          </table:table-cell>
          <table:table-cell office:value-type="string" table:style-name="ce7">
            <text:p>-</text:p>
          </table:table-cell>
          <table:table-cell office:value-type="float" office:value="61697943" table:style-name="ce7">
            <text:p>61,697,943</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float" office:value="20208261" table:style-name="ce7">
            <text:p>20,208,261</text:p>
          </table:table-cell>
          <table:table-cell office:value-type="float" office:value="39499207" table:style-name="ce7">
            <text:p>39,499,207</text:p>
          </table:table-cell>
          <table:table-cell office:value-type="string" table:style-name="ce7">
            <text:p>-</text:p>
          </table:table-cell>
          <table:table-cell office:value-type="float" office:value="83228933" table:style-name="ce7">
            <text:p>83,228,933</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公務人員各項補助及慰問金</text:p>
          </table:table-cell>
          <table:table-cell office:value-type="string" table:style-name="ce79">
            <text:p>合計</text:p>
          </table:table-cell>
          <table:table-cell table:number-columns-repeated="194" table:style-name="ce79"/>
          <table:table-cell table:number-columns-repeated="16183" table:style-name="ce78"/>
        </table:table-row>
        <table:table-row table:style-name="ro12">
          <table:table-cell office:value-type="string" table:style-name="ce75">
            <text:p>1000　人事費</text:p>
          </table:table-cell>
          <table:table-cell office:value-type="float" office:value="36284640" table:style-name="ce74">
            <text:p>36,284,640</text:p>
          </table:table-cell>
          <table:table-cell office:value-type="float" office:value="2195075" table:style-name="ce74">
            <text:p>2,195,075</text:p>
          </table:table-cell>
          <table:table-cell office:value-type="string" table:style-name="ce74">
            <text:p/>
          </table:table-cell>
          <table:table-cell office:value-type="float" office:value="868842" table:style-name="ce74">
            <text:p>868,842</text:p>
          </table:table-cell>
          <table:table-cell office:value-type="float" office:value="405550" table:style-name="ce74">
            <text:p>405,550</text:p>
          </table:table-cell>
          <table:table-cell office:value-type="float" office:value="39754107" table:style-name="ce74">
            <text:p>39,754,107</text:p>
          </table:table-cell>
          <table:table-cell table:number-columns-repeated="194" table:style-name="ce74"/>
          <table:table-cell table:number-columns-repeated="16183"/>
        </table:table-row>
        <table:table-row table:style-name="ro12">
          <table:table-cell office:value-type="string" table:style-name="ce75">
            <text:p>ˉ1010　政務人員待遇</text:p>
          </table:table-cell>
          <table:table-cell office:value-type="float" office:value="724600" table:style-name="ce74">
            <text:p>724,6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4600" table:style-name="ce74">
            <text:p>724,600</text:p>
          </table:table-cell>
          <table:table-cell table:number-columns-repeated="194" table:style-name="ce74"/>
          <table:table-cell table:number-columns-repeated="16183"/>
        </table:table-row>
        <table:table-row table:style-name="ro12">
          <table:table-cell office:value-type="string" table:style-name="ce75">
            <text:p>ˉˉ101005　政務人員待遇</text:p>
          </table:table-cell>
          <table:table-cell office:value-type="float" office:value="724600" table:style-name="ce74">
            <text:p>724,6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24600" table:style-name="ce74">
            <text:p>724,600</text:p>
          </table:table-cell>
          <table:table-cell table:number-columns-repeated="194" table:style-name="ce74"/>
          <table:table-cell table:number-columns-repeated="16183"/>
        </table:table-row>
        <table:table-row table:style-name="ro12">
          <table:table-cell office:value-type="string" table:style-name="ce75">
            <text:p>ˉ1015　法定編制人員待遇</text:p>
          </table:table-cell>
          <table:table-cell office:value-type="float" office:value="22013892" table:style-name="ce74">
            <text:p>22,013,89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013892" table:style-name="ce74">
            <text:p>22,013,892</text:p>
          </table:table-cell>
          <table:table-cell table:number-columns-repeated="194" table:style-name="ce74"/>
          <table:table-cell table:number-columns-repeated="16183"/>
        </table:table-row>
        <table:table-row table:style-name="ro12">
          <table:table-cell office:value-type="string" table:style-name="ce75">
            <text:p>ˉˉ101505　職員待遇</text:p>
          </table:table-cell>
          <table:table-cell office:value-type="float" office:value="22013892" table:style-name="ce74">
            <text:p>22,013,89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013892" table:style-name="ce74">
            <text:p>22,013,892</text:p>
          </table:table-cell>
          <table:table-cell table:number-columns-repeated="194" table:style-name="ce74"/>
          <table:table-cell table:number-columns-repeated="16183"/>
        </table:table-row>
        <table:table-row table:style-name="ro12">
          <table:table-cell office:value-type="string" table:style-name="ce75">
            <text:p>ˉ1020　約聘僱人員待遇</text:p>
          </table:table-cell>
          <table:table-cell office:value-type="float" office:value="378000" table:style-name="ce74">
            <text:p>378,000</text:p>
          </table:table-cell>
          <table:table-cell office:value-type="float" office:value="1465950" table:style-name="ce74">
            <text:p>1,465,9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43950" table:style-name="ce74">
            <text:p>1,843,950</text:p>
          </table:table-cell>
          <table:table-cell table:number-columns-repeated="194" table:style-name="ce74"/>
          <table:table-cell table:number-columns-repeated="16183"/>
        </table:table-row>
        <table:table-row table:style-name="ro12">
          <table:table-cell office:value-type="string" table:style-name="ce75">
            <text:p>ˉˉ102010　約僱人員酬金</text:p>
          </table:table-cell>
          <table:table-cell office:value-type="float" office:value="378000" table:style-name="ce74">
            <text:p>378,000</text:p>
          </table:table-cell>
          <table:table-cell office:value-type="float" office:value="1465950" table:style-name="ce74">
            <text:p>1,465,9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43950" table:style-name="ce74">
            <text:p>1,843,950</text:p>
          </table:table-cell>
          <table:table-cell table:number-columns-repeated="194" table:style-name="ce74"/>
          <table:table-cell table:number-columns-repeated="16183"/>
        </table:table-row>
        <table:table-row table:style-name="ro12">
          <table:table-cell office:value-type="string" table:style-name="ce75">
            <text:p>ˉ1025　技工及工友待遇</text:p>
          </table:table-cell>
          <table:table-cell office:value-type="float" office:value="367700" table:style-name="ce74">
            <text:p>367,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7700" table:style-name="ce74">
            <text:p>367,700</text:p>
          </table:table-cell>
          <table:table-cell table:number-columns-repeated="194" table:style-name="ce74"/>
          <table:table-cell table:number-columns-repeated="16183"/>
        </table:table-row>
        <table:table-row table:style-name="ro12">
          <table:table-cell office:value-type="string" table:style-name="ce75">
            <text:p>ˉˉ102505　技工及工友待遇</text:p>
          </table:table-cell>
          <table:table-cell office:value-type="float" office:value="367700" table:style-name="ce74">
            <text:p>367,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67700" table:style-name="ce74">
            <text:p>367,700</text:p>
          </table:table-cell>
          <table:table-cell table:number-columns-repeated="194" table:style-name="ce74"/>
          <table:table-cell table:number-columns-repeated="16183"/>
        </table:table-row>
        <table:table-row table:style-name="ro12">
          <table:table-cell office:value-type="string" table:style-name="ce75">
            <text:p>ˉ1030　獎金</text:p>
          </table:table-cell>
          <table:table-cell office:value-type="float" office:value="7933856" table:style-name="ce74">
            <text:p>7,933,856</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8424063" table:style-name="ce74">
            <text:p>8,424,063</text:p>
          </table:table-cell>
          <table:table-cell table:number-columns-repeated="194" table:style-name="ce74"/>
          <table:table-cell table:number-columns-repeated="16183"/>
        </table:table-row>
        <table:table-row table:style-name="ro12">
          <table:table-cell office:value-type="string" table:style-name="ce75">
            <text:p>ˉˉ103005　考績獎金</text:p>
          </table:table-cell>
          <table:table-cell office:value-type="float" office:value="684605" table:style-name="ce74">
            <text:p>684,60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84605" table:style-name="ce74">
            <text:p>684,605</text:p>
          </table:table-cell>
          <table:table-cell table:number-columns-repeated="194" table:style-name="ce74"/>
          <table:table-cell table:number-columns-repeated="16183"/>
        </table:table-row>
        <table:table-row table:style-name="ro12">
          <table:table-cell office:value-type="string" table:style-name="ce75">
            <text:p>ˉˉ103015　年終工作獎金</text:p>
          </table:table-cell>
          <table:table-cell office:value-type="float" office:value="7249251" table:style-name="ce74">
            <text:p>7,249,251</text:p>
          </table:table-cell>
          <table:table-cell office:value-type="float" office:value="438105" table:style-name="ce74">
            <text:p>438,105</text:p>
          </table:table-cell>
          <table:table-cell office:value-type="string" table:style-name="ce74">
            <text:p/>
          </table:table-cell>
          <table:table-cell office:value-type="float" office:value="52102" table:style-name="ce74">
            <text:p>52,102</text:p>
          </table:table-cell>
          <table:table-cell office:value-type="string" table:style-name="ce74">
            <text:p/>
          </table:table-cell>
          <table:table-cell office:value-type="float" office:value="7739458" table:style-name="ce74">
            <text:p>7,739,458</text:p>
          </table:table-cell>
          <table:table-cell table:number-columns-repeated="194" table:style-name="ce74"/>
          <table:table-cell table:number-columns-repeated="16183"/>
        </table:table-row>
        <table:table-row table:style-name="ro12">
          <table:table-cell office:value-type="string" table:style-name="ce75">
            <text:p>ˉ1035　其他給與</text:p>
          </table:table-cell>
          <table:table-cell office:value-type="float" office:value="178606" table:style-name="ce74">
            <text:p>178,606</text:p>
          </table:table-cell>
          <table:table-cell office:value-type="float" office:value="16000" table:style-name="ce74">
            <text:p>16,000</text:p>
          </table:table-cell>
          <table:table-cell office:value-type="string" table:style-name="ce74">
            <text:p/>
          </table:table-cell>
          <table:table-cell office:value-type="string" table:style-name="ce74">
            <text:p/>
          </table:table-cell>
          <table:table-cell office:value-type="float" office:value="405550" table:style-name="ce74">
            <text:p>405,550</text:p>
          </table:table-cell>
          <table:table-cell office:value-type="float" office:value="600156" table:style-name="ce74">
            <text:p>600,156</text:p>
          </table:table-cell>
          <table:table-cell table:number-columns-repeated="194" table:style-name="ce74"/>
          <table:table-cell table:number-columns-repeated="16183"/>
        </table:table-row>
        <table:table-row table:style-name="ro12">
          <table:table-cell office:value-type="string" table:style-name="ce75">
            <text:p>ˉˉ103513　喪葬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7850" table:style-name="ce74">
            <text:p>247,850</text:p>
          </table:table-cell>
          <table:table-cell office:value-type="float" office:value="247850" table:style-name="ce74">
            <text:p>247,850</text:p>
          </table:table-cell>
          <table:table-cell table:number-columns-repeated="194" table:style-name="ce74"/>
          <table:table-cell table:number-columns-repeated="16183"/>
        </table:table-row>
        <table:table-row table:style-name="ro12">
          <table:table-cell office:value-type="string" table:style-name="ce75">
            <text:p>ˉˉ103520　子女教育補助</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57700" table:style-name="ce74">
            <text:p>157,700</text:p>
          </table:table-cell>
          <table:table-cell office:value-type="float" office:value="157700" table:style-name="ce74">
            <text:p>157,700</text:p>
          </table:table-cell>
          <table:table-cell table:number-columns-repeated="16377"/>
        </table:table-row>
        <table:table-row table:style-name="ro12">
          <table:table-cell office:value-type="string" table:style-name="ce75">
            <text:p>ˉˉ103525　休假補助</text:p>
          </table:table-cell>
          <table:table-cell office:value-type="float" office:value="178606" table:style-name="ce74">
            <text:p>178,606</text:p>
          </table:table-cell>
          <table:table-cell office:value-type="float" office:value="16000" table:style-name="ce74">
            <text:p>16,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94606" table:style-name="ce74">
            <text:p>194,606</text:p>
          </table:table-cell>
          <table:table-cell table:number-columns-repeated="16377"/>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16740" table:style-name="ce74">
            <text:p>816,740</text:p>
          </table:table-cell>
          <table:table-cell office:value-type="string" table:style-name="ce74">
            <text:p/>
          </table:table-cell>
          <table:table-cell office:value-type="float" office:value="816740" table:style-name="ce74">
            <text:p>816,740</text:p>
          </table:table-cell>
          <table:table-cell table:number-columns-repeated="16377"/>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16740" table:style-name="ce74">
            <text:p>816,740</text:p>
          </table:table-cell>
          <table:table-cell office:value-type="string" table:style-name="ce74">
            <text:p/>
          </table:table-cell>
          <table:table-cell office:value-type="float" office:value="816740" table:style-name="ce74">
            <text:p>816,740</text:p>
          </table:table-cell>
          <table:table-cell table:number-columns-repeated="16377"/>
        </table:table-row>
        <table:table-row table:style-name="ro12">
          <table:table-cell office:value-type="string" table:style-name="ce75">
            <text:p>ˉ1050　退休離職儲金</text:p>
          </table:table-cell>
          <table:table-cell office:value-type="float" office:value="2356539" table:style-name="ce74">
            <text:p>2,356,539</text:p>
          </table:table-cell>
          <table:table-cell office:value-type="float" office:value="87795" table:style-name="ce74">
            <text:p>87,79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44334" table:style-name="ce74">
            <text:p>2,444,334</text:p>
          </table:table-cell>
          <table:table-cell table:number-columns-repeated="16377"/>
        </table:table-row>
        <table:table-row table:style-name="ro12">
          <table:table-cell office:value-type="string" table:style-name="ce75">
            <text:p>ˉˉ105010　公務人員提撥金</text:p>
          </table:table-cell>
          <table:table-cell office:value-type="float" office:value="2252925" table:style-name="ce74">
            <text:p>2,252,9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52925" table:style-name="ce74">
            <text:p>2,252,925</text:p>
          </table:table-cell>
          <table:table-cell table:number-columns-repeated="16377"/>
        </table:table-row>
        <table:table-row table:style-name="ro12">
          <table:table-cell office:value-type="string" table:style-name="ce75">
            <text:p>ˉˉ105025　約聘僱人員提撥金</text:p>
          </table:table-cell>
          <table:table-cell office:value-type="float" office:value="103614" table:style-name="ce74">
            <text:p>103,614</text:p>
          </table:table-cell>
          <table:table-cell office:value-type="float" office:value="87795" table:style-name="ce74">
            <text:p>87,79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91409" table:style-name="ce74">
            <text:p>191,409</text:p>
          </table:table-cell>
          <table:table-cell table:number-columns-repeated="16377"/>
        </table:table-row>
        <table:table-row table:style-name="ro12">
          <table:table-cell office:value-type="string" table:style-name="ce75">
            <text:p>ˉ1055　保險</text:p>
          </table:table-cell>
          <table:table-cell office:value-type="float" office:value="2331447" table:style-name="ce74">
            <text:p>2,331,447</text:p>
          </table:table-cell>
          <table:table-cell office:value-type="float" office:value="187225" table:style-name="ce74">
            <text:p>187,22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518672" table:style-name="ce74">
            <text:p>2,518,672</text:p>
          </table:table-cell>
          <table:table-cell table:number-columns-repeated="16377"/>
        </table:table-row>
        <table:table-row table:style-name="ro12">
          <table:table-cell office:value-type="string" table:style-name="ce75">
            <text:p>ˉˉ105505　健保保險補助</text:p>
          </table:table-cell>
          <table:table-cell office:value-type="float" office:value="1535804" table:style-name="ce74">
            <text:p>1,535,804</text:p>
          </table:table-cell>
          <table:table-cell office:value-type="float" office:value="71635" table:style-name="ce74">
            <text:p>71,63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07439" table:style-name="ce74">
            <text:p>1,607,439</text:p>
          </table:table-cell>
          <table:table-cell table:number-columns-repeated="16377"/>
        </table:table-row>
        <table:table-row table:style-name="ro12">
          <table:table-cell office:value-type="string" table:style-name="ce75">
            <text:p>ˉˉ105510　公保保險補助</text:p>
          </table:table-cell>
          <table:table-cell office:value-type="float" office:value="607752" table:style-name="ce74">
            <text:p>607,752</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607752" table:style-name="ce74">
            <text:p>607,752</text:p>
          </table:table-cell>
          <table:table-cell table:number-columns-repeated="16377"/>
        </table:table-row>
        <table:table-row table:style-name="ro12">
          <table:table-cell office:value-type="string" table:style-name="ce75">
            <text:p>ˉˉ105515　勞保保險補助</text:p>
          </table:table-cell>
          <table:table-cell office:value-type="float" office:value="187891" table:style-name="ce74">
            <text:p>187,891</text:p>
          </table:table-cell>
          <table:table-cell office:value-type="float" office:value="115590" table:style-name="ce74">
            <text:p>115,5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03481" table:style-name="ce74">
            <text:p>303,481</text:p>
          </table:table-cell>
          <table:table-cell table:number-columns-repeated="16377"/>
        </table:table-row>
        <table:table-row table:style-name="ro12">
          <table:table-cell office:value-type="string" table:style-name="ce75">
            <text:p>2000　業務費</text:p>
          </table:table-cell>
          <table:table-cell office:value-type="float" office:value="2986172" table:style-name="ce74">
            <text:p>2,986,172</text:p>
          </table:table-cell>
          <table:table-cell office:value-type="float" office:value="54042685" table:style-name="ce74">
            <text:p>54,042,68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7028857" table:style-name="ce74">
            <text:p>57,028,857</text:p>
          </table:table-cell>
          <table:table-cell table:number-columns-repeated="16377"/>
        </table:table-row>
        <table:table-row table:style-name="ro12">
          <table:table-cell office:value-type="string" table:style-name="ce75">
            <text:p>ˉ2003　教育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ˉ200310　訓練費</text:p>
          </table:table-cell>
          <table:table-cell office:value-type="float" office:value="10700" table:style-name="ce74">
            <text:p>10,7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00" table:style-name="ce74">
            <text:p>10,700</text:p>
          </table:table-cell>
          <table:table-cell table:number-columns-repeated="16377"/>
        </table:table-row>
        <table:table-row table:style-name="ro12">
          <table:table-cell office:value-type="string" table:style-name="ce75">
            <text:p>ˉ2006　水電費</text:p>
          </table:table-cell>
          <table:table-cell office:value-type="float" office:value="2508" table:style-name="ce74">
            <text:p>2,508</text:p>
          </table:table-cell>
          <table:table-cell office:value-type="float" office:value="540915" table:style-name="ce74">
            <text:p>540,915</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43423" table:style-name="ce74">
            <text:p>543,423</text:p>
          </table:table-cell>
          <table:table-cell table:number-columns-repeated="16377"/>
        </table:table-row>
        <table:table-row table:style-name="ro12">
          <table:table-cell office:value-type="string" table:style-name="ce75">
            <text:p>ˉˉ200605　水費</text:p>
          </table:table-cell>
          <table:table-cell office:value-type="string" table:style-name="ce74">
            <text:p/>
          </table:table-cell>
          <table:table-cell office:value-type="float" office:value="91514" table:style-name="ce74">
            <text:p>91,51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91514" table:style-name="ce74">
            <text:p>91,514</text:p>
          </table:table-cell>
          <table:table-cell table:number-columns-repeated="16377"/>
        </table:table-row>
        <table:table-row table:style-name="ro12">
          <table:table-cell office:value-type="string" table:style-name="ce75">
            <text:p>ˉˉ200610　電費</text:p>
          </table:table-cell>
          <table:table-cell office:value-type="float" office:value="2508" table:style-name="ce74">
            <text:p>2,508</text:p>
          </table:table-cell>
          <table:table-cell office:value-type="float" office:value="449401" table:style-name="ce74">
            <text:p>449,40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1909" table:style-name="ce74">
            <text:p>451,909</text:p>
          </table:table-cell>
          <table:table-cell table:number-columns-repeated="194" table:style-name="ce74"/>
          <table:table-cell table:number-columns-repeated="16183"/>
        </table:table-row>
        <table:table-row table:style-name="ro12">
          <table:table-cell office:value-type="string" table:style-name="ce77">
            <text:p>ˉ2009　通訊費</text:p>
          </table:table-cell>
          <table:table-cell office:value-type="float" office:value="206282" table:style-name="ce76">
            <text:p>206,282</text:p>
          </table:table-cell>
          <table:table-cell office:value-type="float" office:value="73408" table:style-name="ce76">
            <text:p>73,408</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279690" table:style-name="ce76">
            <text:p>279,690</text:p>
          </table:table-cell>
          <table:table-cell table:number-columns-repeated="194" table:style-name="ce76"/>
          <table:table-cell table:number-columns-repeated="16183"/>
        </table:table-row>
        <table:table-row table:style-name="ro12">
          <table:table-cell office:value-type="string" table:style-name="ce75">
            <text:p>ˉˉ200905　數據通訊費</text:p>
          </table:table-cell>
          <table:table-cell office:value-type="float" office:value="206282" table:style-name="ce74">
            <text:p>206,282</text:p>
          </table:table-cell>
          <table:table-cell office:value-type="float" office:value="73408" table:style-name="ce74">
            <text:p>73,40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9690" table:style-name="ce74">
            <text:p>279,690</text:p>
          </table:table-cell>
          <table:table-cell table:number-columns-repeated="194" table:style-name="ce74"/>
          <table:table-cell table:number-columns-repeated="16183"/>
        </table:table-row>
        <table:table-row table:style-name="ro12">
          <table:table-cell office:value-type="string" table:style-name="ce75">
            <text:p>ˉ2012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ˉ201205　土地租金</text:p>
          </table:table-cell>
          <table:table-cell office:value-type="string" table:style-name="ce74">
            <text:p/>
          </table:table-cell>
          <table:table-cell office:value-type="float" office:value="1168238" table:style-name="ce74">
            <text:p>1,168,23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8238" table:style-name="ce74">
            <text:p>1,168,238</text:p>
          </table:table-cell>
          <table:table-cell table:number-columns-repeated="194" table:style-name="ce74"/>
          <table:table-cell table:number-columns-repeated="16183"/>
        </table:table-row>
        <table:table-row table:style-name="ro12">
          <table:table-cell office:value-type="string" table:style-name="ce75">
            <text:p>ˉ2018　資訊服務費</text:p>
          </table:table-cell>
          <table:table-cell office:value-type="float" office:value="120000" table:style-name="ce74">
            <text:p>120,000</text:p>
          </table:table-cell>
          <table:table-cell office:value-type="float" office:value="41268" table:style-name="ce74">
            <text:p>41,2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61268" table:style-name="ce74">
            <text:p>161,268</text:p>
          </table:table-cell>
          <table:table-cell table:number-columns-repeated="194"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41268" table:style-name="ce74">
            <text:p>41,268</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268" table:style-name="ce74">
            <text:p>41,268</text:p>
          </table:table-cell>
          <table:table-cell table:number-columns-repeated="194" table:style-name="ce74"/>
          <table:table-cell table:number-columns-repeated="16183"/>
        </table:table-row>
        <table:table-row table:style-name="ro12">
          <table:table-cell office:value-type="string" table:style-name="ce75">
            <text:p>ˉˉ201820　軟體使用費</text:p>
          </table:table-cell>
          <table:table-cell office:value-type="float" office:value="120000" table:style-name="ce74">
            <text:p>1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0" table:style-name="ce74">
            <text:p>120,000</text:p>
          </table:table-cell>
          <table:table-cell table:number-columns-repeated="194" table:style-name="ce74"/>
          <table:table-cell table:number-columns-repeated="16183"/>
        </table:table-row>
        <table:table-row table:style-name="ro12">
          <table:table-cell office:value-type="string" table:style-name="ce75">
            <text:p>ˉ2021　其他業務租金</text:p>
          </table:table-cell>
          <table:table-cell office:value-type="float" office:value="101592" table:style-name="ce74">
            <text:p>101,592</text:p>
          </table:table-cell>
          <table:table-cell office:value-type="float" office:value="234284" table:style-name="ce74">
            <text:p>234,28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35876" table:style-name="ce74">
            <text:p>335,876</text:p>
          </table:table-cell>
          <table:table-cell table:number-columns-repeated="194" table:style-name="ce74"/>
          <table:table-cell table:number-columns-repeated="16183"/>
        </table:table-row>
        <table:table-row table:style-name="ro12">
          <table:table-cell office:value-type="string" table:style-name="ce75">
            <text:p>ˉˉ202105　其他業務租金</text:p>
          </table:table-cell>
          <table:table-cell office:value-type="float" office:value="101592" table:style-name="ce74">
            <text:p>101,592</text:p>
          </table:table-cell>
          <table:table-cell office:value-type="float" office:value="234284" table:style-name="ce74">
            <text:p>234,28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35876" table:style-name="ce74">
            <text:p>335,876</text:p>
          </table:table-cell>
          <table:table-cell table:number-columns-repeated="194" table:style-name="ce74"/>
          <table:table-cell table:number-columns-repeated="16183"/>
        </table:table-row>
        <table:table-row table:style-name="ro12">
          <table:table-cell office:value-type="string" table:style-name="ce75">
            <text:p>ˉ2027　保險費</text:p>
          </table:table-cell>
          <table:table-cell office:value-type="float" office:value="1569" table:style-name="ce74">
            <text:p>1,56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71573" table:style-name="ce74">
            <text:p>471,573</text:p>
          </table:table-cell>
          <table:table-cell table:number-columns-repeated="194" table:style-name="ce74"/>
          <table:table-cell table:number-columns-repeated="16183"/>
        </table:table-row>
        <table:table-row table:style-name="ro12">
          <table:table-cell office:value-type="string" table:style-name="ce75">
            <text:p>ˉˉ202705　法定責任保險</text:p>
          </table:table-cell>
          <table:table-cell office:value-type="float" office:value="1569" table:style-name="ce74">
            <text:p>1,569</text:p>
          </table:table-cell>
          <table:table-cell office:value-type="float" office:value="470004" table:style-name="ce74">
            <text:p>470,004</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71573" table:style-name="ce74">
            <text:p>471,573</text:p>
          </table:table-cell>
          <table:table-cell table:number-columns-repeated="194" table:style-name="ce74"/>
          <table:table-cell table:number-columns-repeated="16183"/>
        </table:table-row>
        <table:table-row table:style-name="ro12">
          <table:table-cell office:value-type="string" table:style-name="ce75">
            <text:p>ˉ2033　約用人員酬金</text:p>
          </table:table-cell>
          <table:table-cell office:value-type="float" office:value="1757130" table:style-name="ce74">
            <text:p>1,757,130</text:p>
          </table:table-cell>
          <table:table-cell office:value-type="float" office:value="3226817" table:style-name="ce74">
            <text:p>3,226,81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83947" table:style-name="ce74">
            <text:p>4,983,947</text:p>
          </table:table-cell>
          <table:table-cell table:number-columns-repeated="194" table:style-name="ce74"/>
          <table:table-cell table:number-columns-repeated="16183"/>
        </table:table-row>
        <table:table-row table:style-name="ro12">
          <table:table-cell office:value-type="string" table:style-name="ce75">
            <text:p>ˉˉ203305　勞務服務費</text:p>
          </table:table-cell>
          <table:table-cell office:value-type="float" office:value="1757130" table:style-name="ce74">
            <text:p>1,757,130</text:p>
          </table:table-cell>
          <table:table-cell office:value-type="float" office:value="3226817" table:style-name="ce74">
            <text:p>3,226,817</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983947" table:style-name="ce74">
            <text:p>4,983,947</text:p>
          </table:table-cell>
          <table:table-cell table:number-columns-repeated="194" table:style-name="ce74"/>
          <table:table-cell table:number-columns-repeated="16183"/>
        </table:table-row>
        <table:table-row table:style-name="ro12">
          <table:table-cell office:value-type="string" table:style-name="ce75">
            <text:p>ˉ2036　按日按件計資酬金</text:p>
          </table:table-cell>
          <table:table-cell office:value-type="float" office:value="2500" table:style-name="ce74">
            <text:p>2,500</text:p>
          </table:table-cell>
          <table:table-cell office:value-type="float" office:value="129620" table:style-name="ce74">
            <text:p>129,6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2120" table:style-name="ce74">
            <text:p>132,120</text:p>
          </table:table-cell>
          <table:table-cell table:number-columns-repeated="194" table:style-name="ce74"/>
          <table:table-cell table:number-columns-repeated="16183"/>
        </table:table-row>
        <table:table-row table:style-name="ro12">
          <table:table-cell office:value-type="string" table:style-name="ce75">
            <text:p>ˉˉ203610　出席費</text:p>
          </table:table-cell>
          <table:table-cell office:value-type="float" office:value="2500" table:style-name="ce74">
            <text:p>2,500</text:p>
          </table:table-cell>
          <table:table-cell office:value-type="float" office:value="110000" table:style-name="ce74">
            <text:p>11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2500" table:style-name="ce74">
            <text:p>112,500</text:p>
          </table:table-cell>
          <table:table-cell table:number-columns-repeated="194" table:style-name="ce74"/>
          <table:table-cell table:number-columns-repeated="16183"/>
        </table:table-row>
        <table:table-row table:style-name="ro12">
          <table:table-cell office:value-type="string" table:style-name="ce75">
            <text:p>ˉˉ203620　稿費</text:p>
          </table:table-cell>
          <table:table-cell office:value-type="string" table:style-name="ce74">
            <text:p/>
          </table:table-cell>
          <table:table-cell office:value-type="float" office:value="19620" table:style-name="ce74">
            <text:p>19,62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9620" table:style-name="ce74">
            <text:p>19,620</text:p>
          </table:table-cell>
          <table:table-cell table:number-columns-repeated="16377"/>
        </table:table-row>
        <table:table-row table:style-name="ro12">
          <table:table-cell office:value-type="string" table:style-name="ce75">
            <text:p>ˉ2039　委辦費</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ˉ203915　委託辦理</text:p>
          </table:table-cell>
          <table:table-cell office:value-type="string" table:style-name="ce74">
            <text:p/>
          </table:table-cell>
          <table:table-cell office:value-type="float" office:value="14512000" table:style-name="ce74">
            <text:p>14,51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12000" table:style-name="ce74">
            <text:p>14,512,000</text:p>
          </table:table-cell>
          <table:table-cell table:number-columns-repeated="16377"/>
        </table:table-row>
        <table:table-row table:style-name="ro12">
          <table:table-cell office:value-type="string" table:style-name="ce75">
            <text:p>ˉ2051　物品</text:p>
          </table:table-cell>
          <table:table-cell office:value-type="float" office:value="108823" table:style-name="ce74">
            <text:p>108,823</text:p>
          </table:table-cell>
          <table:table-cell office:value-type="float" office:value="183360" table:style-name="ce74">
            <text:p>183,36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92183" table:style-name="ce74">
            <text:p>292,183</text:p>
          </table:table-cell>
          <table:table-cell table:number-columns-repeated="16377"/>
        </table:table-row>
        <table:table-row table:style-name="ro12">
          <table:table-cell office:value-type="string" table:style-name="ce75">
            <text:p>ˉˉ205105　消耗品</text:p>
          </table:table-cell>
          <table:table-cell office:value-type="float" office:value="45086" table:style-name="ce74">
            <text:p>45,086</text:p>
          </table:table-cell>
          <table:table-cell office:value-type="float" office:value="141710" table:style-name="ce74">
            <text:p>141,71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86796" table:style-name="ce74">
            <text:p>186,796</text:p>
          </table:table-cell>
          <table:table-cell table:number-columns-repeated="16377"/>
        </table:table-row>
        <table:table-row table:style-name="ro12">
          <table:table-cell office:value-type="string" table:style-name="ce75">
            <text:p>ˉˉ205110　油料</text:p>
          </table:table-cell>
          <table:table-cell office:value-type="float" office:value="58847" table:style-name="ce74">
            <text:p>58,847</text:p>
          </table:table-cell>
          <table:table-cell office:value-type="float" office:value="41650" table:style-name="ce74">
            <text:p>41,6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0497" table:style-name="ce74">
            <text:p>100,497</text:p>
          </table:table-cell>
          <table:table-cell table:number-columns-repeated="16377"/>
        </table:table-row>
        <table:table-row table:style-name="ro12">
          <table:table-cell office:value-type="string" table:style-name="ce75">
            <text:p>ˉˉ205115　非消耗品</text:p>
          </table:table-cell>
          <table:table-cell office:value-type="float" office:value="4890" table:style-name="ce74">
            <text:p>4,8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890" table:style-name="ce74">
            <text:p>4,890</text:p>
          </table:table-cell>
          <table:table-cell table:number-columns-repeated="16377"/>
        </table:table-row>
        <table:table-row table:style-name="ro12">
          <table:table-cell office:value-type="string" table:style-name="ce75">
            <text:p>ˉ2054　一般事務費</text:p>
          </table:table-cell>
          <table:table-cell office:value-type="float" office:value="392695" table:style-name="ce74">
            <text:p>392,695</text:p>
          </table:table-cell>
          <table:table-cell office:value-type="float" office:value="33316401" table:style-name="ce74">
            <text:p>33,316,40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3709096" table:style-name="ce74">
            <text:p>33,709,096</text:p>
          </table:table-cell>
          <table:table-cell table:number-columns-repeated="16377"/>
        </table:table-row>
        <table:table-row table:style-name="ro12">
          <table:table-cell office:value-type="string" table:style-name="ce75">
            <text:p>ˉˉ205415　一般事務費</text:p>
          </table:table-cell>
          <table:table-cell office:value-type="float" office:value="392695" table:style-name="ce74">
            <text:p>392,695</text:p>
          </table:table-cell>
          <table:table-cell office:value-type="float" office:value="33316401" table:style-name="ce74">
            <text:p>33,316,40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3709096" table:style-name="ce74">
            <text:p>33,709,096</text:p>
          </table:table-cell>
          <table:table-cell table:number-columns-repeated="16377"/>
        </table:table-row>
        <table:table-row table:style-name="ro12">
          <table:table-cell office:value-type="string" table:style-name="ce75">
            <text:p>ˉ2066　車輛及辦公器具養護費</text:p>
          </table:table-cell>
          <table:table-cell office:value-type="float" office:value="17790" table:style-name="ce74">
            <text:p>17,7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790" table:style-name="ce74">
            <text:p>17,790</text:p>
          </table:table-cell>
          <table:table-cell table:number-columns-repeated="16377"/>
        </table:table-row>
        <table:table-row table:style-name="ro12">
          <table:table-cell office:value-type="string" table:style-name="ce75">
            <text:p>ˉˉ206605　車輛及辦公器具養護費</text:p>
          </table:table-cell>
          <table:table-cell office:value-type="float" office:value="17790" table:style-name="ce74">
            <text:p>17,7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790" table:style-name="ce74">
            <text:p>17,790</text:p>
          </table:table-cell>
          <table:table-cell table:number-columns-repeated="16377"/>
        </table:table-row>
        <table:table-row table:style-name="ro12">
          <table:table-cell office:value-type="string" table:style-name="ce75">
            <text:p>ˉ2069　設施及機械設備養護費</text:p>
          </table:table-cell>
          <table:table-cell office:value-type="string" table:style-name="ce74">
            <text:p/>
          </table:table-cell>
          <table:table-cell office:value-type="float" office:value="146370" table:style-name="ce74">
            <text:p>146,3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6370" table:style-name="ce74">
            <text:p>146,370</text:p>
          </table:table-cell>
          <table:table-cell table:number-columns-repeated="16377"/>
        </table:table-row>
        <table:table-row table:style-name="ro12">
          <table:table-cell office:value-type="string" table:style-name="ce75">
            <text:p>ˉˉ206905　設施及機械設備養護費</text:p>
          </table:table-cell>
          <table:table-cell office:value-type="string" table:style-name="ce74">
            <text:p/>
          </table:table-cell>
          <table:table-cell office:value-type="float" office:value="146370" table:style-name="ce74">
            <text:p>146,37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6370" table:style-name="ce74">
            <text:p>146,370</text:p>
          </table:table-cell>
          <table:table-cell table:number-columns-repeated="16377"/>
        </table:table-row>
        <table:table-row table:style-name="ro12">
          <table:table-cell office:value-type="string" table:style-name="ce75">
            <text:p>ˉ2072　國內旅費</text:p>
          </table:table-cell>
          <table:table-cell office:value-type="float" office:value="179950" table:style-name="ce74">
            <text:p>179,9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9950" table:style-name="ce74">
            <text:p>179,950</text:p>
          </table:table-cell>
          <table:table-cell table:number-columns-repeated="16377"/>
        </table:table-row>
        <table:table-row table:style-name="ro12">
          <table:table-cell office:value-type="string" table:style-name="ce75">
            <text:p>ˉˉ207205　國內旅費</text:p>
          </table:table-cell>
          <table:table-cell office:value-type="float" office:value="179950" table:style-name="ce74">
            <text:p>179,9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79950" table:style-name="ce74">
            <text:p>179,950</text:p>
          </table:table-cell>
          <table:table-cell table:number-columns-repeated="16377"/>
        </table:table-row>
        <table:table-row table:style-name="ro12">
          <table:table-cell office:value-type="string" table:style-name="ce75">
            <text:p>ˉ2081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6377"/>
        </table:table-row>
        <table:table-row table:style-name="ro12">
          <table:table-cell office:value-type="string" table:style-name="ce75">
            <text:p>ˉˉ208105　運費</text:p>
          </table:table-cell>
          <table:table-cell office:value-type="float" office:value="4390" table:style-name="ce74">
            <text:p>4,39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390" table:style-name="ce74">
            <text:p>4,390</text:p>
          </table:table-cell>
          <table:table-cell table:number-columns-repeated="194" table:style-name="ce74"/>
          <table:table-cell table:number-columns-repeated="16183"/>
        </table:table-row>
        <table:table-row table:style-name="ro12">
          <table:table-cell office:value-type="string" table:style-name="ce77">
            <text:p>ˉ2093　特別費</text:p>
          </table:table-cell>
          <table:table-cell office:value-type="float" office:value="80243" table:style-name="ce76">
            <text:p>80,243</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80243" table:style-name="ce76">
            <text:p>80,243</text:p>
          </table:table-cell>
          <table:table-cell table:number-columns-repeated="194" table:style-name="ce76"/>
          <table:table-cell table:number-columns-repeated="16183"/>
        </table:table-row>
        <table:table-row table:style-name="ro12">
          <table:table-cell office:value-type="string" table:style-name="ce75">
            <text:p>ˉˉ209305　特別費</text:p>
          </table:table-cell>
          <table:table-cell office:value-type="float" office:value="80243" table:style-name="ce74">
            <text:p>80,24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80243" table:style-name="ce74">
            <text:p>80,243</text:p>
          </table:table-cell>
          <table:table-cell table:number-columns-repeated="194" table:style-name="ce74"/>
          <table:table-cell table:number-columns-repeated="16183"/>
        </table:table-row>
        <table:table-row table:style-name="ro12">
          <table:table-cell office:value-type="string" table:style-name="ce75">
            <text:p>3000　設備及投資</text:p>
          </table:table-cell>
          <table:table-cell office:value-type="float" office:value="509976" table:style-name="ce74">
            <text:p>509,976</text:p>
          </table:table-cell>
          <table:table-cell office:value-type="string" table:style-name="ce74">
            <text:p/>
          </table:table-cell>
          <table:table-cell office:value-type="float" office:value="60353888" table:style-name="ce74">
            <text:p>60,353,888</text:p>
          </table:table-cell>
          <table:table-cell office:value-type="string" table:style-name="ce74">
            <text:p/>
          </table:table-cell>
          <table:table-cell office:value-type="string" table:style-name="ce74">
            <text:p/>
          </table:table-cell>
          <table:table-cell office:value-type="float" office:value="60863864" table:style-name="ce74">
            <text:p>60,863,864</text:p>
          </table:table-cell>
          <table:table-cell table:number-columns-repeated="194" table:style-name="ce74"/>
          <table:table-cell table:number-columns-repeated="16183"/>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60353888" table:style-name="ce74">
            <text:p>60,353,888</text:p>
          </table:table-cell>
          <table:table-cell office:value-type="string" table:style-name="ce74">
            <text:p/>
          </table:table-cell>
          <table:table-cell office:value-type="string" table:style-name="ce74">
            <text:p/>
          </table:table-cell>
          <table:table-cell office:value-type="float" office:value="60353888" table:style-name="ce74">
            <text:p>60,353,888</text:p>
          </table:table-cell>
          <table:table-cell table:number-columns-repeated="194" table:style-name="ce74"/>
          <table:table-cell table:number-columns-repeated="16183"/>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60353888" table:style-name="ce74">
            <text:p>60,353,888</text:p>
          </table:table-cell>
          <table:table-cell office:value-type="string" table:style-name="ce74">
            <text:p/>
          </table:table-cell>
          <table:table-cell office:value-type="string" table:style-name="ce74">
            <text:p/>
          </table:table-cell>
          <table:table-cell office:value-type="float" office:value="60353888" table:style-name="ce74">
            <text:p>60,353,888</text:p>
          </table:table-cell>
          <table:table-cell table:number-columns-repeated="194" table:style-name="ce74"/>
          <table:table-cell table:number-columns-repeated="16183"/>
        </table:table-row>
        <table:table-row table:style-name="ro12">
          <table:table-cell office:value-type="string" table:style-name="ce75">
            <text:p>ˉ3030　資訊軟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ˉˉ303005　硬體設備費</text:p>
          </table:table-cell>
          <table:table-cell office:value-type="float" office:value="509976" table:style-name="ce74">
            <text:p>509,976</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509976" table:style-name="ce74">
            <text:p>509,976</text:p>
          </table:table-cell>
          <table:table-cell table:number-columns-repeated="194" table:style-name="ce74"/>
          <table:table-cell table:number-columns-repeated="16183"/>
        </table:table-row>
        <table:table-row table:style-name="ro12">
          <table:table-cell office:value-type="string" table:style-name="ce75">
            <text:p>4000　獎補助費</text:p>
          </table:table-cell>
          <table:table-cell office:value-type="float" office:value="10000" table:style-name="ce74">
            <text:p>10,000</text:p>
          </table:table-cell>
          <table:table-cell office:value-type="float" office:value="377000" table:style-name="ce74">
            <text:p>377,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387000" table:style-name="ce74">
            <text:p>387,000</text:p>
          </table:table-cell>
          <table:table-cell table:number-columns-repeated="194" table:style-name="ce74"/>
          <table:table-cell table:number-columns-repeated="16183"/>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242000" table:style-name="ce74">
            <text:p>24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2000" table:style-name="ce74">
            <text:p>242,000</text:p>
          </table:table-cell>
          <table:table-cell table:number-columns-repeated="194" table:style-name="ce74"/>
          <table:table-cell table:number-columns-repeated="16183"/>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242000" table:style-name="ce74">
            <text:p>242,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2000" table:style-name="ce74">
            <text:p>242,000</text:p>
          </table:table-cell>
          <table:table-cell table:number-columns-repeated="194" table:style-name="ce74"/>
          <table:table-cell table:number-columns-repeated="16183"/>
        </table:table-row>
        <table:table-row table:style-name="ro12">
          <table:table-cell office:value-type="string" table:style-name="ce75">
            <text:p>ˉ4085　獎勵及慰問</text:p>
          </table:table-cell>
          <table:table-cell office:value-type="float" office:value="10000" table:style-name="ce74">
            <text:p>10,000</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5000" table:style-name="ce74">
            <text:p>145,000</text:p>
          </table:table-cell>
          <table:table-cell table:number-columns-repeated="194" table:style-name="ce74"/>
          <table:table-cell table:number-columns-repeated="16183"/>
        </table:table-row>
        <table:table-row table:style-name="ro12">
          <table:table-cell office:value-type="string" table:style-name="ce75">
            <text:p>ˉˉ408505　獎勵金</text:p>
          </table:table-cell>
          <table:table-cell office:value-type="string" table:style-name="ce74">
            <text:p/>
          </table:table-cell>
          <table:table-cell office:value-type="float" office:value="135000" table:style-name="ce74">
            <text:p>135,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5000" table:style-name="ce74">
            <text:p>135,000</text:p>
          </table:table-cell>
          <table:table-cell table:number-columns-repeated="194" table:style-name="ce74"/>
          <table:table-cell table:number-columns-repeated="16183"/>
        </table:table-row>
        <table:table-row table:style-name="ro12">
          <table:table-cell office:value-type="string" table:style-name="ce75">
            <text:p>ˉˉ408510　慰問金</text:p>
          </table:table-cell>
          <table:table-cell office:value-type="float" office:value="10000" table:style-name="ce74">
            <text:p>1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000" table:style-name="ce74">
            <text:p>10,000</text:p>
          </table:table-cell>
          <table:table-cell table:number-columns-repeated="194" table:style-name="ce74"/>
          <table:table-cell table:number-columns-repeated="16183"/>
        </table:table-row>
        <table:table-row table:number-rows-repeated="19" table:style-name="ro12">
          <table:table-cell table:number-columns-repeated="16384"/>
        </table:table-row>
        <table:table-row table:style-name="ro12">
          <table:table-cell office:value-type="string" table:style-name="ce77">
            <text:p>合計</text:p>
          </table:table-cell>
          <table:table-cell office:value-type="float" office:value="39790788" table:style-name="ce76">
            <text:p>39,790,788</text:p>
          </table:table-cell>
          <table:table-cell office:value-type="float" office:value="56614760" table:style-name="ce76">
            <text:p>56,614,760</text:p>
          </table:table-cell>
          <table:table-cell office:value-type="float" office:value="60353888" table:style-name="ce76">
            <text:p>60,353,888</text:p>
          </table:table-cell>
          <table:table-cell office:value-type="float" office:value="868842" table:style-name="ce76">
            <text:p>868,842</text:p>
          </table:table-cell>
          <table:table-cell office:value-type="float" office:value="405550" table:style-name="ce76">
            <text:p>405,550</text:p>
          </table:table-cell>
          <table:table-cell office:value-type="float" office:value="158033828" table:style-name="ce76">
            <text:p>158,033,828</text:p>
          </table:table-cell>
          <table:table-cell table:number-columns-repeated="194"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83391773" table:style-name="ce87">
            <text:p>2,283,391,773</text:p>
          </table:table-cell>
          <table:table-cell office:value-type="string" table:style-name="ce86">
            <text:p>負債</text:p>
          </table:table-cell>
          <table:table-cell office:value-type="float" office:value="130303674" table:style-name="ce85">
            <text:p>130,303,674</text:p>
          </table:table-cell>
          <table:table-cell table:number-columns-repeated="16380" table:style-name="ce84"/>
        </table:table-row>
        <table:table-row table:style-name="ro4">
          <table:table-cell office:value-type="string" table:style-name="ce88">
            <text:p>　流動資產</text:p>
          </table:table-cell>
          <table:table-cell office:value-type="float" office:value="118336581" table:style-name="ce87">
            <text:p>118,336,581</text:p>
          </table:table-cell>
          <table:table-cell office:value-type="string" table:style-name="ce86">
            <text:p>　流動負債</text:p>
          </table:table-cell>
          <table:table-cell office:value-type="float" office:value="95008026" table:style-name="ce85">
            <text:p>95,008,026</text:p>
          </table:table-cell>
          <table:table-cell table:number-columns-repeated="16380" table:style-name="ce84"/>
        </table:table-row>
        <table:table-row table:style-name="ro4">
          <table:table-cell office:value-type="string" table:style-name="ce88">
            <text:p>　　專戶存款</text:p>
          </table:table-cell>
          <table:table-cell office:value-type="float" office:value="51055831" table:style-name="ce87">
            <text:p>51,055,831</text:p>
          </table:table-cell>
          <table:table-cell office:value-type="string" table:style-name="ce86">
            <text:p>　　應付帳款</text:p>
          </table:table-cell>
          <table:table-cell office:value-type="float" office:value="61697943" table:style-name="ce85">
            <text:p>61,697,943</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21940027" table:style-name="ce85">
            <text:p>21,940,027</text:p>
          </table:table-cell>
          <table:table-cell table:number-columns-repeated="16380" table:style-name="ce84"/>
        </table:table-row>
        <table:table-row table:style-name="ro4">
          <table:table-cell office:value-type="string" table:style-name="ce88">
            <text:p>　　應收帳款</text:p>
          </table:table-cell>
          <table:table-cell office:value-type="float" office:value="15244670" table:style-name="ce87">
            <text:p>15,244,670</text:p>
          </table:table-cell>
          <table:table-cell office:value-type="string" table:style-name="ce86">
            <text:p>　　預收其他政府款</text:p>
          </table:table-cell>
          <table:table-cell office:value-type="float" office:value="11370056" table:style-name="ce85">
            <text:p>11,370,056</text:p>
          </table:table-cell>
          <table:table-cell table:number-columns-repeated="16380" table:style-name="ce84"/>
        </table:table-row>
        <table:table-row table:style-name="ro4">
          <table:table-cell office:value-type="string" table:style-name="ce88">
            <text:p>　　應收其他政府款</text:p>
          </table:table-cell>
          <table:table-cell office:value-type="float" office:value="302000" table:style-name="ce87">
            <text:p>302,000</text:p>
          </table:table-cell>
          <table:table-cell office:value-type="string" table:style-name="ce86">
            <text:p>　其他負債</text:p>
          </table:table-cell>
          <table:table-cell office:value-type="float" office:value="35295648" table:style-name="ce85">
            <text:p>35,295,648</text:p>
          </table:table-cell>
          <table:table-cell table:number-columns-repeated="16380" table:style-name="ce84"/>
        </table:table-row>
        <table:table-row table:style-name="ro4">
          <table:table-cell office:value-type="string" table:style-name="ce88">
            <text:p>　　預付款</text:p>
          </table:table-cell>
          <table:table-cell office:value-type="float" office:value="51434080" table:style-name="ce87">
            <text:p>51,434,080</text:p>
          </table:table-cell>
          <table:table-cell office:value-type="string" table:style-name="ce86">
            <text:p>　　存入保證金</text:p>
          </table:table-cell>
          <table:table-cell office:value-type="float" office:value="32798465" table:style-name="ce85">
            <text:p>32,798,465</text:p>
          </table:table-cell>
          <table:table-cell table:number-columns-repeated="16380" table:style-name="ce84"/>
        </table:table-row>
        <table:table-row table:style-name="ro4">
          <table:table-cell office:value-type="string" table:style-name="ce88">
            <text:p>　固定資產</text:p>
          </table:table-cell>
          <table:table-cell office:value-type="float" office:value="2157511961" table:style-name="ce87">
            <text:p>2,157,511,961</text:p>
          </table:table-cell>
          <table:table-cell office:value-type="string" table:style-name="ce86">
            <text:p>　　應付保管款</text:p>
          </table:table-cell>
          <table:table-cell office:value-type="float" office:value="2497183" table:style-name="ce85">
            <text:p>2,497,183</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淨資產</text:p>
          </table:table-cell>
          <table:table-cell office:value-type="float" office:value="2153088099" table:style-name="ce85">
            <text:p>2,153,088,099</text:p>
          </table:table-cell>
          <table:table-cell table:number-columns-repeated="16380" table:style-name="ce84"/>
        </table:table-row>
        <table:table-row table:style-name="ro4">
          <table:table-cell office:value-type="string" table:style-name="ce88">
            <text:p>　　土地改良物</text:p>
          </table:table-cell>
          <table:table-cell office:value-type="float" office:value="916386740" table:style-name="ce87">
            <text:p>916,386,740</text:p>
          </table:table-cell>
          <table:table-cell office:value-type="string" table:style-name="ce86">
            <text:p>　資產負債淨額</text:p>
          </table:table-cell>
          <table:table-cell office:value-type="float" office:value="2153088099" table:style-name="ce85">
            <text:p>2,153,088,099</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695296028" table:style-name="ce87">
            <text:p>-695,296,028</text:p>
          </table:table-cell>
          <table:table-cell office:value-type="string" table:style-name="ce86">
            <text:p>　　資產負債淨額</text:p>
          </table:table-cell>
          <table:table-cell office:value-type="float" office:value="2153088099" table:style-name="ce85">
            <text:p>2,153,088,099</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2598293" table:style-name="ce87">
            <text:p>1,542,598,293</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25884072" table:style-name="ce87">
            <text:p>-225,884,072</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5853191" table:style-name="ce87">
            <text:p>205,853,19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機械及設備</text:p>
          </table:table-cell>
          <table:table-cell office:value-type="float" office:value="-114816230" table:style-name="ce87">
            <text:p>-114,816,23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0660097" table:style-name="ce87">
            <text:p>50,660,09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1385018" table:style-name="ce87">
            <text:p>-31,385,018</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40071123" table:style-name="ce87">
            <text:p>240,071,12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43758799" table:style-name="ce87">
            <text:p>-143,758,79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2709" table:style-name="ce87">
            <text:p>-8,972,70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323086971" table:style-name="ce87">
            <text:p>323,086,97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332911" table:style-name="ce87">
            <text:p>1,332,91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300911" table:style-name="ce87">
            <text:p>1,300,911</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6210320" table:style-name="ce87">
            <text:p>6,210,32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6179844" table:style-name="ce87">
            <text:p>6,179,844</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96">
            <text:p>合　　　　計</text:p>
          </table:table-cell>
          <table:table-cell office:value-type="string" table:style-name="ce91">
            <text:p>2,283,391,773</text:p>
          </table:table-cell>
          <table:table-cell office:value-type="string" table:style-name="ce95">
            <text:p>合　　　　計</text:p>
          </table:table-cell>
          <table:table-cell office:value-type="string" table:style-name="ce89">
            <text:p>2,283,391,773</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52,328,289</text:p>
          </table:table-cell>
          <table:table-cell office:value-type="string" table:style-name="ce84">
            <text:p>應付保證品</text:p>
          </table:table-cell>
          <table:table-cell office:value-type="string" table:style-name="ce92">
            <text:p>52,328,289</text:p>
          </table:table-cell>
          <table:table-cell table:number-columns-repeated="16380"/>
        </table:table-row>
        <table:table-row table:style-name="ro3">
          <table:table-cell office:value-type="string" table:style-name="ce1">
            <text:p>債權憑證</text:p>
          </table:table-cell>
          <table:table-cell office:value-type="string" table:style-name="ce91">
            <text:p>110</text:p>
          </table:table-cell>
          <table:table-cell office:value-type="string" table:style-name="ce90">
            <text:p>待抵銷債權憑證</text:p>
          </table:table-cell>
          <table:table-cell office:value-type="string" table:style-name="ce89">
            <text:p>110</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214897060" table:style-name="ce4">
            <text:p>214,897,060</text:p>
          </table:table-cell>
          <table:table-cell office:value-type="float" office:value="5308564" table:style-name="ce4">
            <text:p>5,308,564</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5150453" table:style-name="ce4">
            <text:p>5,150,453</text:p>
          </table:table-cell>
          <table:table-cell office:value-type="float" office:value="0" table:style-name="ce4">
            <text:p>0</text:p>
          </table:table-cell>
          <table:table-cell office:value-type="float" office:value="70442378" table:style-name="ce4">
            <text:p>70,442,378</text:p>
          </table:table-cell>
          <table:table-cell office:value-type="float" office:value="209162073" table:style-name="ce4">
            <text:p>209,162,073</text:p>
          </table:table-cell>
          <table:table-cell office:value-type="float" office:value="157772360" table:style-name="ce4">
            <text:p>157,772,360</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58033828" table:style-name="ce7">
            <text:p>158,033,828</text:p>
          </table:table-cell>
          <table:table-cell office:value-type="float" office:value="5308564" table:style-name="ce7">
            <text:p>5,308,56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642392" table:style-name="ce7">
            <text:p>163,642,392</text:p>
          </table:table-cell>
          <table:table-cell office:value-type="float" office:value="62251000" table:style-name="ce7">
            <text:p>62,251,000</text:p>
          </table:table-cell>
          <table:table-cell table:number-columns-repeated="16371"/>
        </table:table-row>
        <table:table-row table:style-name="ro16">
          <table:table-cell office:value-type="string" table:style-name="ce6">
            <text:p>　一、本年度經費</text:p>
            <text:p>　</text:p>
          </table:table-cell>
          <table:table-cell office:value-type="float" office:value="156759436" table:style-name="ce7">
            <text:p>156,759,436</text:p>
          </table:table-cell>
          <table:table-cell office:value-type="float" office:value="5308564" table:style-name="ce7">
            <text:p>5,308,564</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368000" table:style-name="ce7">
            <text:p>162,368,000</text:p>
          </table:table-cell>
          <table:table-cell office:value-type="float" office:value="62251000" table:style-name="ce7">
            <text:p>62,251,000</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35717680" table:style-name="ce7">
            <text:p>35,717,680</text:p>
          </table:table-cell>
          <table:table-cell office:value-type="float" office:value="4427710" table:style-name="ce7">
            <text:p>4,427,7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145390" table:style-name="ce7">
            <text:p>40,145,390</text:p>
          </table:table-cell>
          <table:table-cell office:value-type="float" office:value="5554610" table:style-name="ce7">
            <text:p>5,554,610</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3063781" table:style-name="ce7">
            <text:p>3,063,781</text:p>
          </table:table-cell>
          <table:table-cell office:value-type="float" office:value="113693" table:style-name="ce7">
            <text:p>113,69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7474" table:style-name="ce7">
            <text:p>3,477,474</text:p>
          </table:table-cell>
          <table:table-cell office:value-type="float" office:value="4320526" table:style-name="ce7">
            <text:p>4,320,526</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09976" table:style-name="ce7">
            <text:p>509,9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976" table:style-name="ce7">
            <text:p>509,976</text:p>
          </table:table-cell>
          <table:table-cell office:value-type="float" office:value="24" table:style-name="ce7">
            <text:p>24</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291547" table:style-name="ce7">
            <text:p>291,5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1547" table:style-name="ce7">
            <text:p>291,547</text:p>
          </table:table-cell>
          <table:table-cell office:value-type="float" office:value="88453" table:style-name="ce7">
            <text:p>88,453</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207444" table:style-name="ce7">
            <text:p>207,4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444" table:style-name="ce7">
            <text:p>207,444</text:p>
          </table:table-cell>
          <table:table-cell office:value-type="float" office:value="91556" table:style-name="ce7">
            <text:p>91,55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360" table:style-name="ce7">
            <text:p>360</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60" table:style-name="ce7">
            <text:p>20,360</text:p>
          </table:table-cell>
          <table:table-cell office:value-type="float" office:value="35640" table:style-name="ce7">
            <text:p>35,64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17657778" table:style-name="ce7">
            <text:p>17,657,7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657778" table:style-name="ce7">
            <text:p>17,657,778</text:p>
          </table:table-cell>
          <table:table-cell office:value-type="float" office:value="5036222" table:style-name="ce7">
            <text:p>5,036,222</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4402504" table:style-name="ce7">
            <text:p>4,402,5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402504" table:style-name="ce7">
            <text:p>4,402,504</text:p>
          </table:table-cell>
          <table:table-cell office:value-type="float" office:value="1431496" table:style-name="ce7">
            <text:p>1,431,496</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0000" table:style-name="ce7">
            <text:p>340,000</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27187083" table:style-name="ce7">
            <text:p>27,187,083</text:p>
          </table:table-cell>
          <table:table-cell office:value-type="float" office:value="747161" table:style-name="ce7">
            <text:p>747,16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934244" table:style-name="ce7">
            <text:p>27,934,244</text:p>
          </table:table-cell>
          <table:table-cell office:value-type="float" office:value="26457756" table:style-name="ce7">
            <text:p>26,457,756</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7367395" table:style-name="ce7">
            <text:p>7,367,3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367395" table:style-name="ce7">
            <text:p>7,367,395</text:p>
          </table:table-cell>
          <table:table-cell office:value-type="float" office:value="455605" table:style-name="ce7">
            <text:p>455,605</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60353888" table:style-name="ce7">
            <text:p>60,353,8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353888" table:style-name="ce7">
            <text:p>60,353,888</text:p>
          </table:table-cell>
          <table:table-cell office:value-type="float" office:value="18439112" table:style-name="ce7">
            <text:p>18,439,112</text:p>
          </table:table-cell>
          <table:table-cell table:number-columns-repeated="16371"/>
        </table:table-row>
        <table:table-row table:style-name="ro16">
          <table:table-cell office:value-type="string" table:style-name="ce6">
            <text:p>　二、統籌科目</text:p>
            <text:p>　</text:p>
          </table:table-cell>
          <table:table-cell office:value-type="float" office:value="1274392" table:style-name="ce7">
            <text:p>1,274,3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4392" table:style-name="ce7">
            <text:p>1,274,392</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868842" table:style-name="ce7">
            <text:p>868,84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8842" table:style-name="ce7">
            <text:p>868,842</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405550" table:style-name="ce7">
            <text:p>405,5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5550" table:style-name="ce7">
            <text:p>405,55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56863232" table:style-name="ce7">
            <text:p>56,863,2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11606" table:style-name="ce7">
            <text:p>110,811,606</text:p>
          </table:table-cell>
          <table:table-cell office:value-type="float" office:value="95521360" table:style-name="ce7">
            <text:p>95,521,360</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56863232" table:style-name="ce7">
            <text:p>56,863,23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863232" table:style-name="ce7">
            <text:p>56,863,232</text:p>
          </table:table-cell>
          <table:table-cell office:value-type="float" office:value="95521360" table:style-name="ce7">
            <text:p>95,521,360</text:p>
          </table:table-cell>
          <table:table-cell table:number-columns-repeated="16371"/>
        </table:table-row>
        <table:table-row table:style-name="ro17">
          <table:table-cell office:value-type="string" table:style-name="ce6">
            <text:p>　　107年度 0361900100*</text:p>
            <text:p>　　一般建築及設備</text:p>
            <text:p>　</text:p>
          </table:table-cell>
          <table:table-cell table:number-columns-repeated="11" table:style-name="ce7"/>
          <table:table-cell office:value-type="float" office:value="2540800" table:style-name="ce7">
            <text:p>2,540,800</text:p>
          </table:table-cell>
          <table:table-cell table:number-columns-repeated="16371"/>
        </table:table-row>
        <table:table-row table:style-name="ro17">
          <table:table-cell office:value-type="string" table:style-name="ce6">
            <text:p>　　110年度 0359070100</text:p>
            <text:p>　　觀光工程規劃與管理</text:p>
            <text:p>　</text:p>
          </table:table-cell>
          <table:table-cell table:number-columns-repeated="11" table:style-name="ce7"/>
          <table:table-cell office:value-type="float" office:value="748200" table:style-name="ce7">
            <text:p>748,200</text:p>
          </table:table-cell>
          <table:table-cell table:number-columns-repeated="16371"/>
        </table:table-row>
        <table:table-row table:style-name="ro17">
          <table:table-cell office:value-type="string" table:style-name="ce6">
            <text:p>　　112年度 0359900100*</text:p>
            <text:p>　　一般建築及設備</text:p>
            <text:p>　</text:p>
          </table:table-cell>
          <table:table-cell table:number-columns-repeated="11" table:style-name="ce7"/>
          <table:table-cell office:value-type="float" office:value="2930506" table:style-name="ce7">
            <text:p>2,930,506</text:p>
          </table:table-cell>
          <table:table-cell table:number-columns-repeated="16371"/>
        </table:table-row>
        <table:table-row table:style-name="ro17">
          <table:table-cell office:value-type="string" table:style-name="ce6">
            <text:p>　　112年度 0989050100*</text:p>
            <text:p>　　災害準備金</text:p>
            <text:p>　</text:p>
          </table:table-cell>
          <table:table-cell office:value-type="float" office:value="495399" table:style-name="ce7">
            <text:p>495,3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399" table:style-name="ce7">
            <text:p>495,399</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359070100</text:p>
            <text:p>　　觀光工程規劃與管理</text:p>
            <text:p>　</text:p>
          </table:table-cell>
          <table:table-cell office:value-type="float" office:value="4012201" table:style-name="ce7">
            <text:p>4,012,20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12201" table:style-name="ce7">
            <text:p>4,012,201</text:p>
          </table:table-cell>
          <table:table-cell office:value-type="float" office:value="2874023" table:style-name="ce7">
            <text:p>2,874,023</text:p>
          </table:table-cell>
          <table:table-cell table:number-columns-repeated="16371"/>
        </table:table-row>
        <table:table-row table:style-name="ro17">
          <table:table-cell office:value-type="string" table:style-name="ce6">
            <text:p>　　113年度 0359070400</text:p>
            <text:p>　　觀光旅遊行銷與推廣</text:p>
            <text:p>　</text:p>
          </table:table-cell>
          <table:table-cell office:value-type="float" office:value="9532656" table:style-name="ce7">
            <text:p>9,532,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32656" table:style-name="ce7">
            <text:p>9,532,656</text:p>
          </table:table-cell>
          <table:table-cell office:value-type="float" office:value="6464862" table:style-name="ce7">
            <text:p>6,464,862</text:p>
          </table:table-cell>
          <table:table-cell table:number-columns-repeated="16371"/>
        </table:table-row>
        <table:table-row table:style-name="ro17">
          <table:table-cell office:value-type="string" table:style-name="ce6">
            <text:p>　　113年度 0359070500</text:p>
            <text:p>　　觀光企劃與發展</text:p>
            <text:p>　</text:p>
          </table:table-cell>
          <table:table-cell table:number-columns-repeated="11" table:style-name="ce7"/>
          <table:table-cell office:value-type="float" office:value="980000" table:style-name="ce7">
            <text:p>980,000</text:p>
          </table:table-cell>
          <table:table-cell table:number-columns-repeated="16371"/>
        </table:table-row>
        <table:table-row table:style-name="ro17">
          <table:table-cell office:value-type="string" table:style-name="ce6">
            <text:p>　　113年度 0359900100*</text:p>
            <text:p>　　一般建築及設備</text:p>
            <text:p>　</text:p>
          </table:table-cell>
          <table:table-cell office:value-type="float" office:value="37055189" table:style-name="ce7">
            <text:p>37,055,1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055189" table:style-name="ce7">
            <text:p>37,055,189</text:p>
          </table:table-cell>
          <table:table-cell office:value-type="float" office:value="51798448" table:style-name="ce7">
            <text:p>51,798,448</text:p>
          </table:table-cell>
          <table:table-cell table:number-columns-repeated="16371"/>
        </table:table-row>
        <table:table-row table:style-name="ro17">
          <table:table-cell office:value-type="string" table:style-name="ce6">
            <text:p>　　113年度 0989050100*</text:p>
            <text:p>　　災害準備金</text:p>
            <text:p>　</text:p>
          </table:table-cell>
          <table:table-cell office:value-type="float" office:value="5767787" table:style-name="ce7">
            <text:p>5,767,7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67787" table:style-name="ce7">
            <text:p>5,767,787</text:p>
          </table:table-cell>
          <table:table-cell office:value-type="float" office:value="27184521" table:style-name="ce7">
            <text:p>27,184,521</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50453" table:style-name="ce7">
            <text:p>5,150,453</text:p>
          </table:table-cell>
          <table:table-cell office:value-type="float" office:value="0" table:style-name="ce7">
            <text:p>0</text:p>
          </table:table-cell>
          <table:table-cell office:value-type="float" office:value="70442378" table:style-name="ce7">
            <text:p>70,442,378</text:p>
          </table:table-cell>
          <table:table-cell office:value-type="float" office:value="-65291925" table:style-name="ce7">
            <text:p>-65,291,925</text:p>
          </table:table-cell>
          <table:table-cell office:value-type="float" office:value="0" table:style-name="ce7">
            <text:p>0</text:p>
          </table:table-cell>
          <table:table-cell table:number-columns-repeated="16371"/>
        </table:table-row>
        <table:table-row table:style-name="ro18">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1</text:p>
            <text:p>　　交通部觀光局補助辦理「</text:p>
            <text:p>　　113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4533" table:style-name="ce7">
            <text:p>2,934,533</text:p>
          </table:table-cell>
          <table:table-cell office:value-type="float" office:value="-2934533" table:style-name="ce7">
            <text:p>-2,934,533</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5</text:p>
            <text:p>　　交通部觀光署補助113</text:p>
            <text:p>　　年度臺中市政府執行露營</text:p>
            <text:p>　　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976" table:style-name="ce7">
            <text:p>149,976</text:p>
          </table:table-cell>
          <table:table-cell office:value-type="float" office:value="-149976" table:style-name="ce7">
            <text:p>-149,976</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7</text:p>
            <text:p>　　交通部觀光署補助辦理1</text:p>
            <text:p>　　13年臺中市民宿提昇服</text:p>
            <text:p>　　務品質與競爭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9</text:p>
            <text:p>　　交通部觀光署補助辦理2</text:p>
            <text:p>　　024臺中國際午茶糕豐</text:p>
            <text:p>　　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00" table:style-name="ce7">
            <text:p>500,000</text:p>
          </table:table-cell>
          <table:table-cell office:value-type="float" office:value="-500000" table:style-name="ce7">
            <text:p>-5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8">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0295" table:style-name="ce7">
            <text:p>250,295</text:p>
          </table:table-cell>
          <table:table-cell office:value-type="float" office:value="0" table:style-name="ce7">
            <text:p>0</text:p>
          </table:table-cell>
          <table:table-cell office:value-type="float" office:value="0" table:style-name="ce7">
            <text:p>0</text:p>
          </table:table-cell>
          <table:table-cell office:value-type="float" office:value="250295" table:style-name="ce7">
            <text:p>250,295</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854" table:style-name="ce7">
            <text:p>679,854</text:p>
          </table:table-cell>
          <table:table-cell office:value-type="float" office:value="0" table:style-name="ce7">
            <text:p>0</text:p>
          </table:table-cell>
          <table:table-cell office:value-type="float" office:value="0" table:style-name="ce7">
            <text:p>0</text:p>
          </table:table-cell>
          <table:table-cell office:value-type="float" office:value="679854" table:style-name="ce7">
            <text:p>679,854</text:p>
          </table:table-cell>
          <table:table-cell office:value-type="float" office:value="0" table:style-name="ce7">
            <text:p>0</text:p>
          </table:table-cell>
          <table:table-cell table:number-columns-repeated="16371"/>
        </table:table-row>
        <table:table-row table:number-rows-repeated="104851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6"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3"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2">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90495042" table:style-name="ce4">
            <text:p>90,495,04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0270056" table:style-name="ce4">
            <text:p>10,270,056</text:p>
          </table:table-cell>
          <table:table-cell office:value-type="float" office:value="0" table:style-name="ce4">
            <text:p>0</text:p>
          </table:table-cell>
          <table:table-cell office:value-type="float" office:value="100765098" table:style-name="ce4">
            <text:p>100,765,098</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85350259" table:style-name="ce7">
            <text:p>85,350,2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5350259" table:style-name="ce7">
            <text:p>85,350,259</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4976000" table:style-name="ce7">
            <text:p>4,97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76000" table:style-name="ce7">
            <text:p>4,976,0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56436" table:style-name="ce7">
            <text:p>56,4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436" table:style-name="ce7">
            <text:p>56,436</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57000" table:style-name="ce7">
            <text:p>5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000" table:style-name="ce7">
            <text:p>57,000</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6680" table:style-name="ce7">
            <text:p>6,6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80" table:style-name="ce7">
            <text:p>6,680</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1414767" table:style-name="ce7">
            <text:p>11,414,7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14767" table:style-name="ce7">
            <text:p>11,414,767</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2562508" table:style-name="ce7">
            <text:p>2,562,5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2508" table:style-name="ce7">
            <text:p>2,562,508</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42017" table:style-name="ce7">
            <text:p>42,01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017" table:style-name="ce7">
            <text:p>42,017</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66213939" table:style-name="ce7">
            <text:p>66,213,93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213939" table:style-name="ce7">
            <text:p>66,213,939</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20912" table:style-name="ce7">
            <text:p>20,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912" table:style-name="ce7">
            <text:p>20,912</text:p>
          </table:table-cell>
          <table:table-cell table:number-columns-repeated="16374"/>
        </table:table-row>
        <table:table-row table:style-name="ro16">
          <table:table-cell office:value-type="string" table:style-name="ce6">
            <text:p>以前年度</text:p>
            <text:p>　</text:p>
          </table:table-cell>
          <table:table-cell office:value-type="float" office:value="5144783" table:style-name="ce7">
            <text:p>5,144,7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44783" table:style-name="ce7">
            <text:p>5,144,783</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5144783" table:style-name="ce7">
            <text:p>5,144,7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44783" table:style-name="ce7">
            <text:p>5,144,783</text:p>
          </table:table-cell>
          <table:table-cell table:number-columns-repeated="16374"/>
        </table:table-row>
        <table:table-row table:style-name="ro17">
          <table:table-cell office:value-type="string" table:style-name="ce6">
            <text:p>　　105年度 03010100</text:p>
            <text:p>　　罰金罰鍰</text:p>
            <text:p>　</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 table:style-name="ce7">
            <text:p>20,000</text:p>
          </table:table-cell>
          <table:table-cell table:number-columns-repeated="16374"/>
        </table:table-row>
        <table:table-row table:style-name="ro17">
          <table:table-cell office:value-type="string" table:style-name="ce6">
            <text:p>　　109年度 04010100</text:p>
            <text:p>　　罰金罰鍰</text:p>
            <text:p>　</text:p>
          </table:table-cell>
          <table:table-cell office:value-type="float" office:value="43375" table:style-name="ce7">
            <text:p>43,3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75" table:style-name="ce7">
            <text:p>43,375</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30000" table:style-name="ce7">
            <text:p>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 table:style-name="ce7">
            <text:p>30,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65890" table:style-name="ce7">
            <text:p>65,8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890" table:style-name="ce7">
            <text:p>65,89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421309" table:style-name="ce7">
            <text:p>421,3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1309" table:style-name="ce7">
            <text:p>421,309</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4564209" table:style-name="ce7">
            <text:p>4,564,2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64209" table:style-name="ce7">
            <text:p>4,564,209</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270056" table:style-name="ce7">
            <text:p>10,270,056</text:p>
          </table:table-cell>
          <table:table-cell office:value-type="float" office:value="0" table:style-name="ce7">
            <text:p>0</text:p>
          </table:table-cell>
          <table:table-cell office:value-type="float" office:value="10270056" table:style-name="ce7">
            <text:p>10,270,056</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3">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4">
          <table:table-cell office:value-type="string" table:style-name="ce126">
            <text:p>收入</text:p>
          </table:table-cell>
          <table:table-cell office:value-type="string" table:style-name="ce125">
            <text:p>51,636,415</text:p>
          </table:table-cell>
          <table:table-cell office:value-type="string" table:style-name="ce125">
            <text:p>294,512,332</text:p>
          </table:table-cell>
          <table:table-cell table:number-columns-repeated="16381"/>
        </table:table-row>
        <table:table-row table:style-name="ro24">
          <table:table-cell office:value-type="string" table:style-name="ce126">
            <text:p>　　公庫撥入數</text:p>
          </table:table-cell>
          <table:table-cell office:value-type="string" table:style-name="ce125">
            <text:p>50,882,337</text:p>
          </table:table-cell>
          <table:table-cell office:value-type="string" table:style-name="ce125">
            <text:p>209,162,073</text:p>
          </table:table-cell>
          <table:table-cell table:number-columns-repeated="16381"/>
        </table:table-row>
        <table:table-row table:style-name="ro24">
          <table:table-cell office:value-type="string" table:style-name="ce126">
            <text:p>　　罰款及賠償收入</text:p>
          </table:table-cell>
          <table:table-cell office:value-type="string" table:style-name="ce125">
            <text:p>736,500</text:p>
          </table:table-cell>
          <table:table-cell office:value-type="string" table:style-name="ce125">
            <text:p>5,032,436</text:p>
          </table:table-cell>
          <table:table-cell table:number-columns-repeated="16381"/>
        </table:table-row>
        <table:table-row table:style-name="ro24">
          <table:table-cell office:value-type="string" table:style-name="ce126">
            <text:p>　　規費收入</text:p>
          </table:table-cell>
          <table:table-cell office:value-type="string" table:style-name="ce125">
            <text:p>14,291</text:p>
          </table:table-cell>
          <table:table-cell office:value-type="string" table:style-name="ce125">
            <text:p>63,680</text:p>
          </table:table-cell>
          <table:table-cell table:number-columns-repeated="16381"/>
        </table:table-row>
        <table:table-row table:style-name="ro24">
          <table:table-cell office:value-type="string" table:style-name="ce126">
            <text:p>　　財產收益</text:p>
          </table:table-cell>
          <table:table-cell office:value-type="string" table:style-name="ce125">
            <text:p>3,287</text:p>
          </table:table-cell>
          <table:table-cell office:value-type="string" table:style-name="ce125">
            <text:p>14,019,292</text:p>
          </table:table-cell>
          <table:table-cell table:number-columns-repeated="16381"/>
        </table:table-row>
        <table:table-row table:style-name="ro24">
          <table:table-cell office:value-type="string" table:style-name="ce126">
            <text:p>　　補助及協助收入</text:p>
          </table:table-cell>
          <table:table-cell office:value-type="string" table:style-name="ce125">
            <text:p>0</text:p>
          </table:table-cell>
          <table:table-cell office:value-type="string" table:style-name="ce125">
            <text:p>66,213,939</text:p>
          </table:table-cell>
          <table:table-cell table:number-columns-repeated="16381"/>
        </table:table-row>
        <table:table-row table:style-name="ro24">
          <table:table-cell office:value-type="string" table:style-name="ce126">
            <text:p>　　其他收入</text:p>
          </table:table-cell>
          <table:table-cell office:value-type="string" table:style-name="ce125">
            <text:p>0</text:p>
          </table:table-cell>
          <table:table-cell office:value-type="string" table:style-name="ce125">
            <text:p>20,912</text:p>
          </table:table-cell>
          <table:table-cell table:number-columns-repeated="16381"/>
        </table:table-row>
        <table:table-row table:style-name="ro24">
          <table:table-cell office:value-type="string" table:style-name="ce126">
            <text:p>支出</text:p>
          </table:table-cell>
          <table:table-cell office:value-type="string" table:style-name="ce125">
            <text:p>65,707,310</text:p>
          </table:table-cell>
          <table:table-cell office:value-type="string" table:style-name="ce125">
            <text:p>263,271,093</text:p>
          </table:table-cell>
          <table:table-cell table:number-columns-repeated="16381"/>
        </table:table-row>
        <table:table-row table:style-name="ro24">
          <table:table-cell office:value-type="string" table:style-name="ce126">
            <text:p>　　繳付公庫數</text:p>
          </table:table-cell>
          <table:table-cell office:value-type="string" table:style-name="ce125">
            <text:p>9,912,717</text:p>
          </table:table-cell>
          <table:table-cell office:value-type="string" table:style-name="ce125">
            <text:p>100,765,098</text:p>
          </table:table-cell>
          <table:table-cell table:number-columns-repeated="16381"/>
        </table:table-row>
        <table:table-row table:style-name="ro24">
          <table:table-cell office:value-type="string" table:style-name="ce126">
            <text:p>　　人事支出</text:p>
          </table:table-cell>
          <table:table-cell office:value-type="string" table:style-name="ce125">
            <text:p>6,344,503</text:p>
          </table:table-cell>
          <table:table-cell office:value-type="string" table:style-name="ce125">
            <text:p>39,754,107</text:p>
          </table:table-cell>
          <table:table-cell table:number-columns-repeated="16381"/>
        </table:table-row>
        <table:table-row table:style-name="ro24">
          <table:table-cell office:value-type="string" table:style-name="ce126">
            <text:p>　　業務支出</text:p>
          </table:table-cell>
          <table:table-cell office:value-type="string" table:style-name="ce125">
            <text:p>39,402,883</text:p>
          </table:table-cell>
          <table:table-cell office:value-type="string" table:style-name="ce125">
            <text:p>81,497,822</text:p>
          </table:table-cell>
          <table:table-cell table:number-columns-repeated="16381"/>
        </table:table-row>
        <table:table-row table:style-name="ro24">
          <table:table-cell office:value-type="string" table:style-name="ce126">
            <text:p>　　獎補助支出</text:p>
          </table:table-cell>
          <table:table-cell office:value-type="string" table:style-name="ce125">
            <text:p>162,790</text:p>
          </table:table-cell>
          <table:table-cell office:value-type="string" table:style-name="ce125">
            <text:p>1,129,790</text:p>
          </table:table-cell>
          <table:table-cell table:number-columns-repeated="16381"/>
        </table:table-row>
        <table:table-row table:style-name="ro24">
          <table:table-cell office:value-type="string" table:style-name="ce126">
            <text:p>　　折舊、折耗及攤銷</text:p>
          </table:table-cell>
          <table:table-cell office:value-type="string" table:style-name="ce125">
            <text:p>9,884,417</text:p>
          </table:table-cell>
          <table:table-cell office:value-type="string" table:style-name="ce125">
            <text:p>40,124,276</text:p>
          </table:table-cell>
          <table:table-cell table:number-columns-repeated="16381"/>
        </table:table-row>
        <table:table-row table:style-name="ro24">
          <table:table-cell office:value-type="string" table:style-name="ce126">
            <text:p>收支餘絀</text:p>
          </table:table-cell>
          <table:table-cell office:value-type="string" table:style-name="ce125">
            <text:p>-14,070,895</text:p>
          </table:table-cell>
          <table:table-cell office:value-type="string" table:style-name="ce125">
            <text:p>31,241,239</text:p>
          </table:table-cell>
          <table:table-cell table:number-columns-repeated="16381"/>
        </table:table-row>
        <table:table-row table:number-rows-repeated="8" table:style-name="ro24">
          <table:table-cell table:number-columns-repeated="16384"/>
        </table:table-row>
        <table:table-row table:style-name="ro24">
          <table:table-cell table:style-name="ce128"/>
          <table:table-cell table:number-columns-repeated="2" table:style-name="ce127"/>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2">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85350259" table:style-name="ce152">
            <text:p>85,350,259<text:s/></text:p>
          </table:table-cell>
          <table:table-cell table:style-name="ce148"/>
          <table:table-cell office:value-type="float" office:value="209162073" table:style-name="ce152">
            <text:p>209,162,073<text:s/></text:p>
          </table:table-cell>
          <table:table-cell table:style-name="ce148"/>
          <table:table-cell office:value-type="float" office:value="294512332" table:style-name="ce152">
            <text:p>294,512,332<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209162073" table:style-name="ce149">
            <text:p>209,162,073<text:s/></text:p>
          </table:table-cell>
          <table:table-cell table:style-name="ce148"/>
          <table:table-cell office:value-type="float" office:value="209162073" table:style-name="ce149">
            <text:p>209,162,073<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5032436" table:style-name="ce149">
            <text:p>5,032,436<text:s/></text:p>
          </table:table-cell>
          <table:table-cell table:style-name="ce148"/>
          <table:table-cell office:value-type="string" table:style-name="ce149">
            <text:p/>
          </table:table-cell>
          <table:table-cell table:style-name="ce148"/>
          <table:table-cell office:value-type="float" office:value="5032436" table:style-name="ce149">
            <text:p>5,032,436<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63680" table:style-name="ce149">
            <text:p>63,680<text:s/></text:p>
          </table:table-cell>
          <table:table-cell table:style-name="ce148"/>
          <table:table-cell office:value-type="string" table:style-name="ce149">
            <text:p/>
          </table:table-cell>
          <table:table-cell table:style-name="ce148"/>
          <table:table-cell office:value-type="float" office:value="63680" table:style-name="ce149">
            <text:p>63,680<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14019292" table:style-name="ce149">
            <text:p>14,019,292<text:s/></text:p>
          </table:table-cell>
          <table:table-cell table:style-name="ce148"/>
          <table:table-cell office:value-type="string" table:style-name="ce149">
            <text:p/>
          </table:table-cell>
          <table:table-cell table:style-name="ce148"/>
          <table:table-cell office:value-type="float" office:value="14019292" table:style-name="ce152">
            <text:p>14,019,292<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66213939" table:style-name="ce152">
            <text:p>66,213,939<text:s/></text:p>
          </table:table-cell>
          <table:table-cell table:style-name="ce148"/>
          <table:table-cell office:value-type="string" table:style-name="ce149">
            <text:p/>
          </table:table-cell>
          <table:table-cell table:style-name="ce148"/>
          <table:table-cell office:value-type="float" office:value="66213939" table:style-name="ce149">
            <text:p>66,213,939<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20912" table:style-name="ce149">
            <text:p>20,912<text:s/></text:p>
          </table:table-cell>
          <table:table-cell table:style-name="ce148"/>
          <table:table-cell office:value-type="string" table:style-name="ce149">
            <text:p/>
          </table:table-cell>
          <table:table-cell table:style-name="ce148"/>
          <table:table-cell office:value-type="float" office:value="20912" table:style-name="ce149">
            <text:p>20,912<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158033828" table:style-name="ce152">
            <text:p>158,033,828<text:s/></text:p>
          </table:table-cell>
          <table:table-cell table:style-name="ce148"/>
          <table:table-cell office:value-type="float" office:value="105237265" table:style-name="ce152">
            <text:p>105,237,265<text:s/></text:p>
          </table:table-cell>
          <table:table-cell table:style-name="ce148"/>
          <table:table-cell office:value-type="float" office:value="263271093" table:style-name="ce152">
            <text:p>263,271,093<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100765098" table:style-name="ce149">
            <text:p>100,765,098<text:s/></text:p>
          </table:table-cell>
          <table:table-cell table:style-name="ce148"/>
          <table:table-cell office:value-type="float" office:value="100765098" table:style-name="ce149">
            <text:p>100,765,098<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39754107" table:style-name="ce152">
            <text:p>39,754,107<text:s/></text:p>
          </table:table-cell>
          <table:table-cell table:style-name="ce148"/>
          <table:table-cell office:value-type="string" table:style-name="ce149">
            <text:p/>
          </table:table-cell>
          <table:table-cell table:style-name="ce148"/>
          <table:table-cell office:value-type="float" office:value="39754107" table:style-name="ce149">
            <text:p>39,754,107<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57028857" table:style-name="ce149">
            <text:p>57,028,857<text:s/></text:p>
          </table:table-cell>
          <table:table-cell table:style-name="ce148"/>
          <table:table-cell office:value-type="float" office:value="24468965" table:style-name="ce149">
            <text:p>24,468,965<text:s/></text:p>
          </table:table-cell>
          <table:table-cell table:style-name="ce148"/>
          <table:table-cell office:value-type="float" office:value="81497822" table:style-name="ce149">
            <text:p>81,497,822<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387000" table:style-name="ce149">
            <text:p>387,000<text:s/></text:p>
          </table:table-cell>
          <table:table-cell table:style-name="ce148"/>
          <table:table-cell office:value-type="float" office:value="742790" table:style-name="ce149">
            <text:p>742,790<text:s/></text:p>
          </table:table-cell>
          <table:table-cell table:style-name="ce148"/>
          <table:table-cell office:value-type="float" office:value="1129790" table:style-name="ce149">
            <text:p>1,129,79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60863864" table:style-name="ce149">
            <text:p>60,863,864<text:s/></text:p>
          </table:table-cell>
          <table:table-cell table:style-name="ce148"/>
          <table:table-cell office:value-type="float" office:value="-60863864" table:style-name="ce149">
            <text:p>-60,863,864<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string" table:style-name="ce149">
            <text:p/>
          </table:table-cell>
          <table:table-cell table:style-name="ce148"/>
          <table:table-cell office:value-type="string" table:style-name="ce152">
            <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40124276" table:style-name="ce149">
            <text:p>40,124,276<text:s/></text:p>
          </table:table-cell>
          <table:table-cell table:style-name="ce148"/>
          <table:table-cell office:value-type="float" office:value="40124276" table:style-name="ce149">
            <text:p>40,124,276<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72683569" table:style-name="ce144">
            <text:p>-72,683,569<text:s/></text:p>
          </table:table-cell>
          <table:table-cell table:style-name="ce144"/>
          <table:table-cell office:value-type="float" office:value="103924808" table:style-name="ce145">
            <text:p>103,924,808<text:s/></text:p>
          </table:table-cell>
          <table:table-cell table:style-name="ce144"/>
          <table:table-cell office:value-type="float" office:value="31241239" table:style-name="ce145">
            <text:p>31,241,239<text:s/></text:p>
          </table:table-cell>
          <table:table-cell table:style-name="ce144"/>
          <table:table-cell office:value-type="string" table:style-name="ce143">
            <text:p>收支餘絀</text:p>
          </table:table-cell>
          <table:table-cell table:number-columns-repeated="16376" table:style-name="ce142"/>
        </table:table-row>
        <table:table-row table:style-name="ro25">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6">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7">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8">
          <table:table-cell table:style-name="ce157"/>
          <table:table-cell table:number-columns-repeated="6" table:style-name="ce156"/>
          <table:table-cell table:number-columns-repeated="16377"/>
        </table:table-row>
        <table:table-row table:style-name="ro29">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9">
          <table:table-cell office:value-type="string" table:style-name="ce157">
            <text:p>土地改良物</text:p>
          </table:table-cell>
          <table:table-cell office:value-type="float" office:value="916386740" table:style-name="ce156">
            <text:p>916,386,740<text:s/></text:p>
          </table:table-cell>
          <table:table-cell office:value-type="float" office:value="-681135239" table:style-name="ce156">
            <text:p>-681,135,239<text:s/></text:p>
          </table:table-cell>
          <table:table-cell office:value-type="float" office:value="411408" table:style-name="ce156">
            <text:p>411,408<text:s/></text:p>
          </table:table-cell>
          <table:table-cell office:value-type="float" office:value="411408" table:style-name="ce156">
            <text:p>411,408<text:s/></text:p>
          </table:table-cell>
          <table:table-cell office:value-type="float" office:value="-14160789" table:style-name="ce156">
            <text:p>-14,160,789<text:s/></text:p>
          </table:table-cell>
          <table:table-cell office:value-type="float" office:value="221090712" table:style-name="ce156">
            <text:p>221,090,712<text:s/></text:p>
          </table:table-cell>
          <table:table-cell table:number-columns-repeated="16377"/>
        </table:table-row>
        <table:table-row table:style-name="ro29">
          <table:table-cell office:value-type="string" table:style-name="ce157">
            <text:p>房屋建築及設備</text:p>
          </table:table-cell>
          <table:table-cell office:value-type="float" office:value="1542598293" table:style-name="ce156">
            <text:p>1,542,598,293<text:s/></text:p>
          </table:table-cell>
          <table:table-cell office:value-type="float" office:value="-215635795" table:style-name="ce156">
            <text:p>-215,635,795<text:s/></text:p>
          </table:table-cell>
          <table:table-cell office:value-type="float" office:value="0" table:style-name="ce156">
            <text:p>0<text:s/></text:p>
          </table:table-cell>
          <table:table-cell office:value-type="float" office:value="0" table:style-name="ce156">
            <text:p>0<text:s/></text:p>
          </table:table-cell>
          <table:table-cell office:value-type="float" office:value="-10248277" table:style-name="ce156">
            <text:p>-10,248,277<text:s/></text:p>
          </table:table-cell>
          <table:table-cell office:value-type="float" office:value="1316714221" table:style-name="ce156">
            <text:p>1,316,714,221<text:s/></text:p>
          </table:table-cell>
          <table:table-cell table:number-columns-repeated="16377"/>
        </table:table-row>
        <table:table-row table:style-name="ro29">
          <table:table-cell office:value-type="string" table:style-name="ce157">
            <text:p>機械及設備</text:p>
          </table:table-cell>
          <table:table-cell office:value-type="float" office:value="205724191" table:style-name="ce156">
            <text:p>205,724,191<text:s/></text:p>
          </table:table-cell>
          <table:table-cell office:value-type="float" office:value="-107784469" table:style-name="ce156">
            <text:p>-107,784,469<text:s/></text:p>
          </table:table-cell>
          <table:table-cell office:value-type="float" office:value="744890" table:style-name="ce156">
            <text:p>744,890<text:s/></text:p>
          </table:table-cell>
          <table:table-cell office:value-type="float" office:value="615890" table:style-name="ce156">
            <text:p>615,890<text:s/></text:p>
          </table:table-cell>
          <table:table-cell office:value-type="float" office:value="-7031761" table:style-name="ce156">
            <text:p>-7,031,761<text:s/></text:p>
          </table:table-cell>
          <table:table-cell office:value-type="float" office:value="91036961" table:style-name="ce156">
            <text:p>91,036,961<text:s/></text:p>
          </table:table-cell>
          <table:table-cell table:number-columns-repeated="16377"/>
        </table:table-row>
        <table:table-row table:style-name="ro29">
          <table:table-cell office:value-type="string" table:style-name="ce157">
            <text:p>交通及運輸設備</text:p>
          </table:table-cell>
          <table:table-cell office:value-type="float" office:value="50660097" table:style-name="ce156">
            <text:p>50,660,097<text:s/></text:p>
          </table:table-cell>
          <table:table-cell office:value-type="float" office:value="-30274732" table:style-name="ce156">
            <text:p>-30,274,732<text:s/></text:p>
          </table:table-cell>
          <table:table-cell office:value-type="float" office:value="0" table:style-name="ce156">
            <text:p>0<text:s/></text:p>
          </table:table-cell>
          <table:table-cell office:value-type="float" office:value="0" table:style-name="ce156">
            <text:p>0<text:s/></text:p>
          </table:table-cell>
          <table:table-cell office:value-type="float" office:value="-1110286" table:style-name="ce156">
            <text:p>-1,110,286<text:s/></text:p>
          </table:table-cell>
          <table:table-cell office:value-type="float" office:value="19275079" table:style-name="ce156">
            <text:p>19,275,079<text:s/></text:p>
          </table:table-cell>
          <table:table-cell table:number-columns-repeated="16377"/>
        </table:table-row>
        <table:table-row table:style-name="ro29">
          <table:table-cell office:value-type="string" table:style-name="ce157">
            <text:p>雜項設備</text:p>
          </table:table-cell>
          <table:table-cell office:value-type="float" office:value="240071123" table:style-name="ce156">
            <text:p>240,071,123<text:s/></text:p>
          </table:table-cell>
          <table:table-cell office:value-type="float" office:value="-136288605" table:style-name="ce156">
            <text:p>-136,288,605<text:s/></text:p>
          </table:table-cell>
          <table:table-cell office:value-type="float" office:value="1098022" table:style-name="ce156">
            <text:p>1,098,022<text:s/></text:p>
          </table:table-cell>
          <table:table-cell office:value-type="float" office:value="1098022" table:style-name="ce156">
            <text:p>1,098,022<text:s/></text:p>
          </table:table-cell>
          <table:table-cell office:value-type="float" office:value="-7470194" table:style-name="ce156">
            <text:p>-7,470,194<text:s/></text:p>
          </table:table-cell>
          <table:table-cell office:value-type="float" office:value="96312324" table:style-name="ce156">
            <text:p>96,312,324<text:s/></text:p>
          </table:table-cell>
          <table:table-cell table:number-columns-repeated="16377"/>
        </table:table-row>
        <table:table-row table:style-name="ro29">
          <table:table-cell office:value-type="string" table:style-name="ce157">
            <text:p>收藏品及傳承資產</text:p>
          </table:table-cell>
          <table:table-cell office:value-type="float" office:value="44635963" table:style-name="ce156">
            <text:p>44,635,963<text:s/></text:p>
          </table:table-cell>
          <table:table-cell office:value-type="float" office:value="-8971897" table:style-name="ce156">
            <text:p>-8,971,897<text:s/></text:p>
          </table:table-cell>
          <table:table-cell office:value-type="float" office:value="0" table:style-name="ce156">
            <text:p>0<text:s/></text:p>
          </table:table-cell>
          <table:table-cell office:value-type="float" office:value="0" table:style-name="ce156">
            <text:p>0<text:s/></text:p>
          </table:table-cell>
          <table:table-cell office:value-type="float" office:value="-812" table:style-name="ce156">
            <text:p>-812<text:s/></text:p>
          </table:table-cell>
          <table:table-cell office:value-type="float" office:value="35663254" table:style-name="ce156">
            <text:p>35,663,254<text:s/></text:p>
          </table:table-cell>
          <table:table-cell table:number-columns-repeated="16377"/>
        </table:table-row>
        <table:table-row table:style-name="ro29">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9">
          <table:table-cell office:value-type="string" table:style-name="ce162">
            <text:p>　小　　計</text:p>
          </table:table-cell>
          <table:table-cell office:value-type="float" office:value="3054440846" table:style-name="ce161">
            <text:p>3,054,440,846<text:s/></text:p>
          </table:table-cell>
          <table:table-cell office:value-type="float" office:value="-1180090737" table:style-name="ce161">
            <text:p>-1,180,090,737<text:s/></text:p>
          </table:table-cell>
          <table:table-cell office:value-type="float" office:value="2254320" table:style-name="ce161">
            <text:p>2,254,320<text:s/></text:p>
          </table:table-cell>
          <table:table-cell office:value-type="float" office:value="2125320" table:style-name="ce161">
            <text:p>2,125,320<text:s/></text:p>
          </table:table-cell>
          <table:table-cell office:value-type="float" office:value="-40022119" table:style-name="ce161">
            <text:p>-40,022,119<text:s/></text:p>
          </table:table-cell>
          <table:table-cell office:value-type="float" office:value="1834456990" table:style-name="ce161">
            <text:p>1,834,456,990<text:s/></text:p>
          </table:table-cell>
          <table:table-cell table:number-columns-repeated="16377"/>
        </table:table-row>
        <table:table-row table:style-name="ro29">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購建中固定資產</text:p>
          </table:table-cell>
          <table:table-cell office:value-type="float" office:value="331058640" table:style-name="ce156">
            <text:p>331,058,640<text:s/></text:p>
          </table:table-cell>
          <table:table-cell office:value-type="float" office:value="0" table:style-name="ce156">
            <text:p>0<text:s/></text:p>
          </table:table-cell>
          <table:table-cell office:value-type="float" office:value="49631138" table:style-name="ce156">
            <text:p>49,631,138<text:s/></text:p>
          </table:table-cell>
          <table:table-cell office:value-type="float" office:value="57602807" table:style-name="ce156">
            <text:p>57,602,807<text:s/></text:p>
          </table:table-cell>
          <table:table-cell office:value-type="float" office:value="0" table:style-name="ce156">
            <text:p>0<text:s/></text:p>
          </table:table-cell>
          <table:table-cell office:value-type="float" office:value="323086971" table:style-name="ce156">
            <text:p>323,086,971<text:s/></text:p>
          </table:table-cell>
          <table:table-cell table:number-columns-repeated="16377"/>
        </table:table-row>
        <table:table-row table:style-name="ro29">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電腦軟體</text:p>
          </table:table-cell>
          <table:table-cell office:value-type="float" office:value="1403068" table:style-name="ce156">
            <text:p>1,403,068<text:s/></text:p>
          </table:table-cell>
          <table:table-cell office:value-type="float" office:value="0" table:style-name="ce156">
            <text:p>0<text:s/></text:p>
          </table:table-cell>
          <table:table-cell office:value-type="float" office:value="0" table:style-name="ce156">
            <text:p>0<text:s/></text:p>
          </table:table-cell>
          <table:table-cell office:value-type="float" office:value="102157" table:style-name="ce156">
            <text:p>102,157<text:s/></text:p>
          </table:table-cell>
          <table:table-cell office:value-type="float" office:value="0" table:style-name="ce156">
            <text:p>0<text:s/></text:p>
          </table:table-cell>
          <table:table-cell office:value-type="float" office:value="1300911" table:style-name="ce156">
            <text:p>1,300,911<text:s/></text:p>
          </table:table-cell>
          <table:table-cell table:number-columns-repeated="16377"/>
        </table:table-row>
        <table:table-row table:style-name="ro29">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9">
          <table:table-cell office:value-type="string" table:style-name="ce162">
            <text:p>　小　　計</text:p>
          </table:table-cell>
          <table:table-cell office:value-type="float" office:value="332461708" table:style-name="ce161">
            <text:p>332,461,708<text:s/></text:p>
          </table:table-cell>
          <table:table-cell office:value-type="float" office:value="0" table:style-name="ce161">
            <text:p>0<text:s/></text:p>
          </table:table-cell>
          <table:table-cell office:value-type="float" office:value="49631138" table:style-name="ce161">
            <text:p>49,631,138<text:s/></text:p>
          </table:table-cell>
          <table:table-cell office:value-type="float" office:value="57704964" table:style-name="ce161">
            <text:p>57,704,964<text:s/></text:p>
          </table:table-cell>
          <table:table-cell office:value-type="float" office:value="0" table:style-name="ce161">
            <text:p>0<text:s/></text:p>
          </table:table-cell>
          <table:table-cell office:value-type="float" office:value="324387882" table:style-name="ce161">
            <text:p>324,387,882<text:s/></text:p>
          </table:table-cell>
          <table:table-cell table:number-columns-repeated="16377"/>
        </table:table-row>
        <table:table-row table:style-name="ro29">
          <table:table-cell office:value-type="string" table:style-name="ce162">
            <text:p>　合　　計</text:p>
          </table:table-cell>
          <table:table-cell office:value-type="float" office:value="3386902554" table:style-name="ce161">
            <text:p>3,386,902,554<text:s/></text:p>
          </table:table-cell>
          <table:table-cell office:value-type="float" office:value="-1180090737" table:style-name="ce161">
            <text:p>-1,180,090,737<text:s/></text:p>
          </table:table-cell>
          <table:table-cell office:value-type="float" office:value="51885458" table:style-name="ce161">
            <text:p>51,885,458<text:s/></text:p>
          </table:table-cell>
          <table:table-cell office:value-type="float" office:value="59830284" table:style-name="ce161">
            <text:p>59,830,284<text:s/></text:p>
          </table:table-cell>
          <table:table-cell office:value-type="float" office:value="-40022119" table:style-name="ce161">
            <text:p>-40,022,119<text:s/></text:p>
          </table:table-cell>
          <table:table-cell office:value-type="float" office:value="2158844872" table:style-name="ce161">
            <text:p>2,158,844,872<text:s/></text:p>
          </table:table-cell>
          <table:table-cell table:number-columns-repeated="16377"/>
        </table:table-row>
        <table:table-row table:number-rows-repeated="10" table:style-name="ro29">
          <table:table-cell office:value-type="string" table:style-name="ce160">
            <text:p/>
          </table:table-cell>
          <table:table-cell table:number-columns-repeated="6" table:style-name="ce160"/>
          <table:table-cell table:number-columns-repeated="16377"/>
        </table:table-row>
        <table:table-row table:style-name="ro29">
          <table:table-cell office:value-type="string" table:number-columns-spanned="7" table:number-rows-spanned="34" table:style-name="ce159">
            <text:p>備註:一、本年度成本變動「增加數」51,885,458元=預算採購增加金額51,828,458元+其他依財產規制移入、受贈等增加金額57,000元+墊付案轉正、帳務修正、本年度付款並已列購建中固定資產轉正等增減金額0元。</text:p>
            <text:p>二、設備及投資預算執行增加金額90,830,415元=本年度預算執行金額60,863,864元+以前年度保留預算執行金額29,966,551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51,828,458元較設備及投資執行金額90,830,415元減少39,001,957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4,059,200元。</text:p>
            <text:p>(三)旱溪水環境改善整體計畫(聚興橋至南興北二路)等工程以設備及投資預算出帳，因未涉及實體財產之購置，爰不登固定資產4,078,572元。</text:p>
            <text:p>(四)臺中市石岡區東豐綠廊道周遭綠美化等工程，因屬設施維護不具經濟效益，不列固定資產28,626,375元。</text:p>
            <text:p>四、其他依財產規制移入、受贈等增加金額57,000元，係：</text:p>
            <text:p>(一)涉及收支餘絀者：</text:p>
            <text:p>(1)以墊付款(本年度)出帳且尚未轉正57,000元。</text:p>
            <text:p>(二)涉及淨資產者：</text:p>
            <text:p>(三)以前年度付款之購建中固定資產0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9" style:family="text">
      <style:text-properties fo:color="#000000" style:font-name="標楷體" style:font-name-asian="標楷體" style:font-name-complex="標楷體" fo:font-size="12pt" style:font-size-asian="12pt" style:font-size-complex="12pt" style:font-family-generic="script"/>
    </style:style>
    <style:style style:name="T10" style:family="text">
      <style:text-properties fo:color="#000000" style:font-name="標楷體" style:font-name-asian="標楷體" style:font-name-complex="標楷體" fo:font-size="10pt" style:font-size-asian="10pt" style:font-size-complex="10pt" style:font-family-generic="script"/>
    </style:style>
    <style:style style:name="T1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4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5/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8">以前年度歲入轉入數累計表</text:span></text:p>
          <text:p><text:span text:style-name="T9">中華民國114年1月1日至114年4月30日</text:span><text:span text:style-name="T9"><text:s/></text:span></text:p>
        </style:region-center>
        <style:region-right>
          <text:p/>
          <text:p/>
          <text:p><text:span text:style-name="T10">頁數：第</text:span><text:span text:style-name="T10"><text:page-number>1</text:page-number></text:span><text:span text:style-name="T10">頁</text:span></text:p>
          <text:p><text:span text:style-name="T10">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5/7</text:p>
        </style:region-right>
      </style:footer>
      <style:footer-left style:display="false"/>
      <style:footer-first/>
    </style:master-page>
    <style:master-page style:name="mp3" style:page-layout-name="pm3">
      <style:header>
        <style:region-left>
          <text:p/>
        </style:region-left>
        <style:region-center>
          <text:p><text:span text:style-name="T11">臺中市政府觀光旅遊局</text:span></text:p>
          <text:p><text:span text:style-name="T12">經費累計表</text:span></text:p>
          <text:p><text:span text:style-name="T13">中華民國114年1月1日至114年4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5/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4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5/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4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5/7</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4年4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4/5/7</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4年1月1日至114年4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5/7</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4年1月1日至114年4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5/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4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4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4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5-12T02:57:18Z</dc:date>
    <meta:print-date>2019-12-17T07:28:40Z</meta:print-date>
    <meta:user-defined meta:name="WorkbookGuid">1307fff3-22e3-489c-af85-cca55eef89f5</meta:user-defined>
  </office:meta>
</office:document-meta>
</file>