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5500000" table:number-columns-spanned="1" table:number-rows-spanned="2" table:style-name="ce11">
            <text:p>5,500,000</text:p>
          </table:table-cell>
          <table:table-cell office:value-type="float" office:value="1013498" table:style-name="ce4">
            <text:p>1,013,498</text:p>
          </table:table-cell>
          <table:table-cell office:value-type="string" table:number-columns-spanned="1" table:number-rows-spanned="2" table:style-name="ce11">
            <text:p>-</text:p>
          </table:table-cell>
          <table:table-cell office:value-type="float" office:value="1733680" table:number-columns-spanned="1" table:number-rows-spanned="2" table:style-name="ce11">
            <text:p>1,733,68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33680" table:style-name="ce7">
            <text:p>7,233,68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5500000" table:number-columns-spanned="1" table:number-rows-spanned="2" table:style-name="ce11">
            <text:p>5,500,000</text:p>
          </table:table-cell>
          <table:table-cell office:value-type="float" office:value="1000000" table:style-name="ce7">
            <text:p>1,000,000</text:p>
          </table:table-cell>
          <table:table-cell office:value-type="string" table:number-columns-spanned="1" table:number-rows-spanned="2" table:style-name="ce11">
            <text:p>-</text:p>
          </table:table-cell>
          <table:table-cell office:value-type="float" office:value="1424500" table:number-columns-spanned="1" table:number-rows-spanned="2" table:style-name="ce11">
            <text:p>1,424,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24500" table:style-name="ce7">
            <text:p>6,924,5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5500000" table:number-columns-spanned="1" table:number-rows-spanned="2" table:style-name="ce11">
            <text:p>5,500,000</text:p>
          </table:table-cell>
          <table:table-cell office:value-type="float" office:value="1000000" table:style-name="ce7">
            <text:p>1,000,000</text:p>
          </table:table-cell>
          <table:table-cell office:value-type="string" table:number-columns-spanned="1" table:number-rows-spanned="2" table:style-name="ce11">
            <text:p>-</text:p>
          </table:table-cell>
          <table:table-cell office:value-type="float" office:value="1424500" table:number-columns-spanned="1" table:number-rows-spanned="2" table:style-name="ce11">
            <text:p>1,424,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24500" table:style-name="ce7">
            <text:p>6,924,5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498" table:style-name="ce7">
            <text:p>13,498</text:p>
          </table:table-cell>
          <table:table-cell office:value-type="string" table:number-columns-spanned="1" table:number-rows-spanned="2" table:style-name="ce11">
            <text:p>-</text:p>
          </table:table-cell>
          <table:table-cell office:value-type="float" office:value="309180" table:number-columns-spanned="1" table:number-rows-spanned="2" table:style-name="ce11">
            <text:p>309,1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9180" table:style-name="ce7">
            <text:p>309,18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3498" table:style-name="ce7">
            <text:p>13,498</text:p>
          </table:table-cell>
          <table:table-cell office:value-type="string" table:number-columns-spanned="1" table:number-rows-spanned="2" table:style-name="ce11">
            <text:p>-</text:p>
          </table:table-cell>
          <table:table-cell office:value-type="float" office:value="309180" table:number-columns-spanned="1" table:number-rows-spanned="2" table:style-name="ce11">
            <text:p>309,1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9180" table:style-name="ce7">
            <text:p>309,180</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14000" table:style-name="ce7">
            <text:p>14,000</text:p>
          </table:table-cell>
          <table:table-cell office:value-type="string" table:number-columns-spanned="1" table:number-rows-spanned="2" table:style-name="ce11">
            <text:p>-</text:p>
          </table:table-cell>
          <table:table-cell office:value-type="float" office:value="69694" table:number-columns-spanned="1" table:number-rows-spanned="2" table:style-name="ce11">
            <text:p>69,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9694" table:style-name="ce7">
            <text:p>89,694</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14000" table:style-name="ce7">
            <text:p>14,000</text:p>
          </table:table-cell>
          <table:table-cell office:value-type="string" table:number-columns-spanned="1" table:number-rows-spanned="2" table:style-name="ce11">
            <text:p>-</text:p>
          </table:table-cell>
          <table:table-cell office:value-type="float" office:value="61000" table:number-columns-spanned="1" table:number-rows-spanned="2" table:style-name="ce11">
            <text:p>6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00" table:style-name="ce7">
            <text:p>81,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20000" table:number-columns-spanned="1" table:number-rows-spanned="2" table:style-name="ce11">
            <text:p>20,000</text:p>
          </table:table-cell>
          <table:table-cell office:value-type="float" office:value="14000" table:style-name="ce7">
            <text:p>14,000</text:p>
          </table:table-cell>
          <table:table-cell office:value-type="string" table:number-columns-spanned="1" table:number-rows-spanned="2" table:style-name="ce11">
            <text:p>-</text:p>
          </table:table-cell>
          <table:table-cell office:value-type="float" office:value="61000" table:number-columns-spanned="1" table:number-rows-spanned="2" table:style-name="ce11">
            <text:p>6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00" table:style-name="ce7">
            <text:p>81,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8694" table:number-columns-spanned="1" table:number-rows-spanned="2" table:style-name="ce11">
            <text:p>8,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94" table:style-name="ce7">
            <text:p>8,69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8694" table:number-columns-spanned="1" table:number-rows-spanned="2" table:style-name="ce11">
            <text:p>8,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94" table:style-name="ce7">
            <text:p>8,694</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995000" table:number-columns-spanned="1" table:number-rows-spanned="2" table:style-name="ce11">
            <text:p>15,995,000</text:p>
          </table:table-cell>
          <table:table-cell office:value-type="float" office:value="175647" table:style-name="ce7">
            <text:p>175,647</text:p>
          </table:table-cell>
          <table:table-cell office:value-type="string" table:number-columns-spanned="1" table:number-rows-spanned="2" table:style-name="ce11">
            <text:p>-</text:p>
          </table:table-cell>
          <table:table-cell office:value-type="float" office:value="-1774158" table:number-columns-spanned="1" table:number-rows-spanned="2" table:style-name="ce11">
            <text:p>-1,774,1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20842" table:style-name="ce7">
            <text:p>14,220,84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995000" table:number-columns-spanned="1" table:number-rows-spanned="2" table:style-name="ce11">
            <text:p>15,995,000</text:p>
          </table:table-cell>
          <table:table-cell office:value-type="float" office:value="177960" table:style-name="ce7">
            <text:p>177,960</text:p>
          </table:table-cell>
          <table:table-cell office:value-type="string" table:number-columns-spanned="1" table:number-rows-spanned="2" table:style-name="ce11">
            <text:p>-</text:p>
          </table:table-cell>
          <table:table-cell office:value-type="float" office:value="-1839765" table:number-columns-spanned="1" table:number-rows-spanned="2" table:style-name="ce11">
            <text:p>-1,839,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155235" table:style-name="ce7">
            <text:p>14,155,235</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float" office:value="75000" table:number-columns-spanned="1" table:number-rows-spanned="2" table:style-name="ce11">
            <text:p>75,000</text:p>
          </table:table-cell>
          <table:table-cell office:value-type="float" office:value="176667" table:style-name="ce7">
            <text:p>176,667</text:p>
          </table:table-cell>
          <table:table-cell office:value-type="string" table:number-columns-spanned="1" table:number-rows-spanned="2" table:style-name="ce11">
            <text:p>-</text:p>
          </table:table-cell>
          <table:table-cell office:value-type="float" office:value="101667" table:number-columns-spanned="1" table:number-rows-spanned="2" table:style-name="ce11">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1">
            <text:p>14,325,000</text:p>
          </table:table-cell>
          <table:table-cell office:value-type="float" office:value="12325000" table:number-columns-spanned="1" table:number-rows-spanned="2" table:style-name="ce11">
            <text:p>12,325,000</text:p>
          </table:table-cell>
          <table:table-cell office:value-type="float" office:value="1293" table:style-name="ce7">
            <text:p>1,293</text:p>
          </table:table-cell>
          <table:table-cell office:value-type="string" table:number-columns-spanned="1" table:number-rows-spanned="2" table:style-name="ce11">
            <text:p>-</text:p>
          </table:table-cell>
          <table:table-cell office:value-type="float" office:value="-908940" table:number-columns-spanned="1" table:number-rows-spanned="2" table:style-name="ce11">
            <text:p>-908,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6060" table:style-name="ce7">
            <text:p>11,416,06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3595000" table:number-columns-spanned="1" table:number-rows-spanned="2" table:style-name="ce11">
            <text:p>3,59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032492" table:number-columns-spanned="1" table:number-rows-spanned="2" table:style-name="ce11">
            <text:p>-1,032,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62508" table:style-name="ce7">
            <text:p>2,562,50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313" table:style-name="ce7">
            <text:p>-2,313</text:p>
          </table:table-cell>
          <table:table-cell office:value-type="string" table:number-columns-spanned="1" table:number-rows-spanned="2" table:style-name="ce11">
            <text:p>-</text:p>
          </table:table-cell>
          <table:table-cell office:value-type="float" office:value="65607" table:number-columns-spanned="1" table:number-rows-spanned="2" table:style-name="ce11">
            <text:p>65,6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5607" table:style-name="ce7">
            <text:p>65,60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313" table:style-name="ce7">
            <text:p>-2,313</text:p>
          </table:table-cell>
          <table:table-cell office:value-type="string" table:number-columns-spanned="1" table:number-rows-spanned="2" table:style-name="ce11">
            <text:p>-</text:p>
          </table:table-cell>
          <table:table-cell office:value-type="float" office:value="65607" table:number-columns-spanned="1" table:number-rows-spanned="2" table:style-name="ce11">
            <text:p>65,6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5607" table:style-name="ce7">
            <text:p>65,607</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4712000" table:number-columns-spanned="1" table:number-rows-spanned="2" table:style-name="ce11">
            <text:p>104,712,000</text:p>
          </table:table-cell>
          <table:table-cell office:value-type="float" office:value="5771870" table:style-name="ce7">
            <text:p>5,771,870</text:p>
          </table:table-cell>
          <table:table-cell office:value-type="string" table:number-columns-spanned="1" table:number-rows-spanned="2" table:style-name="ce11">
            <text:p>-</text:p>
          </table:table-cell>
          <table:table-cell office:value-type="float" office:value="-10065199" table:number-columns-spanned="1" table:number-rows-spanned="2" table:style-name="ce11">
            <text:p>-10,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4712000" table:number-columns-spanned="1" table:number-rows-spanned="2" table:style-name="ce11">
            <text:p>104,712,000</text:p>
          </table:table-cell>
          <table:table-cell office:value-type="float" office:value="5771870" table:style-name="ce7">
            <text:p>5,771,870</text:p>
          </table:table-cell>
          <table:table-cell office:value-type="string" table:number-columns-spanned="1" table:number-rows-spanned="2" table:style-name="ce11">
            <text:p>-</text:p>
          </table:table-cell>
          <table:table-cell office:value-type="float" office:value="-10065199" table:number-columns-spanned="1" table:number-rows-spanned="2" table:style-name="ce11">
            <text:p>-10,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104712000" table:number-columns-spanned="1" table:number-rows-spanned="2" table:style-name="ce11">
            <text:p>104,712,000</text:p>
          </table:table-cell>
          <table:table-cell office:value-type="float" office:value="5771870" table:style-name="ce7">
            <text:p>5,771,870</text:p>
          </table:table-cell>
          <table:table-cell office:value-type="string" table:number-columns-spanned="1" table:number-rows-spanned="2" table:style-name="ce11">
            <text:p>-</text:p>
          </table:table-cell>
          <table:table-cell office:value-type="float" office:value="-10065199" table:number-columns-spanned="1" table:number-rows-spanned="2" table:style-name="ce11">
            <text:p>-10,065,1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646801" table:style-name="ce7">
            <text:p>94,646,801</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46450" table:style-name="ce7">
            <text:p>46,450</text:p>
          </table:table-cell>
          <table:table-cell office:value-type="string" table:number-columns-spanned="1" table:number-rows-spanned="2" table:style-name="ce11">
            <text:p>-</text:p>
          </table:table-cell>
          <table:table-cell office:value-type="float" office:value="284822" table:number-columns-spanned="1" table:number-rows-spanned="2" table:style-name="ce11">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46450" table:style-name="ce7">
            <text:p>46,450</text:p>
          </table:table-cell>
          <table:table-cell office:value-type="string" table:number-columns-spanned="1" table:number-rows-spanned="2" table:style-name="ce11">
            <text:p>-</text:p>
          </table:table-cell>
          <table:table-cell office:value-type="float" office:value="284822" table:number-columns-spanned="1" table:number-rows-spanned="2" table:style-name="ce11">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150" table:style-name="ce7">
            <text:p>2,150</text:p>
          </table:table-cell>
          <table:table-cell office:value-type="string" table:number-columns-spanned="1" table:number-rows-spanned="2" table:style-name="ce11">
            <text:p>-</text:p>
          </table:table-cell>
          <table:table-cell office:value-type="float" office:value="58062" table:number-columns-spanned="1" table:number-rows-spanned="2" table:style-name="ce11">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10</text:p>
          </table:table-cell>
          <table:table-cell office:value-type="string" table:number-columns-spanned="1" table:number-rows-spanned="2" table:style-name="ce12">
            <text:p/>
          </table:table-cell>
          <table:table-cell office:value-type="string" table:number-columns-spanned="1" table:number-rows-spanned="2" table:style-name="ce13">
            <text:p>ˉˉˉ12112200210</text:p>
            <text:p>ˉˉˉ其他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44300" table:style-name="ce7">
            <text:p>44,300</text:p>
          </table:table-cell>
          <table:table-cell office:value-type="string" table:number-columns-spanned="1" table:number-rows-spanned="2" table:style-name="ce11">
            <text:p>-</text:p>
          </table:table-cell>
          <table:table-cell office:value-type="float" office:value="226760" table:number-columns-spanned="1" table:number-rows-spanned="2" table:style-name="ce11">
            <text:p>226,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6760" table:style-name="ce7">
            <text:p>226,76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26227000" table:number-columns-spanned="1" table:number-rows-spanned="2" table:style-name="ce11">
            <text:p>126,227,000</text:p>
          </table:table-cell>
          <table:table-cell office:value-type="float" office:value="7021465" table:style-name="ce7">
            <text:p>7,021,465</text:p>
          </table:table-cell>
          <table:table-cell office:value-type="string" table:number-columns-spanned="1" table:number-rows-spanned="2" table:style-name="ce11">
            <text:p>-</text:p>
          </table:table-cell>
          <table:table-cell office:value-type="float" office:value="-9751161" table:number-columns-spanned="1" table:number-rows-spanned="2" table:style-name="ce11">
            <text:p>-9,751,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6475839" table:style-name="ce7">
            <text:p>116,475,839</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26227000" table:number-columns-spanned="1" table:number-rows-spanned="2" table:style-name="ce11">
            <text:p>126,227,000</text:p>
          </table:table-cell>
          <table:table-cell office:value-type="float" office:value="7021465" table:style-name="ce7">
            <text:p>7,021,465</text:p>
          </table:table-cell>
          <table:table-cell office:value-type="string" table:number-columns-spanned="1" table:number-rows-spanned="2" table:style-name="ce11">
            <text:p>-</text:p>
          </table:table-cell>
          <table:table-cell office:value-type="float" office:value="-9751161" table:number-columns-spanned="1" table:number-rows-spanned="2" table:style-name="ce11">
            <text:p>-9,751,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6475839" table:style-name="ce7">
            <text:p>116,475,839</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35">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6">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15">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71439000" table:number-columns-spanned="1" table:number-rows-spanned="4" table:style-name="ce11">
            <text:p>71,439,000</text:p>
          </table:table-cell>
          <table:table-cell office:value-type="float" office:value="7000377" table:style-name="ce7">
            <text:p>7,000,377</text:p>
          </table:table-cell>
          <table:table-cell office:value-type="float" office:value="10675780" table:number-columns-spanned="1" table:number-rows-spanned="2" table:style-name="ce11">
            <text:p>10,67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763220" table:style-name="ce7">
            <text:p>60,763,2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71439000" table:number-columns-spanned="1" table:number-rows-spanned="4" table:style-name="ce11">
            <text:p>71,439,000</text:p>
          </table:table-cell>
          <table:table-cell office:value-type="float" office:value="7000377" table:style-name="ce7">
            <text:p>7,000,377</text:p>
          </table:table-cell>
          <table:table-cell office:value-type="float" office:value="10675780" table:number-columns-spanned="1" table:number-rows-spanned="2" table:style-name="ce11">
            <text:p>10,67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763220" table:style-name="ce7">
            <text:p>60,763,2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58700000" table:number-columns-spanned="1" table:number-rows-spanned="4" table:style-name="ce11">
            <text:p>58,700,000</text:p>
          </table:table-cell>
          <table:table-cell office:value-type="float" office:value="6086750" table:style-name="ce7">
            <text:p>6,086,750</text:p>
          </table:table-cell>
          <table:table-cell office:value-type="float" office:value="5342150" table:number-columns-spanned="1" table:number-rows-spanned="2" table:style-name="ce11">
            <text:p>5,342,1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357850" table:style-name="ce7">
            <text:p>53,357,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58700000" table:number-columns-spanned="1" table:number-rows-spanned="4" table:style-name="ce11">
            <text:p>58,700,000</text:p>
          </table:table-cell>
          <table:table-cell office:value-type="float" office:value="6086750" table:style-name="ce7">
            <text:p>6,086,750</text:p>
          </table:table-cell>
          <table:table-cell office:value-type="float" office:value="5342150" table:number-columns-spanned="1" table:number-rows-spanned="2" table:style-name="ce11">
            <text:p>5,342,1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357850" table:style-name="ce7">
            <text:p>53,357,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1">
            <text:p>17,755,000</text:p>
          </table:table-cell>
          <table:table-cell office:value-type="float" office:value="11786000" table:number-columns-spanned="1" table:number-rows-spanned="4" table:style-name="ce11">
            <text:p>11,786,000</text:p>
          </table:table-cell>
          <table:table-cell office:value-type="float" office:value="780823" table:style-name="ce7">
            <text:p>780,823</text:p>
          </table:table-cell>
          <table:table-cell office:value-type="float" office:value="5097854" table:number-columns-spanned="1" table:number-rows-spanned="2" table:style-name="ce11">
            <text:p>5,097,8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88146" table:style-name="ce7">
            <text:p>6,688,1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1">
            <text:p>942,000</text:p>
          </table:table-cell>
          <table:table-cell office:value-type="float" office:value="657000" table:number-columns-spanned="1" table:number-rows-spanned="4" table:style-name="ce11">
            <text:p>657,000</text:p>
          </table:table-cell>
          <table:table-cell office:value-type="float" office:value="46879" table:style-name="ce7">
            <text:p>46,879</text:p>
          </table:table-cell>
          <table:table-cell office:value-type="float" office:value="274022" table:number-columns-spanned="1" table:number-rows-spanned="2" table:style-name="ce11">
            <text:p>274,0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978" table:style-name="ce7">
            <text:p>382,9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1">
            <text:p>16,795,000</text:p>
          </table:table-cell>
          <table:table-cell office:value-type="float" office:value="11117000" table:number-columns-spanned="1" table:number-rows-spanned="4" table:style-name="ce11">
            <text:p>11,117,000</text:p>
          </table:table-cell>
          <table:table-cell office:value-type="float" office:value="733944" table:style-name="ce7">
            <text:p>733,944</text:p>
          </table:table-cell>
          <table:table-cell office:value-type="float" office:value="4823832" table:number-columns-spanned="1" table:number-rows-spanned="2" table:style-name="ce11">
            <text:p>4,823,8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293168" table:style-name="ce7">
            <text:p>6,293,1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12000" table:number-columns-spanned="1" table:number-rows-spanned="4" table:style-name="ce11">
            <text:p>12,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1">
            <text:p>766,000</text:p>
          </table:table-cell>
          <table:table-cell office:value-type="float" office:value="480000" table:number-columns-spanned="1" table:number-rows-spanned="4" table:style-name="ce11">
            <text:p>480,000</text:p>
          </table:table-cell>
          <table:table-cell office:value-type="float" office:value="48139" table:style-name="ce7">
            <text:p>48,139</text:p>
          </table:table-cell>
          <table:table-cell office:value-type="float" office:value="81745" table:number-columns-spanned="1" table:number-rows-spanned="2" table:style-name="ce11">
            <text:p>81,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8255" table:style-name="ce7">
            <text:p>398,2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1">
            <text:p>647,000</text:p>
          </table:table-cell>
          <table:table-cell office:value-type="float" office:value="430000" table:number-columns-spanned="1" table:number-rows-spanned="4" table:style-name="ce11">
            <text:p>430,000</text:p>
          </table:table-cell>
          <table:table-cell office:value-type="float" office:value="46879" table:style-name="ce7">
            <text:p>46,879</text:p>
          </table:table-cell>
          <table:table-cell office:value-type="float" office:value="47022" table:number-columns-spanned="1" table:number-rows-spanned="2" table:style-name="ce11">
            <text:p>47,0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978" table:style-name="ce7">
            <text:p>382,9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1">
            <text:p>119,000</text:p>
          </table:table-cell>
          <table:table-cell office:value-type="float" office:value="50000" table:number-columns-spanned="1" table:number-rows-spanned="4" table:style-name="ce11">
            <text:p>50,000</text:p>
          </table:table-cell>
          <table:table-cell office:value-type="float" office:value="1260" table:style-name="ce7">
            <text:p>1,260</text:p>
          </table:table-cell>
          <table:table-cell office:value-type="float" office:value="34723" table:number-columns-spanned="1" table:number-rows-spanned="2" table:style-name="ce11">
            <text:p>34,7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77" table:style-name="ce7">
            <text:p>15,2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393000" table:number-columns-spanned="1" table:number-rows-spanned="4" table:style-name="ce11">
            <text:p>393,000</text:p>
          </table:table-cell>
          <table:table-cell office:value-type="float" office:value="34825" table:style-name="ce7">
            <text:p>34,825</text:p>
          </table:table-cell>
          <table:table-cell office:value-type="float" office:value="144231" table:number-columns-spanned="1" table:number-rows-spanned="2" table:style-name="ce11">
            <text:p>144,2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769" table:style-name="ce7">
            <text:p>248,7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385000" table:number-columns-spanned="1" table:number-rows-spanned="4" table:style-name="ce11">
            <text:p>385,000</text:p>
          </table:table-cell>
          <table:table-cell office:value-type="float" office:value="34825" table:style-name="ce7">
            <text:p>34,825</text:p>
          </table:table-cell>
          <table:table-cell office:value-type="float" office:value="144231" table:number-columns-spanned="1" table:number-rows-spanned="2" table:style-name="ce11">
            <text:p>144,2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0769" table:style-name="ce7">
            <text:p>240,7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8000" table:number-columns-spanned="1" table:number-rows-spanned="4" table:style-name="ce11">
            <text:p>8,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80000" table:number-columns-spanned="1" table:number-rows-spanned="4" table:style-name="ce11">
            <text:p>80,000</text:p>
          </table:table-cell>
          <table:table-cell office:value-type="float" office:value="49840" table:style-name="ce7">
            <text:p>49,840</text:p>
          </table:table-cell>
          <table:table-cell office:value-type="float" office:value="9800" table:number-columns-spanned="1" table:number-rows-spanned="2" table:style-name="ce11">
            <text:p>9,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200" table:style-name="ce7">
            <text:p>70,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80000" table:number-columns-spanned="1" table:number-rows-spanned="4" table:style-name="ce11">
            <text:p>80,000</text:p>
          </table:table-cell>
          <table:table-cell office:value-type="float" office:value="49840" table:style-name="ce7">
            <text:p>49,840</text:p>
          </table:table-cell>
          <table:table-cell office:value-type="float" office:value="9800" table:number-columns-spanned="1" table:number-rows-spanned="2" table:style-name="ce11">
            <text:p>9,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200" table:style-name="ce7">
            <text:p>70,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1">
            <text:p>246,623,000</text:p>
          </table:table-cell>
          <table:table-cell office:value-type="float" office:value="108517000" table:number-columns-spanned="1" table:number-rows-spanned="4" table:style-name="ce11">
            <text:p>108,517,000</text:p>
          </table:table-cell>
          <table:table-cell office:value-type="float" office:value="29201144" table:style-name="ce7">
            <text:p>29,201,144</text:p>
          </table:table-cell>
          <table:table-cell office:value-type="float" office:value="15515651" table:number-columns-spanned="1" table:number-rows-spanned="2" table:style-name="ce11">
            <text:p>15,515,6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001349" table:style-name="ce7">
            <text:p>93,001,3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71336" table:number-columns-spanned="1" table:number-rows-spanned="2" table:style-name="ce11">
            <text:p>571,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1">
            <text:p>43,866,000</text:p>
          </table:table-cell>
          <table:table-cell office:value-type="float" office:value="28674000" table:number-columns-spanned="1" table:number-rows-spanned="4" table:style-name="ce11">
            <text:p>28,674,000</text:p>
          </table:table-cell>
          <table:table-cell office:value-type="float" office:value="695217" table:style-name="ce7">
            <text:p>695,217</text:p>
          </table:table-cell>
          <table:table-cell office:value-type="float" office:value="8027249" table:number-columns-spanned="1" table:number-rows-spanned="2" table:style-name="ce11">
            <text:p>8,027,2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646751" table:style-name="ce7">
            <text:p>20,646,7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1">
            <text:p>1,118,000</text:p>
          </table:table-cell>
          <table:table-cell office:value-type="float" office:value="788000" table:number-columns-spanned="1" table:number-rows-spanned="4" table:style-name="ce11">
            <text:p>788,000</text:p>
          </table:table-cell>
          <table:table-cell office:value-type="float" office:value="80993" table:style-name="ce7">
            <text:p>80,993</text:p>
          </table:table-cell>
          <table:table-cell office:value-type="float" office:value="109249" table:number-columns-spanned="1" table:number-rows-spanned="2" table:style-name="ce11">
            <text:p>109,2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8751" table:style-name="ce7">
            <text:p>678,7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1">
            <text:p>42,748,000</text:p>
          </table:table-cell>
          <table:table-cell office:value-type="float" office:value="27886000" table:number-columns-spanned="1" table:number-rows-spanned="4" table:style-name="ce11">
            <text:p>27,886,000</text:p>
          </table:table-cell>
          <table:table-cell office:value-type="float" office:value="614224" table:style-name="ce7">
            <text:p>614,224</text:p>
          </table:table-cell>
          <table:table-cell office:value-type="float" office:value="7918000" table:number-columns-spanned="1" table:number-rows-spanned="2" table:style-name="ce11">
            <text:p>7,91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68000" table:style-name="ce7">
            <text:p>19,96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1">
            <text:p>17,533,000</text:p>
          </table:table-cell>
          <table:table-cell office:value-type="float" office:value="8488000" table:number-columns-spanned="1" table:number-rows-spanned="4" table:style-name="ce11">
            <text:p>8,488,000</text:p>
          </table:table-cell>
          <table:table-cell office:value-type="float" office:value="1214012" table:style-name="ce7">
            <text:p>1,214,012</text:p>
          </table:table-cell>
          <table:table-cell office:value-type="float" office:value="2141584" table:number-columns-spanned="1" table:number-rows-spanned="2" table:style-name="ce11">
            <text:p>2,141,5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46416" table:style-name="ce7">
            <text:p>6,346,4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255000" table:number-columns-spanned="1" table:number-rows-spanned="4" table:style-name="ce11">
            <text:p>1,255,000</text:p>
          </table:table-cell>
          <table:table-cell office:value-type="float" office:value="140637" table:style-name="ce7">
            <text:p>140,637</text:p>
          </table:table-cell>
          <table:table-cell office:value-type="float" office:value="90066" table:number-columns-spanned="1" table:number-rows-spanned="2" table:style-name="ce11">
            <text:p>90,0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64934" table:style-name="ce7">
            <text:p>1,164,9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1">
            <text:p>14,593,000</text:p>
          </table:table-cell>
          <table:table-cell office:value-type="float" office:value="6693000" table:number-columns-spanned="1" table:number-rows-spanned="4" table:style-name="ce11">
            <text:p>6,693,000</text:p>
          </table:table-cell>
          <table:table-cell office:value-type="float" office:value="1073375" table:style-name="ce7">
            <text:p>1,073,375</text:p>
          </table:table-cell>
          <table:table-cell office:value-type="float" office:value="1646518" table:number-columns-spanned="1" table:number-rows-spanned="2" table:style-name="ce11">
            <text:p>1,646,5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46482" table:style-name="ce7">
            <text:p>5,046,4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540000" table:number-columns-spanned="1" table:number-rows-spanned="4" table:style-name="ce11">
            <text:p>540,000</text:p>
          </table:table-cell>
          <table:table-cell office:value-type="string" table:style-name="ce7">
            <text:p>-</text:p>
          </table:table-cell>
          <table:table-cell office:value-type="float" office:value="405000" table:number-columns-spanned="1" table:number-rows-spanned="2" table:style-name="ce11">
            <text:p>4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000" table:style-name="ce7">
            <text:p>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330000" table:number-columns-spanned="1" table:number-rows-spanned="4" table:style-name="ce11">
            <text:p>3,330,000</text:p>
          </table:table-cell>
          <table:table-cell office:value-type="float" office:value="60000" table:style-name="ce7">
            <text:p>60,000</text:p>
          </table:table-cell>
          <table:table-cell office:value-type="float" office:value="755784" table:number-columns-spanned="1" table:number-rows-spanned="2" table:style-name="ce11">
            <text:p>755,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74216" table:style-name="ce7">
            <text:p>2,574,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330000" table:number-columns-spanned="1" table:number-rows-spanned="4" table:style-name="ce11">
            <text:p>3,330,000</text:p>
          </table:table-cell>
          <table:table-cell office:value-type="float" office:value="60000" table:style-name="ce7">
            <text:p>60,000</text:p>
          </table:table-cell>
          <table:table-cell office:value-type="float" office:value="755784" table:number-columns-spanned="1" table:number-rows-spanned="2" table:style-name="ce11">
            <text:p>755,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74216" table:style-name="ce7">
            <text:p>2,574,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1">
            <text:p>162,728,000</text:p>
          </table:table-cell>
          <table:table-cell office:value-type="float" office:value="60120000" table:number-columns-spanned="1" table:number-rows-spanned="4" table:style-name="ce11">
            <text:p>60,120,000</text:p>
          </table:table-cell>
          <table:table-cell office:value-type="float" office:value="27182801" table:style-name="ce7">
            <text:p>27,182,801</text:p>
          </table:table-cell>
          <table:table-cell office:value-type="float" office:value="4124495" table:number-columns-spanned="1" table:number-rows-spanned="2" table:style-name="ce11">
            <text:p>4,124,4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995505" table:style-name="ce7">
            <text:p>55,995,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71336" table:number-columns-spanned="1" table:number-rows-spanned="2" table:style-name="ce11">
            <text:p>571,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250000" table:number-columns-spanned="1" table:number-rows-spanned="4" table:style-name="ce11">
            <text:p>1,250,000</text:p>
          </table:table-cell>
          <table:table-cell office:value-type="float" office:value="137040" table:style-name="ce7">
            <text:p>137,040</text:p>
          </table:table-cell>
          <table:table-cell office:value-type="float" office:value="109071" table:number-columns-spanned="1" table:number-rows-spanned="2" table:style-name="ce11">
            <text:p>109,0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40929" table:style-name="ce7">
            <text:p>1,140,9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1">
            <text:p>157,088,000</text:p>
          </table:table-cell>
          <table:table-cell office:value-type="float" office:value="58070000" table:number-columns-spanned="1" table:number-rows-spanned="4" table:style-name="ce11">
            <text:p>58,070,000</text:p>
          </table:table-cell>
          <table:table-cell office:value-type="float" office:value="26945761" table:style-name="ce7">
            <text:p>26,945,761</text:p>
          </table:table-cell>
          <table:table-cell office:value-type="float" office:value="3999474" table:number-columns-spanned="1" table:number-rows-spanned="2" table:style-name="ce11">
            <text:p>3,999,4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070526" table:style-name="ce7">
            <text:p>54,070,5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71336" table:number-columns-spanned="1" table:number-rows-spanned="2" table:style-name="ce11">
            <text:p>571,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1">
            <text:p>3,700,000</text:p>
          </table:table-cell>
          <table:table-cell office:value-type="float" office:value="800000" table:number-columns-spanned="1" table:number-rows-spanned="4" table:style-name="ce11">
            <text:p>800,000</text:p>
          </table:table-cell>
          <table:table-cell office:value-type="float" office:value="100000" table:style-name="ce7">
            <text:p>100,000</text:p>
          </table:table-cell>
          <table:table-cell office:value-type="float" office:value="15950" table:number-columns-spanned="1" table:number-rows-spanned="2" table:style-name="ce11">
            <text:p>15,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4050" table:style-name="ce7">
            <text:p>784,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905000" table:number-columns-spanned="1" table:number-rows-spanned="4" table:style-name="ce11">
            <text:p>7,905,000</text:p>
          </table:table-cell>
          <table:table-cell office:value-type="float" office:value="49114" table:style-name="ce7">
            <text:p>49,114</text:p>
          </table:table-cell>
          <table:table-cell office:value-type="float" office:value="466539" table:number-columns-spanned="1" table:number-rows-spanned="2" table:style-name="ce11">
            <text:p>466,5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38461" table:style-name="ce7">
            <text:p>7,438,4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905000" table:number-columns-spanned="1" table:number-rows-spanned="4" table:style-name="ce11">
            <text:p>7,905,000</text:p>
          </table:table-cell>
          <table:table-cell office:value-type="float" office:value="49114" table:style-name="ce7">
            <text:p>49,114</text:p>
          </table:table-cell>
          <table:table-cell office:value-type="float" office:value="466539" table:number-columns-spanned="1" table:number-rows-spanned="2" table:style-name="ce11">
            <text:p>466,5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38461" table:style-name="ce7">
            <text:p>7,438,4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1">
            <text:p>349,605,000</text:p>
          </table:table-cell>
          <table:table-cell office:value-type="float" office:value="179956000" table:number-columns-spanned="1" table:number-rows-spanned="4" table:style-name="ce11">
            <text:p>179,956,000</text:p>
          </table:table-cell>
          <table:table-cell office:value-type="float" office:value="36201521" table:style-name="ce7">
            <text:p>36,201,521</text:p>
          </table:table-cell>
          <table:table-cell office:value-type="float" office:value="26191431" table:number-columns-spanned="1" table:number-rows-spanned="2" table:style-name="ce11">
            <text:p>26,191,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3764569" table:style-name="ce7">
            <text:p>153,764,5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627086" table:number-columns-spanned="1" table:number-rows-spanned="2" table:style-name="ce11">
            <text:p>627,0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9568000" table:number-columns-spanned="1" table:number-rows-spanned="4" table:style-name="ce11">
            <text:p>99,568,000</text:p>
          </table:table-cell>
          <table:table-cell office:value-type="float" office:value="19113161" table:style-name="ce7">
            <text:p>19,113,161</text:p>
          </table:table-cell>
          <table:table-cell office:value-type="float" office:value="2757998" table:number-columns-spanned="1" table:number-rows-spanned="2" table:style-name="ce11">
            <text:p>2,757,9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810002" table:style-name="ce7">
            <text:p>96,810,0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9568000" table:number-columns-spanned="1" table:number-rows-spanned="4" table:style-name="ce11">
            <text:p>99,568,000</text:p>
          </table:table-cell>
          <table:table-cell office:value-type="float" office:value="19113161" table:style-name="ce7">
            <text:p>19,113,161</text:p>
          </table:table-cell>
          <table:table-cell office:value-type="float" office:value="2757998" table:number-columns-spanned="1" table:number-rows-spanned="2" table:style-name="ce11">
            <text:p>2,757,9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810002" table:style-name="ce7">
            <text:p>96,810,0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9568000" table:number-columns-spanned="1" table:number-rows-spanned="4" table:style-name="ce11">
            <text:p>99,568,000</text:p>
          </table:table-cell>
          <table:table-cell office:value-type="float" office:value="19113161" table:style-name="ce7">
            <text:p>19,113,161</text:p>
          </table:table-cell>
          <table:table-cell office:value-type="float" office:value="2757998" table:number-columns-spanned="1" table:number-rows-spanned="2" table:style-name="ce11">
            <text:p>2,757,9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810002" table:style-name="ce7">
            <text:p>96,810,0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1">
            <text:p>295,933,000</text:p>
          </table:table-cell>
          <table:table-cell office:value-type="float" office:value="100278000" table:number-columns-spanned="1" table:number-rows-spanned="4" table:style-name="ce11">
            <text:p>100,278,000</text:p>
          </table:table-cell>
          <table:table-cell office:value-type="float" office:value="19113161" table:style-name="ce7">
            <text:p>19,113,161</text:p>
          </table:table-cell>
          <table:table-cell office:value-type="float" office:value="2958022" table:number-columns-spanned="1" table:number-rows-spanned="2" table:style-name="ce11">
            <text:p>2,958,0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319978" table:style-name="ce7">
            <text:p>97,319,9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1">
            <text:p>645,538,000</text:p>
          </table:table-cell>
          <table:table-cell office:value-type="float" office:value="280234000" table:number-columns-spanned="1" table:number-rows-spanned="4" table:style-name="ce11">
            <text:p>280,234,000</text:p>
          </table:table-cell>
          <table:table-cell office:value-type="float" office:value="55314682" table:style-name="ce7">
            <text:p>55,314,682</text:p>
          </table:table-cell>
          <table:table-cell office:value-type="float" office:value="29149453" table:number-columns-spanned="1" table:number-rows-spanned="2" table:style-name="ce11">
            <text:p>29,149,4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1084547" table:style-name="ce7">
            <text:p>251,084,5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627086" table:number-columns-spanned="1" table:number-rows-spanned="2" table:style-name="ce11">
            <text:p>627,0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1195538" table:style-name="ce7">
            <text:p>1,195,538</text:p>
          </table:table-cell>
          <table:table-cell office:value-type="string" table:style-name="ce7">
            <text:p>-</text:p>
          </table:table-cell>
          <table:table-cell office:value-type="float" office:value="1195538" table:number-columns-spanned="1" table:number-rows-spanned="4" table:style-name="ce11">
            <text:p>1,195,538</text:p>
          </table:table-cell>
          <table:table-cell office:value-type="float" office:value="1195538" table:number-columns-spanned="1" table:number-rows-spanned="4" table:style-name="ce11">
            <text:p>1,195,538</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95538" table:style-name="ce7">
            <text:p>1,195,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1195538" table:style-name="ce7">
            <text:p>1,195,538</text:p>
          </table:table-cell>
          <table:table-cell office:value-type="string" table:style-name="ce7">
            <text:p>-</text:p>
          </table:table-cell>
          <table:table-cell office:value-type="float" office:value="1195538" table:number-columns-spanned="1" table:number-rows-spanned="4" table:style-name="ce11">
            <text:p>1,195,538</text:p>
          </table:table-cell>
          <table:table-cell office:value-type="float" office:value="1195538" table:number-columns-spanned="1" table:number-rows-spanned="4" table:style-name="ce11">
            <text:p>1,195,538</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95538" table:style-name="ce7">
            <text:p>1,195,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195538" table:style-name="ce7">
            <text:p>1,195,538</text:p>
          </table:table-cell>
          <table:table-cell office:value-type="string" table:style-name="ce7">
            <text:p>-</text:p>
          </table:table-cell>
          <table:table-cell office:value-type="float" office:value="1195538" table:number-columns-spanned="1" table:number-rows-spanned="4" table:style-name="ce11">
            <text:p>1,195,538</text:p>
          </table:table-cell>
          <table:table-cell office:value-type="float" office:value="1195538" table:number-columns-spanned="1" table:number-rows-spanned="4" table:style-name="ce11">
            <text:p>1,195,538</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95538" table:style-name="ce7">
            <text:p>1,195,5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90000</text:p>
            <text:p>公務人員各項補助及慰問金</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90200</text:p>
            <text:p>　公務人員各項補助</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7616388" table:style-name="ce7">
            <text:p>27,616,388</text:p>
          </table:table-cell>
          <table:table-cell office:value-type="string" table:style-name="ce7">
            <text:p>-</text:p>
          </table:table-cell>
          <table:table-cell office:value-type="float" office:value="27616388" table:number-columns-spanned="1" table:number-rows-spanned="4" table:style-name="ce11">
            <text:p>27,616,388</text:p>
          </table:table-cell>
          <table:table-cell office:value-type="float" office:value="1616388" table:number-columns-spanned="1" table:number-rows-spanned="4" table:style-name="ce11">
            <text:p>1,616,388</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16388" table:style-name="ce7">
            <text:p>1,616,3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673154388" table:style-name="ce7">
            <text:p>673,154,388</text:p>
          </table:table-cell>
          <table:table-cell office:value-type="string" table:style-name="ce7">
            <text:p>-</text:p>
          </table:table-cell>
          <table:table-cell office:value-type="float" office:value="673154388" table:number-columns-spanned="1" table:number-rows-spanned="4" table:style-name="ce11">
            <text:p>673,154,388</text:p>
          </table:table-cell>
          <table:table-cell office:value-type="float" office:value="281850388" table:number-columns-spanned="1" table:number-rows-spanned="4" table:style-name="ce11">
            <text:p>281,850,388</text:p>
          </table:table-cell>
          <table:table-cell office:value-type="float" office:value="55478030" table:style-name="ce7">
            <text:p>55,478,030</text:p>
          </table:table-cell>
          <table:table-cell office:value-type="float" office:value="29149453" table:number-columns-spanned="1" table:number-rows-spanned="2" table:style-name="ce11">
            <text:p>29,149,4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2700935" table:style-name="ce7">
            <text:p>252,700,9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627086" table:number-columns-spanned="1" table:number-rows-spanned="2" table:style-name="ce11">
            <text:p>627,0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71">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70">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05588" table:style-name="ce46">
            <text:p>705,588</text:p>
          </table:table-cell>
          <table:table-cell office:value-type="string" table:style-name="ce46">
            <text:p>-</text:p>
          </table:table-cell>
          <table:table-cell office:value-type="float" office:value="18363" table:style-name="ce46">
            <text:p>18,363</text:p>
          </table:table-cell>
          <table:table-cell office:value-type="float" office:value="46733" table:style-name="ce46">
            <text:p>46,733</text:p>
          </table:table-cell>
          <table:table-cell office:value-type="string" table:style-name="ce46">
            <text:p>-</text:p>
          </table:table-cell>
          <table:table-cell office:value-type="float" office:value="658855" table:style-name="ce46">
            <text:p>658,855</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05588" table:style-name="ce39">
            <text:p>705,588</text:p>
          </table:table-cell>
          <table:table-cell office:value-type="string" table:style-name="ce39">
            <text:p>-</text:p>
          </table:table-cell>
          <table:table-cell office:value-type="float" office:value="18363" table:style-name="ce39">
            <text:p>18,363</text:p>
          </table:table-cell>
          <table:table-cell office:value-type="float" office:value="46733" table:style-name="ce39">
            <text:p>46,733</text:p>
          </table:table-cell>
          <table:table-cell office:value-type="string" table:style-name="ce39">
            <text:p>-</text:p>
          </table:table-cell>
          <table:table-cell office:value-type="float" office:value="658855" table:style-name="ce39">
            <text:p>658,8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05588" table:style-name="ce39">
            <text:p>705,588</text:p>
          </table:table-cell>
          <table:table-cell office:value-type="string" table:style-name="ce39">
            <text:p>-</text:p>
          </table:table-cell>
          <table:table-cell office:value-type="float" office:value="18363" table:style-name="ce39">
            <text:p>18,363</text:p>
          </table:table-cell>
          <table:table-cell office:value-type="float" office:value="46733" table:style-name="ce39">
            <text:p>46,733</text:p>
          </table:table-cell>
          <table:table-cell office:value-type="string" table:style-name="ce39">
            <text:p>-</text:p>
          </table:table-cell>
          <table:table-cell office:value-type="float" office:value="658855" table:style-name="ce39">
            <text:p>658,8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05588" table:style-name="ce39">
            <text:p>705,588</text:p>
          </table:table-cell>
          <table:table-cell office:value-type="string" table:style-name="ce39">
            <text:p>-</text:p>
          </table:table-cell>
          <table:table-cell office:value-type="float" office:value="18363" table:style-name="ce39">
            <text:p>18,363</text:p>
          </table:table-cell>
          <table:table-cell office:value-type="float" office:value="46733" table:style-name="ce39">
            <text:p>46,733</text:p>
          </table:table-cell>
          <table:table-cell office:value-type="string" table:style-name="ce39">
            <text:p>-</text:p>
          </table:table-cell>
          <table:table-cell office:value-type="float" office:value="658855" table:style-name="ce39">
            <text:p>658,8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12000" table:style-name="ce39">
            <text:p>12,000</text:p>
          </table:table-cell>
          <table:table-cell office:value-type="float" office:value="54000" table:style-name="ce39">
            <text:p>54,000</text:p>
          </table:table-cell>
          <table:table-cell office:value-type="string" table:style-name="ce39">
            <text:p>-</text:p>
          </table:table-cell>
          <table:table-cell office:value-type="float" office:value="1745969" table:style-name="ce39">
            <text:p>1,745,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12000" table:style-name="ce39">
            <text:p>12,000</text:p>
          </table:table-cell>
          <table:table-cell office:value-type="float" office:value="54000" table:style-name="ce39">
            <text:p>54,000</text:p>
          </table:table-cell>
          <table:table-cell office:value-type="string" table:style-name="ce39">
            <text:p>-</text:p>
          </table:table-cell>
          <table:table-cell office:value-type="float" office:value="1745969" table:style-name="ce39">
            <text:p>1,745,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12000" table:style-name="ce39">
            <text:p>12,000</text:p>
          </table:table-cell>
          <table:table-cell office:value-type="float" office:value="54000" table:style-name="ce39">
            <text:p>54,000</text:p>
          </table:table-cell>
          <table:table-cell office:value-type="string" table:style-name="ce39">
            <text:p>-</text:p>
          </table:table-cell>
          <table:table-cell office:value-type="float" office:value="1745969" table:style-name="ce39">
            <text:p>1,745,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936231" table:style-name="ce39">
            <text:p>1,936,231</text:p>
          </table:table-cell>
          <table:table-cell office:value-type="float" office:value="136262" table:style-name="ce39">
            <text:p>136,262</text:p>
          </table:table-cell>
          <table:table-cell office:value-type="float" office:value="12000" table:style-name="ce39">
            <text:p>12,000</text:p>
          </table:table-cell>
          <table:table-cell office:value-type="float" office:value="54000" table:style-name="ce39">
            <text:p>54,000</text:p>
          </table:table-cell>
          <table:table-cell office:value-type="string" table:style-name="ce39">
            <text:p>-</text:p>
          </table:table-cell>
          <table:table-cell office:value-type="float" office:value="1745969" table:style-name="ce39">
            <text:p>1,745,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1890" table:style-name="ce39">
            <text:p>71,890</text:p>
          </table:table-cell>
          <table:table-cell office:value-type="string" table:style-name="ce39">
            <text:p>-</text:p>
          </table:table-cell>
          <table:table-cell office:value-type="float" office:value="1132949" table:style-name="ce39">
            <text:p>1,13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1890" table:style-name="ce39">
            <text:p>71,890</text:p>
          </table:table-cell>
          <table:table-cell office:value-type="string" table:style-name="ce39">
            <text:p>-</text:p>
          </table:table-cell>
          <table:table-cell office:value-type="float" office:value="1132949" table:style-name="ce39">
            <text:p>1,13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1890" table:style-name="ce39">
            <text:p>71,890</text:p>
          </table:table-cell>
          <table:table-cell office:value-type="string" table:style-name="ce39">
            <text:p>-</text:p>
          </table:table-cell>
          <table:table-cell office:value-type="float" office:value="1132949" table:style-name="ce39">
            <text:p>1,13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2000" table:style-name="ce39">
            <text:p>2,000</text:p>
          </table:table-cell>
          <table:table-cell office:value-type="float" office:value="71890" table:style-name="ce39">
            <text:p>71,890</text:p>
          </table:table-cell>
          <table:table-cell office:value-type="string" table:style-name="ce39">
            <text:p>-</text:p>
          </table:table-cell>
          <table:table-cell office:value-type="float" office:value="1132949" table:style-name="ce39">
            <text:p>1,13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767992" table:style-name="ce39">
            <text:p>4,767,992</text:p>
          </table:table-cell>
          <table:table-cell office:value-type="float" office:value="99748" table:style-name="ce39">
            <text:p>99,748</text:p>
          </table:table-cell>
          <table:table-cell office:value-type="float" office:value="352600" table:style-name="ce39">
            <text:p>352,600</text:p>
          </table:table-cell>
          <table:table-cell office:value-type="float" office:value="876969" table:style-name="ce39">
            <text:p>876,969</text:p>
          </table:table-cell>
          <table:table-cell office:value-type="string" table:style-name="ce39">
            <text:p>-</text:p>
          </table:table-cell>
          <table:table-cell office:value-type="float" office:value="3791275" table:style-name="ce39">
            <text:p>3,791,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767992" table:style-name="ce39">
            <text:p>4,767,992</text:p>
          </table:table-cell>
          <table:table-cell office:value-type="float" office:value="99748" table:style-name="ce39">
            <text:p>99,748</text:p>
          </table:table-cell>
          <table:table-cell office:value-type="float" office:value="352600" table:style-name="ce39">
            <text:p>352,600</text:p>
          </table:table-cell>
          <table:table-cell office:value-type="float" office:value="876969" table:style-name="ce39">
            <text:p>876,969</text:p>
          </table:table-cell>
          <table:table-cell office:value-type="string" table:style-name="ce39">
            <text:p>-</text:p>
          </table:table-cell>
          <table:table-cell office:value-type="float" office:value="3791275" table:style-name="ce39">
            <text:p>3,791,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767992" table:style-name="ce39">
            <text:p>4,767,992</text:p>
          </table:table-cell>
          <table:table-cell office:value-type="float" office:value="99748" table:style-name="ce39">
            <text:p>99,748</text:p>
          </table:table-cell>
          <table:table-cell office:value-type="float" office:value="352600" table:style-name="ce39">
            <text:p>352,600</text:p>
          </table:table-cell>
          <table:table-cell office:value-type="float" office:value="876969" table:style-name="ce39">
            <text:p>876,969</text:p>
          </table:table-cell>
          <table:table-cell office:value-type="string" table:style-name="ce39">
            <text:p>-</text:p>
          </table:table-cell>
          <table:table-cell office:value-type="float" office:value="3791275" table:style-name="ce39">
            <text:p>3,791,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919992" table:style-name="ce39">
            <text:p>4,919,992</text:p>
          </table:table-cell>
          <table:table-cell office:value-type="float" office:value="99748" table:style-name="ce39">
            <text:p>99,748</text:p>
          </table:table-cell>
          <table:table-cell office:value-type="float" office:value="352600" table:style-name="ce39">
            <text:p>352,600</text:p>
          </table:table-cell>
          <table:table-cell office:value-type="float" office:value="876969" table:style-name="ce39">
            <text:p>876,969</text:p>
          </table:table-cell>
          <table:table-cell office:value-type="string" table:style-name="ce39">
            <text:p>-</text:p>
          </table:table-cell>
          <table:table-cell office:value-type="float" office:value="3943275" table:style-name="ce39">
            <text:p>3,943,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453743" table:style-name="ce39">
            <text:p>453,743</text:p>
          </table:table-cell>
          <table:table-cell office:value-type="float" office:value="5777558" table:style-name="ce39">
            <text:p>5,777,558</text:p>
          </table:table-cell>
          <table:table-cell office:value-type="string" table:style-name="ce39">
            <text:p>-</text:p>
          </table:table-cell>
          <table:table-cell office:value-type="float" office:value="3763036" table:style-name="ce39">
            <text:p>3,763,0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453743" table:style-name="ce39">
            <text:p>453,743</text:p>
          </table:table-cell>
          <table:table-cell office:value-type="float" office:value="5777558" table:style-name="ce39">
            <text:p>5,777,558</text:p>
          </table:table-cell>
          <table:table-cell office:value-type="string" table:style-name="ce39">
            <text:p>-</text:p>
          </table:table-cell>
          <table:table-cell office:value-type="float" office:value="3763036" table:style-name="ce39">
            <text:p>3,763,0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840594" table:style-name="ce39">
            <text:p>9,840,594</text:p>
          </table:table-cell>
          <table:table-cell office:value-type="float" office:value="300000" table:style-name="ce39">
            <text:p>300,000</text:p>
          </table:table-cell>
          <table:table-cell office:value-type="float" office:value="453743" table:style-name="ce39">
            <text:p>453,743</text:p>
          </table:table-cell>
          <table:table-cell office:value-type="float" office:value="5777558" table:style-name="ce39">
            <text:p>5,777,558</text:p>
          </table:table-cell>
          <table:table-cell office:value-type="string" table:style-name="ce39">
            <text:p>-</text:p>
          </table:table-cell>
          <table:table-cell office:value-type="float" office:value="3763036" table:style-name="ce39">
            <text:p>3,763,0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990594" table:style-name="ce39">
            <text:p>9,990,594</text:p>
          </table:table-cell>
          <table:table-cell office:value-type="float" office:value="300000" table:style-name="ce39">
            <text:p>300,000</text:p>
          </table:table-cell>
          <table:table-cell office:value-type="float" office:value="453743" table:style-name="ce39">
            <text:p>453,743</text:p>
          </table:table-cell>
          <table:table-cell office:value-type="float" office:value="5777558" table:style-name="ce39">
            <text:p>5,777,558</text:p>
          </table:table-cell>
          <table:table-cell office:value-type="string" table:style-name="ce39">
            <text:p>-</text:p>
          </table:table-cell>
          <table:table-cell office:value-type="float" office:value="3913036" table:style-name="ce39">
            <text:p>3,913,0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1178601" table:style-name="ce39">
            <text:p>21,178,601</text:p>
          </table:table-cell>
          <table:table-cell office:value-type="float" office:value="736010" table:style-name="ce39">
            <text:p>736,010</text:p>
          </table:table-cell>
          <table:table-cell office:value-type="float" office:value="838706" table:style-name="ce39">
            <text:p>838,706</text:p>
          </table:table-cell>
          <table:table-cell office:value-type="float" office:value="6890525" table:style-name="ce39">
            <text:p>6,890,525</text:p>
          </table:table-cell>
          <table:table-cell office:value-type="string" table:style-name="ce39">
            <text:p>-</text:p>
          </table:table-cell>
          <table:table-cell office:value-type="float" office:value="13552066" table:style-name="ce39">
            <text:p>13,552,06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1178601" table:style-name="ce39">
            <text:p>21,178,601</text:p>
          </table:table-cell>
          <table:table-cell office:value-type="float" office:value="736010" table:style-name="ce39">
            <text:p>736,010</text:p>
          </table:table-cell>
          <table:table-cell office:value-type="float" office:value="838706" table:style-name="ce39">
            <text:p>838,706</text:p>
          </table:table-cell>
          <table:table-cell office:value-type="float" office:value="6890525" table:style-name="ce39">
            <text:p>6,890,525</text:p>
          </table:table-cell>
          <table:table-cell office:value-type="string" table:style-name="ce39">
            <text:p>-</text:p>
          </table:table-cell>
          <table:table-cell office:value-type="float" office:value="13552066" table:style-name="ce39">
            <text:p>13,552,06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float" office:value="1612500" table:style-name="ce4">
            <text:p>1,612,500</text:p>
          </table:table-cell>
          <table:table-cell office:value-type="string" table:style-name="ce4">
            <text:p>-</text:p>
          </table:table-cell>
          <table:table-cell office:value-type="float" office:value="46657097" table:style-name="ce4">
            <text:p>46,657,0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4831600" table:style-name="ce7">
            <text:p>4,831,600</text:p>
          </table:table-cell>
          <table:table-cell office:value-type="float" office:value="19700256" table:style-name="ce7">
            <text:p>19,700,256</text:p>
          </table:table-cell>
          <table:table-cell office:value-type="string" table:style-name="ce7">
            <text:p>-</text:p>
          </table:table-cell>
          <table:table-cell office:value-type="float" office:value="3341662" table:style-name="ce7">
            <text:p>3,341,6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1191600" table:style-name="ce7">
            <text:p>1,191,600</text:p>
          </table:table-cell>
          <table:table-cell office:value-type="float" office:value="1488600" table:style-name="ce7">
            <text:p>1,488,600</text:p>
          </table:table-cell>
          <table:table-cell office:value-type="string" table:style-name="ce7">
            <text:p>-</text:p>
          </table:table-cell>
          <table:table-cell office:value-type="float" office:value="1295800" table:style-name="ce7">
            <text:p>1,295,8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1191600" table:style-name="ce7">
            <text:p>1,191,600</text:p>
          </table:table-cell>
          <table:table-cell office:value-type="float" office:value="1488600" table:style-name="ce7">
            <text:p>1,488,600</text:p>
          </table:table-cell>
          <table:table-cell office:value-type="string" table:style-name="ce7">
            <text:p>-</text:p>
          </table:table-cell>
          <table:table-cell office:value-type="float" office:value="1295800" table:style-name="ce7">
            <text:p>1,295,8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float" office:value="2660000" table:style-name="ce7">
            <text:p>2,660,000</text:p>
          </table:table-cell>
          <table:table-cell office:value-type="float" office:value="17231656" table:style-name="ce7">
            <text:p>17,231,656</text:p>
          </table:table-cell>
          <table:table-cell office:value-type="string" table:style-name="ce7">
            <text:p>-</text:p>
          </table:table-cell>
          <table:table-cell office:value-type="float" office:value="1709362" table:style-name="ce7">
            <text:p>1,709,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float" office:value="2660000" table:style-name="ce7">
            <text:p>2,660,000</text:p>
          </table:table-cell>
          <table:table-cell office:value-type="float" office:value="16488866" table:style-name="ce7">
            <text:p>16,488,866</text:p>
          </table:table-cell>
          <table:table-cell office:value-type="string" table:style-name="ce7">
            <text:p>-</text:p>
          </table:table-cell>
          <table:table-cell office:value-type="float" office:value="1672152" table:style-name="ce7">
            <text:p>1,672,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float" office:value="980000" table:style-name="ce7">
            <text:p>980,000</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float" office:value="980000" table:style-name="ce7">
            <text:p>980,000</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936030" table:style-name="ce7">
            <text:p>6,936,030</text:p>
          </table:table-cell>
          <table:table-cell office:value-type="float" office:value="41486673" table:style-name="ce7">
            <text:p>41,486,673</text:p>
          </table:table-cell>
          <table:table-cell office:value-type="string" table:style-name="ce7">
            <text:p>-</text:p>
          </table:table-cell>
          <table:table-cell office:value-type="float" office:value="26093841" table:style-name="ce7">
            <text:p>26,093,84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936030" table:style-name="ce7">
            <text:p>6,936,030</text:p>
          </table:table-cell>
          <table:table-cell office:value-type="float" office:value="41486673" table:style-name="ce7">
            <text:p>41,486,673</text:p>
          </table:table-cell>
          <table:table-cell office:value-type="string" table:style-name="ce7">
            <text:p>-</text:p>
          </table:table-cell>
          <table:table-cell office:value-type="float" office:value="26093841" table:style-name="ce7">
            <text:p>26,093,84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6936030" table:style-name="ce7">
            <text:p>6,936,030</text:p>
          </table:table-cell>
          <table:table-cell office:value-type="float" office:value="41486673" table:style-name="ce7">
            <text:p>41,486,673</text:p>
          </table:table-cell>
          <table:table-cell office:value-type="string" table:style-name="ce7">
            <text:p>-</text:p>
          </table:table-cell>
          <table:table-cell office:value-type="float" office:value="26093841" table:style-name="ce7">
            <text:p>26,093,841</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float" office:value="25507394" table:style-name="ce7">
            <text:p>25,507,394</text:p>
          </table:table-cell>
          <table:table-cell office:value-type="string" table:style-name="ce7">
            <text:p>-</text:p>
          </table:table-cell>
          <table:table-cell office:value-type="float" office:value="3501461" table:style-name="ce7">
            <text:p>3,501,4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11767630" table:style-name="ce7">
            <text:p>11,767,630</text:p>
          </table:table-cell>
          <table:table-cell office:value-type="float" office:value="76592218" table:style-name="ce7">
            <text:p>76,592,218</text:p>
          </table:table-cell>
          <table:table-cell office:value-type="string" table:style-name="ce7">
            <text:p>-</text:p>
          </table:table-cell>
          <table:table-cell office:value-type="float" office:value="43348614" table:style-name="ce7">
            <text:p>43,348,61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4831600" table:style-name="ce7">
            <text:p>4,831,600</text:p>
          </table:table-cell>
          <table:table-cell office:value-type="float" office:value="19700256" table:style-name="ce7">
            <text:p>19,700,256</text:p>
          </table:table-cell>
          <table:table-cell office:value-type="string" table:style-name="ce7">
            <text:p>-</text:p>
          </table:table-cell>
          <table:table-cell office:value-type="float" office:value="4089862" table:style-name="ce7">
            <text:p>4,089,8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74960144" table:style-name="ce7">
            <text:p>74,960,144</text:p>
          </table:table-cell>
          <table:table-cell office:value-type="string" table:style-name="ce7">
            <text:p>-</text:p>
          </table:table-cell>
          <table:table-cell office:value-type="string" table:style-name="ce7">
            <text:p>-</text:p>
          </table:table-cell>
          <table:table-cell office:value-type="float" office:value="24891209" table:style-name="ce7">
            <text:p>24,891,209</text:p>
          </table:table-cell>
          <table:table-cell office:value-type="string" table:style-name="ce7">
            <text:p>-</text:p>
          </table:table-cell>
          <table:table-cell office:value-type="float" office:value="50068935" table:style-name="ce7">
            <text:p>50,068,935</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6936030" table:style-name="ce7">
            <text:p>6,936,030</text:p>
          </table:table-cell>
          <table:table-cell office:value-type="float" office:value="56891962" table:style-name="ce7">
            <text:p>56,891,962</text:p>
          </table:table-cell>
          <table:table-cell office:value-type="string" table:style-name="ce7">
            <text:p>-</text:p>
          </table:table-cell>
          <table:table-cell office:value-type="float" office:value="42046060" table:style-name="ce7">
            <text:p>42,046,06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79061968" table:style-name="ce7">
            <text:p>79,061,968</text:p>
          </table:table-cell>
          <table:table-cell office:value-type="string" table:style-name="ce7">
            <text:p>-</text:p>
          </table:table-cell>
          <table:table-cell office:value-type="string" table:style-name="ce7">
            <text:p>-</text:p>
          </table:table-cell>
          <table:table-cell office:value-type="float" office:value="28903410" table:style-name="ce7">
            <text:p>28,903,410</text:p>
          </table:table-cell>
          <table:table-cell office:value-type="string" table:style-name="ce7">
            <text:p>-</text:p>
          </table:table-cell>
          <table:table-cell office:value-type="float" office:value="50158558" table:style-name="ce7">
            <text:p>50,158,55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11767630" table:style-name="ce7">
            <text:p>11,767,630</text:p>
          </table:table-cell>
          <table:table-cell office:value-type="float" office:value="76592218" table:style-name="ce7">
            <text:p>76,592,218</text:p>
          </table:table-cell>
          <table:table-cell office:value-type="string" table:style-name="ce7">
            <text:p>-</text:p>
          </table:table-cell>
          <table:table-cell office:value-type="float" office:value="46135922" table:style-name="ce7">
            <text:p>46,135,922</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公務人員各項補助及慰問金</text:p>
          </table:table-cell>
          <table:table-cell office:value-type="string" table:style-name="ce79">
            <text:p>合計</text:p>
          </table:table-cell>
          <table:table-cell table:number-columns-repeated="194" table:style-name="ce79"/>
          <table:table-cell table:number-columns-repeated="16183" table:style-name="ce78"/>
        </table:table-row>
        <table:table-row table:style-name="ro12">
          <table:table-cell office:value-type="string" table:style-name="ce75">
            <text:p>1000　人事費</text:p>
          </table:table-cell>
          <table:table-cell office:value-type="float" office:value="54123806" table:style-name="ce74">
            <text:p>54,123,806</text:p>
          </table:table-cell>
          <table:table-cell office:value-type="float" office:value="2984614" table:style-name="ce74">
            <text:p>2,984,614</text:p>
          </table:table-cell>
          <table:table-cell office:value-type="string" table:style-name="ce74">
            <text:p/>
          </table:table-cell>
          <table:table-cell office:value-type="float" office:value="1195538" table:style-name="ce74">
            <text:p>1,195,538</text:p>
          </table:table-cell>
          <table:table-cell office:value-type="float" office:value="420850" table:style-name="ce74">
            <text:p>420,850</text:p>
          </table:table-cell>
          <table:table-cell office:value-type="float" office:value="58724808" table:style-name="ce74">
            <text:p>58,724,808</text:p>
          </table:table-cell>
          <table:table-cell table:number-columns-repeated="194" table:style-name="ce74"/>
          <table:table-cell table:number-columns-repeated="16183"/>
        </table:table-row>
        <table:table-row table:style-name="ro12">
          <table:table-cell office:value-type="string" table:style-name="ce75">
            <text:p>ˉ1010　政務人員待遇</text:p>
          </table:table-cell>
          <table:table-cell office:value-type="float" office:value="1045520" table:style-name="ce74">
            <text:p>1,045,5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45520" table:style-name="ce74">
            <text:p>1,045,520</text:p>
          </table:table-cell>
          <table:table-cell table:number-columns-repeated="194" table:style-name="ce74"/>
          <table:table-cell table:number-columns-repeated="16183"/>
        </table:table-row>
        <table:table-row table:style-name="ro12">
          <table:table-cell office:value-type="string" table:style-name="ce75">
            <text:p>ˉˉ101005　政務人員待遇</text:p>
          </table:table-cell>
          <table:table-cell office:value-type="float" office:value="1045520" table:style-name="ce74">
            <text:p>1,045,5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45520" table:style-name="ce74">
            <text:p>1,045,520</text:p>
          </table:table-cell>
          <table:table-cell table:number-columns-repeated="194" table:style-name="ce74"/>
          <table:table-cell table:number-columns-repeated="16183"/>
        </table:table-row>
        <table:table-row table:style-name="ro12">
          <table:table-cell office:value-type="string" table:style-name="ce75">
            <text:p>ˉ1015　法定編制人員待遇</text:p>
          </table:table-cell>
          <table:table-cell office:value-type="float" office:value="32281178" table:style-name="ce74">
            <text:p>32,281,17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281178" table:style-name="ce74">
            <text:p>32,281,178</text:p>
          </table:table-cell>
          <table:table-cell table:number-columns-repeated="194" table:style-name="ce74"/>
          <table:table-cell table:number-columns-repeated="16183"/>
        </table:table-row>
        <table:table-row table:style-name="ro12">
          <table:table-cell office:value-type="string" table:style-name="ce75">
            <text:p>ˉˉ101505　職員待遇</text:p>
          </table:table-cell>
          <table:table-cell office:value-type="float" office:value="32281178" table:style-name="ce74">
            <text:p>32,281,17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281178" table:style-name="ce74">
            <text:p>32,281,178</text:p>
          </table:table-cell>
          <table:table-cell table:number-columns-repeated="194" table:style-name="ce74"/>
          <table:table-cell table:number-columns-repeated="16183"/>
        </table:table-row>
        <table:table-row table:style-name="ro12">
          <table:table-cell office:value-type="string" table:style-name="ce75">
            <text:p>ˉ1020　約聘僱人員待遇</text:p>
          </table:table-cell>
          <table:table-cell office:value-type="float" office:value="545272" table:style-name="ce74">
            <text:p>545,272</text:p>
          </table:table-cell>
          <table:table-cell office:value-type="float" office:value="2108582" table:style-name="ce74">
            <text:p>2,108,58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53854" table:style-name="ce74">
            <text:p>2,653,854</text:p>
          </table:table-cell>
          <table:table-cell table:number-columns-repeated="194" table:style-name="ce74"/>
          <table:table-cell table:number-columns-repeated="16183"/>
        </table:table-row>
        <table:table-row table:style-name="ro12">
          <table:table-cell office:value-type="string" table:style-name="ce75">
            <text:p>ˉˉ102010　約僱人員酬金</text:p>
          </table:table-cell>
          <table:table-cell office:value-type="float" office:value="545272" table:style-name="ce74">
            <text:p>545,272</text:p>
          </table:table-cell>
          <table:table-cell office:value-type="float" office:value="2108582" table:style-name="ce74">
            <text:p>2,108,58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53854" table:style-name="ce74">
            <text:p>2,653,854</text:p>
          </table:table-cell>
          <table:table-cell table:number-columns-repeated="194" table:style-name="ce74"/>
          <table:table-cell table:number-columns-repeated="16183"/>
        </table:table-row>
        <table:table-row table:style-name="ro12">
          <table:table-cell office:value-type="string" table:style-name="ce75">
            <text:p>ˉ1025　技工及工友待遇</text:p>
          </table:table-cell>
          <table:table-cell office:value-type="float" office:value="530460" table:style-name="ce74">
            <text:p>530,4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0460" table:style-name="ce74">
            <text:p>530,460</text:p>
          </table:table-cell>
          <table:table-cell table:number-columns-repeated="194" table:style-name="ce74"/>
          <table:table-cell table:number-columns-repeated="16183"/>
        </table:table-row>
        <table:table-row table:style-name="ro12">
          <table:table-cell office:value-type="string" table:style-name="ce75">
            <text:p>ˉˉ102505　技工及工友待遇</text:p>
          </table:table-cell>
          <table:table-cell office:value-type="float" office:value="530460" table:style-name="ce74">
            <text:p>530,4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0460" table:style-name="ce74">
            <text:p>530,460</text:p>
          </table:table-cell>
          <table:table-cell table:number-columns-repeated="194" table:style-name="ce74"/>
          <table:table-cell table:number-columns-repeated="16183"/>
        </table:table-row>
        <table:table-row table:style-name="ro12">
          <table:table-cell office:value-type="string" table:style-name="ce75">
            <text:p>ˉ1030　獎金</text:p>
          </table:table-cell>
          <table:table-cell office:value-type="float" office:value="12592159" table:style-name="ce74">
            <text:p>12,592,159</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13082366" table:style-name="ce74">
            <text:p>13,082,366</text:p>
          </table:table-cell>
          <table:table-cell table:number-columns-repeated="194" table:style-name="ce74"/>
          <table:table-cell table:number-columns-repeated="16183"/>
        </table:table-row>
        <table:table-row table:style-name="ro12">
          <table:table-cell office:value-type="string" table:style-name="ce75">
            <text:p>ˉˉ103005　考績獎金</text:p>
          </table:table-cell>
          <table:table-cell office:value-type="float" office:value="5342908" table:style-name="ce74">
            <text:p>5,342,9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42908" table:style-name="ce74">
            <text:p>5,342,908</text:p>
          </table:table-cell>
          <table:table-cell table:number-columns-repeated="194" table:style-name="ce74"/>
          <table:table-cell table:number-columns-repeated="16183"/>
        </table:table-row>
        <table:table-row table:style-name="ro12">
          <table:table-cell office:value-type="string" table:style-name="ce75">
            <text:p>ˉˉ103015　年終工作獎金</text:p>
          </table:table-cell>
          <table:table-cell office:value-type="float" office:value="7249251" table:style-name="ce74">
            <text:p>7,249,251</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7739458" table:style-name="ce74">
            <text:p>7,739,458</text:p>
          </table:table-cell>
          <table:table-cell table:number-columns-repeated="194" table:style-name="ce74"/>
          <table:table-cell table:number-columns-repeated="16183"/>
        </table:table-row>
        <table:table-row table:style-name="ro12">
          <table:table-cell office:value-type="string" table:style-name="ce75">
            <text:p>ˉ1035　其他給與</text:p>
          </table:table-cell>
          <table:table-cell office:value-type="float" office:value="306606" table:style-name="ce74">
            <text:p>306,606</text:p>
          </table:table-cell>
          <table:table-cell office:value-type="float" office:value="48000" table:style-name="ce74">
            <text:p>48,000</text:p>
          </table:table-cell>
          <table:table-cell office:value-type="string" table:style-name="ce74">
            <text:p/>
          </table:table-cell>
          <table:table-cell office:value-type="string" table:style-name="ce74">
            <text:p/>
          </table:table-cell>
          <table:table-cell office:value-type="float" office:value="420850" table:style-name="ce74">
            <text:p>420,850</text:p>
          </table:table-cell>
          <table:table-cell office:value-type="float" office:value="775456" table:style-name="ce74">
            <text:p>775,456</text:p>
          </table:table-cell>
          <table:table-cell table:number-columns-repeated="194" table:style-name="ce74"/>
          <table:table-cell table:number-columns-repeated="16183"/>
        </table:table-row>
        <table:table-row table:style-name="ro12">
          <table:table-cell office:value-type="string" table:style-name="ce75">
            <text:p>ˉˉ103513　喪葬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3150" table:style-name="ce74">
            <text:p>263,150</text:p>
          </table:table-cell>
          <table:table-cell office:value-type="float" office:value="263150" table:style-name="ce74">
            <text:p>263,150</text:p>
          </table:table-cell>
          <table:table-cell table:number-columns-repeated="194" table:style-name="ce74"/>
          <table:table-cell table:number-columns-repeated="16183"/>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7700" table:style-name="ce74">
            <text:p>157,700</text:p>
          </table:table-cell>
          <table:table-cell office:value-type="float" office:value="157700" table:style-name="ce74">
            <text:p>157,700</text:p>
          </table:table-cell>
          <table:table-cell table:number-columns-repeated="16377"/>
        </table:table-row>
        <table:table-row table:style-name="ro12">
          <table:table-cell office:value-type="string" table:style-name="ce75">
            <text:p>ˉˉ103525　休假補助</text:p>
          </table:table-cell>
          <table:table-cell office:value-type="float" office:value="306606" table:style-name="ce74">
            <text:p>306,606</text:p>
          </table:table-cell>
          <table:table-cell office:value-type="float" office:value="48000" table:style-name="ce74">
            <text:p>48,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54606" table:style-name="ce74">
            <text:p>354,606</text:p>
          </table:table-cell>
          <table:table-cell table:number-columns-repeated="16377"/>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43436" table:style-name="ce74">
            <text:p>1,143,436</text:p>
          </table:table-cell>
          <table:table-cell office:value-type="string" table:style-name="ce74">
            <text:p/>
          </table:table-cell>
          <table:table-cell office:value-type="float" office:value="1143436" table:style-name="ce74">
            <text:p>1,143,436</text:p>
          </table:table-cell>
          <table:table-cell table:number-columns-repeated="16377"/>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43436" table:style-name="ce74">
            <text:p>1,143,436</text:p>
          </table:table-cell>
          <table:table-cell office:value-type="string" table:style-name="ce74">
            <text:p/>
          </table:table-cell>
          <table:table-cell office:value-type="float" office:value="1143436" table:style-name="ce74">
            <text:p>1,143,436</text:p>
          </table:table-cell>
          <table:table-cell table:number-columns-repeated="16377"/>
        </table:table-row>
        <table:table-row table:style-name="ro12">
          <table:table-cell office:value-type="string" table:style-name="ce75">
            <text:p>ˉ1050　退休離職儲金</text:p>
          </table:table-cell>
          <table:table-cell office:value-type="float" office:value="3421172" table:style-name="ce74">
            <text:p>3,421,172</text:p>
          </table:table-cell>
          <table:table-cell office:value-type="float" office:value="124511" table:style-name="ce74">
            <text:p>124,5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545683" table:style-name="ce74">
            <text:p>3,545,683</text:p>
          </table:table-cell>
          <table:table-cell table:number-columns-repeated="16377"/>
        </table:table-row>
        <table:table-row table:style-name="ro12">
          <table:table-cell office:value-type="string" table:style-name="ce75">
            <text:p>ˉˉ105010　公務人員提撥金</text:p>
          </table:table-cell>
          <table:table-cell office:value-type="float" office:value="3264148" table:style-name="ce74">
            <text:p>3,264,14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64148" table:style-name="ce74">
            <text:p>3,264,148</text:p>
          </table:table-cell>
          <table:table-cell table:number-columns-repeated="16377"/>
        </table:table-row>
        <table:table-row table:style-name="ro12">
          <table:table-cell office:value-type="string" table:style-name="ce75">
            <text:p>ˉˉ105025　約聘僱人員提撥金</text:p>
          </table:table-cell>
          <table:table-cell office:value-type="float" office:value="157024" table:style-name="ce74">
            <text:p>157,024</text:p>
          </table:table-cell>
          <table:table-cell office:value-type="float" office:value="124511" table:style-name="ce74">
            <text:p>124,5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81535" table:style-name="ce74">
            <text:p>281,535</text:p>
          </table:table-cell>
          <table:table-cell table:number-columns-repeated="16377"/>
        </table:table-row>
        <table:table-row table:style-name="ro12">
          <table:table-cell office:value-type="string" table:style-name="ce75">
            <text:p>ˉ1055　保險</text:p>
          </table:table-cell>
          <table:table-cell office:value-type="float" office:value="3401439" table:style-name="ce74">
            <text:p>3,401,439</text:p>
          </table:table-cell>
          <table:table-cell office:value-type="float" office:value="265416" table:style-name="ce74">
            <text:p>265,4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66855" table:style-name="ce74">
            <text:p>3,666,855</text:p>
          </table:table-cell>
          <table:table-cell table:number-columns-repeated="16377"/>
        </table:table-row>
        <table:table-row table:style-name="ro12">
          <table:table-cell office:value-type="string" table:style-name="ce75">
            <text:p>ˉˉ105505　健保保險補助</text:p>
          </table:table-cell>
          <table:table-cell office:value-type="float" office:value="2228765" table:style-name="ce74">
            <text:p>2,228,765</text:p>
          </table:table-cell>
          <table:table-cell office:value-type="float" office:value="101563" table:style-name="ce74">
            <text:p>101,5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330328" table:style-name="ce74">
            <text:p>2,330,328</text:p>
          </table:table-cell>
          <table:table-cell table:number-columns-repeated="16377"/>
        </table:table-row>
        <table:table-row table:style-name="ro12">
          <table:table-cell office:value-type="string" table:style-name="ce75">
            <text:p>ˉˉ105510　公保保險補助</text:p>
          </table:table-cell>
          <table:table-cell office:value-type="float" office:value="890815" table:style-name="ce74">
            <text:p>890,81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90815" table:style-name="ce74">
            <text:p>890,815</text:p>
          </table:table-cell>
          <table:table-cell table:number-columns-repeated="16377"/>
        </table:table-row>
        <table:table-row table:style-name="ro12">
          <table:table-cell office:value-type="string" table:style-name="ce75">
            <text:p>ˉˉ105515　勞保保險補助</text:p>
          </table:table-cell>
          <table:table-cell office:value-type="float" office:value="281859" table:style-name="ce74">
            <text:p>281,859</text:p>
          </table:table-cell>
          <table:table-cell office:value-type="float" office:value="163853" table:style-name="ce74">
            <text:p>163,85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45712" table:style-name="ce74">
            <text:p>445,712</text:p>
          </table:table-cell>
          <table:table-cell table:number-columns-repeated="16377"/>
        </table:table-row>
        <table:table-row table:style-name="ro12">
          <table:table-cell office:value-type="string" table:style-name="ce75">
            <text:p>2000　業務費</text:p>
          </table:table-cell>
          <table:table-cell office:value-type="float" office:value="6619414" table:style-name="ce74">
            <text:p>6,619,414</text:p>
          </table:table-cell>
          <table:table-cell office:value-type="float" office:value="89097685" table:style-name="ce74">
            <text:p>89,097,68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5717099" table:style-name="ce74">
            <text:p>95,717,099</text:p>
          </table:table-cell>
          <table:table-cell table:number-columns-repeated="16377"/>
        </table:table-row>
        <table:table-row table:style-name="ro12">
          <table:table-cell office:value-type="string" table:style-name="ce75">
            <text:p>ˉ2003　教育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ˉ200310　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2006　水電費</text:p>
          </table:table-cell>
          <table:table-cell office:value-type="float" office:value="4926" table:style-name="ce74">
            <text:p>4,926</text:p>
          </table:table-cell>
          <table:table-cell office:value-type="float" office:value="902225" table:style-name="ce74">
            <text:p>902,2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07151" table:style-name="ce74">
            <text:p>907,151</text:p>
          </table:table-cell>
          <table:table-cell table:number-columns-repeated="16377"/>
        </table:table-row>
        <table:table-row table:style-name="ro12">
          <table:table-cell office:value-type="string" table:style-name="ce75">
            <text:p>ˉˉ200605　水費</text:p>
          </table:table-cell>
          <table:table-cell office:value-type="string" table:style-name="ce74">
            <text:p/>
          </table:table-cell>
          <table:table-cell office:value-type="float" office:value="123347" table:style-name="ce74">
            <text:p>123,34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3347" table:style-name="ce74">
            <text:p>123,347</text:p>
          </table:table-cell>
          <table:table-cell table:number-columns-repeated="16377"/>
        </table:table-row>
        <table:table-row table:style-name="ro12">
          <table:table-cell office:value-type="string" table:style-name="ce75">
            <text:p>ˉˉ200610　電費</text:p>
          </table:table-cell>
          <table:table-cell office:value-type="float" office:value="4926" table:style-name="ce74">
            <text:p>4,926</text:p>
          </table:table-cell>
          <table:table-cell office:value-type="float" office:value="778878" table:style-name="ce74">
            <text:p>778,87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3804" table:style-name="ce74">
            <text:p>783,804</text:p>
          </table:table-cell>
          <table:table-cell table:number-columns-repeated="194" table:style-name="ce74"/>
          <table:table-cell table:number-columns-repeated="16183"/>
        </table:table-row>
        <table:table-row table:style-name="ro12">
          <table:table-cell office:value-type="string" table:style-name="ce77">
            <text:p>ˉ2009　通訊費</text:p>
          </table:table-cell>
          <table:table-cell office:value-type="float" office:value="343444" table:style-name="ce76">
            <text:p>343,444</text:p>
          </table:table-cell>
          <table:table-cell office:value-type="float" office:value="109904" table:style-name="ce76">
            <text:p>109,904</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453348" table:style-name="ce76">
            <text:p>453,348</text:p>
          </table:table-cell>
          <table:table-cell table:number-columns-repeated="194" table:style-name="ce76"/>
          <table:table-cell table:number-columns-repeated="16183"/>
        </table:table-row>
        <table:table-row table:style-name="ro12">
          <table:table-cell office:value-type="string" table:style-name="ce75">
            <text:p>ˉˉ200905　數據通訊費</text:p>
          </table:table-cell>
          <table:table-cell office:value-type="float" office:value="343444" table:style-name="ce74">
            <text:p>343,444</text:p>
          </table:table-cell>
          <table:table-cell office:value-type="float" office:value="109904" table:style-name="ce74">
            <text:p>109,9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3348" table:style-name="ce74">
            <text:p>453,348</text:p>
          </table:table-cell>
          <table:table-cell table:number-columns-repeated="194"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2018　資訊服務費</text:p>
          </table:table-cell>
          <table:table-cell office:value-type="float" office:value="120000" table:style-name="ce74">
            <text:p>120,000</text:p>
          </table:table-cell>
          <table:table-cell office:value-type="float" office:value="48163" table:style-name="ce74">
            <text:p>48,1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8163" table:style-name="ce74">
            <text:p>168,163</text:p>
          </table:table-cell>
          <table:table-cell table:number-columns-repeated="194"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48163" table:style-name="ce74">
            <text:p>48,1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163" table:style-name="ce74">
            <text:p>48,163</text:p>
          </table:table-cell>
          <table:table-cell table:number-columns-repeated="194" table:style-name="ce74"/>
          <table:table-cell table:number-columns-repeated="16183"/>
        </table:table-row>
        <table:table-row table:style-name="ro12">
          <table:table-cell office:value-type="string" table:style-name="ce75">
            <text:p>ˉˉ201820　軟體使用費</text:p>
          </table:table-cell>
          <table:table-cell office:value-type="float" office:value="120000" table:style-name="ce74">
            <text:p>1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0" table:style-name="ce74">
            <text:p>120,000</text:p>
          </table:table-cell>
          <table:table-cell table:number-columns-repeated="194" table:style-name="ce74"/>
          <table:table-cell table:number-columns-repeated="16183"/>
        </table:table-row>
        <table:table-row table:style-name="ro12">
          <table:table-cell office:value-type="string" table:style-name="ce75">
            <text:p>ˉ2021　其他業務租金</text:p>
          </table:table-cell>
          <table:table-cell office:value-type="float" office:value="163125" table:style-name="ce74">
            <text:p>163,125</text:p>
          </table:table-cell>
          <table:table-cell office:value-type="float" office:value="458517" table:style-name="ce74">
            <text:p>458,51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1642" table:style-name="ce74">
            <text:p>621,642</text:p>
          </table:table-cell>
          <table:table-cell table:number-columns-repeated="194" table:style-name="ce74"/>
          <table:table-cell table:number-columns-repeated="16183"/>
        </table:table-row>
        <table:table-row table:style-name="ro12">
          <table:table-cell office:value-type="string" table:style-name="ce75">
            <text:p>ˉˉ202105　其他業務租金</text:p>
          </table:table-cell>
          <table:table-cell office:value-type="float" office:value="163125" table:style-name="ce74">
            <text:p>163,125</text:p>
          </table:table-cell>
          <table:table-cell office:value-type="float" office:value="458517" table:style-name="ce74">
            <text:p>458,51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1642" table:style-name="ce74">
            <text:p>621,642</text:p>
          </table:table-cell>
          <table:table-cell table:number-columns-repeated="194" table:style-name="ce74"/>
          <table:table-cell table:number-columns-repeated="16183"/>
        </table:table-row>
        <table:table-row table:style-name="ro12">
          <table:table-cell office:value-type="string" table:style-name="ce75">
            <text:p>ˉ2024　稅捐及規費</text:p>
          </table:table-cell>
          <table:table-cell office:value-type="float" office:value="164834" table:style-name="ce74">
            <text:p>164,834</text:p>
          </table:table-cell>
          <table:table-cell office:value-type="float" office:value="2518716" table:style-name="ce74">
            <text:p>2,518,7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83550" table:style-name="ce74">
            <text:p>2,683,550</text:p>
          </table:table-cell>
          <table:table-cell table:number-columns-repeated="194" table:style-name="ce74"/>
          <table:table-cell table:number-columns-repeated="16183"/>
        </table:table-row>
        <table:table-row table:style-name="ro12">
          <table:table-cell office:value-type="string" table:style-name="ce75">
            <text:p>ˉˉ202405　稅捐</text:p>
          </table:table-cell>
          <table:table-cell office:value-type="float" office:value="164834" table:style-name="ce74">
            <text:p>164,834</text:p>
          </table:table-cell>
          <table:table-cell office:value-type="float" office:value="2514216" table:style-name="ce74">
            <text:p>2,514,2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79050" table:style-name="ce74">
            <text:p>2,679,050</text:p>
          </table:table-cell>
          <table:table-cell table:number-columns-repeated="194" table:style-name="ce74"/>
          <table:table-cell table:number-columns-repeated="16183"/>
        </table:table-row>
        <table:table-row table:style-name="ro12">
          <table:table-cell office:value-type="string" table:style-name="ce75">
            <text:p>ˉˉ202410　規費</text:p>
          </table:table-cell>
          <table:table-cell office:value-type="string" table:style-name="ce74">
            <text:p/>
          </table:table-cell>
          <table:table-cell office:value-type="float" office:value="4500" table:style-name="ce74">
            <text:p>4,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00" table:style-name="ce74">
            <text:p>4,500</text:p>
          </table:table-cell>
          <table:table-cell table:number-columns-repeated="194" table:style-name="ce74"/>
          <table:table-cell table:number-columns-repeated="16183"/>
        </table:table-row>
        <table:table-row table:style-name="ro12">
          <table:table-cell office:value-type="string" table:style-name="ce75">
            <text:p>ˉ2027　保險費</text:p>
          </table:table-cell>
          <table:table-cell office:value-type="float" office:value="94076" table:style-name="ce74">
            <text:p>94,076</text:p>
          </table:table-cell>
          <table:table-cell office:value-type="float" office:value="472504" table:style-name="ce74">
            <text:p>472,5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66580" table:style-name="ce74">
            <text:p>566,580</text:p>
          </table:table-cell>
          <table:table-cell table:number-columns-repeated="194" table:style-name="ce74"/>
          <table:table-cell table:number-columns-repeated="16183"/>
        </table:table-row>
        <table:table-row table:style-name="ro12">
          <table:table-cell office:value-type="string" table:style-name="ce75">
            <text:p>ˉˉ202705　法定責任保險</text:p>
          </table:table-cell>
          <table:table-cell office:value-type="float" office:value="94076" table:style-name="ce74">
            <text:p>94,076</text:p>
          </table:table-cell>
          <table:table-cell office:value-type="float" office:value="472504" table:style-name="ce74">
            <text:p>472,5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66580" table:style-name="ce74">
            <text:p>566,580</text:p>
          </table:table-cell>
          <table:table-cell table:number-columns-repeated="194" table:style-name="ce74"/>
          <table:table-cell table:number-columns-repeated="16183"/>
        </table:table-row>
        <table:table-row table:style-name="ro12">
          <table:table-cell office:value-type="string" table:style-name="ce75">
            <text:p>ˉ2033　約用人員酬金</text:p>
          </table:table-cell>
          <table:table-cell office:value-type="float" office:value="4251481" table:style-name="ce74">
            <text:p>4,251,481</text:p>
          </table:table-cell>
          <table:table-cell office:value-type="float" office:value="3830711" table:style-name="ce74">
            <text:p>3,830,7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82192" table:style-name="ce74">
            <text:p>8,082,192</text:p>
          </table:table-cell>
          <table:table-cell table:number-columns-repeated="194" table:style-name="ce74"/>
          <table:table-cell table:number-columns-repeated="16183"/>
        </table:table-row>
        <table:table-row table:style-name="ro12">
          <table:table-cell office:value-type="string" table:style-name="ce75">
            <text:p>ˉˉ203305　勞務服務費</text:p>
          </table:table-cell>
          <table:table-cell office:value-type="float" office:value="4251481" table:style-name="ce74">
            <text:p>4,251,481</text:p>
          </table:table-cell>
          <table:table-cell office:value-type="float" office:value="3830711" table:style-name="ce74">
            <text:p>3,830,7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82192" table:style-name="ce74">
            <text:p>8,082,192</text:p>
          </table:table-cell>
          <table:table-cell table:number-columns-repeated="16377"/>
        </table:table-row>
        <table:table-row table:style-name="ro12">
          <table:table-cell office:value-type="string" table:style-name="ce75">
            <text:p>ˉ2036　按日按件計資酬金</text:p>
          </table:table-cell>
          <table:table-cell office:value-type="float" office:value="27040" table:style-name="ce74">
            <text:p>27,040</text:p>
          </table:table-cell>
          <table:table-cell office:value-type="float" office:value="295442" table:style-name="ce74">
            <text:p>295,4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2482" table:style-name="ce74">
            <text:p>322,482</text:p>
          </table:table-cell>
          <table:table-cell table:number-columns-repeated="16377"/>
        </table:table-row>
        <table:table-row table:style-name="ro12">
          <table:table-cell office:value-type="string" table:style-name="ce75">
            <text:p>ˉˉ203610　出席費</text:p>
          </table:table-cell>
          <table:table-cell office:value-type="float" office:value="13360" table:style-name="ce74">
            <text:p>13,360</text:p>
          </table:table-cell>
          <table:table-cell office:value-type="float" office:value="197282" table:style-name="ce74">
            <text:p>197,28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10642" table:style-name="ce74">
            <text:p>210,642</text:p>
          </table:table-cell>
          <table:table-cell table:number-columns-repeated="16377"/>
        </table:table-row>
        <table:table-row table:style-name="ro12">
          <table:table-cell office:value-type="string" table:style-name="ce75">
            <text:p>ˉˉ203615　講座鐘點費</text:p>
          </table:table-cell>
          <table:table-cell office:value-type="float" office:value="13680" table:style-name="ce74">
            <text:p>13,680</text:p>
          </table:table-cell>
          <table:table-cell office:value-type="float" office:value="16000" table:style-name="ce74">
            <text:p>16,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9680" table:style-name="ce74">
            <text:p>29,680</text:p>
          </table:table-cell>
          <table:table-cell table:number-columns-repeated="16377"/>
        </table:table-row>
        <table:table-row table:style-name="ro12">
          <table:table-cell office:value-type="string" table:style-name="ce75">
            <text:p>ˉˉ203620　稿費</text:p>
          </table:table-cell>
          <table:table-cell office:value-type="string" table:style-name="ce74">
            <text:p/>
          </table:table-cell>
          <table:table-cell office:value-type="float" office:value="82160" table:style-name="ce74">
            <text:p>82,1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2160" table:style-name="ce74">
            <text:p>82,160</text:p>
          </table:table-cell>
          <table:table-cell table:number-columns-repeated="16377"/>
        </table:table-row>
        <table:table-row table:style-name="ro12">
          <table:table-cell office:value-type="string" table:style-name="ce75">
            <text:p>ˉ2039　委辦費</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ˉ203915　委託辦理</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2051　物品</text:p>
          </table:table-cell>
          <table:table-cell office:value-type="float" office:value="253611" table:style-name="ce74">
            <text:p>253,611</text:p>
          </table:table-cell>
          <table:table-cell office:value-type="float" office:value="266226" table:style-name="ce74">
            <text:p>266,22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19837" table:style-name="ce74">
            <text:p>519,837</text:p>
          </table:table-cell>
          <table:table-cell table:number-columns-repeated="16377"/>
        </table:table-row>
        <table:table-row table:style-name="ro12">
          <table:table-cell office:value-type="string" table:style-name="ce75">
            <text:p>ˉˉ205105　消耗品</text:p>
          </table:table-cell>
          <table:table-cell office:value-type="float" office:value="151380" table:style-name="ce74">
            <text:p>151,380</text:p>
          </table:table-cell>
          <table:table-cell office:value-type="float" office:value="204859" table:style-name="ce74">
            <text:p>204,85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56239" table:style-name="ce74">
            <text:p>356,239</text:p>
          </table:table-cell>
          <table:table-cell table:number-columns-repeated="16377"/>
        </table:table-row>
        <table:table-row table:style-name="ro12">
          <table:table-cell office:value-type="string" table:style-name="ce75">
            <text:p>ˉˉ205110　油料</text:p>
          </table:table-cell>
          <table:table-cell office:value-type="float" office:value="97341" table:style-name="ce74">
            <text:p>97,341</text:p>
          </table:table-cell>
          <table:table-cell office:value-type="float" office:value="61367" table:style-name="ce74">
            <text:p>61,36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8708" table:style-name="ce74">
            <text:p>158,708</text:p>
          </table:table-cell>
          <table:table-cell table:number-columns-repeated="16377"/>
        </table:table-row>
        <table:table-row table:style-name="ro12">
          <table:table-cell office:value-type="string" table:style-name="ce75">
            <text:p>ˉˉ205115　非消耗品</text:p>
          </table:table-cell>
          <table:table-cell office:value-type="float" office:value="4890" table:style-name="ce74">
            <text:p>4,8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90" table:style-name="ce74">
            <text:p>4,890</text:p>
          </table:table-cell>
          <table:table-cell table:number-columns-repeated="16377"/>
        </table:table-row>
        <table:table-row table:style-name="ro12">
          <table:table-cell office:value-type="string" table:style-name="ce75">
            <text:p>ˉ2054　一般事務費</text:p>
          </table:table-cell>
          <table:table-cell office:value-type="float" office:value="574501" table:style-name="ce74">
            <text:p>574,501</text:p>
          </table:table-cell>
          <table:table-cell office:value-type="float" office:value="63836342" table:style-name="ce74">
            <text:p>63,836,3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4410843" table:style-name="ce74">
            <text:p>64,410,843</text:p>
          </table:table-cell>
          <table:table-cell table:number-columns-repeated="16377"/>
        </table:table-row>
        <table:table-row table:style-name="ro12">
          <table:table-cell office:value-type="string" table:style-name="ce75">
            <text:p>ˉˉ205415　一般事務費</text:p>
          </table:table-cell>
          <table:table-cell office:value-type="float" office:value="574501" table:style-name="ce74">
            <text:p>574,501</text:p>
          </table:table-cell>
          <table:table-cell office:value-type="float" office:value="63836342" table:style-name="ce74">
            <text:p>63,836,3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4410843" table:style-name="ce74">
            <text:p>64,410,843</text:p>
          </table:table-cell>
          <table:table-cell table:number-columns-repeated="16377"/>
        </table:table-row>
        <table:table-row table:style-name="ro12">
          <table:table-cell office:value-type="string" table:style-name="ce75">
            <text:p>ˉ2063　房屋建築養護費</text:p>
          </table:table-cell>
          <table:table-cell office:value-type="float" office:value="10815" table:style-name="ce74">
            <text:p>10,81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815" table:style-name="ce74">
            <text:p>10,815</text:p>
          </table:table-cell>
          <table:table-cell table:number-columns-repeated="16377"/>
        </table:table-row>
        <table:table-row table:style-name="ro12">
          <table:table-cell office:value-type="string" table:style-name="ce75">
            <text:p>ˉˉ206305　房屋建築養護費</text:p>
          </table:table-cell>
          <table:table-cell office:value-type="float" office:value="10815" table:style-name="ce74">
            <text:p>10,81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815" table:style-name="ce74">
            <text:p>10,815</text:p>
          </table:table-cell>
          <table:table-cell table:number-columns-repeated="16377"/>
        </table:table-row>
        <table:table-row table:style-name="ro12">
          <table:table-cell office:value-type="string" table:style-name="ce75">
            <text:p>ˉ2066　車輛及辦公器具養護費</text:p>
          </table:table-cell>
          <table:table-cell office:value-type="float" office:value="38275" table:style-name="ce74">
            <text:p>38,2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275" table:style-name="ce74">
            <text:p>38,275</text:p>
          </table:table-cell>
          <table:table-cell table:number-columns-repeated="16377"/>
        </table:table-row>
        <table:table-row table:style-name="ro12">
          <table:table-cell office:value-type="string" table:style-name="ce75">
            <text:p>ˉˉ206605　車輛及辦公器具養護費</text:p>
          </table:table-cell>
          <table:table-cell office:value-type="float" office:value="38275" table:style-name="ce74">
            <text:p>38,2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275" table:style-name="ce74">
            <text:p>38,275</text:p>
          </table:table-cell>
          <table:table-cell table:number-columns-repeated="194" table:style-name="ce74"/>
          <table:table-cell table:number-columns-repeated="16183"/>
        </table:table-row>
        <table:table-row table:style-name="ro12">
          <table:table-cell office:value-type="string" table:style-name="ce77">
            <text:p>ˉ2069　設施及機械設備養護費</text:p>
          </table:table-cell>
          <table:table-cell office:value-type="string" table:style-name="ce76">
            <text:p/>
          </table:table-cell>
          <table:table-cell office:value-type="float" office:value="147370" table:style-name="ce76">
            <text:p>147,37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147370" table:style-name="ce76">
            <text:p>147,370</text:p>
          </table:table-cell>
          <table:table-cell table:number-columns-repeated="194" table:style-name="ce76"/>
          <table:table-cell table:number-columns-repeated="16183"/>
        </table:table-row>
        <table:table-row table:style-name="ro12">
          <table:table-cell office:value-type="string" table:style-name="ce75">
            <text:p>ˉˉ206905　設施及機械設備養護費</text:p>
          </table:table-cell>
          <table:table-cell office:value-type="string" table:style-name="ce74">
            <text:p/>
          </table:table-cell>
          <table:table-cell office:value-type="float" office:value="147370" table:style-name="ce74">
            <text:p>147,3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370" table:style-name="ce74">
            <text:p>147,370</text:p>
          </table:table-cell>
          <table:table-cell table:number-columns-repeated="194" table:style-name="ce74"/>
          <table:table-cell table:number-columns-repeated="16183"/>
        </table:table-row>
        <table:table-row table:style-name="ro12">
          <table:table-cell office:value-type="string" table:style-name="ce75">
            <text:p>ˉ2072　國內旅費</text:p>
          </table:table-cell>
          <table:table-cell office:value-type="float" office:value="360032" table:style-name="ce74">
            <text:p>360,0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0032" table:style-name="ce74">
            <text:p>360,032</text:p>
          </table:table-cell>
          <table:table-cell table:number-columns-repeated="194" table:style-name="ce74"/>
          <table:table-cell table:number-columns-repeated="16183"/>
        </table:table-row>
        <table:table-row table:style-name="ro12">
          <table:table-cell office:value-type="string" table:style-name="ce75">
            <text:p>ˉˉ207205　國內旅費</text:p>
          </table:table-cell>
          <table:table-cell office:value-type="float" office:value="360032" table:style-name="ce74">
            <text:p>360,0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0032" table:style-name="ce74">
            <text:p>360,032</text:p>
          </table:table-cell>
          <table:table-cell table:number-columns-repeated="194" table:style-name="ce74"/>
          <table:table-cell table:number-columns-repeated="16183"/>
        </table:table-row>
        <table:table-row table:style-name="ro12">
          <table:table-cell office:value-type="string" table:style-name="ce75">
            <text:p>ˉ2078　國外旅費</text:p>
          </table:table-cell>
          <table:table-cell office:value-type="string" table:style-name="ce74">
            <text:p/>
          </table:table-cell>
          <table:table-cell office:value-type="float" office:value="531327" table:style-name="ce74">
            <text:p>531,32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1327" table:style-name="ce74">
            <text:p>531,327</text:p>
          </table:table-cell>
          <table:table-cell table:number-columns-repeated="194" table:style-name="ce74"/>
          <table:table-cell table:number-columns-repeated="16183"/>
        </table:table-row>
        <table:table-row table:style-name="ro12">
          <table:table-cell office:value-type="string" table:style-name="ce75">
            <text:p>ˉˉ207805　國外旅費</text:p>
          </table:table-cell>
          <table:table-cell office:value-type="string" table:style-name="ce74">
            <text:p/>
          </table:table-cell>
          <table:table-cell office:value-type="float" office:value="531327" table:style-name="ce74">
            <text:p>531,32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1327" table:style-name="ce74">
            <text:p>531,327</text:p>
          </table:table-cell>
          <table:table-cell table:number-columns-repeated="194" table:style-name="ce74"/>
          <table:table-cell table:number-columns-repeated="16183"/>
        </table:table-row>
        <table:table-row table:style-name="ro12">
          <table:table-cell office:value-type="string" table:style-name="ce75">
            <text:p>ˉ2081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94" table:style-name="ce74"/>
          <table:table-cell table:number-columns-repeated="16183"/>
        </table:table-row>
        <table:table-row table:style-name="ro12">
          <table:table-cell office:value-type="string" table:style-name="ce75">
            <text:p>ˉˉ208105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94" table:style-name="ce74"/>
          <table:table-cell table:number-columns-repeated="16183"/>
        </table:table-row>
        <table:table-row table:style-name="ro12">
          <table:table-cell office:value-type="string" table:style-name="ce75">
            <text:p>ˉ2093　特別費</text:p>
          </table:table-cell>
          <table:table-cell office:value-type="float" office:value="198164" table:style-name="ce74">
            <text:p>198,16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98164" table:style-name="ce74">
            <text:p>198,164</text:p>
          </table:table-cell>
          <table:table-cell table:number-columns-repeated="194" table:style-name="ce74"/>
          <table:table-cell table:number-columns-repeated="16183"/>
        </table:table-row>
        <table:table-row table:style-name="ro12">
          <table:table-cell office:value-type="string" table:style-name="ce75">
            <text:p>ˉˉ209305　特別費</text:p>
          </table:table-cell>
          <table:table-cell office:value-type="float" office:value="198164" table:style-name="ce74">
            <text:p>198,16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98164" table:style-name="ce74">
            <text:p>198,164</text:p>
          </table:table-cell>
          <table:table-cell table:number-columns-repeated="194" table:style-name="ce74"/>
          <table:table-cell table:number-columns-repeated="16183"/>
        </table:table-row>
        <table:table-row table:style-name="ro12">
          <table:table-cell office:value-type="string" table:style-name="ce75">
            <text:p>3000　設備及投資</text:p>
          </table:table-cell>
          <table:table-cell office:value-type="float" office:value="509976" table:style-name="ce74">
            <text:p>509,976</text:p>
          </table:table-cell>
          <table:table-cell office:value-type="string" table:style-name="ce74">
            <text:p/>
          </table:table-cell>
          <table:table-cell office:value-type="float" office:value="96810002" table:style-name="ce74">
            <text:p>96,810,002</text:p>
          </table:table-cell>
          <table:table-cell office:value-type="string" table:style-name="ce74">
            <text:p/>
          </table:table-cell>
          <table:table-cell office:value-type="string" table:style-name="ce74">
            <text:p/>
          </table:table-cell>
          <table:table-cell office:value-type="float" office:value="97319978" table:style-name="ce74">
            <text:p>97,319,978</text:p>
          </table:table-cell>
          <table:table-cell table:number-columns-repeated="194"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96810002" table:style-name="ce74">
            <text:p>96,810,002</text:p>
          </table:table-cell>
          <table:table-cell office:value-type="string" table:style-name="ce74">
            <text:p/>
          </table:table-cell>
          <table:table-cell office:value-type="string" table:style-name="ce74">
            <text:p/>
          </table:table-cell>
          <table:table-cell office:value-type="float" office:value="96810002" table:style-name="ce74">
            <text:p>96,810,002</text:p>
          </table:table-cell>
          <table:table-cell table:number-columns-repeated="194" table:style-name="ce74"/>
          <table:table-cell table:number-columns-repeated="16183"/>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96810002" table:style-name="ce74">
            <text:p>96,810,002</text:p>
          </table:table-cell>
          <table:table-cell office:value-type="string" table:style-name="ce74">
            <text:p/>
          </table:table-cell>
          <table:table-cell office:value-type="string" table:style-name="ce74">
            <text:p/>
          </table:table-cell>
          <table:table-cell office:value-type="float" office:value="96810002" table:style-name="ce74">
            <text:p>96,810,002</text:p>
          </table:table-cell>
          <table:table-cell table:number-columns-repeated="194" table:style-name="ce74"/>
          <table:table-cell table:number-columns-repeated="16183"/>
        </table:table-row>
        <table:table-row table:style-name="ro12">
          <table:table-cell office:value-type="string" table:style-name="ce75">
            <text:p>ˉ3030　資訊軟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ˉˉ303005　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4000　獎補助費</text:p>
          </table:table-cell>
          <table:table-cell office:value-type="float" office:value="20000" table:style-name="ce74">
            <text:p>20,000</text:p>
          </table:table-cell>
          <table:table-cell office:value-type="float" office:value="919050" table:style-name="ce74">
            <text:p>91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39050" table:style-name="ce74">
            <text:p>939,050</text:p>
          </table:table-cell>
          <table:table-cell table:number-columns-repeated="16377"/>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784050" table:style-name="ce74">
            <text:p>784,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4050" table:style-name="ce74">
            <text:p>784,050</text:p>
          </table:table-cell>
          <table:table-cell table:number-columns-repeated="16377"/>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784050" table:style-name="ce74">
            <text:p>784,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4050" table:style-name="ce74">
            <text:p>784,050</text:p>
          </table:table-cell>
          <table:table-cell table:number-columns-repeated="16377"/>
        </table:table-row>
        <table:table-row table:style-name="ro12">
          <table:table-cell office:value-type="string" table:style-name="ce75">
            <text:p>ˉ4085　獎勵及慰問</text:p>
          </table:table-cell>
          <table:table-cell office:value-type="float" office:value="20000" table:style-name="ce74">
            <text:p>20,000</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000" table:style-name="ce74">
            <text:p>155,000</text:p>
          </table:table-cell>
          <table:table-cell table:number-columns-repeated="16377"/>
        </table:table-row>
        <table:table-row table:style-name="ro12">
          <table:table-cell office:value-type="string" table:style-name="ce75">
            <text:p>ˉˉ408505　獎勵金</text:p>
          </table:table-cell>
          <table:table-cell office:value-type="string" table:style-name="ce74">
            <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5000" table:style-name="ce74">
            <text:p>135,000</text:p>
          </table:table-cell>
          <table:table-cell table:number-columns-repeated="16377"/>
        </table:table-row>
        <table:table-row table:style-name="ro12">
          <table:table-cell office:value-type="string" table:style-name="ce75">
            <text:p>ˉˉ408510　慰問金</text:p>
          </table:table-cell>
          <table:table-cell office:value-type="float" office:value="20000" table:style-name="ce74">
            <text:p>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0000" table:style-name="ce74">
            <text:p>20,000</text:p>
          </table:table-cell>
          <table:table-cell table:number-columns-repeated="16377"/>
        </table:table-row>
        <table:table-row table:number-rows-repeated="11" table:style-name="ro12">
          <table:table-cell table:number-columns-repeated="16384"/>
        </table:table-row>
        <table:table-row table:style-name="ro12">
          <table:table-cell office:value-type="string" table:style-name="ce77">
            <text:p>合計</text:p>
          </table:table-cell>
          <table:table-cell office:value-type="float" office:value="61273196" table:style-name="ce76">
            <text:p>61,273,196</text:p>
          </table:table-cell>
          <table:table-cell office:value-type="float" office:value="93001349" table:style-name="ce76">
            <text:p>93,001,349</text:p>
          </table:table-cell>
          <table:table-cell office:value-type="float" office:value="96810002" table:style-name="ce76">
            <text:p>96,810,002</text:p>
          </table:table-cell>
          <table:table-cell office:value-type="float" office:value="1195538" table:style-name="ce76">
            <text:p>1,195,538</text:p>
          </table:table-cell>
          <table:table-cell office:value-type="float" office:value="420850" table:style-name="ce76">
            <text:p>420,850</text:p>
          </table:table-cell>
          <table:table-cell office:value-type="float" office:value="252700935" table:style-name="ce76">
            <text:p>252,700,935</text:p>
          </table:table-cell>
          <table:table-cell table:number-columns-repeated="194"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39515710" table:style-name="ce87">
            <text:p>2,239,515,710</text:p>
          </table:table-cell>
          <table:table-cell office:value-type="string" table:style-name="ce86">
            <text:p>負債</text:p>
          </table:table-cell>
          <table:table-cell office:value-type="float" office:value="120796002" table:style-name="ce85">
            <text:p>120,796,002</text:p>
          </table:table-cell>
          <table:table-cell table:number-columns-repeated="16380" table:style-name="ce84"/>
        </table:table-row>
        <table:table-row table:style-name="ro4">
          <table:table-cell office:value-type="string" table:style-name="ce88">
            <text:p>　流動資產</text:p>
          </table:table-cell>
          <table:table-cell office:value-type="float" office:value="108243212" table:style-name="ce87">
            <text:p>108,243,212</text:p>
          </table:table-cell>
          <table:table-cell office:value-type="string" table:style-name="ce86">
            <text:p>　流動負債</text:p>
          </table:table-cell>
          <table:table-cell office:value-type="float" office:value="84087915" table:style-name="ce85">
            <text:p>84,087,915</text:p>
          </table:table-cell>
          <table:table-cell table:number-columns-repeated="16380" table:style-name="ce84"/>
        </table:table-row>
        <table:table-row table:style-name="ro4">
          <table:table-cell office:value-type="string" table:style-name="ce88">
            <text:p>　　專戶存款</text:p>
          </table:table-cell>
          <table:table-cell office:value-type="float" office:value="47638544" table:style-name="ce87">
            <text:p>47,638,544</text:p>
          </table:table-cell>
          <table:table-cell office:value-type="string" table:style-name="ce86">
            <text:p>　　應付帳款</text:p>
          </table:table-cell>
          <table:table-cell office:value-type="float" office:value="50158558" table:style-name="ce85">
            <text:p>50,158,558</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17110301" table:style-name="ce85">
            <text:p>17,110,301</text:p>
          </table:table-cell>
          <table:table-cell table:number-columns-repeated="16380" table:style-name="ce84"/>
        </table:table-row>
        <table:table-row table:style-name="ro4">
          <table:table-cell office:value-type="string" table:style-name="ce88">
            <text:p>　　應收帳款</text:p>
          </table:table-cell>
          <table:table-cell office:value-type="float" office:value="13250066" table:style-name="ce87">
            <text:p>13,250,066</text:p>
          </table:table-cell>
          <table:table-cell office:value-type="string" table:style-name="ce86">
            <text:p>　　預收其他政府款</text:p>
          </table:table-cell>
          <table:table-cell office:value-type="float" office:value="16819056" table:style-name="ce85">
            <text:p>16,819,056</text:p>
          </table:table-cell>
          <table:table-cell table:number-columns-repeated="16380" table:style-name="ce84"/>
        </table:table-row>
        <table:table-row table:style-name="ro4">
          <table:table-cell office:value-type="string" table:style-name="ce88">
            <text:p>　　應收其他政府款</text:p>
          </table:table-cell>
          <table:table-cell office:value-type="float" office:value="302000" table:style-name="ce87">
            <text:p>302,000</text:p>
          </table:table-cell>
          <table:table-cell office:value-type="string" table:style-name="ce86">
            <text:p>　其他負債</text:p>
          </table:table-cell>
          <table:table-cell office:value-type="float" office:value="36708087" table:style-name="ce85">
            <text:p>36,708,087</text:p>
          </table:table-cell>
          <table:table-cell table:number-columns-repeated="16380" table:style-name="ce84"/>
        </table:table-row>
        <table:table-row table:style-name="ro4">
          <table:table-cell office:value-type="string" table:style-name="ce88">
            <text:p>　　預付款</text:p>
          </table:table-cell>
          <table:table-cell office:value-type="float" office:value="46752602" table:style-name="ce87">
            <text:p>46,752,602</text:p>
          </table:table-cell>
          <table:table-cell office:value-type="string" table:style-name="ce86">
            <text:p>　　存入保證金</text:p>
          </table:table-cell>
          <table:table-cell office:value-type="float" office:value="34188257" table:style-name="ce85">
            <text:p>34,188,257</text:p>
          </table:table-cell>
          <table:table-cell table:number-columns-repeated="16380" table:style-name="ce84"/>
        </table:table-row>
        <table:table-row table:style-name="ro4">
          <table:table-cell office:value-type="string" table:style-name="ce88">
            <text:p>　固定資產</text:p>
          </table:table-cell>
          <table:table-cell office:value-type="float" office:value="2123780269" table:style-name="ce87">
            <text:p>2,123,780,269</text:p>
          </table:table-cell>
          <table:table-cell office:value-type="string" table:style-name="ce86">
            <text:p>　　應付保管款</text:p>
          </table:table-cell>
          <table:table-cell office:value-type="float" office:value="2519830" table:style-name="ce85">
            <text:p>2,519,830</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淨資產</text:p>
          </table:table-cell>
          <table:table-cell office:value-type="float" office:value="2118719708" table:style-name="ce85">
            <text:p>2,118,719,708</text:p>
          </table:table-cell>
          <table:table-cell table:number-columns-repeated="16380" table:style-name="ce84"/>
        </table:table-row>
        <table:table-row table:style-name="ro4">
          <table:table-cell office:value-type="string" table:style-name="ce88">
            <text:p>　　土地改良物</text:p>
          </table:table-cell>
          <table:table-cell office:value-type="float" office:value="924064777" table:style-name="ce87">
            <text:p>924,064,777</text:p>
          </table:table-cell>
          <table:table-cell office:value-type="string" table:style-name="ce86">
            <text:p>　資產負債淨額</text:p>
          </table:table-cell>
          <table:table-cell office:value-type="float" office:value="2118719708" table:style-name="ce85">
            <text:p>2,118,719,708</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702328508" table:style-name="ce87">
            <text:p>-702,328,508</text:p>
          </table:table-cell>
          <table:table-cell office:value-type="string" table:style-name="ce86">
            <text:p>　　資產負債淨額</text:p>
          </table:table-cell>
          <table:table-cell office:value-type="float" office:value="2118719708" table:style-name="ce85">
            <text:p>2,118,719,708</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2598293" table:style-name="ce87">
            <text:p>1,542,598,293</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31000062" table:style-name="ce87">
            <text:p>-231,000,062</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8201929" table:style-name="ce87">
            <text:p>208,201,92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機械及設備</text:p>
          </table:table-cell>
          <table:table-cell office:value-type="float" office:value="-118336469" table:style-name="ce87">
            <text:p>-118,336,46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4844264" table:style-name="ce87">
            <text:p>54,844,26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1969797" table:style-name="ce87">
            <text:p>-31,969,79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59739545" table:style-name="ce87">
            <text:p>259,739,54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47714536" table:style-name="ce87">
            <text:p>-147,714,53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3115" table:style-name="ce87">
            <text:p>-8,973,11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75685546" table:style-name="ce87">
            <text:p>275,685,54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281909" table:style-name="ce87">
            <text:p>1,281,90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249909" table:style-name="ce87">
            <text:p>1,249,90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6210320" table:style-name="ce87">
            <text:p>6,210,32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6179844" table:style-name="ce87">
            <text:p>6,179,84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96">
            <text:p>合　　　　計</text:p>
          </table:table-cell>
          <table:table-cell office:value-type="string" table:style-name="ce91">
            <text:p>2,239,515,710</text:p>
          </table:table-cell>
          <table:table-cell office:value-type="string" table:style-name="ce95">
            <text:p>合　　　　計</text:p>
          </table:table-cell>
          <table:table-cell office:value-type="string" table:style-name="ce89">
            <text:p>2,239,515,710</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43,829,282</text:p>
          </table:table-cell>
          <table:table-cell office:value-type="string" table:style-name="ce84">
            <text:p>應付保證品</text:p>
          </table:table-cell>
          <table:table-cell office:value-type="string" table:style-name="ce92">
            <text:p>43,829,282</text:p>
          </table:table-cell>
          <table:table-cell table:number-columns-repeated="16380"/>
        </table:table-row>
        <table:table-row table:style-name="ro3">
          <table:table-cell office:value-type="string" table:style-name="ce1">
            <text:p>債權憑證</text:p>
          </table:table-cell>
          <table:table-cell office:value-type="string" table:style-name="ce91">
            <text:p>113</text:p>
          </table:table-cell>
          <table:table-cell office:value-type="string" table:style-name="ce90">
            <text:p>待抵銷債權憑證</text:p>
          </table:table-cell>
          <table:table-cell office:value-type="string" table:style-name="ce89">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358196563" table:style-name="ce4">
            <text:p>358,196,563</text:p>
          </table:table-cell>
          <table:table-cell office:value-type="float" office:value="627086" table:style-name="ce4">
            <text:p>627,086</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6379912" table:style-name="ce4">
            <text:p>6,379,912</text:p>
          </table:table-cell>
          <table:table-cell office:value-type="float" office:value="0" table:style-name="ce4">
            <text:p>0</text:p>
          </table:table-cell>
          <table:table-cell office:value-type="float" office:value="72916353" table:style-name="ce4">
            <text:p>72,916,353</text:p>
          </table:table-cell>
          <table:table-cell office:value-type="float" office:value="346535582" table:style-name="ce4">
            <text:p>346,535,582</text:p>
          </table:table-cell>
          <table:table-cell office:value-type="float" office:value="77671331" table:style-name="ce4">
            <text:p>77,671,331</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252700935" table:style-name="ce7">
            <text:p>252,700,935</text:p>
          </table:table-cell>
          <table:table-cell office:value-type="float" office:value="627086" table:style-name="ce7">
            <text:p>627,08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3628021" table:style-name="ce7">
            <text:p>253,628,021</text:p>
          </table:table-cell>
          <table:table-cell office:value-type="float" office:value="28222367" table:style-name="ce7">
            <text:p>28,222,367</text:p>
          </table:table-cell>
          <table:table-cell table:number-columns-repeated="16371"/>
        </table:table-row>
        <table:table-row table:style-name="ro16">
          <table:table-cell office:value-type="string" table:style-name="ce6">
            <text:p>　一、本年度經費</text:p>
            <text:p>　</text:p>
          </table:table-cell>
          <table:table-cell office:value-type="float" office:value="251084547" table:style-name="ce7">
            <text:p>251,084,547</text:p>
          </table:table-cell>
          <table:table-cell office:value-type="float" office:value="627086" table:style-name="ce7">
            <text:p>627,08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2011633" table:style-name="ce7">
            <text:p>252,011,633</text:p>
          </table:table-cell>
          <table:table-cell office:value-type="float" office:value="28222367" table:style-name="ce7">
            <text:p>28,222,367</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53357850" table:style-name="ce7">
            <text:p>53,357,850</text:p>
          </table:table-cell>
          <table:table-cell office:value-type="float" office:value="55750" table:style-name="ce7">
            <text:p>55,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413600" table:style-name="ce7">
            <text:p>53,413,600</text:p>
          </table:table-cell>
          <table:table-cell office:value-type="float" office:value="5286400" table:style-name="ce7">
            <text:p>5,286,400</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6688146" table:style-name="ce7">
            <text:p>6,688,1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88146" table:style-name="ce7">
            <text:p>6,988,146</text:p>
          </table:table-cell>
          <table:table-cell office:value-type="float" office:value="4797854" table:style-name="ce7">
            <text:p>4,797,854</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09976" table:style-name="ce7">
            <text:p>509,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976" table:style-name="ce7">
            <text:p>509,976</text:p>
          </table:table-cell>
          <table:table-cell office:value-type="float" office:value="200024" table:style-name="ce7">
            <text:p>200,024</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398255" table:style-name="ce7">
            <text:p>398,2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255" table:style-name="ce7">
            <text:p>398,255</text:p>
          </table:table-cell>
          <table:table-cell office:value-type="float" office:value="81745" table:style-name="ce7">
            <text:p>81,745</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48769" table:style-name="ce7">
            <text:p>248,7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8769" table:style-name="ce7">
            <text:p>248,769</text:p>
          </table:table-cell>
          <table:table-cell office:value-type="float" office:value="144231" table:style-name="ce7">
            <text:p>144,231</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70200" table:style-name="ce7">
            <text:p>70,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200" table:style-name="ce7">
            <text:p>70,200</text:p>
          </table:table-cell>
          <table:table-cell office:value-type="float" office:value="9800" table:style-name="ce7">
            <text:p>9,8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0646751" table:style-name="ce7">
            <text:p>20,646,75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646751" table:style-name="ce7">
            <text:p>20,646,751</text:p>
          </table:table-cell>
          <table:table-cell office:value-type="float" office:value="8027249" table:style-name="ce7">
            <text:p>8,027,249</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6346416" table:style-name="ce7">
            <text:p>6,346,4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46416" table:style-name="ce7">
            <text:p>6,346,416</text:p>
          </table:table-cell>
          <table:table-cell office:value-type="float" office:value="2141584" table:style-name="ce7">
            <text:p>2,141,584</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574216" table:style-name="ce7">
            <text:p>2,574,2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74216" table:style-name="ce7">
            <text:p>2,574,216</text:p>
          </table:table-cell>
          <table:table-cell office:value-type="float" office:value="755784" table:style-name="ce7">
            <text:p>755,784</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55995505" table:style-name="ce7">
            <text:p>55,995,505</text:p>
          </table:table-cell>
          <table:table-cell office:value-type="float" office:value="571336" table:style-name="ce7">
            <text:p>571,3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566841" table:style-name="ce7">
            <text:p>56,566,841</text:p>
          </table:table-cell>
          <table:table-cell office:value-type="float" office:value="3553159" table:style-name="ce7">
            <text:p>3,553,159</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7438461" table:style-name="ce7">
            <text:p>7,438,4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38461" table:style-name="ce7">
            <text:p>7,438,461</text:p>
          </table:table-cell>
          <table:table-cell office:value-type="float" office:value="466539" table:style-name="ce7">
            <text:p>466,539</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96810002" table:style-name="ce7">
            <text:p>96,810,0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810002" table:style-name="ce7">
            <text:p>96,810,002</text:p>
          </table:table-cell>
          <table:table-cell office:value-type="float" office:value="2757998" table:style-name="ce7">
            <text:p>2,757,998</text:p>
          </table:table-cell>
          <table:table-cell table:number-columns-repeated="16371"/>
        </table:table-row>
        <table:table-row table:style-name="ro16">
          <table:table-cell office:value-type="string" table:style-name="ce6">
            <text:p>　二、統籌科目</text:p>
            <text:p>　</text:p>
          </table:table-cell>
          <table:table-cell office:value-type="float" office:value="1616388" table:style-name="ce7">
            <text:p>1,616,3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6388" table:style-name="ce7">
            <text:p>1,616,388</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195538" table:style-name="ce7">
            <text:p>1,195,5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5538" table:style-name="ce7">
            <text:p>1,195,538</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20850" table:style-name="ce7">
            <text:p>420,8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850" table:style-name="ce7">
            <text:p>420,85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105495628" table:style-name="ce7">
            <text:p>105,495,6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9444002" table:style-name="ce7">
            <text:p>159,444,002</text:p>
          </table:table-cell>
          <table:table-cell office:value-type="float" office:value="49448964" table:style-name="ce7">
            <text:p>49,448,964</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105495628" table:style-name="ce7">
            <text:p>105,495,6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495628" table:style-name="ce7">
            <text:p>105,495,628</text:p>
          </table:table-cell>
          <table:table-cell office:value-type="float" office:value="49448964" table:style-name="ce7">
            <text:p>49,448,964</text:p>
          </table:table-cell>
          <table:table-cell table:number-columns-repeated="16371"/>
        </table:table-row>
        <table:table-row table:style-name="ro17">
          <table:table-cell office:value-type="string" table:style-name="ce6">
            <text:p>　　107年度 0361900100*</text:p>
            <text:p>　　一般建築及設備</text:p>
            <text:p>　</text:p>
          </table:table-cell>
          <table:table-cell office:value-type="float" office:value="1612500" table:style-name="ce7">
            <text:p>1,61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2500" table:style-name="ce7">
            <text:p>1,612,500</text:p>
          </table:table-cell>
          <table:table-cell office:value-type="float" office:value="928300" table:style-name="ce7">
            <text:p>928,3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1288117" table:style-name="ce7">
            <text:p>1,288,1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8117" table:style-name="ce7">
            <text:p>1,288,117</text:p>
          </table:table-cell>
          <table:table-cell office:value-type="float" office:value="1642389" table:style-name="ce7">
            <text:p>1,642,389</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359070100</text:p>
            <text:p>　　觀光工程規劃與管理</text:p>
            <text:p>　</text:p>
          </table:table-cell>
          <table:table-cell office:value-type="float" office:value="5500801" table:style-name="ce7">
            <text:p>5,500,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00801" table:style-name="ce7">
            <text:p>5,500,801</text:p>
          </table:table-cell>
          <table:table-cell office:value-type="float" office:value="1385423" table:style-name="ce7">
            <text:p>1,385,423</text:p>
          </table:table-cell>
          <table:table-cell table:number-columns-repeated="16371"/>
        </table:table-row>
        <table:table-row table:style-name="ro17">
          <table:table-cell office:value-type="string" table:style-name="ce6">
            <text:p>　　113年度 0359070400</text:p>
            <text:p>　　觀光旅遊行銷與推廣</text:p>
            <text:p>　</text:p>
          </table:table-cell>
          <table:table-cell office:value-type="float" office:value="17231656" table:style-name="ce7">
            <text:p>17,231,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231656" table:style-name="ce7">
            <text:p>17,231,656</text:p>
          </table:table-cell>
          <table:table-cell office:value-type="float" office:value="1325862" table:style-name="ce7">
            <text:p>1,325,862</text:p>
          </table:table-cell>
          <table:table-cell table:number-columns-repeated="16371"/>
        </table:table-row>
        <table:table-row table:style-name="ro17">
          <table:table-cell office:value-type="string" table:style-name="ce6">
            <text:p>　　113年度 0359070500</text:p>
            <text:p>　　觀光企劃與發展</text:p>
            <text:p>　</text:p>
          </table:table-cell>
          <table:table-cell office:value-type="float" office:value="980000" table:style-name="ce7">
            <text:p>9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0000" table:style-name="ce7">
            <text:p>980,000</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359900100*</text:p>
            <text:p>　　一般建築及設備</text:p>
            <text:p>　</text:p>
          </table:table-cell>
          <table:table-cell office:value-type="float" office:value="61024529" table:style-name="ce7">
            <text:p>61,024,5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024529" table:style-name="ce7">
            <text:p>61,024,529</text:p>
          </table:table-cell>
          <table:table-cell office:value-type="float" office:value="27829108" table:style-name="ce7">
            <text:p>27,829,108</text:p>
          </table:table-cell>
          <table:table-cell table:number-columns-repeated="16371"/>
        </table:table-row>
        <table:table-row table:style-name="ro17">
          <table:table-cell office:value-type="string" table:style-name="ce6">
            <text:p>　　113年度 0989050100*</text:p>
            <text:p>　　災害準備金</text:p>
            <text:p>　</text:p>
          </table:table-cell>
          <table:table-cell office:value-type="float" office:value="17362626" table:style-name="ce7">
            <text:p>17,362,6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62626" table:style-name="ce7">
            <text:p>17,362,626</text:p>
          </table:table-cell>
          <table:table-cell office:value-type="float" office:value="15589682" table:style-name="ce7">
            <text:p>15,589,682</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79912" table:style-name="ce7">
            <text:p>6,379,912</text:p>
          </table:table-cell>
          <table:table-cell office:value-type="float" office:value="0" table:style-name="ce7">
            <text:p>0</text:p>
          </table:table-cell>
          <table:table-cell office:value-type="float" office:value="72916353" table:style-name="ce7">
            <text:p>72,916,353</text:p>
          </table:table-cell>
          <table:table-cell office:value-type="float" office:value="-66536441" table:style-name="ce7">
            <text:p>-66,536,441</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29" table:style-name="ce7">
            <text:p>616,529</text:p>
          </table:table-cell>
          <table:table-cell office:value-type="float" office:value="-616529" table:style-name="ce7">
            <text:p>-616,52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1126" table:style-name="ce7">
            <text:p>481,126</text:p>
          </table:table-cell>
          <table:table-cell office:value-type="float" office:value="0" table:style-name="ce7">
            <text:p>0</text:p>
          </table:table-cell>
          <table:table-cell office:value-type="float" office:value="0" table:style-name="ce7">
            <text:p>0</text:p>
          </table:table-cell>
          <table:table-cell office:value-type="float" office:value="481126" table:style-name="ce7">
            <text:p>481,126</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5044" table:style-name="ce7">
            <text:p>415,044</text:p>
          </table:table-cell>
          <table:table-cell office:value-type="float" office:value="0" table:style-name="ce7">
            <text:p>0</text:p>
          </table:table-cell>
          <table:table-cell office:value-type="float" office:value="0" table:style-name="ce7">
            <text:p>0</text:p>
          </table:table-cell>
          <table:table-cell office:value-type="float" office:value="415044" table:style-name="ce7">
            <text:p>415,044</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3438" table:style-name="ce7">
            <text:p>1,263,438</text:p>
          </table:table-cell>
          <table:table-cell office:value-type="float" office:value="0" table:style-name="ce7">
            <text:p>0</text:p>
          </table:table-cell>
          <table:table-cell office:value-type="float" office:value="0" table:style-name="ce7">
            <text:p>0</text:p>
          </table:table-cell>
          <table:table-cell office:value-type="float" office:value="1263438" table:style-name="ce7">
            <text:p>1,263,438</text:p>
          </table:table-cell>
          <table:table-cell office:value-type="float" office:value="0" table:style-name="ce7">
            <text:p>0</text:p>
          </table:table-cell>
          <table:table-cell table:number-columns-repeated="16371"/>
        </table:table-row>
        <table:table-row table:number-rows-repeated="104851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2">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123366364" table:style-name="ce4">
            <text:p>123,366,3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719056" table:style-name="ce4">
            <text:p>15,719,056</text:p>
          </table:table-cell>
          <table:table-cell office:value-type="float" office:value="0" table:style-name="ce4">
            <text:p>0</text:p>
          </table:table-cell>
          <table:table-cell office:value-type="float" office:value="139085420" table:style-name="ce4">
            <text:p>139,085,420</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116475839" table:style-name="ce7">
            <text:p>116,475,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6475839" table:style-name="ce7">
            <text:p>116,475,839</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6924500" table:style-name="ce7">
            <text:p>6,924,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4500" table:style-name="ce7">
            <text:p>6,924,5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309180" table:style-name="ce7">
            <text:p>309,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9180" table:style-name="ce7">
            <text:p>309,180</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81000" table:style-name="ce7">
            <text:p>8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000" table:style-name="ce7">
            <text:p>81,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8694" table:style-name="ce7">
            <text:p>8,6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94" table:style-name="ce7">
            <text:p>8,694</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416060" table:style-name="ce7">
            <text:p>11,416,0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6060" table:style-name="ce7">
            <text:p>11,416,060</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562508" table:style-name="ce7">
            <text:p>2,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2508" table:style-name="ce7">
            <text:p>2,562,508</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65607" table:style-name="ce7">
            <text:p>65,6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607" table:style-name="ce7">
            <text:p>65,607</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94646801" table:style-name="ce7">
            <text:p>94,646,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646801" table:style-name="ce7">
            <text:p>94,646,801</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226760" table:style-name="ce7">
            <text:p>22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760" table:style-name="ce7">
            <text:p>226,760</text:p>
          </table:table-cell>
          <table:table-cell table:number-columns-repeated="16374"/>
        </table:table-row>
        <table:table-row table:style-name="ro16">
          <table:table-cell office:value-type="string" table:style-name="ce6">
            <text:p>以前年度</text:p>
            <text:p>　</text:p>
          </table:table-cell>
          <table:table-cell office:value-type="float" office:value="6890525" table:style-name="ce7">
            <text:p>6,890,5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90525" table:style-name="ce7">
            <text:p>6,890,525</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6890525" table:style-name="ce7">
            <text:p>6,890,5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90525" table:style-name="ce7">
            <text:p>6,890,525</text:p>
          </table:table-cell>
          <table:table-cell table:number-columns-repeated="16374"/>
        </table:table-row>
        <table:table-row table:style-name="ro17">
          <table:table-cell office:value-type="string" table:style-name="ce6">
            <text:p>　　104年度 03010100</text:p>
            <text:p>　　罰金罰鍰</text:p>
            <text:p>　</text:p>
          </table:table-cell>
          <table:table-cell office:value-type="float" office:value="46733" table:style-name="ce7">
            <text:p>46,7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33" table:style-name="ce7">
            <text:p>46,733</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 table:style-name="ce7">
            <text:p>20,000</text:p>
          </table:table-cell>
          <table:table-cell table:number-columns-repeated="16374"/>
        </table:table-row>
        <table:table-row table:style-name="ro17">
          <table:table-cell office:value-type="string" table:style-name="ce6">
            <text:p>　　109年度 04010100</text:p>
            <text:p>　　罰金罰鍰</text:p>
            <text:p>　</text:p>
          </table:table-cell>
          <table:table-cell office:value-type="float" office:value="43375" table:style-name="ce7">
            <text:p>43,3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75" table:style-name="ce7">
            <text:p>43,375</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54000" table:style-name="ce7">
            <text:p>5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00" table:style-name="ce7">
            <text:p>54,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71890" table:style-name="ce7">
            <text:p>71,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890" table:style-name="ce7">
            <text:p>71,89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876969" table:style-name="ce7">
            <text:p>876,9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6969" table:style-name="ce7">
            <text:p>876,969</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5777558" table:style-name="ce7">
            <text:p>5,777,5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77558" table:style-name="ce7">
            <text:p>5,777,558</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19056" table:style-name="ce7">
            <text:p>15,719,056</text:p>
          </table:table-cell>
          <table:table-cell office:value-type="float" office:value="0" table:style-name="ce7">
            <text:p>0</text:p>
          </table:table-cell>
          <table:table-cell office:value-type="float" office:value="15719056" table:style-name="ce7">
            <text:p>15,719,056</text:p>
          </table:table-cell>
          <table:table-cell table:number-columns-repeated="16374"/>
        </table:table-row>
        <table:table-row table:number-rows-repeated="1048539"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3">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4">
          <table:table-cell office:value-type="string" table:style-name="ce126">
            <text:p>收入</text:p>
          </table:table-cell>
          <table:table-cell office:value-type="string" table:style-name="ce125">
            <text:p>74,765,330</text:p>
          </table:table-cell>
          <table:table-cell office:value-type="string" table:style-name="ce125">
            <text:p>463,011,421</text:p>
          </table:table-cell>
          <table:table-cell table:number-columns-repeated="16381"/>
        </table:table-row>
        <table:table-row table:style-name="ro24">
          <table:table-cell office:value-type="string" table:style-name="ce126">
            <text:p>　　公庫撥入數</text:p>
          </table:table-cell>
          <table:table-cell office:value-type="string" table:style-name="ce125">
            <text:p>67,743,865</text:p>
          </table:table-cell>
          <table:table-cell office:value-type="string" table:style-name="ce125">
            <text:p>346,535,582</text:p>
          </table:table-cell>
          <table:table-cell table:number-columns-repeated="16381"/>
        </table:table-row>
        <table:table-row table:style-name="ro24">
          <table:table-cell office:value-type="string" table:style-name="ce126">
            <text:p>　　罰款及賠償收入</text:p>
          </table:table-cell>
          <table:table-cell office:value-type="string" table:style-name="ce125">
            <text:p>1,013,498</text:p>
          </table:table-cell>
          <table:table-cell office:value-type="string" table:style-name="ce125">
            <text:p>7,233,680</text:p>
          </table:table-cell>
          <table:table-cell table:number-columns-repeated="16381"/>
        </table:table-row>
        <table:table-row table:style-name="ro24">
          <table:table-cell office:value-type="string" table:style-name="ce126">
            <text:p>　　規費收入</text:p>
          </table:table-cell>
          <table:table-cell office:value-type="string" table:style-name="ce125">
            <text:p>14,000</text:p>
          </table:table-cell>
          <table:table-cell office:value-type="string" table:style-name="ce125">
            <text:p>89,694</text:p>
          </table:table-cell>
          <table:table-cell table:number-columns-repeated="16381"/>
        </table:table-row>
        <table:table-row table:style-name="ro24">
          <table:table-cell office:value-type="string" table:style-name="ce126">
            <text:p>　　財產收益</text:p>
          </table:table-cell>
          <table:table-cell office:value-type="string" table:style-name="ce125">
            <text:p>175,647</text:p>
          </table:table-cell>
          <table:table-cell office:value-type="string" table:style-name="ce125">
            <text:p>14,220,842</text:p>
          </table:table-cell>
          <table:table-cell table:number-columns-repeated="16381"/>
        </table:table-row>
        <table:table-row table:style-name="ro24">
          <table:table-cell office:value-type="string" table:style-name="ce126">
            <text:p>　　補助及協助收入</text:p>
          </table:table-cell>
          <table:table-cell office:value-type="string" table:style-name="ce125">
            <text:p>5,771,870</text:p>
          </table:table-cell>
          <table:table-cell office:value-type="string" table:style-name="ce125">
            <text:p>94,646,801</text:p>
          </table:table-cell>
          <table:table-cell table:number-columns-repeated="16381"/>
        </table:table-row>
        <table:table-row table:style-name="ro24">
          <table:table-cell office:value-type="string" table:style-name="ce126">
            <text:p>　　其他收入</text:p>
          </table:table-cell>
          <table:table-cell office:value-type="string" table:style-name="ce125">
            <text:p>46,450</text:p>
          </table:table-cell>
          <table:table-cell office:value-type="string" table:style-name="ce125">
            <text:p>284,822</text:p>
          </table:table-cell>
          <table:table-cell table:number-columns-repeated="16381"/>
        </table:table-row>
        <table:table-row table:style-name="ro24">
          <table:table-cell office:value-type="string" table:style-name="ce126">
            <text:p>支出</text:p>
          </table:table-cell>
          <table:table-cell office:value-type="string" table:style-name="ce125">
            <text:p>66,269,736</text:p>
          </table:table-cell>
          <table:table-cell office:value-type="string" table:style-name="ce125">
            <text:p>430,306,774</text:p>
          </table:table-cell>
          <table:table-cell table:number-columns-repeated="16381"/>
        </table:table-row>
        <table:table-row table:style-name="ro24">
          <table:table-cell office:value-type="string" table:style-name="ce126">
            <text:p>　　繳付公庫數</text:p>
          </table:table-cell>
          <table:table-cell office:value-type="string" table:style-name="ce125">
            <text:p>8,559,171</text:p>
          </table:table-cell>
          <table:table-cell office:value-type="string" table:style-name="ce125">
            <text:p>139,085,420</text:p>
          </table:table-cell>
          <table:table-cell table:number-columns-repeated="16381"/>
        </table:table-row>
        <table:table-row table:style-name="ro24">
          <table:table-cell office:value-type="string" table:style-name="ce126">
            <text:p>　　人事支出</text:p>
          </table:table-cell>
          <table:table-cell office:value-type="string" table:style-name="ce125">
            <text:p>6,702,526</text:p>
          </table:table-cell>
          <table:table-cell office:value-type="string" table:style-name="ce125">
            <text:p>58,724,808</text:p>
          </table:table-cell>
          <table:table-cell table:number-columns-repeated="16381"/>
        </table:table-row>
        <table:table-row table:style-name="ro24">
          <table:table-cell office:value-type="string" table:style-name="ce126">
            <text:p>　　業務支出</text:p>
          </table:table-cell>
          <table:table-cell office:value-type="string" table:style-name="ce125">
            <text:p>40,625,368</text:p>
          </table:table-cell>
          <table:table-cell office:value-type="string" table:style-name="ce125">
            <text:p>170,429,797</text:p>
          </table:table-cell>
          <table:table-cell table:number-columns-repeated="16381"/>
        </table:table-row>
        <table:table-row table:style-name="ro24">
          <table:table-cell office:value-type="string" table:style-name="ce126">
            <text:p>　　獎補助支出</text:p>
          </table:table-cell>
          <table:table-cell office:value-type="string" table:style-name="ce125">
            <text:p>100,000</text:p>
          </table:table-cell>
          <table:table-cell office:value-type="string" table:style-name="ce125">
            <text:p>1,681,840</text:p>
          </table:table-cell>
          <table:table-cell table:number-columns-repeated="16381"/>
        </table:table-row>
        <table:table-row table:style-name="ro24">
          <table:table-cell office:value-type="string" table:style-name="ce126">
            <text:p>　　折舊、折耗及攤銷</text:p>
          </table:table-cell>
          <table:table-cell office:value-type="string" table:style-name="ce125">
            <text:p>10,282,671</text:p>
          </table:table-cell>
          <table:table-cell office:value-type="string" table:style-name="ce125">
            <text:p>60,384,909</text:p>
          </table:table-cell>
          <table:table-cell table:number-columns-repeated="16381"/>
        </table:table-row>
        <table:table-row table:style-name="ro24">
          <table:table-cell office:value-type="string" table:style-name="ce126">
            <text:p>收支餘絀</text:p>
          </table:table-cell>
          <table:table-cell office:value-type="string" table:style-name="ce125">
            <text:p>8,495,594</text:p>
          </table:table-cell>
          <table:table-cell office:value-type="string" table:style-name="ce125">
            <text:p>32,704,647</text:p>
          </table:table-cell>
          <table:table-cell table:number-columns-repeated="16381"/>
        </table:table-row>
        <table:table-row table:number-rows-repeated="8" table:style-name="ro24">
          <table:table-cell table:number-columns-repeated="16384"/>
        </table:table-row>
        <table:table-row table:style-name="ro24">
          <table:table-cell table:style-name="ce128"/>
          <table:table-cell table:number-columns-repeated="2" table:style-name="ce127"/>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2">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116475839" table:style-name="ce152">
            <text:p>116,475,839<text:s/></text:p>
          </table:table-cell>
          <table:table-cell table:style-name="ce148"/>
          <table:table-cell office:value-type="float" office:value="346535582" table:style-name="ce152">
            <text:p>346,535,582<text:s/></text:p>
          </table:table-cell>
          <table:table-cell table:style-name="ce148"/>
          <table:table-cell office:value-type="float" office:value="463011421" table:style-name="ce152">
            <text:p>463,011,421<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346535582" table:style-name="ce149">
            <text:p>346,535,582<text:s/></text:p>
          </table:table-cell>
          <table:table-cell table:style-name="ce148"/>
          <table:table-cell office:value-type="float" office:value="346535582" table:style-name="ce149">
            <text:p>346,535,582<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7233680" table:style-name="ce149">
            <text:p>7,233,680<text:s/></text:p>
          </table:table-cell>
          <table:table-cell table:style-name="ce148"/>
          <table:table-cell office:value-type="string" table:style-name="ce149">
            <text:p/>
          </table:table-cell>
          <table:table-cell table:style-name="ce148"/>
          <table:table-cell office:value-type="float" office:value="7233680" table:style-name="ce149">
            <text:p>7,233,680<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89694" table:style-name="ce149">
            <text:p>89,694<text:s/></text:p>
          </table:table-cell>
          <table:table-cell table:style-name="ce148"/>
          <table:table-cell office:value-type="string" table:style-name="ce149">
            <text:p/>
          </table:table-cell>
          <table:table-cell table:style-name="ce148"/>
          <table:table-cell office:value-type="float" office:value="89694" table:style-name="ce149">
            <text:p>89,694<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14220842" table:style-name="ce149">
            <text:p>14,220,842<text:s/></text:p>
          </table:table-cell>
          <table:table-cell table:style-name="ce148"/>
          <table:table-cell office:value-type="string" table:style-name="ce149">
            <text:p/>
          </table:table-cell>
          <table:table-cell table:style-name="ce148"/>
          <table:table-cell office:value-type="float" office:value="14220842" table:style-name="ce152">
            <text:p>14,220,842<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94646801" table:style-name="ce152">
            <text:p>94,646,801<text:s/></text:p>
          </table:table-cell>
          <table:table-cell table:style-name="ce148"/>
          <table:table-cell office:value-type="string" table:style-name="ce149">
            <text:p/>
          </table:table-cell>
          <table:table-cell table:style-name="ce148"/>
          <table:table-cell office:value-type="float" office:value="94646801" table:style-name="ce149">
            <text:p>94,646,801<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284822" table:style-name="ce149">
            <text:p>284,822<text:s/></text:p>
          </table:table-cell>
          <table:table-cell table:style-name="ce148"/>
          <table:table-cell office:value-type="string" table:style-name="ce149">
            <text:p/>
          </table:table-cell>
          <table:table-cell table:style-name="ce148"/>
          <table:table-cell office:value-type="float" office:value="284822" table:style-name="ce149">
            <text:p>284,822<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252700935" table:style-name="ce152">
            <text:p>252,700,935<text:s/></text:p>
          </table:table-cell>
          <table:table-cell table:style-name="ce148"/>
          <table:table-cell office:value-type="float" office:value="177605839" table:style-name="ce152">
            <text:p>177,605,839<text:s/></text:p>
          </table:table-cell>
          <table:table-cell table:style-name="ce148"/>
          <table:table-cell office:value-type="float" office:value="430306774" table:style-name="ce152">
            <text:p>430,306,774<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39085420" table:style-name="ce149">
            <text:p>139,085,420<text:s/></text:p>
          </table:table-cell>
          <table:table-cell table:style-name="ce148"/>
          <table:table-cell office:value-type="float" office:value="139085420" table:style-name="ce149">
            <text:p>139,085,420<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58724808" table:style-name="ce152">
            <text:p>58,724,808<text:s/></text:p>
          </table:table-cell>
          <table:table-cell table:style-name="ce148"/>
          <table:table-cell office:value-type="string" table:style-name="ce149">
            <text:p/>
          </table:table-cell>
          <table:table-cell table:style-name="ce148"/>
          <table:table-cell office:value-type="float" office:value="58724808" table:style-name="ce149">
            <text:p>58,724,808<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95717099" table:style-name="ce149">
            <text:p>95,717,099<text:s/></text:p>
          </table:table-cell>
          <table:table-cell table:style-name="ce148"/>
          <table:table-cell office:value-type="float" office:value="74712698" table:style-name="ce149">
            <text:p>74,712,698<text:s/></text:p>
          </table:table-cell>
          <table:table-cell table:style-name="ce148"/>
          <table:table-cell office:value-type="float" office:value="170429797" table:style-name="ce149">
            <text:p>170,429,797<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939050" table:style-name="ce149">
            <text:p>939,050<text:s/></text:p>
          </table:table-cell>
          <table:table-cell table:style-name="ce148"/>
          <table:table-cell office:value-type="float" office:value="742790" table:style-name="ce149">
            <text:p>742,790<text:s/></text:p>
          </table:table-cell>
          <table:table-cell table:style-name="ce148"/>
          <table:table-cell office:value-type="float" office:value="1681840" table:style-name="ce149">
            <text:p>1,681,84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97319978" table:style-name="ce149">
            <text:p>97,319,978<text:s/></text:p>
          </table:table-cell>
          <table:table-cell table:style-name="ce148"/>
          <table:table-cell office:value-type="float" office:value="-97319978" table:style-name="ce149">
            <text:p>-97,319,978<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string" table:style-name="ce149">
            <text:p/>
          </table:table-cell>
          <table:table-cell table:style-name="ce148"/>
          <table:table-cell office:value-type="string" table:style-name="ce152">
            <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60384909" table:style-name="ce149">
            <text:p>60,384,909<text:s/></text:p>
          </table:table-cell>
          <table:table-cell table:style-name="ce148"/>
          <table:table-cell office:value-type="float" office:value="60384909" table:style-name="ce149">
            <text:p>60,384,909<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136225096" table:style-name="ce144">
            <text:p>-136,225,096<text:s/></text:p>
          </table:table-cell>
          <table:table-cell table:style-name="ce144"/>
          <table:table-cell office:value-type="float" office:value="168929743" table:style-name="ce145">
            <text:p>168,929,743<text:s/></text:p>
          </table:table-cell>
          <table:table-cell table:style-name="ce144"/>
          <table:table-cell office:value-type="float" office:value="32704647" table:style-name="ce145">
            <text:p>32,704,647<text:s/></text:p>
          </table:table-cell>
          <table:table-cell table:style-name="ce144"/>
          <table:table-cell office:value-type="string" table:style-name="ce143">
            <text:p>收支餘絀</text:p>
          </table:table-cell>
          <table:table-cell table:number-columns-repeated="16376" table:style-name="ce142"/>
        </table:table-row>
        <table:table-row table:style-name="ro25">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6">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7">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8">
          <table:table-cell table:style-name="ce157"/>
          <table:table-cell table:number-columns-repeated="6" table:style-name="ce156"/>
          <table:table-cell table:number-columns-repeated="16377"/>
        </table:table-row>
        <table:table-row table:style-name="ro29">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9">
          <table:table-cell office:value-type="string" table:style-name="ce157">
            <text:p>土地改良物</text:p>
          </table:table-cell>
          <table:table-cell office:value-type="float" office:value="916386740" table:style-name="ce156">
            <text:p>916,386,740<text:s/></text:p>
          </table:table-cell>
          <table:table-cell office:value-type="float" office:value="-681135239" table:style-name="ce156">
            <text:p>-681,135,239<text:s/></text:p>
          </table:table-cell>
          <table:table-cell office:value-type="float" office:value="8089445" table:style-name="ce156">
            <text:p>8,089,445<text:s/></text:p>
          </table:table-cell>
          <table:table-cell office:value-type="float" office:value="411408" table:style-name="ce156">
            <text:p>411,408<text:s/></text:p>
          </table:table-cell>
          <table:table-cell office:value-type="float" office:value="-21193269" table:style-name="ce156">
            <text:p>-21,193,269<text:s/></text:p>
          </table:table-cell>
          <table:table-cell office:value-type="float" office:value="221736269" table:style-name="ce156">
            <text:p>221,736,269<text:s/></text:p>
          </table:table-cell>
          <table:table-cell table:number-columns-repeated="16377"/>
        </table:table-row>
        <table:table-row table:style-name="ro29">
          <table:table-cell office:value-type="string" table:style-name="ce157">
            <text:p>房屋建築及設備</text:p>
          </table:table-cell>
          <table:table-cell office:value-type="float" office:value="1542598293" table:style-name="ce156">
            <text:p>1,542,598,293<text:s/></text:p>
          </table:table-cell>
          <table:table-cell office:value-type="float" office:value="-215635795" table:style-name="ce156">
            <text:p>-215,635,795<text:s/></text:p>
          </table:table-cell>
          <table:table-cell office:value-type="float" office:value="0" table:style-name="ce156">
            <text:p>0<text:s/></text:p>
          </table:table-cell>
          <table:table-cell office:value-type="float" office:value="0" table:style-name="ce156">
            <text:p>0<text:s/></text:p>
          </table:table-cell>
          <table:table-cell office:value-type="float" office:value="-15364267" table:style-name="ce156">
            <text:p>-15,364,267<text:s/></text:p>
          </table:table-cell>
          <table:table-cell office:value-type="float" office:value="1311598231" table:style-name="ce156">
            <text:p>1,311,598,231<text:s/></text:p>
          </table:table-cell>
          <table:table-cell table:number-columns-repeated="16377"/>
        </table:table-row>
        <table:table-row table:style-name="ro29">
          <table:table-cell office:value-type="string" table:style-name="ce157">
            <text:p>機械及設備</text:p>
          </table:table-cell>
          <table:table-cell office:value-type="float" office:value="205724191" table:style-name="ce156">
            <text:p>205,724,191<text:s/></text:p>
          </table:table-cell>
          <table:table-cell office:value-type="float" office:value="-107784469" table:style-name="ce156">
            <text:p>-107,784,469<text:s/></text:p>
          </table:table-cell>
          <table:table-cell office:value-type="float" office:value="3093628" table:style-name="ce156">
            <text:p>3,093,628<text:s/></text:p>
          </table:table-cell>
          <table:table-cell office:value-type="float" office:value="615890" table:style-name="ce156">
            <text:p>615,890<text:s/></text:p>
          </table:table-cell>
          <table:table-cell office:value-type="float" office:value="-10552000" table:style-name="ce156">
            <text:p>-10,552,000<text:s/></text:p>
          </table:table-cell>
          <table:table-cell office:value-type="float" office:value="89865460" table:style-name="ce156">
            <text:p>89,865,460<text:s/></text:p>
          </table:table-cell>
          <table:table-cell table:number-columns-repeated="16377"/>
        </table:table-row>
        <table:table-row table:style-name="ro29">
          <table:table-cell office:value-type="string" table:style-name="ce157">
            <text:p>交通及運輸設備</text:p>
          </table:table-cell>
          <table:table-cell office:value-type="float" office:value="50660097" table:style-name="ce156">
            <text:p>50,660,097<text:s/></text:p>
          </table:table-cell>
          <table:table-cell office:value-type="float" office:value="-30274732" table:style-name="ce156">
            <text:p>-30,274,732<text:s/></text:p>
          </table:table-cell>
          <table:table-cell office:value-type="float" office:value="4184167" table:style-name="ce156">
            <text:p>4,184,167<text:s/></text:p>
          </table:table-cell>
          <table:table-cell office:value-type="float" office:value="0" table:style-name="ce156">
            <text:p>0<text:s/></text:p>
          </table:table-cell>
          <table:table-cell office:value-type="float" office:value="-1695065" table:style-name="ce156">
            <text:p>-1,695,065<text:s/></text:p>
          </table:table-cell>
          <table:table-cell office:value-type="float" office:value="22874467" table:style-name="ce156">
            <text:p>22,874,467<text:s/></text:p>
          </table:table-cell>
          <table:table-cell table:number-columns-repeated="16377"/>
        </table:table-row>
        <table:table-row table:style-name="ro29">
          <table:table-cell office:value-type="string" table:style-name="ce157">
            <text:p>雜項設備</text:p>
          </table:table-cell>
          <table:table-cell office:value-type="float" office:value="240071123" table:style-name="ce156">
            <text:p>240,071,123<text:s/></text:p>
          </table:table-cell>
          <table:table-cell office:value-type="float" office:value="-136288605" table:style-name="ce156">
            <text:p>-136,288,605<text:s/></text:p>
          </table:table-cell>
          <table:table-cell office:value-type="float" office:value="20766444" table:style-name="ce156">
            <text:p>20,766,444<text:s/></text:p>
          </table:table-cell>
          <table:table-cell office:value-type="float" office:value="1098022" table:style-name="ce156">
            <text:p>1,098,022<text:s/></text:p>
          </table:table-cell>
          <table:table-cell office:value-type="float" office:value="-11425931" table:style-name="ce156">
            <text:p>-11,425,931<text:s/></text:p>
          </table:table-cell>
          <table:table-cell office:value-type="float" office:value="112025009" table:style-name="ce156">
            <text:p>112,025,009<text:s/></text:p>
          </table:table-cell>
          <table:table-cell table:number-columns-repeated="16377"/>
        </table:table-row>
        <table:table-row table:style-name="ro29">
          <table:table-cell office:value-type="string" table:style-name="ce157">
            <text:p>收藏品及傳承資產</text:p>
          </table:table-cell>
          <table:table-cell office:value-type="float" office:value="44635963" table:style-name="ce156">
            <text:p>44,635,963<text:s/></text:p>
          </table:table-cell>
          <table:table-cell office:value-type="float" office:value="-8971897" table:style-name="ce156">
            <text:p>-8,971,897<text:s/></text:p>
          </table:table-cell>
          <table:table-cell office:value-type="float" office:value="0" table:style-name="ce156">
            <text:p>0<text:s/></text:p>
          </table:table-cell>
          <table:table-cell office:value-type="float" office:value="0" table:style-name="ce156">
            <text:p>0<text:s/></text:p>
          </table:table-cell>
          <table:table-cell office:value-type="float" office:value="-1218" table:style-name="ce156">
            <text:p>-1,218<text:s/></text:p>
          </table:table-cell>
          <table:table-cell office:value-type="float" office:value="35662848" table:style-name="ce156">
            <text:p>35,662,848<text:s/></text:p>
          </table:table-cell>
          <table:table-cell table:number-columns-repeated="16377"/>
        </table:table-row>
        <table:table-row table:style-name="ro29">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9">
          <table:table-cell office:value-type="string" table:style-name="ce162">
            <text:p>　小　　計</text:p>
          </table:table-cell>
          <table:table-cell office:value-type="float" office:value="3054440846" table:style-name="ce161">
            <text:p>3,054,440,846<text:s/></text:p>
          </table:table-cell>
          <table:table-cell office:value-type="float" office:value="-1180090737" table:style-name="ce161">
            <text:p>-1,180,090,737<text:s/></text:p>
          </table:table-cell>
          <table:table-cell office:value-type="float" office:value="36133684" table:style-name="ce161">
            <text:p>36,133,684<text:s/></text:p>
          </table:table-cell>
          <table:table-cell office:value-type="float" office:value="2125320" table:style-name="ce161">
            <text:p>2,125,320<text:s/></text:p>
          </table:table-cell>
          <table:table-cell office:value-type="float" office:value="-60231750" table:style-name="ce161">
            <text:p>-60,231,750<text:s/></text:p>
          </table:table-cell>
          <table:table-cell office:value-type="float" office:value="1848126723" table:style-name="ce161">
            <text:p>1,848,126,723<text:s/></text:p>
          </table:table-cell>
          <table:table-cell table:number-columns-repeated="16377"/>
        </table:table-row>
        <table:table-row table:style-name="ro29">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購建中固定資產</text:p>
          </table:table-cell>
          <table:table-cell office:value-type="float" office:value="331058640" table:style-name="ce156">
            <text:p>331,058,640<text:s/></text:p>
          </table:table-cell>
          <table:table-cell office:value-type="float" office:value="0" table:style-name="ce156">
            <text:p>0<text:s/></text:p>
          </table:table-cell>
          <table:table-cell office:value-type="float" office:value="94690425" table:style-name="ce156">
            <text:p>94,690,425<text:s/></text:p>
          </table:table-cell>
          <table:table-cell office:value-type="float" office:value="150063519" table:style-name="ce156">
            <text:p>150,063,519<text:s/></text:p>
          </table:table-cell>
          <table:table-cell office:value-type="float" office:value="0" table:style-name="ce156">
            <text:p>0<text:s/></text:p>
          </table:table-cell>
          <table:table-cell office:value-type="float" office:value="275685546" table:style-name="ce156">
            <text:p>275,685,546<text:s/></text:p>
          </table:table-cell>
          <table:table-cell table:number-columns-repeated="16377"/>
        </table:table-row>
        <table:table-row table:style-name="ro29">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電腦軟體</text:p>
          </table:table-cell>
          <table:table-cell office:value-type="float" office:value="1403068" table:style-name="ce156">
            <text:p>1,403,068<text:s/></text:p>
          </table:table-cell>
          <table:table-cell office:value-type="float" office:value="0" table:style-name="ce156">
            <text:p>0<text:s/></text:p>
          </table:table-cell>
          <table:table-cell office:value-type="float" office:value="0" table:style-name="ce156">
            <text:p>0<text:s/></text:p>
          </table:table-cell>
          <table:table-cell office:value-type="float" office:value="153159" table:style-name="ce156">
            <text:p>153,159<text:s/></text:p>
          </table:table-cell>
          <table:table-cell office:value-type="float" office:value="0" table:style-name="ce156">
            <text:p>0<text:s/></text:p>
          </table:table-cell>
          <table:table-cell office:value-type="float" office:value="1249909" table:style-name="ce156">
            <text:p>1,249,909<text:s/></text:p>
          </table:table-cell>
          <table:table-cell table:number-columns-repeated="16377"/>
        </table:table-row>
        <table:table-row table:style-name="ro29">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62">
            <text:p>　小　　計</text:p>
          </table:table-cell>
          <table:table-cell office:value-type="float" office:value="332461708" table:style-name="ce161">
            <text:p>332,461,708<text:s/></text:p>
          </table:table-cell>
          <table:table-cell office:value-type="float" office:value="0" table:style-name="ce161">
            <text:p>0<text:s/></text:p>
          </table:table-cell>
          <table:table-cell office:value-type="float" office:value="94690425" table:style-name="ce161">
            <text:p>94,690,425<text:s/></text:p>
          </table:table-cell>
          <table:table-cell office:value-type="float" office:value="150216678" table:style-name="ce161">
            <text:p>150,216,678<text:s/></text:p>
          </table:table-cell>
          <table:table-cell office:value-type="float" office:value="0" table:style-name="ce161">
            <text:p>0<text:s/></text:p>
          </table:table-cell>
          <table:table-cell office:value-type="float" office:value="276935455" table:style-name="ce161">
            <text:p>276,935,455<text:s/></text:p>
          </table:table-cell>
          <table:table-cell table:number-columns-repeated="16377"/>
        </table:table-row>
        <table:table-row table:style-name="ro29">
          <table:table-cell office:value-type="string" table:style-name="ce162">
            <text:p>　合　　計</text:p>
          </table:table-cell>
          <table:table-cell office:value-type="float" office:value="3386902554" table:style-name="ce161">
            <text:p>3,386,902,554<text:s/></text:p>
          </table:table-cell>
          <table:table-cell office:value-type="float" office:value="-1180090737" table:style-name="ce161">
            <text:p>-1,180,090,737<text:s/></text:p>
          </table:table-cell>
          <table:table-cell office:value-type="float" office:value="130824109" table:style-name="ce161">
            <text:p>130,824,109<text:s/></text:p>
          </table:table-cell>
          <table:table-cell office:value-type="float" office:value="152341998" table:style-name="ce161">
            <text:p>152,341,998<text:s/></text:p>
          </table:table-cell>
          <table:table-cell office:value-type="float" office:value="-60231750" table:style-name="ce161">
            <text:p>-60,231,750<text:s/></text:p>
          </table:table-cell>
          <table:table-cell office:value-type="float" office:value="2125062178" table:style-name="ce161">
            <text:p>2,125,062,178<text:s/></text:p>
          </table:table-cell>
          <table:table-cell table:number-columns-repeated="16377"/>
        </table:table-row>
        <table:table-row table:number-rows-repeated="10" table:style-name="ro29">
          <table:table-cell office:value-type="string" table:style-name="ce160">
            <text:p/>
          </table:table-cell>
          <table:table-cell table:number-columns-repeated="6" table:style-name="ce160"/>
          <table:table-cell table:number-columns-repeated="16377"/>
        </table:table-row>
        <table:table-row table:style-name="ro29">
          <table:table-cell office:value-type="string" table:number-columns-spanned="7" table:number-rows-spanned="34" table:style-name="ce159">
            <text:p>備註:一、本年度成本變動「增加數」130,824,109元=預算採購增加金額73,846,334元+其他依財產規制移入、受贈等增加金額12,938,571元+墊付案轉正、帳務修正、本年度付款並已列購建中固定資產轉正等增減金額44,039,204元。</text:p>
            <text:p>二、設備及投資預算執行增加金額154,211,940元=本年度預算執行金額97,319,978元+以前年度保留預算執行金額56,891,96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73,846,334元較設備及投資執行金額154,211,940元減少80,365,606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059,200元。</text:p>
            <text:p>(三)旱溪水環境改善整體計畫(聚興橋至南興北二路)等工程以設備及投資預算出帳，因未涉及實體財產之購置，爰不登固定資產6,666,975元。</text:p>
            <text:p>(四)臺中市石岡區東豐綠廊道周遭綠美化等工程，因屬設施維護不具經濟效益，不列固定資產67,368,302元。</text:p>
            <text:p>(五)預算以資本門編列，惟實際購置因未達2年或1萬元，列為物品計33,319元。</text:p>
            <text:p>四、其他依財產規制移入、受贈等增加金額12,938,571元，係：</text:p>
            <text:p>(一)涉及收支餘絀者：</text:p>
            <text:p>(1)以墊付款(本年度)出帳且尚未轉正100,000元。</text:p>
            <text:p>(二)涉及淨資產者：</text:p>
            <text:p>(三)以前年度付款之購建中固定資產12,838,571元，已完工轉列正式固定資產科目。</text:p>
            <text:p>五、墊付案(預算科目：設備及投資，會計科目：固定資產)轉正、帳務修正、本年度付款並列購建中固定資產，已完工轉列正式固定資產科目或不具經濟效益無須登固定資產等增減金額共計44,039,204元，係：</text:p>
            <text:p>(一)本年度付款並列購建中固定資產，已完工轉列正式固定資產科目20,977,003元。</text:p>
            <text:p>(二)本年度原認列之購建中固定資產，惟事後發現不具經濟效益無須登固定資產計23,062,201元。</text:p>
            <text:p>六、本年度成本變動「增加數」小計36,133,684元較財產分類量值統計表「本期增加」合計34,008,364元多2,125,320元，係因墊付案本年度轉正，說明如下：</text:p>
            <text:p>(一)土地改良物：本年度成本變動「增加數」8,089,445元-墊付案本年度轉正411,408元(詳墊付案執行情形表)=財產分類量值統計表「本期增加」7,678,037元。</text:p>
            <text:p>(二)機械及設備：本年度成本變動「增加數」3,093,628元-墊付案本年度轉正615,890元(詳墊付案執行情形表)=財產分類量值統計表「本期增加」2,477,738元。</text:p>
            <text:p>(三)雜項設備：本年度成本變動「增加數」20,766,444元-墊付案本年度轉正1,098,022元(詳墊付案執行情形表)=財產分類量值統計表「本期增加」19,668,422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6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7/10</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6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7/10</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6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7/10</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6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7/10</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6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7/10</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6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7/10</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4年1月1日至114年6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7/10</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4年1月1日至114年6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7/10</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6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6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6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07-11T07:03:46Z</dc:date>
    <meta:print-date>2019-12-17T07:28:40Z</meta:print-date>
    <meta:user-defined meta:name="WorkbookGuid">1307fff3-22e3-489c-af85-cca55eef89f5</meta:user-defined>
  </office:meta>
</office:document-meta>
</file>