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7361in"/>
    </style:style>
    <style:style style:name="TableColumn8" style:family="table-column">
      <style:table-column-properties style:column-width="0.327in"/>
    </style:style>
    <style:style style:name="TableColumn9" style:family="table-column">
      <style:table-column-properties style:column-width="1.018in"/>
    </style:style>
    <style:style style:name="TableColumn10" style:family="table-column">
      <style:table-column-properties style:column-width="0.7618in"/>
    </style:style>
    <style:style style:name="TableColumn11" style:family="table-column">
      <style:table-column-properties style:column-width="0.1791in"/>
    </style:style>
    <style:style style:name="TableColumn12" style:family="table-column">
      <style:table-column-properties style:column-width="0.0416in"/>
    </style:style>
    <style:style style:name="TableColumn13" style:family="table-column">
      <style:table-column-properties style:column-width="0.2208in"/>
    </style:style>
    <style:style style:name="TableColumn14" style:family="table-column">
      <style:table-column-properties style:column-width="0.059in"/>
    </style:style>
    <style:style style:name="TableColumn15" style:family="table-column">
      <style:table-column-properties style:column-width="0.1618in"/>
    </style:style>
    <style:style style:name="TableColumn16" style:family="table-column">
      <style:table-column-properties style:column-width="0.2208in"/>
    </style:style>
    <style:style style:name="TableColumn17" style:family="table-column">
      <style:table-column-properties style:column-width="0.2222in"/>
    </style:style>
    <style:style style:name="TableColumn18" style:family="table-column">
      <style:table-column-properties style:column-width="0.2208in"/>
    </style:style>
    <style:style style:name="TableColumn19" style:family="table-column">
      <style:table-column-properties style:column-width="0.1145in"/>
    </style:style>
    <style:style style:name="TableColumn20" style:family="table-column">
      <style:table-column-properties style:column-width="0.1062in"/>
    </style:style>
    <style:style style:name="TableColumn21" style:family="table-column">
      <style:table-column-properties style:column-width="0.2208in"/>
    </style:style>
    <style:style style:name="TableColumn22" style:family="table-column">
      <style:table-column-properties style:column-width="0.2208in"/>
    </style:style>
    <style:style style:name="TableColumn23" style:family="table-column">
      <style:table-column-properties style:column-width="0.2222in"/>
    </style:style>
    <style:style style:name="TableColumn24" style:family="table-column">
      <style:table-column-properties style:column-width="0.1048in"/>
    </style:style>
    <style:style style:name="TableColumn25" style:family="table-column">
      <style:table-column-properties style:column-width="0.5576in"/>
    </style:style>
    <style:style style:name="TableColumn26" style:family="table-column">
      <style:table-column-properties style:column-width="1.0152in"/>
    </style:style>
    <style:style style:name="Table6" style:family="table">
      <style:table-properties style:width="6.7319in" style:rel-width="101.06%" fo:margin-left="0in" table:align="lef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-top="0.0312in solid #000000" fo:border-left="0.0312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-top="0.0312in solid #000000" fo:border-left="0.0069in dotte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138in solid #000000" fo:border-left="0.0312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CC" fo:font-size="11pt" style:font-size-asian="11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138in solid #000000" fo:border-left="0.0069in dotte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-top="0.0138in soli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9" style:family="table-row">
      <style:table-row-properties style:min-row-height="0.5048in"/>
    </style:style>
    <style:style style:name="TableCell70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0.0083in" fo:margin-right="0.0215in" fo:text-indent="-0.008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left="0.0013in" fo:text-indent="-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center" fo:margin-left="0.0013in" fo:text-indent="-0.001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ell104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left="0.1743in" fo:margin-right="-0.0736in" fo:text-indent="-0.0076in">
        <style:tab-stops/>
      </style:paragraph-properties>
      <style:text-properties style:font-name-asian="標楷體" fo:color="#000000" fo:font-size="11pt" style:font-size-asian="11pt"/>
    </style:style>
    <style:style style:name="TableRow106" style:family="table-row">
      <style:table-row-properties style:min-row-height="0.5048in"/>
    </style:style>
    <style:style style:name="TableCell107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left="0.0083in" fo:margin-right="0.0215in" fo:text-indent="-0.008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top="0.125in" fo:line-height="200%" fo:margin-left="0.0062in" fo:text-indent="-0.0062in">
        <style:tab-stops/>
      </style:paragraph-properties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style:snap-to-layout-grid="false" fo:text-align="justify" fo:margin-top="0.125in" fo:line-height="200%" fo:margin-left="0.0062in" fo:text-indent="-0.006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ableRow120" style:family="table-row">
      <style:table-row-properties style:min-row-height="0.5048in"/>
    </style:style>
    <style:style style:name="TableCell121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left="0.0083in" fo:margin-right="0.0215in" fo:text-indent="-0.008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128" style:family="table-row">
      <style:table-row-properties style:min-row-height="0.5048in"/>
    </style:style>
    <style:style style:name="TableCell129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 fo:margin-left="0.0069in" fo:margin-right="-0.0666in" fo:text-indent="-0.0069in">
        <style:tab-stops/>
      </style:paragraph-properties>
      <style:text-properties style:font-name="標楷體" style:font-name-asian="標楷體" fo:color="#000000" style:font-size-complex="14pt"/>
    </style:style>
    <style:style style:name="TableCell131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 fo:margin-left="0.0069in" fo:margin-right="-0.0666in" fo:text-indent="0.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4333in"/>
    </style:style>
    <style:style style:name="TableCell134" style:family="table-cell">
      <style:table-cell-properties fo:border-top="0.0069in dotte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 fo:margin-left="0.0069in" fo:margin-right="-0.0666in" fo:text-indent="0.02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2.3555in"/>
    </style:style>
    <style:style style:name="TableCell138" style:family="table-cell">
      <style:table-cell-properties fo:border-top="0.0069in dotted #000000" fo:border-left="0.0312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 fo:margin-left="0.0069in" fo:margin-right="-0.0666in" fo:text-indent="0.0236in">
        <style:tab-stops/>
      </style:paragraph-properties>
      <style:text-properties style:font-name="標楷體" style:font-name-asian="標楷體" style:font-size-complex="14pt"/>
    </style:style>
    <style:style style:name="TableCell140" style:family="table-cell">
      <style:table-cell-properties fo:border-top="0.0069in dotted #000000" fo:border-left="0.0069in dotte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 fo:margin-left="0.0069in" fo:margin-right="-0.0666in" fo:text-indent="0.0236in">
        <style:tab-stops/>
      </style:paragraph-properties>
      <style:text-properties style:font-name="標楷體" style:font-name-asian="標楷體" style:font-size-complex="14pt"/>
    </style:style>
    <style:style style:name="TableRow142" style:family="table-row">
      <style:table-row-properties style:min-row-height="0.4326in"/>
    </style:style>
    <style:style style:name="TableCell143" style:family="table-cell">
      <style:table-cell-properties fo:border-top="0.0138in soli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777in" fo:margin-left="0.000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6" style:family="table-row">
      <style:table-row-properties style:min-row-height="0.4333in"/>
    </style:style>
    <style:style style:name="TableCell147" style:family="table-cell">
      <style:table-cell-properties fo:border-top="0.0069in dotte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ableRow156" style:family="table-row">
      <style:table-row-properties style:min-row-height="0.4333in"/>
    </style:style>
    <style:style style:name="TableCell157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-0.075in" fo:margin-right="-0.0006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center" fo:margin-left="-0.075in" fo:margin-right="-0.000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ell1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-asian="標楷體" fo:font-weight="bold" style:font-weight-asian="bold" fo:color="#000000" style:font-size-complex="12pt"/>
    </style:style>
    <style:style style:name="TableCell1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left="-0.0006in" fo:text-indent="-0.0006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Row169" style:family="table-row">
      <style:table-row-properties style:min-row-height="0.4937in"/>
    </style:style>
    <style:style style:name="TableCell170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fo:color="#000000" style:font-size-complex="12pt"/>
    </style:style>
    <style:style style:name="TableCell174" style:family="table-cell">
      <style:table-cell-properties fo:border="0.0069in dotte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-asian="標楷體" fo:font-weight="bold" style:font-weight-asian="bold" fo:color="#000000" style:font-size-complex="12pt"/>
    </style:style>
    <style:style style:name="TableCell1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Cell180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margin-top="0.125in" fo:line-height="150%" fo:margin-left="0.0062in" fo:text-indent="-0.0062in">
        <style:tab-stops/>
      </style:paragraph-properties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style:snap-to-layout-grid="false" fo:text-align="justify" fo:margin-top="0.125in" fo:margin-bottom="0.125in" fo:margin-left="0.0062in" fo:text-indent="-0.006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ableRow184" style:family="table-row">
      <style:table-row-properties style:min-row-height="0.4333in"/>
    </style:style>
    <style:style style:name="TableCell185" style:family="table-cell">
      <style:table-cell-properties fo:border-top="0.0069in dotted #000000" fo:border-left="0.0312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88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-asian="標楷體" fo:font-weight="bold" style:font-weight-asian="bold" fo:color="#000000" style:font-size-complex="12pt"/>
    </style:style>
    <style:style style:name="TableCell19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150%" fo:margin-left="0.0062in" fo:text-indent="-0.0062in">
        <style:tab-stops/>
      </style:paragraph-properties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19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97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150%" fo:margin-left="0.0062in" fo:text-indent="-0.0062in">
        <style:tab-stops/>
      </style:paragraph-properties>
      <style:text-properties style:font-name="標楷體" style:font-name-asian="標楷體" fo:font-size="11pt" style:font-size-asian="11pt"/>
    </style:style>
    <style:style style:name="TableRow199" style:family="table-row">
      <style:table-row-properties style:min-row-height="0.4333in"/>
    </style:style>
    <style:style style:name="TableCell200" style:family="table-cell">
      <style:table-cell-properties fo:border-top="0.0034in soli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083in" fo:margin-left="0.0069in" fo:margin-right="-0.0666in" fo:text-indent="0.02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3" style:family="table-row">
      <style:table-row-properties style:min-row-height="1.0395in"/>
    </style:style>
    <style:style style:name="TableCell204" style:family="table-cell">
      <style:table-cell-properties fo:border-top="0.0069in dotte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805in" fo:margin-right="-0.0666in"/>
      <style:text-properties style:font-name="標楷體" style:font-name-asian="標楷體" fo:color="#000000" fo:letter-spacing="-0.0055in" fo:font-size="9pt" style:font-size-asian="9pt" style:font-size-complex="9pt"/>
    </style:style>
    <style:style style:name="P206" style:parent-style-name="內文" style:family="paragraph">
      <style:paragraph-properties fo:line-height="0.1805in" fo:margin-right="-0.0666in"/>
      <style:text-properties style:font-name="標楷體" style:font-name-asian="標楷體" fo:color="#000000" fo:letter-spacing="-0.0055in" fo:font-size="9pt" style:font-size-asian="9pt" style:font-size-complex="9pt"/>
    </style:style>
    <style:style style:name="P207" style:parent-style-name="內文" style:family="paragraph">
      <style:paragraph-properties fo:line-height="0.1805in" fo:margin-right="-0.0666in"/>
      <style:text-properties style:font-name="標楷體" style:font-name-asian="標楷體" fo:color="#000000" fo:letter-spacing="-0.0055in" fo:font-size="9pt" style:font-size-asian="9pt" style:font-size-complex="9pt"/>
    </style:style>
    <style:style style:name="P208" style:parent-style-name="內文" style:family="paragraph">
      <style:paragraph-properties fo:line-height="0.1805in" fo:margin-right="-0.0666in"/>
      <style:text-properties style:font-name="標楷體" style:font-name-asian="標楷體" fo:color="#000000" fo:letter-spacing="-0.0055in" fo:font-size="9pt" style:font-size-asian="9pt" style:font-size-complex="9pt"/>
    </style:style>
    <style:style style:name="TableRow209" style:family="table-row">
      <style:table-row-properties style:min-row-height="0.4333in"/>
    </style:style>
    <style:style style:name="TableCell210" style:family="table-cell">
      <style:table-cell-properties fo:border-top="0.0069in soli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3" style:family="table-row">
      <style:table-row-properties style:min-row-height="2.6576in"/>
    </style:style>
    <style:style style:name="TableCell214" style:family="table-cell">
      <style:table-cell-properties fo:border-top="0.0069in dotte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9784in"/>
    </style:style>
    <style:style style:name="TableCell22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-0.3097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line-height="0.2777in" fo:margin-right="-0.3097in"/>
      <style:text-properties style:font-name="Times New Roman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916in" fo:margin-right="-0.0666in"/>
    </style:style>
    <style:style style:name="T232" style:parent-style-name="預設段落字型" style:family="text">
      <style:text-properties style:font-name="Times New Roman" style:font-name-asian="標楷體" style:text-scale="93%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222in" fo:margin-right="-0.0666in"/>
      <style:text-properties style:font-name="Times New Roman" style:font-name-asian="標楷體" fo:font-size="10pt" style:font-size-asian="10pt" style:font-size-complex="10pt"/>
    </style:style>
    <style:style style:name="TableRow240" style:family="table-row">
      <style:table-row-properties style:min-row-height="0.5805in"/>
    </style:style>
    <style:style style:name="TableCell241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 fo:margin-right="-0.3097in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244" style:parent-style-name="內文" style:family="paragraph">
      <style:paragraph-properties fo:line-height="0.1666in"/>
      <style:text-properties style:font-name="Times New Roman" style:font-name-asian="標楷體" style:text-scale="93%" fo:font-size="15pt" style:font-size-asian="15pt" style:font-size-complex="15pt"/>
    </style:style>
  </office:automatic-styles>
  <office:body>
    <office:text text:use-soft-page-breaks="true">
      <text:p text:style-name="P1">臺中市政府觀光旅遊局</text:p>
      <text:p text:style-name="P4"><text:span text:style-name="T5">檢舉違反發展觀光條例案件獎勵辦法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申請日期</text:p>
          </table:table-cell>
          <table:covered-table-cell/>
          <table:table-cell table:style-name="TableCell30" table:number-columns-spanned="18">
            <text:p text:style-name="P31"><text:span text:style-name="T32">中華民國</text:span><text:span text:style-name="T33"><text:s text:c="6"/></text:span><text:span text:style-name="T34"><text:s/>年 <text:s text:c="6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違反法條</text:p>
            <text:p text:style-name="P38">(擇一勾選)</text:p>
            <text:p text:style-name="P39"><text:s text:c="14"/></text:p>
          </table:table-cell>
          <table:covered-table-cell/>
          <table:table-cell table:style-name="TableCell40" table:number-columns-spanned="18">
            <text:p text:style-name="P41"><text:span text:style-name="T42">□發展觀光條例第55條第4項：未依本條例領取營業執照</text:span><text:span text:style-name="T43">或登記證</text:span><text:span text:style-name="T44">而經營觀光旅館業務、</text:span><text:span text:style-name="T45">旅館業務、</text:span><text:span text:style-name="T46">旅行業務或觀光遊樂業務。</text:span></text:p>
            <text:p text:style-name="P47"><text:span text:style-name="T48">□發展觀光條例第55條第5項：未依本條例領取登記證而經營</text:span><text:span text:style-name="T49">民宿</text:span><text:span text:style-name="T50">。</text:span></text:p>
            <text:p text:style-name="P51"><text:span text:style-name="T52">□發展觀光條例第55條第</text:span><text:span text:style-name="T53">6</text:span><text:span text:style-name="T54">項：觀光旅館業、旅館業及民宿經營者，擅自擴大營業客房部分。</text:span></text:p>
            <text:p text:style-name="P55"><text:span text:style-name="T56">□發展觀光條例第55-1條：未依本條例規定領取</text:span><text:span text:style-name="T57">觀光旅館業、旅行業、觀光遊樂業</text:span><text:span text:style-name="T58">營業執照或</text:span><text:span text:style-name="T59">旅館業、民宿</text:span><text:span text:style-name="T60">登記，以廣告物、出版品、廣播、電視、電子訊號、電腦網路或其他媒體等，散布、播送或刊登營業之訊息。</text:span></text:p>
            <text:p text:style-name="P61"><text:span text:style-name="T62">□其他(請敘明)：</text:span><text:span text:style-name="T63"><text:s text:c="42"/></text:span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0">
            <text:p text:style-name="P67"><text:span text:style-name="T68">一、檢舉人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姓名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身分證</text:p>
            <text:p text:style-name="P77"><text:span text:style-name="T78">號碼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<text:span text:style-name="T101">出生</text:span></text:p>
            <text:p text:style-name="P102"><text:span text:style-name="T103">年月日</text:span></text:p>
          </table:table-cell>
          <table:covered-table-cell/>
          <table:table-cell table:style-name="TableCell104">
            <text:p text:style-name="P105">年<text:s text:c="2"/>月<text:s text:c="2"/>日</text:p>
          </table:table-cell>
        </table:table-row>
        <table:table-row table:style-name="TableRow106">
          <table:table-cell table:style-name="TableCell107">
            <text:p text:style-name="P108"><text:span text:style-name="T109">電話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rows-spanned="2">
            <text:p text:style-name="P113">聯絡</text:p>
            <text:p text:style-name="P114"><text:span text:style-name="T115">地址</text:span></text:p>
          </table:table-cell>
          <table:table-cell table:style-name="TableCell116" table:number-columns-spanned="16" table:number-rows-spanned="2">
            <text:p text:style-name="P117"><text:s text:c="11"/>縣/市 <text:s text:c="9"/>區 <text:s text:c="9"/>路(街)</text:p>
            <text:p text:style-name="P118"><text:span text:style-name="T119"><text:s text:c="5"/>段 <text:s text:c="7"/>巷 <text:s text:c="6"/>弄 <text:s text:c="7"/>號 <text:s text:c="5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手機</text:span></text:p>
          </table: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E-mail</text:p>
          </table:table-cell>
          <table:table-cell table:style-name="TableCell131" table:number-columns-spanned="1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0">
            <text:p text:style-name="P135"><text:span text:style-name="T136">檢舉人身分證正反面影本(僅供本案使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正面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2">
            <text:p text:style-name="P141">反面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2">
          <table:table-cell table:style-name="TableCell143" table:number-columns-spanned="20">
            <text:p text:style-name="P144"><text:span text:style-name="T145">二、被檢舉人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0">
            <text:p text:style-name="P148"><text:span text:style-name="T149">入住日期：</text:span><text:span text:style-name="T150"><text:s text:c="4"/></text:span><text:span text:style-name="T151">年 <text:s text:c="2"/>月 <text:s text:c="2"/>日</text:span><text:span text:style-name="T152"><text:s/></text:span><text:span text:style-name="T153">(</text:span><text:span text:style-name="T154">事實發生後30日內送達臺中市政府觀光旅遊局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經營</text:p>
            <text:p text:style-name="P159"><text:span text:style-name="T160">名稱</text:span>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8">
            <text:p text:style-name="P164">負責人</text:p>
            <text:p text:style-name="P165"><text:span text:style-name="T166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聯絡</text:p>
            <text:p text:style-name="P172"><text:span text:style-name="T173">電話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營業/入住</text:p>
            <text:p text:style-name="P178"><text:span text:style-name="T179">地址</text:span></text:p>
          </table:table-cell>
          <table:covered-table-cell/>
          <table:table-cell table:style-name="TableCell180" table:number-columns-spanned="15">
            <text:p text:style-name="P181"><text:s text:c="11"/>縣/市 <text:s text:c="9"/>區 <text:s text:c="9"/>路(街)</text:p>
            <text:p text:style-name="P182"><text:span text:style-name="T183"><text:s text:c="5"/>段 <text:s text:c="6"/>巷 <text:s text:c="6"/>弄 <text:s text:c="7"/>號 <text:s text:c="5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住宿</text:p>
            <text:p text:style-name="P187">天數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同行人數</text:p>
          </table:table-cell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入住</text:p>
            <text:p text:style-name="P196">費用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0">
            <text:p text:style-name="P201"><text:span text:style-name="T202">三、檢舉事由概況說明摘要(請簡述違規行為、事實等交易過程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0">
            <text:p text:style-name="P205"><text:s text:c="130"/></text:p>
            <text:p text:style-name="P206"/>
            <text:p text:style-name="P207"><text:s text:c="130"/>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0">
            <text:p text:style-name="P211"><text:span text:style-name="T212">四、違規行為佐證資料（請勾選並後附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0">
            <text:p text:style-name="P215">□業者資料（包含經營名稱、聯繫方式、經營地點及足資證明被檢舉人姓名身份之資料）</text:p>
            <text:p text:style-name="P216">□錄影檔案（影像拍攝時間： <text:s text:c="2"/>年 <text:s text:c="2"/>月 <text:s text:c="2"/>日，影片長度： <text:s text:c="6"/>）</text:p>
            <text:p text:style-name="P217">□交易過程錄音檔（錄音時間： <text:s text:c="2"/>年 <text:s text:c="2"/>月 <text:s text:c="2"/>日，錄音長度： <text:s text:c="6"/>）</text:p>
            <text:p text:style-name="P218">□相片（相片上應包拍攝日期，並以多角度拍攝，拍攝內容應有營業/入住地點門牌號碼、出入口、房號、房內外陳設、備品…等照片）</text:p>
            <text:p text:style-name="P219">□違規業者廣告文宣或招攬文件（倘為網頁截圖應包含擷取時間及網址）</text:p>
            <text:p text:style-name="P220">□交易資料（交易成功網頁畫面截圖、匯款單據或付款收據，應包含截圖時間、交易時間、匯款帳戶名稱及帳號、交易金額、業者提供確認信等）</text:p>
            <text:p text:style-name="P221"><text:span text:style-name="T222">□其他資料（請敘明）：</text:span><text:span text:style-name="T223"><text:s text:c="48"/></text:span>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0">
            <text:p text:style-name="P227"><text:span text:style-name="T228">五、</text:span><text:span text:style-name="T229">檢舉人聲明：</text:span></text:p>
            <text:p text:style-name="P230">本申請案件所述及檢附之資料確係屬實；如有不實，願負法律責任。</text:p>
            <text:p text:style-name="P231"><text:span text:style-name="T232"><text:s text:c="5"/></text:span><text:span text:style-name="T233">檢舉人簽章：</text:span><text:span text:style-name="T234"><text:s text:c="19"/></text:span><text:span text:style-name="T235">（簽名</text:span><text:span text:style-name="T236">+</text:span><text:span text:style-name="T237">蓋章）</text:span><text:span text:style-name="T238"><text:s text:c="2"/></text:span>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0">
            <text:p text:style-name="P242"><text:span text:style-name="T243">＜照片或圖片資料請另檢附原始電子檔，如有需要得以文字加註說明；如資料有模模糊情形，請務必以文字於旁邊附註說明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ei Y. Cheng</meta:initial-creator>
    <dc:creator>觀光旅遊局 臺中市政府</dc:creator>
    <meta:creation-date>2025-09-23T01:45:00Z</meta:creation-date>
    <dc:date>2025-09-23T01:45:00Z</dc:date>
    <meta:print-date>2019-07-11T08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6" meta:row-count="11" meta:non-whitespace-character-count="1327"/>
  </office:meta>
</office:document-meta>
</file>