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84pt" style:use-optimal-row-height="true" fo:break-before="auto"/>
    </style:style>
    <style:style style:name="ro23" style:family="table-row">
      <style:table-row-properties style:row-height="3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409.6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11000000" table:number-columns-spanned="1" table:number-rows-spanned="2" table:style-name="ce102">
            <text:p>11,000,000</text:p>
          </table:table-cell>
          <table:table-cell office:value-type="float" office:value="2342506" table:style-name="ce4">
            <text:p>2,342,506</text:p>
          </table:table-cell>
          <table:table-cell office:value-type="string" table:number-columns-spanned="1" table:number-rows-spanned="2" table:style-name="ce102">
            <text:p>-</text:p>
          </table:table-cell>
          <table:table-cell office:value-type="float" office:value="3352824" table:number-columns-spanned="1" table:number-rows-spanned="2" table:style-name="ce102">
            <text:p>3,352,82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52824" table:style-name="ce7">
            <text:p>14,352,824</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1000000" table:number-columns-spanned="1" table:number-rows-spanned="2" table:style-name="ce102">
            <text:p>11,000,000</text:p>
          </table:table-cell>
          <table:table-cell office:value-type="float" office:value="2169506" table:style-name="ce7">
            <text:p>2,169,506</text:p>
          </table:table-cell>
          <table:table-cell office:value-type="string" table:number-columns-spanned="1" table:number-rows-spanned="2" table:style-name="ce102">
            <text:p>-</text:p>
          </table:table-cell>
          <table:table-cell office:value-type="float" office:value="2691749" table:number-columns-spanned="1" table:number-rows-spanned="2" table:style-name="ce102">
            <text:p>2,691,7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91749" table:style-name="ce7">
            <text:p>13,691,74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1000000" table:number-columns-spanned="1" table:number-rows-spanned="2" table:style-name="ce102">
            <text:p>11,000,000</text:p>
          </table:table-cell>
          <table:table-cell office:value-type="float" office:value="2169506" table:style-name="ce7">
            <text:p>2,169,506</text:p>
          </table:table-cell>
          <table:table-cell office:value-type="string" table:number-columns-spanned="1" table:number-rows-spanned="2" table:style-name="ce102">
            <text:p>-</text:p>
          </table:table-cell>
          <table:table-cell office:value-type="float" office:value="2691749" table:number-columns-spanned="1" table:number-rows-spanned="2" table:style-name="ce102">
            <text:p>2,691,7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91749" table:style-name="ce7">
            <text:p>13,691,74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73000" table:style-name="ce7">
            <text:p>173,000</text:p>
          </table:table-cell>
          <table:table-cell office:value-type="string" table:number-columns-spanned="1" table:number-rows-spanned="2" table:style-name="ce102">
            <text:p>-</text:p>
          </table:table-cell>
          <table:table-cell office:value-type="float" office:value="661075" table:number-columns-spanned="1" table:number-rows-spanned="2" table:style-name="ce102">
            <text:p>661,0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1075" table:style-name="ce7">
            <text:p>661,07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73000" table:style-name="ce7">
            <text:p>173,000</text:p>
          </table:table-cell>
          <table:table-cell office:value-type="string" table:number-columns-spanned="1" table:number-rows-spanned="2" table:style-name="ce102">
            <text:p>-</text:p>
          </table:table-cell>
          <table:table-cell office:value-type="float" office:value="661075" table:number-columns-spanned="1" table:number-rows-spanned="2" table:style-name="ce102">
            <text:p>661,0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1075" table:style-name="ce7">
            <text:p>661,075</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7421" table:style-name="ce7">
            <text:p>17,421</text:p>
          </table:table-cell>
          <table:table-cell office:value-type="string" table:number-columns-spanned="1" table:number-rows-spanned="2" table:style-name="ce102">
            <text:p>-</text:p>
          </table:table-cell>
          <table:table-cell office:value-type="float" office:value="134440" table:number-columns-spanned="1" table:number-rows-spanned="2" table:style-name="ce102">
            <text:p>134,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4440" table:style-name="ce7">
            <text:p>174,44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5000" table:style-name="ce7">
            <text:p>15,000</text:p>
          </table:table-cell>
          <table:table-cell office:value-type="string" table:number-columns-spanned="1" table:number-rows-spanned="2" table:style-name="ce102">
            <text:p>-</text:p>
          </table:table-cell>
          <table:table-cell office:value-type="float" office:value="120000" table:number-columns-spanned="1" table:number-rows-spanned="2" table:style-name="ce102">
            <text:p>1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000" table:style-name="ce7">
            <text:p>160,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5000" table:style-name="ce7">
            <text:p>15,000</text:p>
          </table:table-cell>
          <table:table-cell office:value-type="string" table:number-columns-spanned="1" table:number-rows-spanned="2" table:style-name="ce102">
            <text:p>-</text:p>
          </table:table-cell>
          <table:table-cell office:value-type="float" office:value="120000" table:number-columns-spanned="1" table:number-rows-spanned="2" table:style-name="ce102">
            <text:p>1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000" table:style-name="ce7">
            <text:p>160,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421" table:style-name="ce7">
            <text:p>2,421</text:p>
          </table:table-cell>
          <table:table-cell office:value-type="string" table:number-columns-spanned="1" table:number-rows-spanned="2" table:style-name="ce102">
            <text:p>-</text:p>
          </table:table-cell>
          <table:table-cell office:value-type="float" office:value="14440" table:number-columns-spanned="1" table:number-rows-spanned="2" table:style-name="ce102">
            <text:p>14,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40" table:style-name="ce7">
            <text:p>14,44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2421" table:style-name="ce7">
            <text:p>2,421</text:p>
          </table:table-cell>
          <table:table-cell office:value-type="string" table:number-columns-spanned="1" table:number-rows-spanned="2" table:style-name="ce102">
            <text:p>-</text:p>
          </table:table-cell>
          <table:table-cell office:value-type="float" office:value="14440" table:number-columns-spanned="1" table:number-rows-spanned="2" table:style-name="ce102">
            <text:p>14,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40" table:style-name="ce7">
            <text:p>14,440</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1354829" table:style-name="ce7">
            <text:p>1,354,829</text:p>
          </table:table-cell>
          <table:table-cell office:value-type="string" table:number-columns-spanned="1" table:number-rows-spanned="2" table:style-name="ce102">
            <text:p>-</text:p>
          </table:table-cell>
          <table:table-cell office:value-type="float" office:value="-2065633" table:number-columns-spanned="1" table:number-rows-spanned="2" table:style-name="ce102">
            <text:p>-2,065,6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32367" table:style-name="ce7">
            <text:p>17,632,367</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1349229" table:style-name="ce7">
            <text:p>1,349,229</text:p>
          </table:table-cell>
          <table:table-cell office:value-type="string" table:number-columns-spanned="1" table:number-rows-spanned="2" table:style-name="ce102">
            <text:p>-</text:p>
          </table:table-cell>
          <table:table-cell office:value-type="float" office:value="-2146765" table:number-columns-spanned="1" table:number-rows-spanned="2" table:style-name="ce102">
            <text:p>-2,146,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551235" table:style-name="ce7">
            <text:p>17,551,23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float" office:value="75000" table:number-columns-spanned="1" table:number-rows-spanned="2" table:style-name="ce102">
            <text:p>7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1667" table:number-columns-spanned="1" table:number-rows-spanned="2" table:style-name="ce102">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02">
            <text:p>14,325,000</text:p>
          </table:table-cell>
          <table:table-cell office:value-type="float" office:value="14325000" table:number-columns-spanned="1" table:number-rows-spanned="2" table:style-name="ce102">
            <text:p>14,325,000</text:p>
          </table:table-cell>
          <table:table-cell office:value-type="float" office:value="728767" table:style-name="ce7">
            <text:p>728,767</text:p>
          </table:table-cell>
          <table:table-cell office:value-type="string" table:number-columns-spanned="1" table:number-rows-spanned="2" table:style-name="ce102">
            <text:p>-</text:p>
          </table:table-cell>
          <table:table-cell office:value-type="float" office:value="-1133402" table:number-columns-spanned="1" table:number-rows-spanned="2" table:style-name="ce102">
            <text:p>-1,133,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91598" table:style-name="ce7">
            <text:p>13,191,598</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5298000" table:number-columns-spanned="1" table:number-rows-spanned="2" table:style-name="ce102">
            <text:p>5,298,000</text:p>
          </table:table-cell>
          <table:table-cell office:value-type="float" office:value="620462" table:style-name="ce7">
            <text:p>620,462</text:p>
          </table:table-cell>
          <table:table-cell office:value-type="string" table:number-columns-spanned="1" table:number-rows-spanned="2" table:style-name="ce102">
            <text:p>-</text:p>
          </table:table-cell>
          <table:table-cell office:value-type="float" office:value="-1115030" table:number-columns-spanned="1" table:number-rows-spanned="2" table:style-name="ce102">
            <text:p>-1,115,0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82970" table:style-name="ce7">
            <text:p>4,182,97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600" table:style-name="ce7">
            <text:p>5,600</text:p>
          </table:table-cell>
          <table:table-cell office:value-type="string" table:number-columns-spanned="1" table:number-rows-spanned="2" table:style-name="ce102">
            <text:p>-</text:p>
          </table:table-cell>
          <table:table-cell office:value-type="float" office:value="81132" table:number-columns-spanned="1" table:number-rows-spanned="2" table:style-name="ce102">
            <text:p>81,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132" table:style-name="ce7">
            <text:p>81,13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600" table:style-name="ce7">
            <text:p>5,600</text:p>
          </table:table-cell>
          <table:table-cell office:value-type="string" table:number-columns-spanned="1" table:number-rows-spanned="2" table:style-name="ce102">
            <text:p>-</text:p>
          </table:table-cell>
          <table:table-cell office:value-type="float" office:value="81132" table:number-columns-spanned="1" table:number-rows-spanned="2" table:style-name="ce102">
            <text:p>81,1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1132" table:style-name="ce7">
            <text:p>81,132</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0000" table:style-name="ce7">
            <text:p>50,000</text:p>
          </table:table-cell>
          <table:table-cell office:value-type="string" table:number-columns-spanned="1" table:number-rows-spanned="2" table:style-name="ce102">
            <text:p>-</text:p>
          </table:table-cell>
          <table:table-cell office:value-type="float" office:value="334822" table:number-columns-spanned="1" table:number-rows-spanned="2" table:style-name="ce102">
            <text:p>33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4822" table:style-name="ce7">
            <text:p>334,82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0000" table:style-name="ce7">
            <text:p>50,000</text:p>
          </table:table-cell>
          <table:table-cell office:value-type="string" table:number-columns-spanned="1" table:number-rows-spanned="2" table:style-name="ce102">
            <text:p>-</text:p>
          </table:table-cell>
          <table:table-cell office:value-type="float" office:value="334822" table:number-columns-spanned="1" table:number-rows-spanned="2" table:style-name="ce102">
            <text:p>33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4822" table:style-name="ce7">
            <text:p>334,82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8062" table:number-columns-spanned="1" table:number-rows-spanned="2" table:style-name="ce102">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0000" table:style-name="ce7">
            <text:p>50,000</text:p>
          </table:table-cell>
          <table:table-cell office:value-type="string" table:number-columns-spanned="1" table:number-rows-spanned="2" table:style-name="ce102">
            <text:p>-</text:p>
          </table:table-cell>
          <table:table-cell office:value-type="float" office:value="276760" table:number-columns-spanned="1" table:number-rows-spanned="2" table:style-name="ce102">
            <text:p>276,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760" table:style-name="ce7">
            <text:p>276,76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37450000" table:number-columns-spanned="1" table:number-rows-spanned="2" table:style-name="ce102">
            <text:p>137,450,000</text:p>
          </table:table-cell>
          <table:table-cell office:value-type="float" office:value="3764756" table:style-name="ce7">
            <text:p>3,764,756</text:p>
          </table:table-cell>
          <table:table-cell office:value-type="string" table:number-columns-spanned="1" table:number-rows-spanned="2" table:style-name="ce102">
            <text:p>-</text:p>
          </table:table-cell>
          <table:table-cell office:value-type="float" office:value="-8033128" table:number-columns-spanned="1" table:number-rows-spanned="2" table:style-name="ce102">
            <text:p>-8,033,1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416872" table:style-name="ce7">
            <text:p>129,416,87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37450000" table:number-columns-spanned="1" table:number-rows-spanned="2" table:style-name="ce102">
            <text:p>137,450,000</text:p>
          </table:table-cell>
          <table:table-cell office:value-type="float" office:value="3764756" table:style-name="ce7">
            <text:p>3,764,756</text:p>
          </table:table-cell>
          <table:table-cell office:value-type="string" table:number-columns-spanned="1" table:number-rows-spanned="2" table:style-name="ce102">
            <text:p>-</text:p>
          </table:table-cell>
          <table:table-cell office:value-type="float" office:value="-8033128" table:number-columns-spanned="1" table:number-rows-spanned="2" table:style-name="ce102">
            <text:p>-8,033,1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416872" table:style-name="ce7">
            <text:p>129,416,872</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102">
            <text:p>102,282,000</text:p>
          </table:table-cell>
          <table:table-cell office:value-type="float" office:value="101816000" table:number-columns-spanned="1" table:number-rows-spanned="4" table:style-name="ce102">
            <text:p>101,816,000</text:p>
          </table:table-cell>
          <table:table-cell office:value-type="float" office:value="6761649" table:style-name="ce7">
            <text:p>6,761,649</text:p>
          </table:table-cell>
          <table:table-cell office:value-type="float" office:value="12448800" table:number-columns-spanned="1" table:number-rows-spanned="2" table:style-name="ce102">
            <text:p>12,448,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367200" table:style-name="ce7">
            <text:p>89,367,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102">
            <text:p>102,282,000</text:p>
          </table:table-cell>
          <table:table-cell office:value-type="float" office:value="101816000" table:number-columns-spanned="1" table:number-rows-spanned="4" table:style-name="ce102">
            <text:p>101,816,000</text:p>
          </table:table-cell>
          <table:table-cell office:value-type="float" office:value="6761649" table:style-name="ce7">
            <text:p>6,761,649</text:p>
          </table:table-cell>
          <table:table-cell office:value-type="float" office:value="12448800" table:number-columns-spanned="1" table:number-rows-spanned="2" table:style-name="ce102">
            <text:p>12,448,8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367200" table:style-name="ce7">
            <text:p>89,367,2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82800000" table:number-columns-spanned="1" table:number-rows-spanned="4" table:style-name="ce102">
            <text:p>82,800,000</text:p>
          </table:table-cell>
          <table:table-cell office:value-type="float" office:value="5777747" table:style-name="ce7">
            <text:p>5,777,747</text:p>
          </table:table-cell>
          <table:table-cell office:value-type="float" office:value="5503177" table:number-columns-spanned="1" table:number-rows-spanned="2" table:style-name="ce102">
            <text:p>5,503,1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296823" table:style-name="ce7">
            <text:p>77,296,8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82800000" table:number-columns-spanned="1" table:number-rows-spanned="4" table:style-name="ce102">
            <text:p>82,800,000</text:p>
          </table:table-cell>
          <table:table-cell office:value-type="float" office:value="5777747" table:style-name="ce7">
            <text:p>5,777,747</text:p>
          </table:table-cell>
          <table:table-cell office:value-type="float" office:value="5503177" table:number-columns-spanned="1" table:number-rows-spanned="2" table:style-name="ce102">
            <text:p>5,503,1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296823" table:style-name="ce7">
            <text:p>77,296,8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7755000" table:style-name="ce7">
            <text:p>17,755,000</text:p>
          </table:table-cell>
          <table:table-cell office:value-type="float" office:value="200000" table:style-name="ce7">
            <text:p>200,000</text:p>
          </table:table-cell>
          <table:table-cell office:value-type="float" office:value="17955000" table:number-columns-spanned="1" table:number-rows-spanned="4" table:style-name="ce102">
            <text:p>17,955,000</text:p>
          </table:table-cell>
          <table:table-cell office:value-type="float" office:value="17550000" table:number-columns-spanned="1" table:number-rows-spanned="4" table:style-name="ce102">
            <text:p>17,550,000</text:p>
          </table:table-cell>
          <table:table-cell office:value-type="float" office:value="830998" table:style-name="ce7">
            <text:p>830,998</text:p>
          </table:table-cell>
          <table:table-cell office:value-type="float" office:value="6612338" table:number-columns-spanned="1" table:number-rows-spanned="2" table:style-name="ce102">
            <text:p>6,612,3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937662" table:style-name="ce7">
            <text:p>10,937,6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42000" table:style-name="ce7">
            <text:p>942,000</text:p>
          </table:table-cell>
          <table:table-cell office:value-type="float" office:value="200000" table:style-name="ce7">
            <text:p>200,000</text:p>
          </table:table-cell>
          <table:table-cell office:value-type="float" office:value="1142000" table:number-columns-spanned="1" table:number-rows-spanned="4" table:style-name="ce102">
            <text:p>1,142,000</text:p>
          </table:table-cell>
          <table:table-cell office:value-type="float" office:value="1091000" table:number-columns-spanned="1" table:number-rows-spanned="4" table:style-name="ce102">
            <text:p>1,091,000</text:p>
          </table:table-cell>
          <table:table-cell office:value-type="float" office:value="151445" table:style-name="ce7">
            <text:p>151,445</text:p>
          </table:table-cell>
          <table:table-cell office:value-type="float" office:value="373510" table:number-columns-spanned="1" table:number-rows-spanned="2" table:style-name="ce102">
            <text:p>373,5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7490" table:style-name="ce7">
            <text:p>717,4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02">
            <text:p>16,795,000</text:p>
          </table:table-cell>
          <table:table-cell office:value-type="float" office:value="16441000" table:number-columns-spanned="1" table:number-rows-spanned="4" table:style-name="ce102">
            <text:p>16,441,000</text:p>
          </table:table-cell>
          <table:table-cell office:value-type="float" office:value="679553" table:style-name="ce7">
            <text:p>679,553</text:p>
          </table:table-cell>
          <table:table-cell office:value-type="float" office:value="6238828" table:number-columns-spanned="1" table:number-rows-spanned="2" table:style-name="ce102">
            <text:p>6,238,8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02172" table:style-name="ce7">
            <text:p>10,202,1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18000" table:number-columns-spanned="1" table:number-rows-spanned="4" table:style-name="ce102">
            <text:p>18,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000" table:style-name="ce7">
            <text:p>1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02">
            <text:p>766,000</text:p>
          </table:table-cell>
          <table:table-cell office:value-type="float" office:value="749000" table:number-columns-spanned="1" table:number-rows-spanned="4" table:style-name="ce102">
            <text:p>749,000</text:p>
          </table:table-cell>
          <table:table-cell office:value-type="float" office:value="62879" table:style-name="ce7">
            <text:p>62,879</text:p>
          </table:table-cell>
          <table:table-cell office:value-type="float" office:value="79134" table:number-columns-spanned="1" table:number-rows-spanned="2" table:style-name="ce102">
            <text:p>79,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9866" table:style-name="ce7">
            <text:p>669,8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02">
            <text:p>647,000</text:p>
          </table:table-cell>
          <table:table-cell office:value-type="float" office:value="630000" table:number-columns-spanned="1" table:number-rows-spanned="4" table:style-name="ce102">
            <text:p>630,000</text:p>
          </table:table-cell>
          <table:table-cell office:value-type="float" office:value="62879" table:style-name="ce7">
            <text:p>62,879</text:p>
          </table:table-cell>
          <table:table-cell office:value-type="float" office:value="43506" table:number-columns-spanned="1" table:number-rows-spanned="2" table:style-name="ce102">
            <text:p>43,5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6494" table:style-name="ce7">
            <text:p>586,4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02">
            <text:p>119,000</text:p>
          </table:table-cell>
          <table:table-cell office:value-type="float" office:value="119000" table:number-columns-spanned="1" table:number-rows-spanned="4" table:style-name="ce102">
            <text:p>119,000</text:p>
          </table:table-cell>
          <table:table-cell office:value-type="string" table:style-name="ce7">
            <text:p>-</text:p>
          </table:table-cell>
          <table:table-cell office:value-type="float" office:value="35628" table:number-columns-spanned="1" table:number-rows-spanned="2" table:style-name="ce102">
            <text:p>35,6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372" table:style-name="ce7">
            <text:p>83,3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572000" table:number-columns-spanned="1" table:number-rows-spanned="4" table:style-name="ce102">
            <text:p>572,000</text:p>
          </table:table-cell>
          <table:table-cell office:value-type="float" office:value="86905" table:style-name="ce7">
            <text:p>86,905</text:p>
          </table:table-cell>
          <table:table-cell office:value-type="float" office:value="189591" table:number-columns-spanned="1" table:number-rows-spanned="2" table:style-name="ce102">
            <text:p>189,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409" table:style-name="ce7">
            <text:p>382,4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560000" table:number-columns-spanned="1" table:number-rows-spanned="4" table:style-name="ce102">
            <text:p>560,000</text:p>
          </table:table-cell>
          <table:table-cell office:value-type="float" office:value="86905" table:style-name="ce7">
            <text:p>86,905</text:p>
          </table:table-cell>
          <table:table-cell office:value-type="float" office:value="187591" table:number-columns-spanned="1" table:number-rows-spanned="2" table:style-name="ce102">
            <text:p>187,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2409" table:style-name="ce7">
            <text:p>372,4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12000" table:number-columns-spanned="1" table:number-rows-spanned="4" table:style-name="ce102">
            <text:p>12,000</text:p>
          </table:table-cell>
          <table:table-cell office:value-type="string" table:style-name="ce7">
            <text:p>-</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 table:style-name="ce7">
            <text:p>1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45000" table:number-columns-spanned="1" table:number-rows-spanned="4" table:style-name="ce102">
            <text:p>145,000</text:p>
          </table:table-cell>
          <table:table-cell office:value-type="float" office:value="3120" table:style-name="ce7">
            <text:p>3,120</text:p>
          </table:table-cell>
          <table:table-cell office:value-type="float" office:value="64560" table:number-columns-spanned="1" table:number-rows-spanned="2" table:style-name="ce102">
            <text:p>64,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440" table:style-name="ce7">
            <text:p>80,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45000" table:number-columns-spanned="1" table:number-rows-spanned="4" table:style-name="ce102">
            <text:p>145,000</text:p>
          </table:table-cell>
          <table:table-cell office:value-type="float" office:value="3120" table:style-name="ce7">
            <text:p>3,120</text:p>
          </table:table-cell>
          <table:table-cell office:value-type="float" office:value="64560" table:number-columns-spanned="1" table:number-rows-spanned="2" table:style-name="ce102">
            <text:p>64,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440" table:style-name="ce7">
            <text:p>80,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46623000" table:style-name="ce7">
            <text:p>246,623,000</text:p>
          </table:table-cell>
          <table:table-cell office:value-type="float" office:value="12250000" table:style-name="ce7">
            <text:p>12,250,000</text:p>
          </table:table-cell>
          <table:table-cell office:value-type="float" office:value="259773000" table:number-columns-spanned="1" table:number-rows-spanned="4" table:style-name="ce102">
            <text:p>259,773,000</text:p>
          </table:table-cell>
          <table:table-cell office:value-type="float" office:value="170722000" table:number-columns-spanned="1" table:number-rows-spanned="4" table:style-name="ce102">
            <text:p>170,722,000</text:p>
          </table:table-cell>
          <table:table-cell office:value-type="float" office:value="25733763" table:style-name="ce7">
            <text:p>25,733,763</text:p>
          </table:table-cell>
          <table:table-cell office:value-type="float" office:value="25020414" table:number-columns-spanned="1" table:number-rows-spanned="2" table:style-name="ce102">
            <text:p>25,020,4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5701586" table:style-name="ce7">
            <text:p>145,701,58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347299" table:number-columns-spanned="1" table:number-rows-spanned="2" table:style-name="ce102">
            <text:p>1,347,2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4166000" table:number-columns-spanned="1" table:number-rows-spanned="4" table:style-name="ce102">
            <text:p>44,166,000</text:p>
          </table:table-cell>
          <table:table-cell office:value-type="float" office:value="38187000" table:number-columns-spanned="1" table:number-rows-spanned="4" table:style-name="ce102">
            <text:p>38,187,000</text:p>
          </table:table-cell>
          <table:table-cell office:value-type="float" office:value="847253" table:style-name="ce7">
            <text:p>847,253</text:p>
          </table:table-cell>
          <table:table-cell office:value-type="float" office:value="9011529" table:number-columns-spanned="1" table:number-rows-spanned="2" table:style-name="ce102">
            <text:p>9,011,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175471" table:style-name="ce7">
            <text:p>29,175,47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902784" table:number-columns-spanned="1" table:number-rows-spanned="2" table:style-name="ce102">
            <text:p>902,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02">
            <text:p>1,118,000</text:p>
          </table:table-cell>
          <table:table-cell office:value-type="float" office:value="1118000" table:number-columns-spanned="1" table:number-rows-spanned="4" table:style-name="ce102">
            <text:p>1,118,000</text:p>
          </table:table-cell>
          <table:table-cell office:value-type="float" office:value="161917" table:style-name="ce7">
            <text:p>161,917</text:p>
          </table:table-cell>
          <table:table-cell office:value-type="float" office:value="56361" table:number-columns-spanned="1" table:number-rows-spanned="2" table:style-name="ce102">
            <text:p>56,3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61639" table:style-name="ce7">
            <text:p>1,061,6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3048000" table:number-columns-spanned="1" table:number-rows-spanned="4" table:style-name="ce102">
            <text:p>43,048,000</text:p>
          </table:table-cell>
          <table:table-cell office:value-type="float" office:value="37069000" table:number-columns-spanned="1" table:number-rows-spanned="4" table:style-name="ce102">
            <text:p>37,069,000</text:p>
          </table:table-cell>
          <table:table-cell office:value-type="float" office:value="685336" table:style-name="ce7">
            <text:p>685,336</text:p>
          </table:table-cell>
          <table:table-cell office:value-type="float" office:value="8955168" table:number-columns-spanned="1" table:number-rows-spanned="2" table:style-name="ce102">
            <text:p>8,955,1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113832" table:style-name="ce7">
            <text:p>28,113,83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902784" table:number-columns-spanned="1" table:number-rows-spanned="2" table:style-name="ce102">
            <text:p>902,7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02">
            <text:p>17,533,000</text:p>
          </table:table-cell>
          <table:table-cell office:value-type="float" office:value="13276000" table:number-columns-spanned="1" table:number-rows-spanned="4" table:style-name="ce102">
            <text:p>13,276,000</text:p>
          </table:table-cell>
          <table:table-cell office:value-type="float" office:value="302418" table:style-name="ce7">
            <text:p>302,418</text:p>
          </table:table-cell>
          <table:table-cell office:value-type="float" office:value="3284385" table:number-columns-spanned="1" table:number-rows-spanned="2" table:style-name="ce102">
            <text:p>3,284,3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991615" table:style-name="ce7">
            <text:p>9,991,6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1803000" table:number-columns-spanned="1" table:number-rows-spanned="4" table:style-name="ce102">
            <text:p>1,803,000</text:p>
          </table:table-cell>
          <table:table-cell office:value-type="float" office:value="140637" table:style-name="ce7">
            <text:p>140,637</text:p>
          </table:table-cell>
          <table:table-cell office:value-type="float" office:value="59518" table:number-columns-spanned="1" table:number-rows-spanned="2" table:style-name="ce102">
            <text:p>59,5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43482" table:style-name="ce7">
            <text:p>1,743,4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02">
            <text:p>14,593,000</text:p>
          </table:table-cell>
          <table:table-cell office:value-type="float" office:value="10593000" table:number-columns-spanned="1" table:number-rows-spanned="4" table:style-name="ce102">
            <text:p>10,593,000</text:p>
          </table:table-cell>
          <table:table-cell office:value-type="float" office:value="101781" table:style-name="ce7">
            <text:p>101,781</text:p>
          </table:table-cell>
          <table:table-cell office:value-type="float" office:value="2629867" table:number-columns-spanned="1" table:number-rows-spanned="2" table:style-name="ce102">
            <text:p>2,629,8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63133" table:style-name="ce7">
            <text:p>7,963,13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880000" table:number-columns-spanned="1" table:number-rows-spanned="4" table:style-name="ce102">
            <text:p>880,000</text:p>
          </table:table-cell>
          <table:table-cell office:value-type="float" office:value="60000" table:style-name="ce7">
            <text:p>60,000</text:p>
          </table:table-cell>
          <table:table-cell office:value-type="float" office:value="595000" table:number-columns-spanned="1" table:number-rows-spanned="2" table:style-name="ce102">
            <text:p>59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000" table:style-name="ce7">
            <text:p>28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140000" table:number-columns-spanned="1" table:number-rows-spanned="4" table:style-name="ce102">
            <text:p>4,140,000</text:p>
          </table:table-cell>
          <table:table-cell office:value-type="float" office:value="222420" table:style-name="ce7">
            <text:p>222,420</text:p>
          </table:table-cell>
          <table:table-cell office:value-type="float" office:value="527481" table:number-columns-spanned="1" table:number-rows-spanned="2" table:style-name="ce102">
            <text:p>527,4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2519" table:style-name="ce7">
            <text:p>3,612,5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140000" table:number-columns-spanned="1" table:number-rows-spanned="4" table:style-name="ce102">
            <text:p>4,140,000</text:p>
          </table:table-cell>
          <table:table-cell office:value-type="float" office:value="222420" table:style-name="ce7">
            <text:p>222,420</text:p>
          </table:table-cell>
          <table:table-cell office:value-type="float" office:value="527481" table:number-columns-spanned="1" table:number-rows-spanned="2" table:style-name="ce102">
            <text:p>527,4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12519" table:style-name="ce7">
            <text:p>3,612,5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3328000" table:number-columns-spanned="1" table:number-rows-spanned="4" table:style-name="ce102">
            <text:p>163,328,000</text:p>
          </table:table-cell>
          <table:table-cell office:value-type="float" office:value="101726000" table:number-columns-spanned="1" table:number-rows-spanned="4" table:style-name="ce102">
            <text:p>101,726,000</text:p>
          </table:table-cell>
          <table:table-cell office:value-type="float" office:value="21781214" table:style-name="ce7">
            <text:p>21,781,214</text:p>
          </table:table-cell>
          <table:table-cell office:value-type="float" office:value="11001384" table:number-columns-spanned="1" table:number-rows-spanned="2" table:style-name="ce102">
            <text:p>11,001,3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724616" table:style-name="ce7">
            <text:p>90,724,61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4515" table:number-columns-spanned="1" table:number-rows-spanned="2" table:style-name="ce102">
            <text:p>444,5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1820000" table:number-columns-spanned="1" table:number-rows-spanned="4" table:style-name="ce102">
            <text:p>1,820,000</text:p>
          </table:table-cell>
          <table:table-cell office:value-type="float" office:value="137128" table:style-name="ce7">
            <text:p>137,128</text:p>
          </table:table-cell>
          <table:table-cell office:value-type="float" office:value="72276" table:number-columns-spanned="1" table:number-rows-spanned="2" table:style-name="ce102">
            <text:p>72,2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47724" table:style-name="ce7">
            <text:p>1,747,7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688000" table:number-columns-spanned="1" table:number-rows-spanned="4" table:style-name="ce102">
            <text:p>157,688,000</text:p>
          </table:table-cell>
          <table:table-cell office:value-type="float" office:value="96606000" table:number-columns-spanned="1" table:number-rows-spanned="4" table:style-name="ce102">
            <text:p>96,606,000</text:p>
          </table:table-cell>
          <table:table-cell office:value-type="float" office:value="21409086" table:style-name="ce7">
            <text:p>21,409,086</text:p>
          </table:table-cell>
          <table:table-cell office:value-type="float" office:value="9784758" table:number-columns-spanned="1" table:number-rows-spanned="2" table:style-name="ce102">
            <text:p>9,784,7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821242" table:style-name="ce7">
            <text:p>86,821,24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600000" table:style-name="ce7">
            <text:p>6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44515" table:number-columns-spanned="1" table:number-rows-spanned="2" table:style-name="ce102">
            <text:p>444,5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02">
            <text:p>3,700,000</text:p>
          </table:table-cell>
          <table:table-cell office:value-type="float" office:value="3300000" table:number-columns-spanned="1" table:number-rows-spanned="4" table:style-name="ce102">
            <text:p>3,300,000</text:p>
          </table:table-cell>
          <table:table-cell office:value-type="float" office:value="235000" table:style-name="ce7">
            <text:p>235,000</text:p>
          </table:table-cell>
          <table:table-cell office:value-type="float" office:value="1144350" table:number-columns-spanned="1" table:number-rows-spanned="2" table:style-name="ce102">
            <text:p>1,144,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55650" table:style-name="ce7">
            <text:p>2,155,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3393000" table:number-columns-spanned="1" table:number-rows-spanned="4" table:style-name="ce102">
            <text:p>13,393,000</text:p>
          </table:table-cell>
          <table:table-cell office:value-type="float" office:value="2580458" table:style-name="ce7">
            <text:p>2,580,458</text:p>
          </table:table-cell>
          <table:table-cell office:value-type="float" office:value="1195635" table:number-columns-spanned="1" table:number-rows-spanned="2" table:style-name="ce102">
            <text:p>1,195,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97365" table:style-name="ce7">
            <text:p>12,197,3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3393000" table:number-columns-spanned="1" table:number-rows-spanned="4" table:style-name="ce102">
            <text:p>13,393,000</text:p>
          </table:table-cell>
          <table:table-cell office:value-type="float" office:value="2580458" table:style-name="ce7">
            <text:p>2,580,458</text:p>
          </table:table-cell>
          <table:table-cell office:value-type="float" office:value="1195635" table:number-columns-spanned="1" table:number-rows-spanned="2" table:style-name="ce102">
            <text:p>1,195,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197365" table:style-name="ce7">
            <text:p>12,197,3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string" table:number-columns-spanned="1" table:number-rows-spanned="4" table:style-name="ce102">
            <text:p>-</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900000" table:style-name="ce7">
            <text:p>-900,000</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49605000" table:style-name="ce7">
            <text:p>349,605,000</text:p>
          </table:table-cell>
          <table:table-cell office:value-type="float" office:value="12450000" table:style-name="ce7">
            <text:p>12,450,000</text:p>
          </table:table-cell>
          <table:table-cell office:value-type="float" office:value="362055000" table:number-columns-spanned="1" table:number-rows-spanned="4" table:style-name="ce102">
            <text:p>362,055,000</text:p>
          </table:table-cell>
          <table:table-cell office:value-type="float" office:value="272538000" table:number-columns-spanned="1" table:number-rows-spanned="4" table:style-name="ce102">
            <text:p>272,538,000</text:p>
          </table:table-cell>
          <table:table-cell office:value-type="float" office:value="32495412" table:style-name="ce7">
            <text:p>32,495,412</text:p>
          </table:table-cell>
          <table:table-cell office:value-type="float" office:value="37469214" table:number-columns-spanned="1" table:number-rows-spanned="2" table:style-name="ce102">
            <text:p>37,469,2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5068786" table:style-name="ce7">
            <text:p>235,068,7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347299" table:number-columns-spanned="1" table:number-rows-spanned="2" table:style-name="ce102">
            <text:p>1,347,2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10000" table:number-columns-spanned="1" table:number-rows-spanned="4" table:style-name="ce102">
            <text:p>810,000</text:p>
          </table:table-cell>
          <table:table-cell office:value-type="string" table:style-name="ce7">
            <text:p>-</text:p>
          </table:table-cell>
          <table:table-cell office:value-type="float" office:value="117029" table:number-columns-spanned="1" table:number-rows-spanned="2" table:style-name="ce102">
            <text:p>1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10000" table:number-columns-spanned="1" table:number-rows-spanned="4" table:style-name="ce102">
            <text:p>810,000</text:p>
          </table:table-cell>
          <table:table-cell office:value-type="string" table:style-name="ce7">
            <text:p>-</text:p>
          </table:table-cell>
          <table:table-cell office:value-type="float" office:value="117029" table:number-columns-spanned="1" table:number-rows-spanned="2" table:style-name="ce102">
            <text:p>1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10000" table:number-columns-spanned="1" table:number-rows-spanned="4" table:style-name="ce102">
            <text:p>810,000</text:p>
          </table:table-cell>
          <table:table-cell office:value-type="string" table:style-name="ce7">
            <text:p>-</text:p>
          </table:table-cell>
          <table:table-cell office:value-type="float" office:value="117029" table:number-columns-spanned="1" table:number-rows-spanned="2" table:style-name="ce102">
            <text:p>1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810000" table:number-columns-spanned="1" table:number-rows-spanned="4" table:style-name="ce102">
            <text:p>810,000</text:p>
          </table:table-cell>
          <table:table-cell office:value-type="string" table:style-name="ce7">
            <text:p>-</text:p>
          </table:table-cell>
          <table:table-cell office:value-type="float" office:value="117029" table:number-columns-spanned="1" table:number-rows-spanned="2" table:style-name="ce102">
            <text:p>1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19458000" table:number-columns-spanned="1" table:number-rows-spanned="4" table:style-name="ce102">
            <text:p>219,458,000</text:p>
          </table:table-cell>
          <table:table-cell office:value-type="float" office:value="2722661" table:style-name="ce7">
            <text:p>2,722,661</text:p>
          </table:table-cell>
          <table:table-cell office:value-type="float" office:value="91596046" table:number-columns-spanned="1" table:number-rows-spanned="2" table:style-name="ce102">
            <text:p>91,596,0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861954" table:style-name="ce7">
            <text:p>127,861,9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19458000" table:number-columns-spanned="1" table:number-rows-spanned="4" table:style-name="ce102">
            <text:p>219,458,000</text:p>
          </table:table-cell>
          <table:table-cell office:value-type="float" office:value="2722661" table:style-name="ce7">
            <text:p>2,722,661</text:p>
          </table:table-cell>
          <table:table-cell office:value-type="float" office:value="91596046" table:number-columns-spanned="1" table:number-rows-spanned="2" table:style-name="ce102">
            <text:p>91,596,0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861954" table:style-name="ce7">
            <text:p>127,861,9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219458000" table:number-columns-spanned="1" table:number-rows-spanned="4" table:style-name="ce102">
            <text:p>219,458,000</text:p>
          </table:table-cell>
          <table:table-cell office:value-type="float" office:value="2722661" table:style-name="ce7">
            <text:p>2,722,661</text:p>
          </table:table-cell>
          <table:table-cell office:value-type="float" office:value="91596046" table:number-columns-spanned="1" table:number-rows-spanned="2" table:style-name="ce102">
            <text:p>91,596,0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861954" table:style-name="ce7">
            <text:p>127,861,95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02">
            <text:p>295,933,000</text:p>
          </table:table-cell>
          <table:table-cell office:value-type="float" office:value="220268000" table:number-columns-spanned="1" table:number-rows-spanned="4" table:style-name="ce102">
            <text:p>220,268,000</text:p>
          </table:table-cell>
          <table:table-cell office:value-type="float" office:value="2722661" table:style-name="ce7">
            <text:p>2,722,661</text:p>
          </table:table-cell>
          <table:table-cell office:value-type="float" office:value="91713075" table:number-columns-spanned="1" table:number-rows-spanned="2" table:style-name="ce102">
            <text:p>91,713,0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8554925" table:style-name="ce7">
            <text:p>128,554,9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45538000" table:style-name="ce7">
            <text:p>645,538,000</text:p>
          </table:table-cell>
          <table:table-cell office:value-type="float" office:value="12450000" table:style-name="ce7">
            <text:p>12,450,000</text:p>
          </table:table-cell>
          <table:table-cell office:value-type="float" office:value="657988000" table:number-columns-spanned="1" table:number-rows-spanned="4" table:style-name="ce102">
            <text:p>657,988,000</text:p>
          </table:table-cell>
          <table:table-cell office:value-type="float" office:value="492806000" table:number-columns-spanned="1" table:number-rows-spanned="4" table:style-name="ce102">
            <text:p>492,806,000</text:p>
          </table:table-cell>
          <table:table-cell office:value-type="float" office:value="35218073" table:style-name="ce7">
            <text:p>35,218,073</text:p>
          </table:table-cell>
          <table:table-cell office:value-type="float" office:value="129182289" table:number-columns-spanned="1" table:number-rows-spanned="2" table:style-name="ce102">
            <text:p>129,182,28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3623711" table:style-name="ce7">
            <text:p>363,623,71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347299" table:number-columns-spanned="1" table:number-rows-spanned="2" table:style-name="ce102">
            <text:p>1,347,2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1848930" table:style-name="ce7">
            <text:p>1,848,930</text:p>
          </table:table-cell>
          <table:table-cell office:value-type="string" table:style-name="ce7">
            <text:p>-</text:p>
          </table:table-cell>
          <table:table-cell office:value-type="float" office:value="1848930" table:number-columns-spanned="1" table:number-rows-spanned="4" table:style-name="ce102">
            <text:p>1,848,930</text:p>
          </table:table-cell>
          <table:table-cell office:value-type="float" office:value="1848930" table:number-columns-spanned="1" table:number-rows-spanned="4" table:style-name="ce102">
            <text:p>1,848,930</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48930" table:style-name="ce7">
            <text:p>1,848,9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1848930" table:style-name="ce7">
            <text:p>1,848,930</text:p>
          </table:table-cell>
          <table:table-cell office:value-type="string" table:style-name="ce7">
            <text:p>-</text:p>
          </table:table-cell>
          <table:table-cell office:value-type="float" office:value="1848930" table:number-columns-spanned="1" table:number-rows-spanned="4" table:style-name="ce102">
            <text:p>1,848,930</text:p>
          </table:table-cell>
          <table:table-cell office:value-type="float" office:value="1848930" table:number-columns-spanned="1" table:number-rows-spanned="4" table:style-name="ce102">
            <text:p>1,848,930</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48930" table:style-name="ce7">
            <text:p>1,848,9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848930" table:style-name="ce7">
            <text:p>1,848,930</text:p>
          </table:table-cell>
          <table:table-cell office:value-type="string" table:style-name="ce7">
            <text:p>-</text:p>
          </table:table-cell>
          <table:table-cell office:value-type="float" office:value="1848930" table:number-columns-spanned="1" table:number-rows-spanned="4" table:style-name="ce102">
            <text:p>1,848,930</text:p>
          </table:table-cell>
          <table:table-cell office:value-type="float" office:value="1848930" table:number-columns-spanned="1" table:number-rows-spanned="4" table:style-name="ce102">
            <text:p>1,848,930</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48930" table:style-name="ce7">
            <text:p>1,848,9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string" table:style-name="ce7">
            <text:p>-</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string" table:style-name="ce7">
            <text:p>-</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170666300" table:style-name="ce7">
            <text:p>170,666,300</text:p>
          </table:table-cell>
          <table:table-cell office:value-type="string" table:style-name="ce7">
            <text:p>-</text:p>
          </table:table-cell>
          <table:table-cell office:value-type="float" office:value="170666300" table:number-columns-spanned="1" table:number-rows-spanned="4" table:style-name="ce102">
            <text:p>170,666,300</text:p>
          </table:table-cell>
          <table:table-cell office:value-type="float" office:value="26000000" table:number-columns-spanned="1" table:number-rows-spanned="4" table:style-name="ce102">
            <text:p>26,000,000</text:p>
          </table:table-cell>
          <table:table-cell office:value-type="string" table:style-name="ce7">
            <text:p>-</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173363680" table:style-name="ce7">
            <text:p>173,363,680</text:p>
          </table:table-cell>
          <table:table-cell office:value-type="string" table:style-name="ce7">
            <text:p>-</text:p>
          </table:table-cell>
          <table:table-cell office:value-type="float" office:value="173363680" table:number-columns-spanned="1" table:number-rows-spanned="4" table:style-name="ce102">
            <text:p>173,363,680</text:p>
          </table:table-cell>
          <table:table-cell office:value-type="float" office:value="28697380" table:number-columns-spanned="1" table:number-rows-spanned="4" table:style-name="ce102">
            <text:p>28,697,380</text:p>
          </table:table-cell>
          <table:table-cell office:value-type="float" office:value="163348" table:style-name="ce7">
            <text:p>163,348</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06372" table:style-name="ce7">
            <text:p>5,306,3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818901680" table:style-name="ce7">
            <text:p>818,901,680</text:p>
          </table:table-cell>
          <table:table-cell office:value-type="float" office:value="12450000" table:style-name="ce7">
            <text:p>12,450,000</text:p>
          </table:table-cell>
          <table:table-cell office:value-type="float" office:value="831351680" table:number-columns-spanned="1" table:number-rows-spanned="4" table:style-name="ce102">
            <text:p>831,351,680</text:p>
          </table:table-cell>
          <table:table-cell office:value-type="float" office:value="521503380" table:number-columns-spanned="1" table:number-rows-spanned="4" table:style-name="ce102">
            <text:p>521,503,380</text:p>
          </table:table-cell>
          <table:table-cell office:value-type="float" office:value="35381421" table:style-name="ce7">
            <text:p>35,381,421</text:p>
          </table:table-cell>
          <table:table-cell office:value-type="float" office:value="152573297" table:number-columns-spanned="1" table:number-rows-spanned="2" table:style-name="ce102">
            <text:p>152,573,2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8930083" table:style-name="ce7">
            <text:p>368,930,0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347299" table:number-columns-spanned="1" table:number-rows-spanned="2" table:style-name="ce102">
            <text:p>1,347,2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05588" table:style-name="ce19">
            <text:p>705,588</text:p>
          </table:table-cell>
          <table:table-cell office:value-type="string" table:style-name="ce19">
            <text:p>-</text:p>
          </table:table-cell>
          <table:table-cell office:value-type="string" table:style-name="ce19">
            <text:p>-</text:p>
          </table:table-cell>
          <table:table-cell office:value-type="float" office:value="96805" table:style-name="ce19">
            <text:p>96,805</text:p>
          </table:table-cell>
          <table:table-cell office:value-type="string" table:style-name="ce19">
            <text:p>-</text:p>
          </table:table-cell>
          <table:table-cell office:value-type="float" office:value="608783" table:style-name="ce19">
            <text:p>608,783</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85051" table:style-name="ce15">
            <text:p>285,051</text:p>
          </table:table-cell>
          <table:table-cell office:value-type="string" table:style-name="ce15">
            <text:p>-</text:p>
          </table:table-cell>
          <table:table-cell office:value-type="string" table:style-name="ce15">
            <text:p>-</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10132" table:style-name="ce15">
            <text:p>610,132</text:p>
          </table:table-cell>
          <table:table-cell office:value-type="float" office:value="100000" table:style-name="ce15">
            <text:p>100,000</text:p>
          </table:table-cell>
          <table:table-cell office:value-type="float" office:value="66632" table:style-name="ce15">
            <text:p>66,632</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10132" table:style-name="ce15">
            <text:p>610,132</text:p>
          </table:table-cell>
          <table:table-cell office:value-type="float" office:value="100000" table:style-name="ce15">
            <text:p>100,000</text:p>
          </table:table-cell>
          <table:table-cell office:value-type="float" office:value="66632" table:style-name="ce15">
            <text:p>66,632</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10132" table:style-name="ce15">
            <text:p>610,132</text:p>
          </table:table-cell>
          <table:table-cell office:value-type="float" office:value="100000" table:style-name="ce15">
            <text:p>100,000</text:p>
          </table:table-cell>
          <table:table-cell office:value-type="float" office:value="66632" table:style-name="ce15">
            <text:p>66,632</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10132" table:style-name="ce15">
            <text:p>610,132</text:p>
          </table:table-cell>
          <table:table-cell office:value-type="float" office:value="100000" table:style-name="ce15">
            <text:p>100,000</text:p>
          </table:table-cell>
          <table:table-cell office:value-type="float" office:value="66632" table:style-name="ce15">
            <text:p>66,632</text:p>
          </table:table-cell>
          <table:table-cell office:value-type="float" office:value="130779" table:style-name="ce15">
            <text:p>130,779</text:p>
          </table:table-cell>
          <table:table-cell office:value-type="string" table:style-name="ce15">
            <text:p>-</text:p>
          </table:table-cell>
          <table:table-cell office:value-type="float" office:value="379353" table:style-name="ce15">
            <text:p>379,3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14000" table:style-name="ce15">
            <text:p>14,000</text:p>
          </table:table-cell>
          <table:table-cell office:value-type="float" office:value="142000" table:style-name="ce15">
            <text:p>142,000</text:p>
          </table:table-cell>
          <table:table-cell office:value-type="string" table:style-name="ce15">
            <text:p>-</text:p>
          </table:table-cell>
          <table:table-cell office:value-type="float" office:value="1657969" table:style-name="ce15">
            <text:p>1,65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14000" table:style-name="ce15">
            <text:p>14,000</text:p>
          </table:table-cell>
          <table:table-cell office:value-type="float" office:value="142000" table:style-name="ce15">
            <text:p>142,000</text:p>
          </table:table-cell>
          <table:table-cell office:value-type="string" table:style-name="ce15">
            <text:p>-</text:p>
          </table:table-cell>
          <table:table-cell office:value-type="float" office:value="1657969" table:style-name="ce15">
            <text:p>1,65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14000" table:style-name="ce15">
            <text:p>14,000</text:p>
          </table:table-cell>
          <table:table-cell office:value-type="float" office:value="142000" table:style-name="ce15">
            <text:p>142,000</text:p>
          </table:table-cell>
          <table:table-cell office:value-type="string" table:style-name="ce15">
            <text:p>-</text:p>
          </table:table-cell>
          <table:table-cell office:value-type="float" office:value="1657969" table:style-name="ce15">
            <text:p>1,65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36231" table:style-name="ce15">
            <text:p>1,936,231</text:p>
          </table:table-cell>
          <table:table-cell office:value-type="float" office:value="136262" table:style-name="ce15">
            <text:p>136,262</text:p>
          </table:table-cell>
          <table:table-cell office:value-type="float" office:value="14000" table:style-name="ce15">
            <text:p>14,000</text:p>
          </table:table-cell>
          <table:table-cell office:value-type="float" office:value="142000" table:style-name="ce15">
            <text:p>142,000</text:p>
          </table:table-cell>
          <table:table-cell office:value-type="string" table:style-name="ce15">
            <text:p>-</text:p>
          </table:table-cell>
          <table:table-cell office:value-type="float" office:value="1657969" table:style-name="ce15">
            <text:p>1,65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4000" table:style-name="ce15">
            <text:p>4,000</text:p>
          </table:table-cell>
          <table:table-cell office:value-type="float" office:value="79890" table:style-name="ce15">
            <text:p>79,890</text:p>
          </table:table-cell>
          <table:table-cell office:value-type="string" table:style-name="ce15">
            <text:p>-</text:p>
          </table:table-cell>
          <table:table-cell office:value-type="float" office:value="1124949" table:style-name="ce15">
            <text:p>1,12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4000" table:style-name="ce15">
            <text:p>4,000</text:p>
          </table:table-cell>
          <table:table-cell office:value-type="float" office:value="79890" table:style-name="ce15">
            <text:p>79,890</text:p>
          </table:table-cell>
          <table:table-cell office:value-type="string" table:style-name="ce15">
            <text:p>-</text:p>
          </table:table-cell>
          <table:table-cell office:value-type="float" office:value="1124949" table:style-name="ce15">
            <text:p>1,12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4000" table:style-name="ce15">
            <text:p>4,000</text:p>
          </table:table-cell>
          <table:table-cell office:value-type="float" office:value="79890" table:style-name="ce15">
            <text:p>79,890</text:p>
          </table:table-cell>
          <table:table-cell office:value-type="string" table:style-name="ce15">
            <text:p>-</text:p>
          </table:table-cell>
          <table:table-cell office:value-type="float" office:value="1124949" table:style-name="ce15">
            <text:p>1,12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304839" table:style-name="ce15">
            <text:p>1,304,839</text:p>
          </table:table-cell>
          <table:table-cell office:value-type="float" office:value="100000" table:style-name="ce15">
            <text:p>100,000</text:p>
          </table:table-cell>
          <table:table-cell office:value-type="float" office:value="4000" table:style-name="ce15">
            <text:p>4,000</text:p>
          </table:table-cell>
          <table:table-cell office:value-type="float" office:value="79890" table:style-name="ce15">
            <text:p>79,890</text:p>
          </table:table-cell>
          <table:table-cell office:value-type="string" table:style-name="ce15">
            <text:p>-</text:p>
          </table:table-cell>
          <table:table-cell office:value-type="float" office:value="1124949" table:style-name="ce15">
            <text:p>1,124,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4767992" table:style-name="ce15">
            <text:p>4,767,992</text:p>
          </table:table-cell>
          <table:table-cell office:value-type="float" office:value="99748" table:style-name="ce15">
            <text:p>99,748</text:p>
          </table:table-cell>
          <table:table-cell office:value-type="float" office:value="132793" table:style-name="ce15">
            <text:p>132,793</text:p>
          </table:table-cell>
          <table:table-cell office:value-type="float" office:value="1438170" table:style-name="ce15">
            <text:p>1,438,170</text:p>
          </table:table-cell>
          <table:table-cell office:value-type="string" table:style-name="ce15">
            <text:p>-</text:p>
          </table:table-cell>
          <table:table-cell office:value-type="float" office:value="3230074" table:style-name="ce15">
            <text:p>3,230,0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4767992" table:style-name="ce15">
            <text:p>4,767,992</text:p>
          </table:table-cell>
          <table:table-cell office:value-type="float" office:value="99748" table:style-name="ce15">
            <text:p>99,748</text:p>
          </table:table-cell>
          <table:table-cell office:value-type="float" office:value="132793" table:style-name="ce15">
            <text:p>132,793</text:p>
          </table:table-cell>
          <table:table-cell office:value-type="float" office:value="1438170" table:style-name="ce15">
            <text:p>1,438,170</text:p>
          </table:table-cell>
          <table:table-cell office:value-type="string" table:style-name="ce15">
            <text:p>-</text:p>
          </table:table-cell>
          <table:table-cell office:value-type="float" office:value="3230074" table:style-name="ce15">
            <text:p>3,230,0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4767992" table:style-name="ce15">
            <text:p>4,767,992</text:p>
          </table:table-cell>
          <table:table-cell office:value-type="float" office:value="99748" table:style-name="ce15">
            <text:p>99,748</text:p>
          </table:table-cell>
          <table:table-cell office:value-type="float" office:value="132793" table:style-name="ce15">
            <text:p>132,793</text:p>
          </table:table-cell>
          <table:table-cell office:value-type="float" office:value="1438170" table:style-name="ce15">
            <text:p>1,438,170</text:p>
          </table:table-cell>
          <table:table-cell office:value-type="string" table:style-name="ce15">
            <text:p>-</text:p>
          </table:table-cell>
          <table:table-cell office:value-type="float" office:value="3230074" table:style-name="ce15">
            <text:p>3,230,0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4919992" table:style-name="ce15">
            <text:p>4,919,992</text:p>
          </table:table-cell>
          <table:table-cell office:value-type="float" office:value="99748" table:style-name="ce15">
            <text:p>99,748</text:p>
          </table:table-cell>
          <table:table-cell office:value-type="float" office:value="132793" table:style-name="ce15">
            <text:p>132,793</text:p>
          </table:table-cell>
          <table:table-cell office:value-type="float" office:value="1590170" table:style-name="ce15">
            <text:p>1,590,170</text:p>
          </table:table-cell>
          <table:table-cell office:value-type="string" table:style-name="ce15">
            <text:p>-</text:p>
          </table:table-cell>
          <table:table-cell office:value-type="float" office:value="3230074" table:style-name="ce15">
            <text:p>3,230,0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36579" table:style-name="ce15">
            <text:p>236,579</text:p>
          </table:table-cell>
          <table:table-cell office:value-type="float" office:value="6858549" table:style-name="ce15">
            <text:p>6,858,549</text:p>
          </table:table-cell>
          <table:table-cell office:value-type="string" table:style-name="ce15">
            <text:p>-</text:p>
          </table:table-cell>
          <table:table-cell office:value-type="float" office:value="2682045" table:style-name="ce15">
            <text:p>2,682,04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36579" table:style-name="ce15">
            <text:p>236,579</text:p>
          </table:table-cell>
          <table:table-cell office:value-type="float" office:value="6858549" table:style-name="ce15">
            <text:p>6,858,549</text:p>
          </table:table-cell>
          <table:table-cell office:value-type="string" table:style-name="ce15">
            <text:p>-</text:p>
          </table:table-cell>
          <table:table-cell office:value-type="float" office:value="2682045" table:style-name="ce15">
            <text:p>2,682,04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36579" table:style-name="ce15">
            <text:p>236,579</text:p>
          </table:table-cell>
          <table:table-cell office:value-type="float" office:value="6858549" table:style-name="ce15">
            <text:p>6,858,549</text:p>
          </table:table-cell>
          <table:table-cell office:value-type="string" table:style-name="ce15">
            <text:p>-</text:p>
          </table:table-cell>
          <table:table-cell office:value-type="float" office:value="2682045" table:style-name="ce15">
            <text:p>2,682,04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9990594" table:style-name="ce15">
            <text:p>9,990,594</text:p>
          </table:table-cell>
          <table:table-cell office:value-type="float" office:value="300000" table:style-name="ce15">
            <text:p>300,000</text:p>
          </table:table-cell>
          <table:table-cell office:value-type="float" office:value="236579" table:style-name="ce15">
            <text:p>236,579</text:p>
          </table:table-cell>
          <table:table-cell office:value-type="float" office:value="7003549" table:style-name="ce15">
            <text:p>7,003,549</text:p>
          </table:table-cell>
          <table:table-cell office:value-type="string" table:style-name="ce15">
            <text:p>-</text:p>
          </table:table-cell>
          <table:table-cell office:value-type="float" office:value="2687045" table:style-name="ce15">
            <text:p>2,687,04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454004" table:style-name="ce15">
            <text:p>454,004</text:p>
          </table:table-cell>
          <table:table-cell office:value-type="float" office:value="9163538" table:style-name="ce15">
            <text:p>9,163,538</text:p>
          </table:table-cell>
          <table:table-cell office:value-type="string" table:style-name="ce15">
            <text:p>-</text:p>
          </table:table-cell>
          <table:table-cell office:value-type="float" office:value="11279053" table:style-name="ce15">
            <text:p>11,279,0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454004" table:style-name="ce15">
            <text:p>454,004</text:p>
          </table:table-cell>
          <table:table-cell office:value-type="float" office:value="9163538" table:style-name="ce15">
            <text:p>9,163,538</text:p>
          </table:table-cell>
          <table:table-cell office:value-type="string" table:style-name="ce15">
            <text:p>-</text:p>
          </table:table-cell>
          <table:table-cell office:value-type="float" office:value="11279053" table:style-name="ce15">
            <text:p>11,279,05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269597" table:style-name="ce4">
            <text:p>48,269,597</text:p>
          </table:table-cell>
          <table:table-cell office:value-type="string" table:style-name="ce4">
            <text:p>-</text:p>
          </table:table-cell>
          <table:table-cell office:value-type="float" office:value="324250" table:style-name="ce4">
            <text:p>324,250</text:p>
          </table:table-cell>
          <table:table-cell office:value-type="float" office:value="1937750" table:style-name="ce4">
            <text:p>1,937,750</text:p>
          </table:table-cell>
          <table:table-cell office:value-type="string" table:style-name="ce4">
            <text:p>-</text:p>
          </table:table-cell>
          <table:table-cell office:value-type="float" office:value="46331847" table:style-name="ce4">
            <text:p>46,331,84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269597" table:style-name="ce7">
            <text:p>48,269,597</text:p>
          </table:table-cell>
          <table:table-cell office:value-type="string" table:style-name="ce7">
            <text:p>-</text:p>
          </table:table-cell>
          <table:table-cell office:value-type="float" office:value="324250" table:style-name="ce7">
            <text:p>324,250</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8269597" table:style-name="ce7">
            <text:p>48,269,597</text:p>
          </table:table-cell>
          <table:table-cell office:value-type="string" table:style-name="ce7">
            <text:p>-</text:p>
          </table:table-cell>
          <table:table-cell office:value-type="float" office:value="324250" table:style-name="ce7">
            <text:p>324,250</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8269597" table:style-name="ce7">
            <text:p>48,269,597</text:p>
          </table:table-cell>
          <table:table-cell office:value-type="string" table:style-name="ce7">
            <text:p>-</text:p>
          </table:table-cell>
          <table:table-cell office:value-type="float" office:value="324250" table:style-name="ce7">
            <text:p>324,250</text:p>
          </table:table-cell>
          <table:table-cell office:value-type="float" office:value="1937750" table:style-name="ce7">
            <text:p>1,937,750</text:p>
          </table:table-cell>
          <table:table-cell office:value-type="string" table:style-name="ce7">
            <text:p>-</text:p>
          </table:table-cell>
          <table:table-cell office:value-type="float" office:value="46331847" table:style-name="ce7">
            <text:p>46,331,84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0</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string" table:style-name="ce7">
            <text:p>-</text:p>
          </table:table-cell>
          <table:table-cell office:value-type="float" office:value="22215497" table:style-name="ce7">
            <text:p>22,215,497</text:p>
          </table:table-cell>
          <table:table-cell office:value-type="string" table:style-name="ce7">
            <text:p>-</text:p>
          </table:table-cell>
          <table:table-cell office:value-type="float" office:value="826421" table:style-name="ce7">
            <text:p>826,4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float" office:value="18456656" table:style-name="ce7">
            <text:p>18,456,656</text:p>
          </table:table-cell>
          <table:table-cell office:value-type="string" table:style-name="ce7">
            <text:p>-</text:p>
          </table:table-cell>
          <table:table-cell office:value-type="float" office:value="484362" table:style-name="ce7">
            <text:p>484,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float" office:value="17713866" table:style-name="ce7">
            <text:p>17,713,866</text:p>
          </table:table-cell>
          <table:table-cell office:value-type="string" table:style-name="ce7">
            <text:p>-</text:p>
          </table:table-cell>
          <table:table-cell office:value-type="float" office:value="447152" table:style-name="ce7">
            <text:p>447,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585984" table:style-name="ce7">
            <text:p>585,984</text:p>
          </table:table-cell>
          <table:table-cell office:value-type="float" office:value="58063607" table:style-name="ce7">
            <text:p>58,063,607</text:p>
          </table:table-cell>
          <table:table-cell office:value-type="string" table:style-name="ce7">
            <text:p>-</text:p>
          </table:table-cell>
          <table:table-cell office:value-type="float" office:value="9516907" table:style-name="ce7">
            <text:p>9,516,9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585984" table:style-name="ce7">
            <text:p>585,984</text:p>
          </table:table-cell>
          <table:table-cell office:value-type="float" office:value="58063607" table:style-name="ce7">
            <text:p>58,063,607</text:p>
          </table:table-cell>
          <table:table-cell office:value-type="string" table:style-name="ce7">
            <text:p>-</text:p>
          </table:table-cell>
          <table:table-cell office:value-type="float" office:value="9516907" table:style-name="ce7">
            <text:p>9,516,90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585984" table:style-name="ce7">
            <text:p>585,984</text:p>
          </table:table-cell>
          <table:table-cell office:value-type="float" office:value="58063607" table:style-name="ce7">
            <text:p>58,063,607</text:p>
          </table:table-cell>
          <table:table-cell office:value-type="string" table:style-name="ce7">
            <text:p>-</text:p>
          </table:table-cell>
          <table:table-cell office:value-type="float" office:value="9516907" table:style-name="ce7">
            <text:p>9,516,90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float" office:value="27187442" table:style-name="ce7">
            <text:p>27,187,442</text:p>
          </table:table-cell>
          <table:table-cell office:value-type="string" table:style-name="ce7">
            <text:p>-</text:p>
          </table:table-cell>
          <table:table-cell office:value-type="float" office:value="1821413" table:style-name="ce7">
            <text:p>1,821,41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585984" table:style-name="ce7">
            <text:p>585,984</text:p>
          </table:table-cell>
          <table:table-cell office:value-type="float" office:value="109455158" table:style-name="ce7">
            <text:p>109,455,158</text:p>
          </table:table-cell>
          <table:table-cell office:value-type="string" table:style-name="ce7">
            <text:p>-</text:p>
          </table:table-cell>
          <table:table-cell office:value-type="float" office:value="10485674" table:style-name="ce7">
            <text:p>10,485,67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string" table:style-name="ce7">
            <text:p>-</text:p>
          </table:table-cell>
          <table:table-cell office:value-type="float" office:value="22714297" table:style-name="ce7">
            <text:p>22,714,297</text:p>
          </table:table-cell>
          <table:table-cell office:value-type="string" table:style-name="ce7">
            <text:p>-</text:p>
          </table:table-cell>
          <table:table-cell office:value-type="float" office:value="1075821" table:style-name="ce7">
            <text:p>1,075,8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74960144" table:style-name="ce7">
            <text:p>74,960,144</text:p>
          </table:table-cell>
          <table:table-cell office:value-type="string" table:style-name="ce7">
            <text:p>-</text:p>
          </table:table-cell>
          <table:table-cell office:value-type="float" office:value="324250" table:style-name="ce7">
            <text:p>324,250</text:p>
          </table:table-cell>
          <table:table-cell office:value-type="float" office:value="26896507" table:style-name="ce7">
            <text:p>26,896,507</text:p>
          </table:table-cell>
          <table:table-cell office:value-type="string" table:style-name="ce7">
            <text:p>-</text:p>
          </table:table-cell>
          <table:table-cell office:value-type="float" office:value="48063637" table:style-name="ce7">
            <text:p>48,063,63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585984" table:style-name="ce7">
            <text:p>585,984</text:p>
          </table:table-cell>
          <table:table-cell office:value-type="float" office:value="88878635" table:style-name="ce7">
            <text:p>88,878,635</text:p>
          </table:table-cell>
          <table:table-cell office:value-type="string" table:style-name="ce7">
            <text:p>-</text:p>
          </table:table-cell>
          <table:table-cell office:value-type="float" office:value="10059387" table:style-name="ce7">
            <text:p>10,059,38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79061968" table:style-name="ce7">
            <text:p>79,061,968</text:p>
          </table:table-cell>
          <table:table-cell office:value-type="string" table:style-name="ce7">
            <text:p>-</text:p>
          </table:table-cell>
          <table:table-cell office:value-type="float" office:value="324250" table:style-name="ce7">
            <text:p>324,250</text:p>
          </table:table-cell>
          <table:table-cell office:value-type="float" office:value="30908708" table:style-name="ce7">
            <text:p>30,908,708</text:p>
          </table:table-cell>
          <table:table-cell office:value-type="string" table:style-name="ce7">
            <text:p>-</text:p>
          </table:table-cell>
          <table:table-cell office:value-type="float" office:value="48153260" table:style-name="ce7">
            <text:p>48,153,260</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585984" table:style-name="ce7">
            <text:p>585,984</text:p>
          </table:table-cell>
          <table:table-cell office:value-type="float" office:value="111592932" table:style-name="ce7">
            <text:p>111,592,932</text:p>
          </table:table-cell>
          <table:table-cell office:value-type="string" table:style-name="ce7">
            <text:p>-</text:p>
          </table:table-cell>
          <table:table-cell office:value-type="float" office:value="11135208" table:style-name="ce7">
            <text:p>11,135,208</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災害準備金</text:p>
          </table:table-cell>
          <table:table-cell office:value-type="string" table:style-name="ce33">
            <text:p>公務人員各項補助及慰問金</text:p>
          </table:table-cell>
          <table:table-cell office:value-type="string" table:style-name="ce33">
            <text:p>合計</text:p>
          </table:table-cell>
          <table:table-cell table:number-columns-repeated="193" table:style-name="ce33"/>
          <table:table-cell table:number-columns-repeated="16183" table:style-name="ce32"/>
        </table:table-row>
        <table:table-row table:style-name="ro12">
          <table:table-cell office:value-type="string" table:style-name="ce29">
            <text:p>1000　人事費</text:p>
          </table:table-cell>
          <table:table-cell office:value-type="float" office:value="78600807" table:style-name="ce28">
            <text:p>78,600,807</text:p>
          </table:table-cell>
          <table:table-cell office:value-type="float" office:value="4552845" table:style-name="ce28">
            <text:p>4,552,845</text:p>
          </table:table-cell>
          <table:table-cell office:value-type="string" table:style-name="ce28">
            <text:p/>
          </table:table-cell>
          <table:table-cell office:value-type="float" office:value="1848930" table:style-name="ce28">
            <text:p>1,848,930</text:p>
          </table:table-cell>
          <table:table-cell office:value-type="string" table:style-name="ce28">
            <text:p/>
          </table:table-cell>
          <table:table-cell office:value-type="float" office:value="848450" table:style-name="ce28">
            <text:p>848,450</text:p>
          </table:table-cell>
          <table:table-cell office:value-type="float" office:value="85851032" table:style-name="ce28">
            <text:p>85,851,032</text:p>
          </table:table-cell>
          <table:table-cell table:number-columns-repeated="193" table:style-name="ce28"/>
          <table:table-cell table:number-columns-repeated="16183"/>
        </table:table-row>
        <table:table-row table:style-name="ro12">
          <table:table-cell office:value-type="string" table:style-name="ce29">
            <text:p>ˉ1010　政務人員待遇</text:p>
          </table:table-cell>
          <table:table-cell office:value-type="float" office:value="1642960" table:style-name="ce28">
            <text:p>1,642,9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42960" table:style-name="ce28">
            <text:p>1,642,960</text:p>
          </table:table-cell>
          <table:table-cell table:number-columns-repeated="193" table:style-name="ce28"/>
          <table:table-cell table:number-columns-repeated="16183"/>
        </table:table-row>
        <table:table-row table:style-name="ro12">
          <table:table-cell office:value-type="string" table:style-name="ce29">
            <text:p>ˉˉ101005　政務人員待遇</text:p>
          </table:table-cell>
          <table:table-cell office:value-type="float" office:value="1642960" table:style-name="ce28">
            <text:p>1,642,9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42960" table:style-name="ce28">
            <text:p>1,642,960</text:p>
          </table:table-cell>
          <table:table-cell table:number-columns-repeated="193" table:style-name="ce28"/>
          <table:table-cell table:number-columns-repeated="16183"/>
        </table:table-row>
        <table:table-row table:style-name="ro12">
          <table:table-cell office:value-type="string" table:style-name="ce29">
            <text:p>ˉ1015　法定編制人員待遇</text:p>
          </table:table-cell>
          <table:table-cell office:value-type="float" office:value="51068112" table:style-name="ce28">
            <text:p>51,068,11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1068112" table:style-name="ce28">
            <text:p>51,068,112</text:p>
          </table:table-cell>
          <table:table-cell table:number-columns-repeated="193" table:style-name="ce28"/>
          <table:table-cell table:number-columns-repeated="16183"/>
        </table:table-row>
        <table:table-row table:style-name="ro12">
          <table:table-cell office:value-type="string" table:style-name="ce29">
            <text:p>ˉˉ101505　職員待遇</text:p>
          </table:table-cell>
          <table:table-cell office:value-type="float" office:value="51068112" table:style-name="ce28">
            <text:p>51,068,11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1068112" table:style-name="ce28">
            <text:p>51,068,112</text:p>
          </table:table-cell>
          <table:table-cell table:number-columns-repeated="193" table:style-name="ce28"/>
          <table:table-cell table:number-columns-repeated="16183"/>
        </table:table-row>
        <table:table-row table:style-name="ro12">
          <table:table-cell office:value-type="string" table:style-name="ce29">
            <text:p>ˉ1020　約聘僱人員待遇</text:p>
          </table:table-cell>
          <table:table-cell office:value-type="float" office:value="856856" table:style-name="ce28">
            <text:p>856,856</text:p>
          </table:table-cell>
          <table:table-cell office:value-type="float" office:value="3332272" table:style-name="ce28">
            <text:p>3,332,2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89128" table:style-name="ce28">
            <text:p>4,189,128</text:p>
          </table:table-cell>
          <table:table-cell table:number-columns-repeated="193" table:style-name="ce28"/>
          <table:table-cell table:number-columns-repeated="16183"/>
        </table:table-row>
        <table:table-row table:style-name="ro12">
          <table:table-cell office:value-type="string" table:style-name="ce29">
            <text:p>ˉˉ102010　約僱人員酬金</text:p>
          </table:table-cell>
          <table:table-cell office:value-type="float" office:value="856856" table:style-name="ce28">
            <text:p>856,856</text:p>
          </table:table-cell>
          <table:table-cell office:value-type="float" office:value="3332272" table:style-name="ce28">
            <text:p>3,332,2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89128" table:style-name="ce28">
            <text:p>4,189,128</text:p>
          </table:table-cell>
          <table:table-cell table:number-columns-repeated="193" table:style-name="ce28"/>
          <table:table-cell table:number-columns-repeated="16183"/>
        </table:table-row>
        <table:table-row table:style-name="ro12">
          <table:table-cell office:value-type="string" table:style-name="ce29">
            <text:p>ˉ1025　技工及工友待遇</text:p>
          </table:table-cell>
          <table:table-cell office:value-type="float" office:value="833580" table:style-name="ce28">
            <text:p>833,5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3580" table:style-name="ce28">
            <text:p>833,580</text:p>
          </table:table-cell>
          <table:table-cell table:number-columns-repeated="193" table:style-name="ce28"/>
          <table:table-cell table:number-columns-repeated="16183"/>
        </table:table-row>
        <table:table-row table:style-name="ro12">
          <table:table-cell office:value-type="string" table:style-name="ce29">
            <text:p>ˉˉ102505　技工及工友待遇</text:p>
          </table:table-cell>
          <table:table-cell office:value-type="float" office:value="833580" table:style-name="ce28">
            <text:p>833,5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3580" table:style-name="ce28">
            <text:p>833,580</text:p>
          </table:table-cell>
          <table:table-cell table:number-columns-repeated="193" table:style-name="ce28"/>
          <table:table-cell table:number-columns-repeated="16183"/>
        </table:table-row>
        <table:table-row table:style-name="ro12">
          <table:table-cell office:value-type="string" table:style-name="ce29">
            <text:p>ˉ1030　獎金</text:p>
          </table:table-cell>
          <table:table-cell office:value-type="float" office:value="12779979" table:style-name="ce28">
            <text:p>12,779,979</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13270186" table:style-name="ce28">
            <text:p>13,270,186</text:p>
          </table:table-cell>
          <table:table-cell table:number-columns-repeated="193" table:style-name="ce28"/>
          <table:table-cell table:number-columns-repeated="16183"/>
        </table:table-row>
        <table:table-row table:style-name="ro12">
          <table:table-cell office:value-type="string" table:style-name="ce29">
            <text:p>ˉˉ103005　考績獎金</text:p>
          </table:table-cell>
          <table:table-cell office:value-type="float" office:value="5530728" table:style-name="ce28">
            <text:p>5,530,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30728" table:style-name="ce28">
            <text:p>5,530,728</text:p>
          </table:table-cell>
          <table:table-cell table:number-columns-repeated="193"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7739458" table:style-name="ce28">
            <text:p>7,739,458</text:p>
          </table:table-cell>
          <table:table-cell table:number-columns-repeated="193" table:style-name="ce28"/>
          <table:table-cell table:number-columns-repeated="16183"/>
        </table:table-row>
        <table:table-row table:style-name="ro12">
          <table:table-cell office:value-type="string" table:style-name="ce29">
            <text:p>ˉ1035　其他給與</text:p>
          </table:table-cell>
          <table:table-cell office:value-type="float" office:value="557631" table:style-name="ce28">
            <text:p>557,631</text:p>
          </table:table-cell>
          <table:table-cell office:value-type="float" office:value="112000" table:style-name="ce28">
            <text:p>1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8450" table:style-name="ce28">
            <text:p>848,450</text:p>
          </table:table-cell>
          <table:table-cell office:value-type="float" office:value="1518081" table:style-name="ce28">
            <text:p>1,518,081</text:p>
          </table:table-cell>
          <table:table-cell table:number-columns-repeated="193" table:style-name="ce28"/>
          <table:table-cell table:number-columns-repeated="16183"/>
        </table:table-row>
        <table:table-row table:style-name="ro12">
          <table:table-cell office:value-type="string" table:style-name="ce29">
            <text:p>ˉˉ103513　喪葬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0750" table:style-name="ce28">
            <text:p>560,750</text:p>
          </table:table-cell>
          <table:table-cell office:value-type="float" office:value="560750" table:style-name="ce28">
            <text:p>560,750</text:p>
          </table:table-cell>
          <table:table-cell table:number-columns-repeated="193"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7700" table:style-name="ce28">
            <text:p>287,700</text:p>
          </table:table-cell>
          <table:table-cell office:value-type="float" office:value="287700" table:style-name="ce28">
            <text:p>287,700</text:p>
          </table:table-cell>
          <table:table-cell table:number-columns-repeated="16376"/>
        </table:table-row>
        <table:table-row table:style-name="ro12">
          <table:table-cell office:value-type="string" table:style-name="ce29">
            <text:p>ˉˉ103525　休假補助</text:p>
          </table:table-cell>
          <table:table-cell office:value-type="float" office:value="557631" table:style-name="ce28">
            <text:p>557,631</text:p>
          </table:table-cell>
          <table:table-cell office:value-type="float" office:value="112000" table:style-name="ce28">
            <text:p>1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69631" table:style-name="ce28">
            <text:p>669,631</text:p>
          </table:table-cell>
          <table:table-cell table:number-columns-repeated="16376"/>
        </table:table-row>
        <table:table-row table:style-name="ro12">
          <table:table-cell office:value-type="string" table:style-name="ce29">
            <text:p>ˉ1040　加班費</text:p>
          </table:table-cell>
          <table:table-cell office:value-type="float" office:value="146996" table:style-name="ce28">
            <text:p>146,996</text:p>
          </table:table-cell>
          <table:table-cell office:value-type="float" office:value="47200" table:style-name="ce28">
            <text:p>47,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4196" table:style-name="ce28">
            <text:p>194,196</text:p>
          </table:table-cell>
          <table:table-cell table:number-columns-repeated="16376"/>
        </table:table-row>
        <table:table-row table:style-name="ro12">
          <table:table-cell office:value-type="string" table:style-name="ce29">
            <text:p>ˉˉ104005　超時加班費</text:p>
          </table:table-cell>
          <table:table-cell office:value-type="float" office:value="146996" table:style-name="ce28">
            <text:p>146,99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6996" table:style-name="ce28">
            <text:p>146,996</text:p>
          </table:table-cell>
          <table:table-cell table:number-columns-repeated="16376"/>
        </table:table-row>
        <table:table-row table:style-name="ro12">
          <table:table-cell office:value-type="string" table:style-name="ce29">
            <text:p>ˉˉ104010　未休假加班費</text:p>
          </table:table-cell>
          <table:table-cell office:value-type="string" table:style-name="ce28">
            <text:p/>
          </table:table-cell>
          <table:table-cell office:value-type="float" office:value="47200" table:style-name="ce28">
            <text:p>47,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200" table:style-name="ce28">
            <text:p>47,200</text:p>
          </table:table-cell>
          <table:table-cell table:number-columns-repeated="16376"/>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96828" table:style-name="ce28">
            <text:p>1,796,828</text:p>
          </table:table-cell>
          <table:table-cell office:value-type="string" table:style-name="ce28">
            <text:p/>
          </table:table-cell>
          <table:table-cell office:value-type="string" table:style-name="ce28">
            <text:p/>
          </table:table-cell>
          <table:table-cell office:value-type="float" office:value="1796828" table:style-name="ce28">
            <text:p>1,796,828</text:p>
          </table:table-cell>
          <table:table-cell table:number-columns-repeated="16376"/>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96828" table:style-name="ce28">
            <text:p>1,796,828</text:p>
          </table:table-cell>
          <table:table-cell office:value-type="string" table:style-name="ce28">
            <text:p/>
          </table:table-cell>
          <table:table-cell office:value-type="string" table:style-name="ce28">
            <text:p/>
          </table:table-cell>
          <table:table-cell office:value-type="float" office:value="1796828" table:style-name="ce28">
            <text:p>1,796,828</text:p>
          </table:table-cell>
          <table:table-cell table:number-columns-repeated="16376"/>
        </table:table-row>
        <table:table-row table:style-name="ro12">
          <table:table-cell office:value-type="string" table:style-name="ce29">
            <text:p>ˉ1050　退休離職儲金</text:p>
          </table:table-cell>
          <table:table-cell office:value-type="float" office:value="5426365" table:style-name="ce28">
            <text:p>5,426,365</text:p>
          </table:table-cell>
          <table:table-cell office:value-type="float" office:value="199895" table:style-name="ce28">
            <text:p>199,8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26260" table:style-name="ce28">
            <text:p>5,626,260</text:p>
          </table:table-cell>
          <table:table-cell table:number-columns-repeated="16376"/>
        </table:table-row>
        <table:table-row table:style-name="ro12">
          <table:table-cell office:value-type="string" table:style-name="ce29">
            <text:p>ˉˉ105010　公務人員提撥金</text:p>
          </table:table-cell>
          <table:table-cell office:value-type="float" office:value="5171025" table:style-name="ce28">
            <text:p>5,171,0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171025" table:style-name="ce28">
            <text:p>5,171,025</text:p>
          </table:table-cell>
          <table:table-cell table:number-columns-repeated="16376"/>
        </table:table-row>
        <table:table-row table:style-name="ro12">
          <table:table-cell office:value-type="string" table:style-name="ce29">
            <text:p>ˉˉ105025　約聘僱人員提撥金</text:p>
          </table:table-cell>
          <table:table-cell office:value-type="float" office:value="255340" table:style-name="ce28">
            <text:p>255,340</text:p>
          </table:table-cell>
          <table:table-cell office:value-type="float" office:value="199895" table:style-name="ce28">
            <text:p>199,89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5235" table:style-name="ce28">
            <text:p>455,235</text:p>
          </table:table-cell>
          <table:table-cell table:number-columns-repeated="16376"/>
        </table:table-row>
        <table:table-row table:style-name="ro12">
          <table:table-cell office:value-type="string" table:style-name="ce29">
            <text:p>ˉ1055　保險</text:p>
          </table:table-cell>
          <table:table-cell office:value-type="float" office:value="5288328" table:style-name="ce28">
            <text:p>5,288,328</text:p>
          </table:table-cell>
          <table:table-cell office:value-type="float" office:value="423373" table:style-name="ce28">
            <text:p>423,37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11701" table:style-name="ce28">
            <text:p>5,711,701</text:p>
          </table:table-cell>
          <table:table-cell table:number-columns-repeated="16376"/>
        </table:table-row>
        <table:table-row table:style-name="ro12">
          <table:table-cell office:value-type="string" table:style-name="ce29">
            <text:p>ˉˉ105505　健保保險補助</text:p>
          </table:table-cell>
          <table:table-cell office:value-type="float" office:value="3413549" table:style-name="ce28">
            <text:p>3,413,549</text:p>
          </table:table-cell>
          <table:table-cell office:value-type="float" office:value="161147" table:style-name="ce28">
            <text:p>161,1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74696" table:style-name="ce28">
            <text:p>3,574,696</text:p>
          </table:table-cell>
          <table:table-cell table:number-columns-repeated="16376"/>
        </table:table-row>
        <table:table-row table:style-name="ro12">
          <table:table-cell office:value-type="string" table:style-name="ce29">
            <text:p>ˉˉ105510　公保保險補助</text:p>
          </table:table-cell>
          <table:table-cell office:value-type="float" office:value="1418694" table:style-name="ce28">
            <text:p>1,418,6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18694" table:style-name="ce28">
            <text:p>1,418,694</text:p>
          </table:table-cell>
          <table:table-cell table:number-columns-repeated="16376"/>
        </table:table-row>
        <table:table-row table:style-name="ro12">
          <table:table-cell office:value-type="string" table:style-name="ce29">
            <text:p>ˉˉ105515　勞保保險補助</text:p>
          </table:table-cell>
          <table:table-cell office:value-type="float" office:value="456085" table:style-name="ce28">
            <text:p>456,085</text:p>
          </table:table-cell>
          <table:table-cell office:value-type="float" office:value="262226" table:style-name="ce28">
            <text:p>262,22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8311" table:style-name="ce28">
            <text:p>718,311</text:p>
          </table:table-cell>
          <table:table-cell table:number-columns-repeated="16376"/>
        </table:table-row>
        <table:table-row table:style-name="ro12">
          <table:table-cell office:value-type="string" table:style-name="ce29">
            <text:p>2000　業務費</text:p>
          </table:table-cell>
          <table:table-cell office:value-type="float" office:value="10738393" table:style-name="ce28">
            <text:p>10,738,393</text:p>
          </table:table-cell>
          <table:table-cell office:value-type="float" office:value="138708091" table:style-name="ce28">
            <text:p>138,708,0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9446484" table:style-name="ce28">
            <text:p>149,446,484</text:p>
          </table:table-cell>
          <table:table-cell table:number-columns-repeated="16376"/>
        </table:table-row>
        <table:table-row table:style-name="ro12">
          <table:table-cell office:value-type="string" table:style-name="ce29">
            <text:p>ˉ2003　教育訓練費</text:p>
          </table:table-cell>
          <table:table-cell office:value-type="float" office:value="32200" table:style-name="ce28">
            <text:p>32,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200" table:style-name="ce28">
            <text:p>32,200</text:p>
          </table:table-cell>
          <table:table-cell table:number-columns-repeated="16376"/>
        </table:table-row>
        <table:table-row table:style-name="ro12">
          <table:table-cell office:value-type="string" table:style-name="ce29">
            <text:p>ˉˉ200310　訓練費</text:p>
          </table:table-cell>
          <table:table-cell office:value-type="float" office:value="32200" table:style-name="ce28">
            <text:p>32,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200" table:style-name="ce28">
            <text:p>32,200</text:p>
          </table:table-cell>
          <table:table-cell table:number-columns-repeated="193" table:style-name="ce28"/>
          <table:table-cell table:number-columns-repeated="16183"/>
        </table:table-row>
        <table:table-row table:style-name="ro12">
          <table:table-cell office:value-type="string" table:style-name="ce31">
            <text:p>ˉ2006　水電費</text:p>
          </table:table-cell>
          <table:table-cell office:value-type="float" office:value="13493" table:style-name="ce30">
            <text:p>13,493</text:p>
          </table:table-cell>
          <table:table-cell office:value-type="float" office:value="1392230" table:style-name="ce30">
            <text:p>1,392,2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405723" table:style-name="ce30">
            <text:p>1,405,723</text:p>
          </table:table-cell>
          <table:table-cell table:number-columns-repeated="193" table:style-name="ce30"/>
          <table:table-cell table:number-columns-repeated="16183"/>
        </table:table-row>
        <table:table-row table:style-name="ro12">
          <table:table-cell office:value-type="string" table:style-name="ce29">
            <text:p>ˉˉ200605　水費</text:p>
          </table:table-cell>
          <table:table-cell office:value-type="string" table:style-name="ce28">
            <text:p/>
          </table:table-cell>
          <table:table-cell office:value-type="float" office:value="196031" table:style-name="ce28">
            <text:p>196,03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6031" table:style-name="ce28">
            <text:p>196,031</text:p>
          </table:table-cell>
          <table:table-cell table:number-columns-repeated="193" table:style-name="ce28"/>
          <table:table-cell table:number-columns-repeated="16183"/>
        </table:table-row>
        <table:table-row table:style-name="ro12">
          <table:table-cell office:value-type="string" table:style-name="ce29">
            <text:p>ˉˉ200610　電費</text:p>
          </table:table-cell>
          <table:table-cell office:value-type="float" office:value="13493" table:style-name="ce28">
            <text:p>13,493</text:p>
          </table:table-cell>
          <table:table-cell office:value-type="float" office:value="1196199" table:style-name="ce28">
            <text:p>1,196,19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9692" table:style-name="ce28">
            <text:p>1,209,692</text:p>
          </table:table-cell>
          <table:table-cell table:number-columns-repeated="193" table:style-name="ce28"/>
          <table:table-cell table:number-columns-repeated="16183"/>
        </table:table-row>
        <table:table-row table:style-name="ro12">
          <table:table-cell office:value-type="string" table:style-name="ce29">
            <text:p>ˉ2009　通訊費</text:p>
          </table:table-cell>
          <table:table-cell office:value-type="float" office:value="569818" table:style-name="ce28">
            <text:p>569,818</text:p>
          </table:table-cell>
          <table:table-cell office:value-type="float" office:value="145371" table:style-name="ce28">
            <text:p>145,3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5189" table:style-name="ce28">
            <text:p>715,189</text:p>
          </table:table-cell>
          <table:table-cell table:number-columns-repeated="193" table:style-name="ce28"/>
          <table:table-cell table:number-columns-repeated="16183"/>
        </table:table-row>
        <table:table-row table:style-name="ro12">
          <table:table-cell office:value-type="string" table:style-name="ce29">
            <text:p>ˉˉ200905　數據通訊費</text:p>
          </table:table-cell>
          <table:table-cell office:value-type="float" office:value="569818" table:style-name="ce28">
            <text:p>569,818</text:p>
          </table:table-cell>
          <table:table-cell office:value-type="float" office:value="145371" table:style-name="ce28">
            <text:p>145,3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5189" table:style-name="ce28">
            <text:p>715,189</text:p>
          </table:table-cell>
          <table:table-cell table:number-columns-repeated="193"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266552" table:style-name="ce28">
            <text:p>1,266,5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6552" table:style-name="ce28">
            <text:p>1,266,552</text:p>
          </table:table-cell>
          <table:table-cell table:number-columns-repeated="193"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266552" table:style-name="ce28">
            <text:p>1,266,5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6552" table:style-name="ce28">
            <text:p>1,266,552</text:p>
          </table:table-cell>
          <table:table-cell table:number-columns-repeated="193" table:style-name="ce28"/>
          <table:table-cell table:number-columns-repeated="16183"/>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float" office:value="118850" table:style-name="ce28">
            <text:p>118,8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8850" table:style-name="ce28">
            <text:p>238,850</text:p>
          </table:table-cell>
          <table:table-cell table:number-columns-repeated="193"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118850" table:style-name="ce28">
            <text:p>118,8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850" table:style-name="ce28">
            <text:p>118,850</text:p>
          </table:table-cell>
          <table:table-cell table:number-columns-repeated="193"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3" table:style-name="ce28"/>
          <table:table-cell table:number-columns-repeated="16183"/>
        </table:table-row>
        <table:table-row table:style-name="ro12">
          <table:table-cell office:value-type="string" table:style-name="ce29">
            <text:p>ˉ2021　其他業務租金</text:p>
          </table:table-cell>
          <table:table-cell office:value-type="float" office:value="313248" table:style-name="ce28">
            <text:p>313,248</text:p>
          </table:table-cell>
          <table:table-cell office:value-type="float" office:value="913605" table:style-name="ce28">
            <text:p>913,6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26853" table:style-name="ce28">
            <text:p>1,226,853</text:p>
          </table:table-cell>
          <table:table-cell table:number-columns-repeated="193" table:style-name="ce28"/>
          <table:table-cell table:number-columns-repeated="16183"/>
        </table:table-row>
        <table:table-row table:style-name="ro12">
          <table:table-cell office:value-type="string" table:style-name="ce29">
            <text:p>ˉˉ202105　其他業務租金</text:p>
          </table:table-cell>
          <table:table-cell office:value-type="float" office:value="313248" table:style-name="ce28">
            <text:p>313,248</text:p>
          </table:table-cell>
          <table:table-cell office:value-type="float" office:value="913605" table:style-name="ce28">
            <text:p>913,6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26853" table:style-name="ce28">
            <text:p>1,226,853</text:p>
          </table:table-cell>
          <table:table-cell table:number-columns-repeated="193" table:style-name="ce28"/>
          <table:table-cell table:number-columns-repeated="16183"/>
        </table:table-row>
        <table:table-row table:style-name="ro12">
          <table:table-cell office:value-type="string" table:style-name="ce29">
            <text:p>ˉ2024　稅捐及規費</text:p>
          </table:table-cell>
          <table:table-cell office:value-type="float" office:value="235574" table:style-name="ce28">
            <text:p>235,574</text:p>
          </table:table-cell>
          <table:table-cell office:value-type="float" office:value="2527959" table:style-name="ce28">
            <text:p>2,527,9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63533" table:style-name="ce28">
            <text:p>2,763,533</text:p>
          </table:table-cell>
          <table:table-cell table:number-columns-repeated="193" table:style-name="ce28"/>
          <table:table-cell table:number-columns-repeated="16183"/>
        </table:table-row>
        <table:table-row table:style-name="ro12">
          <table:table-cell office:value-type="string" table:style-name="ce29">
            <text:p>ˉˉ202405　稅捐</text:p>
          </table:table-cell>
          <table:table-cell office:value-type="float" office:value="164834" table:style-name="ce28">
            <text:p>164,834</text:p>
          </table:table-cell>
          <table:table-cell office:value-type="float" office:value="2514216" table:style-name="ce28">
            <text:p>2,514,2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9050" table:style-name="ce28">
            <text:p>2,679,050</text:p>
          </table:table-cell>
          <table:table-cell table:number-columns-repeated="193" table:style-name="ce28"/>
          <table:table-cell table:number-columns-repeated="16183"/>
        </table:table-row>
        <table:table-row table:style-name="ro12">
          <table:table-cell office:value-type="string" table:style-name="ce29">
            <text:p>ˉˉ202410　規費</text:p>
          </table:table-cell>
          <table:table-cell office:value-type="float" office:value="70740" table:style-name="ce28">
            <text:p>70,740</text:p>
          </table:table-cell>
          <table:table-cell office:value-type="float" office:value="13743" table:style-name="ce28">
            <text:p>13,7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483" table:style-name="ce28">
            <text:p>84,483</text:p>
          </table:table-cell>
          <table:table-cell table:number-columns-repeated="193" table:style-name="ce28"/>
          <table:table-cell table:number-columns-repeated="16183"/>
        </table:table-row>
        <table:table-row table:style-name="ro12">
          <table:table-cell office:value-type="string" table:style-name="ce29">
            <text:p>ˉ2027　保險費</text:p>
          </table:table-cell>
          <table:table-cell office:value-type="float" office:value="94076" table:style-name="ce28">
            <text:p>94,076</text:p>
          </table:table-cell>
          <table:table-cell office:value-type="float" office:value="475004" table:style-name="ce28">
            <text:p>475,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9080" table:style-name="ce28">
            <text:p>569,080</text:p>
          </table:table-cell>
          <table:table-cell table:number-columns-repeated="16376"/>
        </table:table-row>
        <table:table-row table:style-name="ro12">
          <table:table-cell office:value-type="string" table:style-name="ce29">
            <text:p>ˉˉ202705　法定責任保險</text:p>
          </table:table-cell>
          <table:table-cell office:value-type="float" office:value="94076" table:style-name="ce28">
            <text:p>94,076</text:p>
          </table:table-cell>
          <table:table-cell office:value-type="float" office:value="475004" table:style-name="ce28">
            <text:p>475,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9080" table:style-name="ce28">
            <text:p>569,080</text:p>
          </table:table-cell>
          <table:table-cell table:number-columns-repeated="16376"/>
        </table:table-row>
        <table:table-row table:style-name="ro12">
          <table:table-cell office:value-type="string" table:style-name="ce29">
            <text:p>ˉ2033　約用人員酬金</text:p>
          </table:table-cell>
          <table:table-cell office:value-type="float" office:value="5236936" table:style-name="ce28">
            <text:p>5,236,936</text:p>
          </table:table-cell>
          <table:table-cell office:value-type="float" office:value="4102016" table:style-name="ce28">
            <text:p>4,102,0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338952" table:style-name="ce28">
            <text:p>9,338,952</text:p>
          </table:table-cell>
          <table:table-cell table:number-columns-repeated="16376"/>
        </table:table-row>
        <table:table-row table:style-name="ro12">
          <table:table-cell office:value-type="string" table:style-name="ce29">
            <text:p>ˉˉ203305　勞務服務費</text:p>
          </table:table-cell>
          <table:table-cell office:value-type="float" office:value="5236936" table:style-name="ce28">
            <text:p>5,236,936</text:p>
          </table:table-cell>
          <table:table-cell office:value-type="float" office:value="4102016" table:style-name="ce28">
            <text:p>4,102,0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338952" table:style-name="ce28">
            <text:p>9,338,952</text:p>
          </table:table-cell>
          <table:table-cell table:number-columns-repeated="16376"/>
        </table:table-row>
        <table:table-row table:style-name="ro12">
          <table:table-cell office:value-type="string" table:style-name="ce29">
            <text:p>ˉ2036　按日按件計資酬金</text:p>
          </table:table-cell>
          <table:table-cell office:value-type="float" office:value="43220" table:style-name="ce28">
            <text:p>43,220</text:p>
          </table:table-cell>
          <table:table-cell office:value-type="float" office:value="424582" table:style-name="ce28">
            <text:p>424,5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7802" table:style-name="ce28">
            <text:p>467,802</text:p>
          </table:table-cell>
          <table:table-cell table:number-columns-repeated="16376"/>
        </table:table-row>
        <table:table-row table:style-name="ro12">
          <table:table-cell office:value-type="string" table:style-name="ce29">
            <text:p>ˉˉ203610　出席費</text:p>
          </table:table-cell>
          <table:table-cell office:value-type="float" office:value="17540" table:style-name="ce28">
            <text:p>17,540</text:p>
          </table:table-cell>
          <table:table-cell office:value-type="float" office:value="326422" table:style-name="ce28">
            <text:p>326,42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962" table:style-name="ce28">
            <text:p>343,962</text:p>
          </table:table-cell>
          <table:table-cell table:number-columns-repeated="16376"/>
        </table:table-row>
        <table:table-row table:style-name="ro12">
          <table:table-cell office:value-type="string" table:style-name="ce29">
            <text:p>ˉˉ203615　講座鐘點費</text:p>
          </table:table-cell>
          <table:table-cell office:value-type="float" office:value="25680" table:style-name="ce28">
            <text:p>25,680</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680" table:style-name="ce28">
            <text:p>41,680</text:p>
          </table:table-cell>
          <table:table-cell table:number-columns-repeated="16376"/>
        </table:table-row>
        <table:table-row table:style-name="ro12">
          <table:table-cell office:value-type="string" table:style-name="ce29">
            <text:p>ˉˉ203620　稿費</text:p>
          </table:table-cell>
          <table:table-cell office:value-type="string" table:style-name="ce28">
            <text:p/>
          </table:table-cell>
          <table:table-cell office:value-type="float" office:value="82160" table:style-name="ce28">
            <text:p>82,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160" table:style-name="ce28">
            <text:p>82,160</text:p>
          </table:table-cell>
          <table:table-cell table:number-columns-repeated="16376"/>
        </table:table-row>
        <table:table-row table:style-name="ro12">
          <table:table-cell office:value-type="string" table:style-name="ce29">
            <text:p>ˉ2039　委辦費</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ˉ203915　委託辦理</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2051　物品</text:p>
          </table:table-cell>
          <table:table-cell office:value-type="float" office:value="501972" table:style-name="ce28">
            <text:p>501,972</text:p>
          </table:table-cell>
          <table:table-cell office:value-type="float" office:value="388726" table:style-name="ce28">
            <text:p>388,72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90698" table:style-name="ce28">
            <text:p>890,698</text:p>
          </table:table-cell>
          <table:table-cell table:number-columns-repeated="16376"/>
        </table:table-row>
        <table:table-row table:style-name="ro12">
          <table:table-cell office:value-type="string" table:style-name="ce29">
            <text:p>ˉˉ205105　消耗品</text:p>
          </table:table-cell>
          <table:table-cell office:value-type="float" office:value="266982" table:style-name="ce28">
            <text:p>266,982</text:p>
          </table:table-cell>
          <table:table-cell office:value-type="float" office:value="273841" table:style-name="ce28">
            <text:p>273,84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0823" table:style-name="ce28">
            <text:p>540,823</text:p>
          </table:table-cell>
          <table:table-cell table:number-columns-repeated="16376"/>
        </table:table-row>
        <table:table-row table:style-name="ro12">
          <table:table-cell office:value-type="string" table:style-name="ce29">
            <text:p>ˉˉ205110　油料</text:p>
          </table:table-cell>
          <table:table-cell office:value-type="float" office:value="188089" table:style-name="ce28">
            <text:p>188,089</text:p>
          </table:table-cell>
          <table:table-cell office:value-type="float" office:value="111813" table:style-name="ce28">
            <text:p>111,81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9902" table:style-name="ce28">
            <text:p>299,902</text:p>
          </table:table-cell>
          <table:table-cell table:number-columns-repeated="16376"/>
        </table:table-row>
        <table:table-row table:style-name="ro12">
          <table:table-cell office:value-type="string" table:style-name="ce29">
            <text:p>ˉˉ205115　非消耗品</text:p>
          </table:table-cell>
          <table:table-cell office:value-type="float" office:value="46901" table:style-name="ce28">
            <text:p>46,901</text:p>
          </table:table-cell>
          <table:table-cell office:value-type="float" office:value="3072" table:style-name="ce28">
            <text:p>3,0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973" table:style-name="ce28">
            <text:p>49,973</text:p>
          </table:table-cell>
          <table:table-cell table:number-columns-repeated="16376"/>
        </table:table-row>
        <table:table-row table:style-name="ro12">
          <table:table-cell office:value-type="string" table:style-name="ce29">
            <text:p>ˉ2054　一般事務費</text:p>
          </table:table-cell>
          <table:table-cell office:value-type="float" office:value="1625558" table:style-name="ce28">
            <text:p>1,625,558</text:p>
          </table:table-cell>
          <table:table-cell office:value-type="float" office:value="109311484" table:style-name="ce28">
            <text:p>109,311,48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937042" table:style-name="ce28">
            <text:p>110,937,042</text:p>
          </table:table-cell>
          <table:table-cell table:number-columns-repeated="16376"/>
        </table:table-row>
        <table:table-row table:style-name="ro12">
          <table:table-cell office:value-type="string" table:style-name="ce29">
            <text:p>ˉˉ205415　一般事務費</text:p>
          </table:table-cell>
          <table:table-cell office:value-type="float" office:value="1625558" table:style-name="ce28">
            <text:p>1,625,558</text:p>
          </table:table-cell>
          <table:table-cell office:value-type="float" office:value="109311484" table:style-name="ce28">
            <text:p>109,311,48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937042" table:style-name="ce28">
            <text:p>110,937,042</text:p>
          </table:table-cell>
          <table:table-cell table:number-columns-repeated="16376"/>
        </table:table-row>
        <table:table-row table:style-name="ro12">
          <table:table-cell office:value-type="string" table:style-name="ce29">
            <text:p>ˉ2063　房屋建築養護費</text:p>
          </table:table-cell>
          <table:table-cell office:value-type="float" office:value="116705" table:style-name="ce28">
            <text:p>116,705</text:p>
          </table:table-cell>
          <table:table-cell office:value-type="float" office:value="134610" table:style-name="ce28">
            <text:p>134,6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1315" table:style-name="ce28">
            <text:p>251,315</text:p>
          </table:table-cell>
          <table:table-cell table:number-columns-repeated="193" table:style-name="ce28"/>
          <table:table-cell table:number-columns-repeated="16183"/>
        </table:table-row>
        <table:table-row table:style-name="ro12">
          <table:table-cell office:value-type="string" table:style-name="ce31">
            <text:p>ˉˉ206305　房屋建築養護費</text:p>
          </table:table-cell>
          <table:table-cell office:value-type="float" office:value="116705" table:style-name="ce30">
            <text:p>116,705</text:p>
          </table:table-cell>
          <table:table-cell office:value-type="float" office:value="134610" table:style-name="ce30">
            <text:p>134,6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51315" table:style-name="ce30">
            <text:p>251,315</text:p>
          </table:table-cell>
          <table:table-cell table:number-columns-repeated="193" table:style-name="ce30"/>
          <table:table-cell table:number-columns-repeated="16183"/>
        </table:table-row>
        <table:table-row table:style-name="ro12">
          <table:table-cell office:value-type="string" table:style-name="ce29">
            <text:p>ˉ2066　車輛及辦公器具養護費</text:p>
          </table:table-cell>
          <table:table-cell office:value-type="float" office:value="115923" table:style-name="ce28">
            <text:p>115,9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5923" table:style-name="ce28">
            <text:p>115,923</text:p>
          </table:table-cell>
          <table:table-cell table:number-columns-repeated="193"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115923" table:style-name="ce28">
            <text:p>115,9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5923" table:style-name="ce28">
            <text:p>115,923</text:p>
          </table:table-cell>
          <table:table-cell table:number-columns-repeated="193"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26400" table:style-name="ce28">
            <text:p>26,400</text:p>
          </table:table-cell>
          <table:table-cell office:value-type="float" office:value="152020" table:style-name="ce28">
            <text:p>152,0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420" table:style-name="ce28">
            <text:p>178,420</text:p>
          </table:table-cell>
          <table:table-cell table:number-columns-repeated="193"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26400" table:style-name="ce28">
            <text:p>26,400</text:p>
          </table:table-cell>
          <table:table-cell office:value-type="float" office:value="152020" table:style-name="ce28">
            <text:p>152,0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420" table:style-name="ce28">
            <text:p>178,420</text:p>
          </table:table-cell>
          <table:table-cell table:number-columns-repeated="193" table:style-name="ce28"/>
          <table:table-cell table:number-columns-repeated="16183"/>
        </table:table-row>
        <table:table-row table:style-name="ro12">
          <table:table-cell office:value-type="string" table:style-name="ce29">
            <text:p>ˉ2072　國內旅費</text:p>
          </table:table-cell>
          <table:table-cell office:value-type="float" office:value="952894" table:style-name="ce28">
            <text:p>952,8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2894" table:style-name="ce28">
            <text:p>952,894</text:p>
          </table:table-cell>
          <table:table-cell table:number-columns-repeated="193" table:style-name="ce28"/>
          <table:table-cell table:number-columns-repeated="16183"/>
        </table:table-row>
        <table:table-row table:style-name="ro12">
          <table:table-cell office:value-type="string" table:style-name="ce29">
            <text:p>ˉˉ207205　國內旅費</text:p>
          </table:table-cell>
          <table:table-cell office:value-type="float" office:value="952894" table:style-name="ce28">
            <text:p>952,8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2894" table:style-name="ce28">
            <text:p>952,894</text:p>
          </table:table-cell>
          <table:table-cell table:number-columns-repeated="193"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1741782" table:style-name="ce28">
            <text:p>1,741,7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41782" table:style-name="ce28">
            <text:p>1,741,782</text:p>
          </table:table-cell>
          <table:table-cell table:number-columns-repeated="193"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1741782" table:style-name="ce28">
            <text:p>1,741,7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41782" table:style-name="ce28">
            <text:p>1,741,782</text:p>
          </table:table-cell>
          <table:table-cell table:number-columns-repeated="193" table:style-name="ce28"/>
          <table:table-cell table:number-columns-repeated="16183"/>
        </table:table-row>
        <table:table-row table:style-name="ro12">
          <table:table-cell office:value-type="string" table:style-name="ce29">
            <text:p>ˉ2081　運費</text:p>
          </table:table-cell>
          <table:table-cell office:value-type="float" office:value="36925" table:style-name="ce28">
            <text:p>36,9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925" table:style-name="ce28">
            <text:p>36,925</text:p>
          </table:table-cell>
          <table:table-cell table:number-columns-repeated="193" table:style-name="ce28"/>
          <table:table-cell table:number-columns-repeated="16183"/>
        </table:table-row>
        <table:table-row table:style-name="ro12">
          <table:table-cell office:value-type="string" table:style-name="ce29">
            <text:p>ˉˉ208105　運費</text:p>
          </table:table-cell>
          <table:table-cell office:value-type="float" office:value="36925" table:style-name="ce28">
            <text:p>36,92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925" table:style-name="ce28">
            <text:p>36,925</text:p>
          </table:table-cell>
          <table:table-cell table:number-columns-repeated="193" table:style-name="ce28"/>
          <table:table-cell table:number-columns-repeated="16183"/>
        </table:table-row>
        <table:table-row table:style-name="ro12">
          <table:table-cell office:value-type="string" table:style-name="ce29">
            <text:p>ˉ2093　特別費</text:p>
          </table:table-cell>
          <table:table-cell office:value-type="float" office:value="303451" table:style-name="ce28">
            <text:p>303,4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3451" table:style-name="ce28">
            <text:p>303,451</text:p>
          </table:table-cell>
          <table:table-cell table:number-columns-repeated="193" table:style-name="ce28"/>
          <table:table-cell table:number-columns-repeated="16183"/>
        </table:table-row>
        <table:table-row table:style-name="ro12">
          <table:table-cell office:value-type="string" table:style-name="ce29">
            <text:p>ˉˉ209305　特別費</text:p>
          </table:table-cell>
          <table:table-cell office:value-type="float" office:value="303451" table:style-name="ce28">
            <text:p>303,4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3451" table:style-name="ce28">
            <text:p>303,451</text:p>
          </table:table-cell>
          <table:table-cell table:number-columns-repeated="193" table:style-name="ce28"/>
          <table:table-cell table:number-columns-repeated="16183"/>
        </table:table-row>
        <table:table-row table:style-name="ro12">
          <table:table-cell office:value-type="string" table:style-name="ce29">
            <text:p>3000　設備及投資</text:p>
          </table:table-cell>
          <table:table-cell office:value-type="float" office:value="692971" table:style-name="ce28">
            <text:p>692,971</text:p>
          </table:table-cell>
          <table:table-cell office:value-type="string" table:style-name="ce28">
            <text:p/>
          </table:table-cell>
          <table:table-cell office:value-type="float" office:value="127861954" table:style-name="ce28">
            <text:p>127,861,954</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31163917" table:style-name="ce28">
            <text:p>131,163,917</text:p>
          </table:table-cell>
          <table:table-cell table:number-columns-repeated="193"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127861954" table:style-name="ce28">
            <text:p>127,861,954</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30470946" table:style-name="ce28">
            <text:p>130,470,946</text:p>
          </table:table-cell>
          <table:table-cell table:number-columns-repeated="193"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127861954" table:style-name="ce28">
            <text:p>127,861,954</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30470946" table:style-name="ce28">
            <text:p>130,470,946</text:p>
          </table:table-cell>
          <table:table-cell table:number-columns-repeated="16376"/>
        </table:table-row>
        <table:table-row table:style-name="ro12">
          <table:table-cell office:value-type="string" table:style-name="ce29">
            <text:p>ˉ3030　資訊軟硬體設備費</text:p>
          </table:table-cell>
          <table:table-cell office:value-type="float" office:value="692971" table:style-name="ce28">
            <text:p>69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2971" table:style-name="ce28">
            <text:p>692,971</text:p>
          </table:table-cell>
          <table:table-cell table:number-columns-repeated="16376"/>
        </table:table-row>
        <table:table-row table:style-name="ro12">
          <table:table-cell office:value-type="string" table:style-name="ce29">
            <text:p>ˉˉ303005　硬體設備費</text:p>
          </table:table-cell>
          <table:table-cell office:value-type="float" office:value="692971" table:style-name="ce28">
            <text:p>69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2971" table:style-name="ce28">
            <text:p>692,971</text:p>
          </table:table-cell>
          <table:table-cell table:number-columns-repeated="16376"/>
        </table:table-row>
        <table:table-row table:style-name="ro12">
          <table:table-cell office:value-type="string" table:style-name="ce29">
            <text:p>4000　獎補助費</text:p>
          </table:table-cell>
          <table:table-cell office:value-type="float" office:value="28000" table:style-name="ce28">
            <text:p>28,000</text:p>
          </table:table-cell>
          <table:table-cell office:value-type="float" office:value="2440650" table:style-name="ce28">
            <text:p>2,440,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68650" table:style-name="ce28">
            <text:p>2,468,650</text:p>
          </table:table-cell>
          <table:table-cell table:number-columns-repeated="16376"/>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655650" table:style-name="ce28">
            <text:p>1,655,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55650" table:style-name="ce28">
            <text:p>1,655,650</text:p>
          </table:table-cell>
          <table:table-cell table:number-columns-repeated="16376"/>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655650" table:style-name="ce28">
            <text:p>1,655,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55650" table:style-name="ce28">
            <text:p>1,655,650</text:p>
          </table:table-cell>
          <table:table-cell table:number-columns-repeated="16376"/>
        </table:table-row>
        <table:table-row table:style-name="ro12">
          <table:table-cell office:value-type="string" table:style-name="ce29">
            <text:p>ˉ4085　獎勵及慰問</text:p>
          </table:table-cell>
          <table:table-cell office:value-type="float" office:value="28000" table:style-name="ce28">
            <text:p>28,000</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13000" table:style-name="ce28">
            <text:p>313,000</text:p>
          </table:table-cell>
          <table:table-cell table:number-columns-repeated="16376"/>
        </table:table-row>
        <table:table-row table:style-name="ro12">
          <table:table-cell office:value-type="string" table:style-name="ce29">
            <text:p>ˉˉ408505　獎勵金</text:p>
          </table:table-cell>
          <table:table-cell office:value-type="string" table:style-name="ce28">
            <text:p/>
          </table:table-cell>
          <table:table-cell office:value-type="float" office:value="285000" table:style-name="ce28">
            <text:p>28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5000" table:style-name="ce28">
            <text:p>285,000</text:p>
          </table:table-cell>
          <table:table-cell table:number-columns-repeated="16376"/>
        </table:table-row>
        <table:table-row table:style-name="ro12">
          <table:table-cell office:value-type="string" table:style-name="ce29">
            <text:p>ˉˉ408510　慰問金</text:p>
          </table:table-cell>
          <table:table-cell office:value-type="float" office:value="28000" table:style-name="ce28">
            <text:p>2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000" table:style-name="ce28">
            <text:p>28,000</text:p>
          </table:table-cell>
          <table:table-cell table:number-columns-repeated="16376"/>
        </table:table-row>
        <table:table-row table:number-rows-repeated="6" table:style-name="ro12">
          <table:table-cell table:number-columns-repeated="16384"/>
        </table:table-row>
        <table:table-row table:style-name="ro12">
          <table:table-cell office:value-type="string" table:style-name="ce31">
            <text:p>合計</text:p>
          </table:table-cell>
          <table:table-cell office:value-type="float" office:value="90060171" table:style-name="ce30">
            <text:p>90,060,171</text:p>
          </table:table-cell>
          <table:table-cell office:value-type="float" office:value="145701586" table:style-name="ce30">
            <text:p>145,701,586</text:p>
          </table:table-cell>
          <table:table-cell office:value-type="float" office:value="127861954" table:style-name="ce30">
            <text:p>127,861,954</text:p>
          </table:table-cell>
          <table:table-cell office:value-type="float" office:value="1848930" table:style-name="ce30">
            <text:p>1,848,930</text:p>
          </table:table-cell>
          <table:table-cell office:value-type="float" office:value="2608992" table:style-name="ce30">
            <text:p>2,608,992</text:p>
          </table:table-cell>
          <table:table-cell office:value-type="float" office:value="848450" table:style-name="ce30">
            <text:p>848,450</text:p>
          </table:table-cell>
          <table:table-cell office:value-type="float" office:value="368930083" table:style-name="ce30">
            <text:p>368,930,083</text:p>
          </table:table-cell>
          <table:table-cell table:number-columns-repeated="193"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4">
            <text:p>項　　 <text:s/>　目</text:p>
          </table:table-cell>
          <table:table-cell office:value-type="string" table:number-columns-spanned="1" table:number-rows-spanned="3" table:style-name="ce137">
            <text:p>歲入</text:p>
            <text:p>實現數</text:p>
            <text:p>(1)</text:p>
          </table:table-cell>
          <table:table-cell office:value-type="string" table:number-columns-spanned="1" table:number-rows-spanned="3" table:style-name="ce137">
            <text:p>減項：</text:p>
            <text:p>歲入待納庫數</text:p>
            <text:p>(2)</text:p>
          </table:table-cell>
          <table:table-cell office:value-type="string" table:number-columns-spanned="6" table:number-rows-spanned="1" table:style-name="ce143">
            <text:p>加 <text:s text:c="30"/>項</text:p>
          </table:table-cell>
          <table:covered-table-cell table:number-columns-repeated="5"/>
          <table:table-cell office:value-type="string" table:number-columns-spanned="1" table:number-rows-spanned="3" table:style-name="ce13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7">
            <text:p>以前年度</text:p>
            <text:p>待納庫繳庫數</text:p>
            <text:p>(3)</text:p>
          </table:table-cell>
          <table:table-cell office:value-type="string" table:number-columns-spanned="3" table:number-rows-spanned="1" table:style-name="ce143">
            <text:p>以前年度撥款於本年度繳還數</text:p>
          </table:table-cell>
          <table:covered-table-cell table:number-columns-repeated="2"/>
          <table:table-cell office:value-type="string" table:number-columns-spanned="1" table:number-rows-spanned="2" table:style-name="ce137">
            <text:p>預收款</text:p>
            <text:p>(7)</text:p>
          </table:table-cell>
          <table:table-cell office:value-type="string" table:number-columns-spanned="1" table:number-rows-spanned="2" table:style-name="ce13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138580410" table:style-name="ce4">
            <text:p>138,580,4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5698469" table:style-name="ce4">
            <text:p>25,698,469</text:p>
          </table:table-cell>
          <table:table-cell office:value-type="float" office:value="0" table:style-name="ce4">
            <text:p>0</text:p>
          </table:table-cell>
          <table:table-cell office:value-type="float" office:value="164278879" table:style-name="ce4">
            <text:p>164,278,879</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29416872" table:style-name="ce7">
            <text:p>129,416,8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416872" table:style-name="ce7">
            <text:p>129,416,872</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3691749" table:style-name="ce7">
            <text:p>13,691,7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691749" table:style-name="ce7">
            <text:p>13,691,749</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661075" table:style-name="ce7">
            <text:p>661,0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1075" table:style-name="ce7">
            <text:p>661,075</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60000" table:style-name="ce7">
            <text:p>16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000" table:style-name="ce7">
            <text:p>160,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4440" table:style-name="ce7">
            <text:p>14,4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40" table:style-name="ce7">
            <text:p>14,440</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3191598" table:style-name="ce7">
            <text:p>13,191,5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91598" table:style-name="ce7">
            <text:p>13,191,598</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4182970" table:style-name="ce7">
            <text:p>4,182,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2970" table:style-name="ce7">
            <text:p>4,182,9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81132" table:style-name="ce7">
            <text:p>81,1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132" table:style-name="ce7">
            <text:p>81,132</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96922419" table:style-name="ce7">
            <text:p>96,922,4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922419" table:style-name="ce7">
            <text:p>96,922,419</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276760" table:style-name="ce7">
            <text:p>27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6760" table:style-name="ce7">
            <text:p>276,760</text:p>
          </table:table-cell>
          <table:table-cell table:number-columns-repeated="16374"/>
        </table:table-row>
        <table:table-row table:style-name="ro14">
          <table:table-cell office:value-type="string" table:style-name="ce6">
            <text:p>以前年度</text:p>
            <text:p>　</text:p>
          </table:table-cell>
          <table:table-cell office:value-type="float" office:value="9163538" table:style-name="ce7">
            <text:p>9,163,5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63538" table:style-name="ce7">
            <text:p>9,163,538</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9163538" table:style-name="ce7">
            <text:p>9,163,5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63538" table:style-name="ce7">
            <text:p>9,163,538</text:p>
          </table:table-cell>
          <table:table-cell table:number-columns-repeated="16374"/>
        </table:table-row>
        <table:table-row table:style-name="ro15">
          <table:table-cell office:value-type="string" table:style-name="ce6">
            <text:p>　　104年度 03010100</text:p>
            <text:p>　　罰金罰鍰</text:p>
            <text:p>　</text:p>
          </table:table-cell>
          <table:table-cell office:value-type="float" office:value="96805" table:style-name="ce7">
            <text:p>96,8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805" table:style-name="ce7">
            <text:p>96,80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20345" table:style-name="ce7">
            <text:p>120,3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45" table:style-name="ce7">
            <text:p>120,345</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30779" table:style-name="ce7">
            <text:p>130,7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779" table:style-name="ce7">
            <text:p>130,77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142000" table:style-name="ce7">
            <text:p>14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000" table:style-name="ce7">
            <text:p>142,000</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79890" table:style-name="ce7">
            <text:p>79,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890" table:style-name="ce7">
            <text:p>79,890</text:p>
          </table:table-cell>
          <table:table-cell table:number-columns-repeated="16374"/>
        </table:table-row>
        <table:table-row table:style-name="ro15">
          <table:table-cell office:value-type="string" table:style-name="ce6">
            <text:p>　　112年度 04010100</text:p>
            <text:p>　　罰金罰鍰</text:p>
            <text:p>　</text:p>
          </table:table-cell>
          <table:table-cell office:value-type="float" office:value="1438170" table:style-name="ce7">
            <text:p>1,438,1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38170" table:style-name="ce7">
            <text:p>1,438,170</text:p>
          </table:table-cell>
          <table:table-cell table:number-columns-repeated="16374"/>
        </table:table-row>
        <table:table-row table:style-name="ro15">
          <table:table-cell office:value-type="string" table:style-name="ce6">
            <text:p>　　112年度 09010200</text:p>
            <text:p>　　計畫型補助收入</text:p>
            <text:p>　</text:p>
          </table:table-cell>
          <table:table-cell office:value-type="float" office:value="152000" table:style-name="ce7">
            <text:p>1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 table:style-name="ce7">
            <text:p>152,000</text:p>
          </table:table-cell>
          <table:table-cell table:number-columns-repeated="16374"/>
        </table:table-row>
        <table:table-row table:style-name="ro15">
          <table:table-cell office:value-type="string" table:style-name="ce6">
            <text:p>　　113年度 04010100</text:p>
            <text:p>　　罰金罰鍰</text:p>
            <text:p>　</text:p>
          </table:table-cell>
          <table:table-cell office:value-type="float" office:value="6858549" table:style-name="ce7">
            <text:p>6,858,5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58549" table:style-name="ce7">
            <text:p>6,858,549</text:p>
          </table:table-cell>
          <table:table-cell table:number-columns-repeated="16374"/>
        </table:table-row>
        <table:table-row table:style-name="ro15">
          <table:table-cell office:value-type="string" table:style-name="ce6">
            <text:p>　　113年度 09010200</text:p>
            <text:p>　　計畫型補助收入</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98469" table:style-name="ce7">
            <text:p>25,698,469</text:p>
          </table:table-cell>
          <table:table-cell office:value-type="float" office:value="0" table:style-name="ce7">
            <text:p>0</text:p>
          </table:table-cell>
          <table:table-cell office:value-type="float" office:value="25698469" table:style-name="ce7">
            <text:p>25,698,469</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44">
            <text:p>項　　 <text:s/>　目</text:p>
          </table:table-cell>
          <table:table-cell office:value-type="string" table:number-columns-spanned="1" table:number-rows-spanned="3" table:style-name="ce137">
            <text:p>歲出實現數</text:p>
            <text:p>(1)</text:p>
          </table:table-cell>
          <table:table-cell office:value-type="string" table:number-columns-spanned="7" table:number-rows-spanned="1" table:style-name="ce175">
            <text:p>加項</text:p>
          </table:table-cell>
          <table:covered-table-cell table:number-columns-repeated="6"/>
          <table:table-cell office:value-type="string" table:number-columns-spanned="2" table:number-rows-spanned="1" table:style-name="ce137">
            <text:p>減項</text:p>
          </table:table-cell>
          <table:covered-table-cell/>
          <table:table-cell office:value-type="string" table:number-columns-spanned="1" table:number-rows-spanned="3" table:style-name="ce137">
            <text:p>公庫撥入數</text:p>
            <text:p>(11)=(1)+(2)</text:p>
            <text:p>+(3)+(4)+(5)</text:p>
            <text:p>+(6)+(7)+(8)</text:p>
            <text:p>-(9)-(10)</text:p>
          </table:table-cell>
          <table:table-cell office:value-type="string" table:number-columns-spanned="1" table:number-rows-spanned="3" table:style-name="ce13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7">
            <text:p>預付款</text:p>
            <text:p>(2)</text:p>
          </table:table-cell>
          <table:table-cell office:value-type="string" table:number-columns-spanned="1" table:number-rows-spanned="2" table:style-name="ce137">
            <text:p>材料</text:p>
            <text:p>(3)</text:p>
          </table:table-cell>
          <table:table-cell office:value-type="string" table:number-columns-spanned="1" table:number-rows-spanned="2" table:style-name="ce137">
            <text:p>存出保證金</text:p>
            <text:p>(4)</text:p>
          </table:table-cell>
          <table:table-cell office:value-type="string" table:number-columns-spanned="1" table:number-rows-spanned="2" table:style-name="ce137">
            <text:p>零用金</text:p>
            <text:p>(5)</text:p>
          </table:table-cell>
          <table:table-cell office:value-type="string" table:number-columns-spanned="1" table:number-rows-spanned="2" table:style-name="ce137">
            <text:p>退還收入</text:p>
            <text:p>(預收)款</text:p>
            <text:p>(6)</text:p>
          </table:table-cell>
          <table:table-cell office:value-type="string" table:number-columns-spanned="1" table:number-rows-spanned="2" table:style-name="ce137">
            <text:p>其他應收款</text:p>
            <text:p>(7)</text:p>
          </table:table-cell>
          <table:table-cell office:value-type="string" table:number-columns-spanned="1" table:number-rows-spanned="2" table:style-name="ce137">
            <text:p>墊付數</text:p>
            <text:p>(8)</text:p>
          </table:table-cell>
          <table:table-cell office:value-type="string" table:number-columns-spanned="2" table:number-rows-spanned="1" table:style-name="ce13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511431723" table:style-name="ce4">
            <text:p>511,431,723</text:p>
          </table:table-cell>
          <table:table-cell office:value-type="float" office:value="1347299" table:style-name="ce4">
            <text:p>1,347,29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21527590" table:style-name="ce4">
            <text:p>21,527,590</text:p>
          </table:table-cell>
          <table:table-cell office:value-type="float" office:value="0" table:style-name="ce4">
            <text:p>0</text:p>
          </table:table-cell>
          <table:table-cell office:value-type="float" office:value="75421582" table:style-name="ce4">
            <text:p>75,421,582</text:p>
          </table:table-cell>
          <table:table-cell office:value-type="float" office:value="513133404" table:style-name="ce4">
            <text:p>513,133,404</text:p>
          </table:table-cell>
          <table:table-cell office:value-type="float" office:value="164088950" table:style-name="ce4">
            <text:p>164,088,950</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368930083" table:style-name="ce7">
            <text:p>368,930,083</text:p>
          </table:table-cell>
          <table:table-cell office:value-type="float" office:value="1347299" table:style-name="ce7">
            <text:p>1,347,29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577382" table:style-name="ce7">
            <text:p>370,577,382</text:p>
          </table:table-cell>
          <table:table-cell office:value-type="float" office:value="150925998" table:style-name="ce7">
            <text:p>150,925,998</text:p>
          </table:table-cell>
          <table:table-cell table:number-columns-repeated="16371"/>
        </table:table-row>
        <table:table-row table:style-name="ro14">
          <table:table-cell office:value-type="string" table:style-name="ce6">
            <text:p>　一、本年度經費</text:p>
            <text:p>　</text:p>
          </table:table-cell>
          <table:table-cell office:value-type="float" office:value="363623711" table:style-name="ce7">
            <text:p>363,623,711</text:p>
          </table:table-cell>
          <table:table-cell office:value-type="float" office:value="1347299" table:style-name="ce7">
            <text:p>1,347,29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5271010" table:style-name="ce7">
            <text:p>365,271,010</text:p>
          </table:table-cell>
          <table:table-cell office:value-type="float" office:value="127534990" table:style-name="ce7">
            <text:p>127,534,990</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77296823" table:style-name="ce7">
            <text:p>77,296,82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296823" table:style-name="ce7">
            <text:p>77,296,823</text:p>
          </table:table-cell>
          <table:table-cell office:value-type="float" office:value="5503177" table:style-name="ce7">
            <text:p>5,503,177</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0937662" table:style-name="ce7">
            <text:p>10,937,6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37662" table:style-name="ce7">
            <text:p>11,237,662</text:p>
          </table:table-cell>
          <table:table-cell office:value-type="float" office:value="6312338" table:style-name="ce7">
            <text:p>6,312,338</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692971" table:style-name="ce7">
            <text:p>692,9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971" table:style-name="ce7">
            <text:p>692,971</text:p>
          </table:table-cell>
          <table:table-cell office:value-type="float" office:value="117029" table:style-name="ce7">
            <text:p>117,029</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669866" table:style-name="ce7">
            <text:p>669,86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866" table:style-name="ce7">
            <text:p>669,866</text:p>
          </table:table-cell>
          <table:table-cell office:value-type="float" office:value="79134" table:style-name="ce7">
            <text:p>79,13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382409" table:style-name="ce7">
            <text:p>382,4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409" table:style-name="ce7">
            <text:p>382,409</text:p>
          </table:table-cell>
          <table:table-cell office:value-type="float" office:value="189591" table:style-name="ce7">
            <text:p>189,591</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80440" table:style-name="ce7">
            <text:p>80,4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440" table:style-name="ce7">
            <text:p>80,440</text:p>
          </table:table-cell>
          <table:table-cell office:value-type="float" office:value="64560" table:style-name="ce7">
            <text:p>64,56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9175471" table:style-name="ce7">
            <text:p>29,175,471</text:p>
          </table:table-cell>
          <table:table-cell office:value-type="float" office:value="902784" table:style-name="ce7">
            <text:p>902,78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78255" table:style-name="ce7">
            <text:p>30,078,255</text:p>
          </table:table-cell>
          <table:table-cell office:value-type="float" office:value="8108745" table:style-name="ce7">
            <text:p>8,108,745</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9991615" table:style-name="ce7">
            <text:p>9,991,6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91615" table:style-name="ce7">
            <text:p>9,991,615</text:p>
          </table:table-cell>
          <table:table-cell office:value-type="float" office:value="3284385" table:style-name="ce7">
            <text:p>3,284,385</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3612519" table:style-name="ce7">
            <text:p>3,612,5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12519" table:style-name="ce7">
            <text:p>3,612,519</text:p>
          </table:table-cell>
          <table:table-cell office:value-type="float" office:value="527481" table:style-name="ce7">
            <text:p>527,481</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90724616" table:style-name="ce7">
            <text:p>90,724,616</text:p>
          </table:table-cell>
          <table:table-cell office:value-type="float" office:value="444515" table:style-name="ce7">
            <text:p>444,5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1169131" table:style-name="ce7">
            <text:p>91,169,131</text:p>
          </table:table-cell>
          <table:table-cell office:value-type="float" office:value="10556869" table:style-name="ce7">
            <text:p>10,556,869</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12197365" table:style-name="ce7">
            <text:p>12,197,3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97365" table:style-name="ce7">
            <text:p>12,197,365</text:p>
          </table:table-cell>
          <table:table-cell office:value-type="float" office:value="1195635" table:style-name="ce7">
            <text:p>1,195,635</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27861954" table:style-name="ce7">
            <text:p>127,861,9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861954" table:style-name="ce7">
            <text:p>127,861,954</text:p>
          </table:table-cell>
          <table:table-cell office:value-type="float" office:value="91596046" table:style-name="ce7">
            <text:p>91,596,046</text:p>
          </table:table-cell>
          <table:table-cell table:number-columns-repeated="16371"/>
        </table:table-row>
        <table:table-row table:style-name="ro14">
          <table:table-cell office:value-type="string" table:style-name="ce6">
            <text:p>　二、統籌科目</text:p>
            <text:p>　</text:p>
          </table:table-cell>
          <table:table-cell office:value-type="float" office:value="5306372" table:style-name="ce7">
            <text:p>5,306,3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06372" table:style-name="ce7">
            <text:p>5,306,372</text:p>
          </table:table-cell>
          <table:table-cell office:value-type="float" office:value="23391008" table:style-name="ce7">
            <text:p>23,391,008</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848930" table:style-name="ce7">
            <text:p>1,848,9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8930" table:style-name="ce7">
            <text:p>1,848,930</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2608992" table:style-name="ce7">
            <text:p>2,608,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8992" table:style-name="ce7">
            <text:p>2,608,992</text:p>
          </table:table-cell>
          <table:table-cell office:value-type="float" office:value="23391008" table:style-name="ce7">
            <text:p>23,391,008</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848450" table:style-name="ce7">
            <text:p>848,4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8450" table:style-name="ce7">
            <text:p>848,45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42501640" table:style-name="ce7">
            <text:p>142,501,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450014" table:style-name="ce7">
            <text:p>196,450,014</text:p>
          </table:table-cell>
          <table:table-cell office:value-type="float" office:value="13162952" table:style-name="ce7">
            <text:p>13,162,952</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42501640" table:style-name="ce7">
            <text:p>142,501,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501640" table:style-name="ce7">
            <text:p>142,501,640</text:p>
          </table:table-cell>
          <table:table-cell office:value-type="float" office:value="13162952" table:style-name="ce7">
            <text:p>13,162,952</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1937750" table:style-name="ce7">
            <text:p>1,937,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7750" table:style-name="ce7">
            <text:p>1,937,750</text:p>
          </table:table-cell>
          <table:table-cell office:value-type="float" office:value="603050" table:style-name="ce7">
            <text:p>603,05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8800" table:style-name="ce7">
            <text:p>498,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8800" table:style-name="ce7">
            <text:p>498,800</text:p>
          </table:table-cell>
          <table:table-cell office:value-type="float" office:value="249400" table:style-name="ce7">
            <text:p>249,400</text:p>
          </table:table-cell>
          <table:table-cell table:number-columns-repeated="16371"/>
        </table:table-row>
        <table:table-row table:style-name="ro15">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3415" table:style-name="ce7">
            <text:p>3,415</text:p>
          </table:table-cell>
          <table:table-cell table:number-columns-repeated="16371"/>
        </table:table-row>
        <table:table-row table:style-name="ro15">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359070100</text:p>
            <text:p>　　觀光工程規劃與管理</text:p>
            <text:p>　</text:p>
          </table:table-cell>
          <table:table-cell office:value-type="float" office:value="6791042" table:style-name="ce7">
            <text:p>6,791,0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1042" table:style-name="ce7">
            <text:p>6,791,042</text:p>
          </table:table-cell>
          <table:table-cell office:value-type="float" office:value="95182" table:style-name="ce7">
            <text:p>95,182</text:p>
          </table:table-cell>
          <table:table-cell table:number-columns-repeated="16371"/>
        </table:table-row>
        <table:table-row table:style-name="ro15">
          <table:table-cell office:value-type="string" table:style-name="ce6">
            <text:p>　　113年度 0359070400</text:p>
            <text:p>　　觀光旅遊行銷與推廣</text:p>
            <text:p>　</text:p>
          </table:table-cell>
          <table:table-cell office:value-type="float" office:value="18456656" table:style-name="ce7">
            <text:p>18,45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56656" table:style-name="ce7">
            <text:p>18,456,656</text:p>
          </table:table-cell>
          <table:table-cell office:value-type="float" office:value="484362" table:style-name="ce7">
            <text:p>484,362</text:p>
          </table:table-cell>
          <table:table-cell table:number-columns-repeated="16371"/>
        </table:table-row>
        <table:table-row table:style-name="ro15">
          <table:table-cell office:value-type="string" table:style-name="ce6">
            <text:p>　　113年度 0359070500</text:p>
            <text:p>　　觀光企劃與發展</text:p>
            <text:p>　</text:p>
          </table:table-cell>
          <table:table-cell office:value-type="float" office:value="980000" table:style-name="ce7">
            <text:p>9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0000" table:style-name="ce7">
            <text:p>980,000</text:p>
          </table:table-cell>
          <table:table-cell office:value-type="float" office:value="336500" table:style-name="ce7">
            <text:p>336,500</text:p>
          </table:table-cell>
          <table:table-cell table:number-columns-repeated="16371"/>
        </table:table-row>
        <table:table-row table:style-name="ro15">
          <table:table-cell office:value-type="string" table:style-name="ce6">
            <text:p>　　113年度 0359900100*</text:p>
            <text:p>　　一般建築及設備</text:p>
            <text:p>　</text:p>
          </table:table-cell>
          <table:table-cell office:value-type="float" office:value="79281511" table:style-name="ce7">
            <text:p>79,281,5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281511" table:style-name="ce7">
            <text:p>79,281,511</text:p>
          </table:table-cell>
          <table:table-cell office:value-type="float" office:value="9572126" table:style-name="ce7">
            <text:p>9,572,126</text:p>
          </table:table-cell>
          <table:table-cell table:number-columns-repeated="16371"/>
        </table:table-row>
        <table:table-row table:style-name="ro15">
          <table:table-cell office:value-type="string" table:style-name="ce6">
            <text:p>　　113年度 0989050100*</text:p>
            <text:p>　　災害準備金</text:p>
            <text:p>　</text:p>
          </table:table-cell>
          <table:table-cell office:value-type="float" office:value="31133391" table:style-name="ce7">
            <text:p>31,133,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33391" table:style-name="ce7">
            <text:p>31,133,391</text:p>
          </table:table-cell>
          <table:table-cell office:value-type="float" office:value="1818917" table:style-name="ce7">
            <text:p>1,818,917</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27590" table:style-name="ce7">
            <text:p>21,527,590</text:p>
          </table:table-cell>
          <table:table-cell office:value-type="float" office:value="0" table:style-name="ce7">
            <text:p>0</text:p>
          </table:table-cell>
          <table:table-cell office:value-type="float" office:value="75421582" table:style-name="ce7">
            <text:p>75,421,582</text:p>
          </table:table-cell>
          <table:table-cell office:value-type="float" office:value="-53893992" table:style-name="ce7">
            <text:p>-53,893,992</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3121758" table:style-name="ce7">
            <text:p>-3,121,758</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5326" table:style-name="ce7">
            <text:p>1,395,326</text:p>
          </table:table-cell>
          <table:table-cell office:value-type="float" office:value="0" table:style-name="ce7">
            <text:p>0</text:p>
          </table:table-cell>
          <table:table-cell office:value-type="float" office:value="0" table:style-name="ce7">
            <text:p>0</text:p>
          </table:table-cell>
          <table:table-cell office:value-type="float" office:value="1395326" table:style-name="ce7">
            <text:p>1,395,326</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5237" table:style-name="ce7">
            <text:p>1,295,237</text:p>
          </table:table-cell>
          <table:table-cell office:value-type="float" office:value="0" table:style-name="ce7">
            <text:p>0</text:p>
          </table:table-cell>
          <table:table-cell office:value-type="float" office:value="0" table:style-name="ce7">
            <text:p>0</text:p>
          </table:table-cell>
          <table:table-cell office:value-type="float" office:value="1295237" table:style-name="ce7">
            <text:p>1,295,237</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97343" table:style-name="ce7">
            <text:p>2,297,343</text:p>
          </table:table-cell>
          <table:table-cell office:value-type="float" office:value="0" table:style-name="ce7">
            <text:p>0</text:p>
          </table:table-cell>
          <table:table-cell office:value-type="float" office:value="0" table:style-name="ce7">
            <text:p>0</text:p>
          </table:table-cell>
          <table:table-cell office:value-type="float" office:value="2297343" table:style-name="ce7">
            <text:p>2,297,343</text:p>
          </table:table-cell>
          <table:table-cell office:value-type="float" office:value="0" table:style-name="ce7">
            <text:p>0</text:p>
          </table:table-cell>
          <table:table-cell table:number-columns-repeated="16371"/>
        </table:table-row>
        <table:table-row table:style-name="ro15">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40380" table:style-name="ce7">
            <text:p>8,640,380</text:p>
          </table:table-cell>
          <table:table-cell office:value-type="float" office:value="0" table:style-name="ce7">
            <text:p>0</text:p>
          </table:table-cell>
          <table:table-cell office:value-type="float" office:value="0" table:style-name="ce7">
            <text:p>0</text:p>
          </table:table-cell>
          <table:table-cell office:value-type="float" office:value="8640380" table:style-name="ce7">
            <text:p>8,640,380</text:p>
          </table:table-cell>
          <table:table-cell office:value-type="float" office:value="0" table:style-name="ce7">
            <text:p>0</text:p>
          </table:table-cell>
          <table:table-cell table:number-columns-repeated="16371"/>
        </table:table-row>
        <table:table-row table:style-name="ro22">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number-rows-repeated="1048512"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3">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223565687" table:style-name="ce40">
            <text:p>2,223,565,687</text:p>
          </table:table-cell>
          <table:table-cell office:value-type="string" table:style-name="ce39">
            <text:p>負債</text:p>
          </table:table-cell>
          <table:table-cell office:value-type="float" office:value="133618489" table:style-name="ce38">
            <text:p>133,618,489</text:p>
          </table:table-cell>
          <table:table-cell table:number-columns-repeated="16380" table:style-name="ce37"/>
        </table:table-row>
        <table:table-row table:style-name="ro4">
          <table:table-cell office:value-type="string" table:style-name="ce41">
            <text:p>　流動資產</text:p>
          </table:table-cell>
          <table:table-cell office:value-type="float" office:value="112523428" table:style-name="ce40">
            <text:p>112,523,428</text:p>
          </table:table-cell>
          <table:table-cell office:value-type="string" table:style-name="ce39">
            <text:p>　流動負債</text:p>
          </table:table-cell>
          <table:table-cell office:value-type="float" office:value="94866079" table:style-name="ce38">
            <text:p>94,866,079</text:p>
          </table:table-cell>
          <table:table-cell table:number-columns-repeated="16380" table:style-name="ce37"/>
        </table:table-row>
        <table:table-row table:style-name="ro4">
          <table:table-cell office:value-type="string" table:style-name="ce41">
            <text:p>　　專戶存款</text:p>
          </table:table-cell>
          <table:table-cell office:value-type="float" office:value="53471560" table:style-name="ce40">
            <text:p>53,471,560</text:p>
          </table:table-cell>
          <table:table-cell office:value-type="string" table:style-name="ce39">
            <text:p>　　應付帳款</text:p>
          </table:table-cell>
          <table:table-cell office:value-type="float" office:value="48153260" table:style-name="ce38">
            <text:p>48,153,260</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19914350" table:style-name="ce38">
            <text:p>19,914,350</text:p>
          </table:table-cell>
          <table:table-cell table:number-columns-repeated="16380" table:style-name="ce37"/>
        </table:table-row>
        <table:table-row table:style-name="ro4">
          <table:table-cell office:value-type="string" table:style-name="ce41">
            <text:p>　　應收帳款</text:p>
          </table:table-cell>
          <table:table-cell office:value-type="float" office:value="11274053" table:style-name="ce40">
            <text:p>11,274,053</text:p>
          </table:table-cell>
          <table:table-cell office:value-type="string" table:style-name="ce39">
            <text:p>　　預收其他政府款</text:p>
          </table:table-cell>
          <table:table-cell office:value-type="float" office:value="26798469" table:style-name="ce38">
            <text:p>26,798,469</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5000" table:style-name="ce40">
            <text:p>5,000</text:p>
          </table:table-cell>
          <table:table-cell office:value-type="string" table:style-name="ce39">
            <text:p>　其他負債</text:p>
          </table:table-cell>
          <table:table-cell office:value-type="float" office:value="38752410" table:style-name="ce38">
            <text:p>38,752,410</text:p>
          </table:table-cell>
          <table:table-cell table:number-columns-repeated="16380" table:style-name="ce37"/>
        </table:table-row>
        <table:table-row table:style-name="ro4">
          <table:table-cell office:value-type="string" table:style-name="ce41">
            <text:p>　　預付款</text:p>
          </table:table-cell>
          <table:table-cell office:value-type="float" office:value="47472815" table:style-name="ce40">
            <text:p>47,472,815</text:p>
          </table:table-cell>
          <table:table-cell office:value-type="string" table:style-name="ce39">
            <text:p>　　存入保證金</text:p>
          </table:table-cell>
          <table:table-cell office:value-type="float" office:value="38474726" table:style-name="ce38">
            <text:p>38,474,726</text:p>
          </table:table-cell>
          <table:table-cell table:number-columns-repeated="16380" table:style-name="ce37"/>
        </table:table-row>
        <table:table-row table:style-name="ro4">
          <table:table-cell office:value-type="string" table:style-name="ce41">
            <text:p>　固定資產</text:p>
          </table:table-cell>
          <table:table-cell office:value-type="float" office:value="2104636376" table:style-name="ce40">
            <text:p>2,104,636,376</text:p>
          </table:table-cell>
          <table:table-cell office:value-type="string" table:style-name="ce39">
            <text:p>　　應付保管款</text:p>
          </table:table-cell>
          <table:table-cell office:value-type="float" office:value="277684" table:style-name="ce38">
            <text:p>277,684</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089947198" table:style-name="ce38">
            <text:p>2,089,947,198</text:p>
          </table:table-cell>
          <table:table-cell table:number-columns-repeated="16380" table:style-name="ce37"/>
        </table:table-row>
        <table:table-row table:style-name="ro4">
          <table:table-cell office:value-type="string" table:style-name="ce41">
            <text:p>　　土地改良物</text:p>
          </table:table-cell>
          <table:table-cell office:value-type="float" office:value="935211463" table:style-name="ce40">
            <text:p>935,211,463</text:p>
          </table:table-cell>
          <table:table-cell office:value-type="string" table:style-name="ce39">
            <text:p>　資產負債淨額</text:p>
          </table:table-cell>
          <table:table-cell office:value-type="float" office:value="2089947198" table:style-name="ce38">
            <text:p>2,089,947,198</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715712242" table:style-name="ce40">
            <text:p>-715,712,242</text:p>
          </table:table-cell>
          <table:table-cell office:value-type="string" table:style-name="ce39">
            <text:p>　　資產負債淨額</text:p>
          </table:table-cell>
          <table:table-cell office:value-type="float" office:value="2089947198" table:style-name="ce38">
            <text:p>2,089,947,198</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45096959" table:style-name="ce40">
            <text:p>1,545,096,959</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241236145" table:style-name="ce40">
            <text:p>-241,236,145</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14348424" table:style-name="ce40">
            <text:p>214,348,42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124998860" table:style-name="ce40">
            <text:p>-124,998,86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6431025" table:style-name="ce40">
            <text:p>56,431,02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33135498" table:style-name="ce40">
            <text:p>-33,135,49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66889594" table:style-name="ce40">
            <text:p>266,889,59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55516084" table:style-name="ce40">
            <text:p>-155,516,08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3927" table:style-name="ce40">
            <text:p>-8,973,92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267263265" table:style-name="ce40">
            <text:p>267,263,26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180207" table:style-name="ce40">
            <text:p>1,180,20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148207" table:style-name="ce40">
            <text:p>1,148,20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5225676" table:style-name="ce40">
            <text:p>5,225,6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5195200" table:style-name="ce40">
            <text:p>5,195,2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223,565,687</text:p>
          </table:table-cell>
          <table:table-cell office:value-type="string" table:style-name="ce48">
            <text:p>合　　　　計</text:p>
          </table:table-cell>
          <table:table-cell office:value-type="string" table:style-name="ce42">
            <text:p>2,223,565,687</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48,946,082</text:p>
          </table:table-cell>
          <table:table-cell office:value-type="string" table:style-name="ce37">
            <text:p>應付保證品</text:p>
          </table:table-cell>
          <table:table-cell office:value-type="string" table:style-name="ce45">
            <text:p>48,946,082</text:p>
          </table:table-cell>
          <table:table-cell table:number-columns-repeated="16380"/>
        </table:table-row>
        <table:table-row table:style-name="ro3">
          <table:table-cell office:value-type="string" table:style-name="ce1">
            <text:p>債權憑證</text:p>
          </table:table-cell>
          <table:table-cell office:value-type="string" table:style-name="ce44">
            <text:p>113</text:p>
          </table:table-cell>
          <table:table-cell office:value-type="string" table:style-name="ce43">
            <text:p>待抵銷債權憑證</text:p>
          </table:table-cell>
          <table:table-cell office:value-type="string" table:style-name="ce42">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4">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4">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3">
          <table:table-cell table:style-name="ce53"/>
          <table:table-cell table:number-columns-repeated="2" table:style-name="ce52"/>
          <table:table-cell table:number-columns-repeated="16381"/>
        </table:table-row>
        <table:table-row table:style-name="ro25">
          <table:table-cell office:value-type="string" table:style-name="ce53">
            <text:p>收入</text:p>
          </table:table-cell>
          <table:table-cell office:value-type="string" table:style-name="ce52">
            <text:p>46,732,620</text:p>
          </table:table-cell>
          <table:table-cell office:value-type="string" table:style-name="ce52">
            <text:p>642,550,276</text:p>
          </table:table-cell>
          <table:table-cell table:number-columns-repeated="16381"/>
        </table:table-row>
        <table:table-row table:style-name="ro25">
          <table:table-cell office:value-type="string" table:style-name="ce53">
            <text:p>　　公庫撥入數</text:p>
          </table:table-cell>
          <table:table-cell office:value-type="string" table:style-name="ce52">
            <text:p>42,967,864</text:p>
          </table:table-cell>
          <table:table-cell office:value-type="string" table:style-name="ce52">
            <text:p>513,133,404</text:p>
          </table:table-cell>
          <table:table-cell table:number-columns-repeated="16381"/>
        </table:table-row>
        <table:table-row table:style-name="ro25">
          <table:table-cell office:value-type="string" table:style-name="ce53">
            <text:p>　　罰款及賠償收入</text:p>
          </table:table-cell>
          <table:table-cell office:value-type="string" table:style-name="ce52">
            <text:p>2,342,506</text:p>
          </table:table-cell>
          <table:table-cell office:value-type="string" table:style-name="ce52">
            <text:p>14,352,824</text:p>
          </table:table-cell>
          <table:table-cell table:number-columns-repeated="16381"/>
        </table:table-row>
        <table:table-row table:style-name="ro25">
          <table:table-cell office:value-type="string" table:style-name="ce53">
            <text:p>　　規費收入</text:p>
          </table:table-cell>
          <table:table-cell office:value-type="string" table:style-name="ce52">
            <text:p>17,421</text:p>
          </table:table-cell>
          <table:table-cell office:value-type="string" table:style-name="ce52">
            <text:p>174,440</text:p>
          </table:table-cell>
          <table:table-cell table:number-columns-repeated="16381"/>
        </table:table-row>
        <table:table-row table:style-name="ro25">
          <table:table-cell office:value-type="string" table:style-name="ce53">
            <text:p>　　財產收益</text:p>
          </table:table-cell>
          <table:table-cell office:value-type="string" table:style-name="ce52">
            <text:p>1,354,829</text:p>
          </table:table-cell>
          <table:table-cell office:value-type="string" table:style-name="ce52">
            <text:p>17,632,367</text:p>
          </table:table-cell>
          <table:table-cell table:number-columns-repeated="16381"/>
        </table:table-row>
        <table:table-row table:style-name="ro25">
          <table:table-cell office:value-type="string" table:style-name="ce53">
            <text:p>　　補助及協助收入</text:p>
          </table:table-cell>
          <table:table-cell office:value-type="string" table:style-name="ce52">
            <text:p>0</text:p>
          </table:table-cell>
          <table:table-cell office:value-type="string" table:style-name="ce52">
            <text:p>96,922,419</text:p>
          </table:table-cell>
          <table:table-cell table:number-columns-repeated="16381"/>
        </table:table-row>
        <table:table-row table:style-name="ro25">
          <table:table-cell office:value-type="string" table:style-name="ce53">
            <text:p>　　其他收入</text:p>
          </table:table-cell>
          <table:table-cell office:value-type="string" table:style-name="ce52">
            <text:p>50,000</text:p>
          </table:table-cell>
          <table:table-cell office:value-type="string" table:style-name="ce52">
            <text:p>334,822</text:p>
          </table:table-cell>
          <table:table-cell table:number-columns-repeated="16381"/>
        </table:table-row>
        <table:table-row table:style-name="ro25">
          <table:table-cell office:value-type="string" table:style-name="ce53">
            <text:p>支出</text:p>
          </table:table-cell>
          <table:table-cell office:value-type="string" table:style-name="ce52">
            <text:p>58,384,466</text:p>
          </table:table-cell>
          <table:table-cell office:value-type="string" table:style-name="ce52">
            <text:p>640,678,672</text:p>
          </table:table-cell>
          <table:table-cell table:number-columns-repeated="16381"/>
        </table:table-row>
        <table:table-row table:style-name="ro25">
          <table:table-cell office:value-type="string" table:style-name="ce53">
            <text:p>　　繳付公庫數</text:p>
          </table:table-cell>
          <table:table-cell office:value-type="string" table:style-name="ce52">
            <text:p>6,080,089</text:p>
          </table:table-cell>
          <table:table-cell office:value-type="string" table:style-name="ce52">
            <text:p>164,278,879</text:p>
          </table:table-cell>
          <table:table-cell table:number-columns-repeated="16381"/>
        </table:table-row>
        <table:table-row table:style-name="ro25">
          <table:table-cell office:value-type="string" table:style-name="ce53">
            <text:p>　　人事支出</text:p>
          </table:table-cell>
          <table:table-cell office:value-type="string" table:style-name="ce52">
            <text:p>6,595,101</text:p>
          </table:table-cell>
          <table:table-cell office:value-type="string" table:style-name="ce52">
            <text:p>85,851,032</text:p>
          </table:table-cell>
          <table:table-cell table:number-columns-repeated="16381"/>
        </table:table-row>
        <table:table-row table:style-name="ro25">
          <table:table-cell office:value-type="string" table:style-name="ce53">
            <text:p>　　業務支出</text:p>
          </table:table-cell>
          <table:table-cell office:value-type="string" table:style-name="ce52">
            <text:p>35,316,151</text:p>
          </table:table-cell>
          <table:table-cell office:value-type="string" table:style-name="ce52">
            <text:p>286,945,527</text:p>
          </table:table-cell>
          <table:table-cell table:number-columns-repeated="16381"/>
        </table:table-row>
        <table:table-row table:style-name="ro25">
          <table:table-cell office:value-type="string" table:style-name="ce53">
            <text:p>　　獎補助支出</text:p>
          </table:table-cell>
          <table:table-cell office:value-type="string" table:style-name="ce52">
            <text:p>295,000</text:p>
          </table:table-cell>
          <table:table-cell office:value-type="string" table:style-name="ce52">
            <text:p>3,211,440</text:p>
          </table:table-cell>
          <table:table-cell table:number-columns-repeated="16381"/>
        </table:table-row>
        <table:table-row table:style-name="ro25">
          <table:table-cell office:value-type="string" table:style-name="ce53">
            <text:p>　　財產損失</text:p>
          </table:table-cell>
          <table:table-cell office:value-type="string" table:style-name="ce52">
            <text:p>0</text:p>
          </table:table-cell>
          <table:table-cell office:value-type="string" table:style-name="ce52">
            <text:p>6,692</text:p>
          </table:table-cell>
          <table:table-cell table:number-columns-repeated="16381"/>
        </table:table-row>
        <table:table-row table:style-name="ro25">
          <table:table-cell office:value-type="string" table:style-name="ce53">
            <text:p>　　折舊、折耗及攤銷</text:p>
          </table:table-cell>
          <table:table-cell office:value-type="string" table:style-name="ce52">
            <text:p>10,098,125</text:p>
          </table:table-cell>
          <table:table-cell office:value-type="string" table:style-name="ce52">
            <text:p>100,385,102</text:p>
          </table:table-cell>
          <table:table-cell table:number-columns-repeated="16381"/>
        </table:table-row>
        <table:table-row table:style-name="ro25">
          <table:table-cell office:value-type="string" table:style-name="ce53">
            <text:p>收支餘絀</text:p>
          </table:table-cell>
          <table:table-cell office:value-type="string" table:style-name="ce52">
            <text:p>-11,651,846</text:p>
          </table:table-cell>
          <table:table-cell office:value-type="string" table:style-name="ce52">
            <text:p>1,871,604</text:p>
          </table:table-cell>
          <table:table-cell table:number-columns-repeated="16381"/>
        </table:table-row>
        <table:table-row table:number-rows-repeated="7" table:style-name="ro25">
          <table:table-cell table:number-columns-repeated="16384"/>
        </table:table-row>
        <table:table-row table:style-name="ro25">
          <table:table-cell table:style-name="ce55"/>
          <table:table-cell table:number-columns-repeated="2" table:style-name="ce54"/>
          <table:table-cell table:number-columns-repeated="16381"/>
        </table:table-row>
        <table:table-row table:number-rows-repeated="1048550" table:style-name="ro25">
          <table:table-cell table:number-columns-repeated="16384"/>
        </table:table-row>
        <table:named-expressions>
          <table:named-range table:name="Print_Titles" table:cell-range-address="收入支出表.$A$1:收入支出表.$IV$3" table:base-cell-address="收入支出表.$A$1"/>
        </table:named-expressions>
      </table:table>
      <table:table table:name="收入支出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3">
          <table:table-cell office:value-type="string" table:style-name="ce77">
            <text:p>預算項目</text:p>
          </table:table-cell>
          <table:table-cell office:value-type="string" table:style-name="ce76">
            <text:p>預算執行數</text:p>
          </table:table-cell>
          <table:table-cell table:style-name="ce76"/>
          <table:table-cell office:value-type="string" table:style-name="ce76">
            <text:p>調整數</text:p>
          </table:table-cell>
          <table:table-cell table:style-name="ce76"/>
          <table:table-cell office:value-type="string" table:style-name="ce76">
            <text:p>會計收支</text:p>
          </table:table-cell>
          <table:table-cell table:style-name="ce76"/>
          <table:table-cell office:value-type="string" table:style-name="ce75">
            <text:p>會計科目</text:p>
          </table:table-cell>
          <table:table-cell table:number-columns-repeated="16376"/>
        </table:table-row>
        <table:table-row table:style-name="ro12">
          <table:table-cell office:value-type="string" table:style-name="ce72">
            <text:p>歲入</text:p>
          </table:table-cell>
          <table:table-cell office:value-type="float" office:value="129416872" table:style-name="ce74">
            <text:p>129,416,872<text:s/></text:p>
          </table:table-cell>
          <table:table-cell table:style-name="ce70"/>
          <table:table-cell office:value-type="float" office:value="513133404" table:style-name="ce74">
            <text:p>513,133,404<text:s/></text:p>
          </table:table-cell>
          <table:table-cell table:style-name="ce70"/>
          <table:table-cell office:value-type="float" office:value="642550276" table:style-name="ce74">
            <text:p>642,550,276<text:s/></text:p>
          </table:table-cell>
          <table:table-cell table:style-name="ce70"/>
          <table:table-cell office:value-type="string" table:style-name="ce69">
            <text:p>收入</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513133404" table:style-name="ce71">
            <text:p>513,133,404<text:s/></text:p>
          </table:table-cell>
          <table:table-cell table:style-name="ce70"/>
          <table:table-cell office:value-type="float" office:value="513133404" table:style-name="ce71">
            <text:p>513,133,404<text:s/></text:p>
          </table:table-cell>
          <table:table-cell table:style-name="ce70"/>
          <table:table-cell office:value-type="string" table:style-name="ce69">
            <text:p>　公庫撥入數</text:p>
          </table:table-cell>
          <table:table-cell table:number-columns-repeated="16376" table:style-name="ce64"/>
        </table:table-row>
        <table:table-row table:style-name="ro12">
          <table:table-cell office:value-type="string" table:style-name="ce72">
            <text:p>　稅課收入</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稅課收入</text:p>
          </table:table-cell>
          <table:table-cell table:number-columns-repeated="16376" table:style-name="ce64"/>
        </table:table-row>
        <table:table-row table:style-name="ro12">
          <table:table-cell office:value-type="string" table:style-name="ce72">
            <text:p>　罰款及賠償收入</text:p>
          </table:table-cell>
          <table:table-cell office:value-type="float" office:value="14352824" table:style-name="ce71">
            <text:p>14,352,824<text:s/></text:p>
          </table:table-cell>
          <table:table-cell table:style-name="ce70"/>
          <table:table-cell office:value-type="string" table:style-name="ce71">
            <text:p/>
          </table:table-cell>
          <table:table-cell table:style-name="ce70"/>
          <table:table-cell office:value-type="float" office:value="14352824" table:style-name="ce71">
            <text:p>14,352,824<text:s/></text:p>
          </table:table-cell>
          <table:table-cell table:style-name="ce70"/>
          <table:table-cell office:value-type="string" table:style-name="ce69">
            <text:p>　罰款及賠償收入</text:p>
          </table:table-cell>
          <table:table-cell table:number-columns-repeated="16376" table:style-name="ce64"/>
        </table:table-row>
        <table:table-row table:style-name="ro12">
          <table:table-cell office:value-type="string" table:style-name="ce72">
            <text:p>　規費收入</text:p>
          </table:table-cell>
          <table:table-cell office:value-type="float" office:value="174440" table:style-name="ce71">
            <text:p>174,440<text:s/></text:p>
          </table:table-cell>
          <table:table-cell table:style-name="ce70"/>
          <table:table-cell office:value-type="string" table:style-name="ce71">
            <text:p/>
          </table:table-cell>
          <table:table-cell table:style-name="ce70"/>
          <table:table-cell office:value-type="float" office:value="174440" table:style-name="ce71">
            <text:p>174,440<text:s/></text:p>
          </table:table-cell>
          <table:table-cell table:style-name="ce70"/>
          <table:table-cell office:value-type="string" table:style-name="ce69">
            <text:p>　規費收入</text:p>
          </table:table-cell>
          <table:table-cell table:number-columns-repeated="16376" table:style-name="ce64"/>
        </table:table-row>
        <table:table-row table:style-name="ro12">
          <table:table-cell office:value-type="string" table:style-name="ce72">
            <text:p>　信託管理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財產收入</text:p>
          </table:table-cell>
          <table:table-cell office:value-type="float" office:value="17632367" table:style-name="ce71">
            <text:p>17,632,367<text:s/></text:p>
          </table:table-cell>
          <table:table-cell table:style-name="ce70"/>
          <table:table-cell office:value-type="string" table:style-name="ce71">
            <text:p/>
          </table:table-cell>
          <table:table-cell table:style-name="ce70"/>
          <table:table-cell office:value-type="float" office:value="17632367" table:style-name="ce74">
            <text:p>17,632,367<text:s/></text:p>
          </table:table-cell>
          <table:table-cell table:style-name="ce70"/>
          <table:table-cell office:value-type="string" table:style-name="ce69">
            <text:p>　財產收益</text:p>
          </table:table-cell>
          <table:table-cell table:number-columns-repeated="16376" table:style-name="ce64"/>
        </table:table-row>
        <table:table-row table:style-name="ro12">
          <table:table-cell office:value-type="string" table:style-name="ce72">
            <text:p>　營業盈餘及事業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收益</text:p>
          </table:table-cell>
          <table:table-cell table:number-columns-repeated="16376" table:style-name="ce64"/>
        </table:table-row>
        <table:table-row table:style-name="ro12">
          <table:table-cell office:value-type="string" table:style-name="ce72">
            <text:p>　補助及協助收入</text:p>
          </table:table-cell>
          <table:table-cell office:value-type="float" office:value="96922419" table:style-name="ce74">
            <text:p>96,922,419<text:s/></text:p>
          </table:table-cell>
          <table:table-cell table:style-name="ce70"/>
          <table:table-cell office:value-type="string" table:style-name="ce71">
            <text:p/>
          </table:table-cell>
          <table:table-cell table:style-name="ce70"/>
          <table:table-cell office:value-type="float" office:value="96922419" table:style-name="ce71">
            <text:p>96,922,419<text:s/></text:p>
          </table:table-cell>
          <table:table-cell table:style-name="ce70"/>
          <table:table-cell office:value-type="string" table:style-name="ce69">
            <text:p>　補助及協助收入</text:p>
          </table:table-cell>
          <table:table-cell table:number-columns-repeated="16376" table:style-name="ce64"/>
        </table:table-row>
        <table:table-row table:style-name="ro12">
          <table:table-cell office:value-type="string" table:style-name="ce72">
            <text:p>　捐獻及贈與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捐獻及贈與收入</text:p>
          </table:table-cell>
          <table:table-cell table:number-columns-repeated="16376" table:style-name="ce64"/>
        </table:table-row>
        <table:table-row table:style-name="ro12">
          <table:table-cell office:value-type="string" table:style-name="ce72">
            <text:p>　工程受益費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工程受益費收入</text:p>
          </table:table-cell>
          <table:table-cell table:number-columns-repeated="16376" table:style-name="ce64"/>
        </table:table-row>
        <table:table-row table:style-name="ro12">
          <table:table-cell office:value-type="string" table:style-name="ce72">
            <text:p>　自治稅捐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自治稅捐收入</text:p>
          </table:table-cell>
          <table:table-cell table:number-columns-repeated="16376" table:style-name="ce64"/>
        </table:table-row>
        <table:table-row table:style-name="ro12">
          <table:table-cell office:value-type="string" table:style-name="ce72">
            <text:p>　其他收入</text:p>
          </table:table-cell>
          <table:table-cell office:value-type="float" office:value="334822" table:style-name="ce71">
            <text:p>334,822<text:s/></text:p>
          </table:table-cell>
          <table:table-cell table:style-name="ce70"/>
          <table:table-cell office:value-type="string" table:style-name="ce71">
            <text:p/>
          </table:table-cell>
          <table:table-cell table:style-name="ce70"/>
          <table:table-cell office:value-type="float" office:value="334822" table:style-name="ce71">
            <text:p>334,822<text:s/></text:p>
          </table:table-cell>
          <table:table-cell table:style-name="ce70"/>
          <table:table-cell office:value-type="string" table:style-name="ce69">
            <text:p>　其他收入</text:p>
          </table:table-cell>
          <table:table-cell table:number-columns-repeated="16376" table:style-name="ce64"/>
        </table:table-row>
        <table:table-row table:style-name="ro12">
          <table:table-cell table:style-name="ce72"/>
          <table:table-cell table:style-name="ce73"/>
          <table:table-cell table:style-name="ce70"/>
          <table:table-cell table:style-name="ce73"/>
          <table:table-cell table:style-name="ce70"/>
          <table:table-cell table:style-name="ce73"/>
          <table:table-cell table:style-name="ce70"/>
          <table:table-cell table:style-name="ce69"/>
          <table:table-cell table:number-columns-repeated="16376" table:style-name="ce64"/>
        </table:table-row>
        <table:table-row table:style-name="ro12">
          <table:table-cell office:value-type="string" table:style-name="ce72">
            <text:p>歲出</text:p>
          </table:table-cell>
          <table:table-cell office:value-type="float" office:value="368930083" table:style-name="ce74">
            <text:p>368,930,083<text:s/></text:p>
          </table:table-cell>
          <table:table-cell table:style-name="ce70"/>
          <table:table-cell office:value-type="float" office:value="271748589" table:style-name="ce74">
            <text:p>271,748,589<text:s/></text:p>
          </table:table-cell>
          <table:table-cell table:style-name="ce70"/>
          <table:table-cell office:value-type="float" office:value="640678672" table:style-name="ce74">
            <text:p>640,678,672<text:s/></text:p>
          </table:table-cell>
          <table:table-cell table:style-name="ce70"/>
          <table:table-cell office:value-type="string" table:style-name="ce69">
            <text:p>支出</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64278879" table:style-name="ce71">
            <text:p>164,278,879<text:s/></text:p>
          </table:table-cell>
          <table:table-cell table:style-name="ce70"/>
          <table:table-cell office:value-type="float" office:value="164278879" table:style-name="ce71">
            <text:p>164,278,879<text:s/></text:p>
          </table:table-cell>
          <table:table-cell table:style-name="ce70"/>
          <table:table-cell office:value-type="string" table:style-name="ce69">
            <text:p>　繳付公庫數</text:p>
          </table:table-cell>
          <table:table-cell table:number-columns-repeated="16376" table:style-name="ce64"/>
        </table:table-row>
        <table:table-row table:style-name="ro12">
          <table:table-cell office:value-type="string" table:style-name="ce72">
            <text:p>　人事費</text:p>
          </table:table-cell>
          <table:table-cell office:value-type="float" office:value="85851032" table:style-name="ce74">
            <text:p>85,851,032<text:s/></text:p>
          </table:table-cell>
          <table:table-cell table:style-name="ce70"/>
          <table:table-cell office:value-type="string" table:style-name="ce71">
            <text:p/>
          </table:table-cell>
          <table:table-cell table:style-name="ce70"/>
          <table:table-cell office:value-type="float" office:value="85851032" table:style-name="ce71">
            <text:p>85,851,032<text:s/></text:p>
          </table:table-cell>
          <table:table-cell table:style-name="ce70"/>
          <table:table-cell office:value-type="string" table:style-name="ce69">
            <text:p>　人事支出</text:p>
          </table:table-cell>
          <table:table-cell table:number-columns-repeated="16376" table:style-name="ce64"/>
        </table:table-row>
        <table:table-row table:style-name="ro12">
          <table:table-cell office:value-type="string" table:style-name="ce72">
            <text:p>　業務費</text:p>
          </table:table-cell>
          <table:table-cell office:value-type="float" office:value="149446484" table:style-name="ce71">
            <text:p>149,446,484<text:s/></text:p>
          </table:table-cell>
          <table:table-cell table:style-name="ce70"/>
          <table:table-cell office:value-type="float" office:value="137499043" table:style-name="ce71">
            <text:p>137,499,043<text:s/></text:p>
          </table:table-cell>
          <table:table-cell table:style-name="ce70"/>
          <table:table-cell office:value-type="float" office:value="286945527" table:style-name="ce71">
            <text:p>286,945,527<text:s/></text:p>
          </table:table-cell>
          <table:table-cell table:style-name="ce70"/>
          <table:table-cell office:value-type="string" table:style-name="ce69">
            <text:p>　業務支出</text:p>
          </table:table-cell>
          <table:table-cell table:number-columns-repeated="16376" table:style-name="ce64"/>
        </table:table-row>
        <table:table-row table:style-name="ro12">
          <table:table-cell office:value-type="string" table:style-name="ce72">
            <text:p>　獎補助費</text:p>
          </table:table-cell>
          <table:table-cell office:value-type="float" office:value="2468650" table:style-name="ce71">
            <text:p>2,468,650<text:s/></text:p>
          </table:table-cell>
          <table:table-cell table:style-name="ce70"/>
          <table:table-cell office:value-type="float" office:value="742790" table:style-name="ce71">
            <text:p>742,790<text:s/></text:p>
          </table:table-cell>
          <table:table-cell table:style-name="ce70"/>
          <table:table-cell office:value-type="float" office:value="3211440" table:style-name="ce71">
            <text:p>3,211,440<text:s/></text:p>
          </table:table-cell>
          <table:table-cell table:style-name="ce70"/>
          <table:table-cell office:value-type="string" table:style-name="ce69">
            <text:p>　獎補助支出</text:p>
          </table:table-cell>
          <table:table-cell table:number-columns-repeated="16376" table:style-name="ce64"/>
        </table:table-row>
        <table:table-row table:style-name="ro12">
          <table:table-cell office:value-type="string" table:style-name="ce72">
            <text:p>　設備及投資</text:p>
          </table:table-cell>
          <table:table-cell office:value-type="float" office:value="131163917" table:style-name="ce71">
            <text:p>131,163,917<text:s/></text:p>
          </table:table-cell>
          <table:table-cell table:style-name="ce70"/>
          <table:table-cell office:value-type="float" office:value="-131163917" table:style-name="ce71">
            <text:p>-131,163,917<text:s/></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6692" table:style-name="ce71">
            <text:p>6,692<text:s/></text:p>
          </table:table-cell>
          <table:table-cell table:style-name="ce70"/>
          <table:table-cell office:value-type="float" office:value="6692" table:style-name="ce74">
            <text:p>6,692<text:s/></text:p>
          </table:table-cell>
          <table:table-cell table:style-name="ce70"/>
          <table:table-cell office:value-type="string" table:style-name="ce69">
            <text:p>　財產損失</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損失</text:p>
          </table:table-cell>
          <table:table-cell table:number-columns-repeated="16376" table:style-name="ce64"/>
        </table:table-row>
        <table:table-row table:style-name="ro12">
          <table:table-cell office:value-type="string" table:style-name="ce72">
            <text:p>　債務費</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利息費用及手續費</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00385102" table:style-name="ce71">
            <text:p>100,385,102<text:s/></text:p>
          </table:table-cell>
          <table:table-cell table:style-name="ce70"/>
          <table:table-cell office:value-type="float" office:value="100385102" table:style-name="ce71">
            <text:p>100,385,102<text:s/></text:p>
          </table:table-cell>
          <table:table-cell table:style-name="ce70"/>
          <table:table-cell office:value-type="string" table:style-name="ce69">
            <text:p>　折舊、折耗及攤銷</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其他支出</text:p>
          </table:table-cell>
          <table:table-cell table:number-columns-repeated="16376" table:style-name="ce64"/>
        </table:table-row>
        <table:table-row table:style-name="ro12">
          <table:table-cell office:value-type="string" table:style-name="ce68">
            <text:p>歲計餘絀</text:p>
          </table:table-cell>
          <table:table-cell office:value-type="float" office:value="-239513211" table:style-name="ce66">
            <text:p>-239,513,211<text:s/></text:p>
          </table:table-cell>
          <table:table-cell table:style-name="ce66"/>
          <table:table-cell office:value-type="float" office:value="241384815" table:style-name="ce67">
            <text:p>241,384,815<text:s/></text:p>
          </table:table-cell>
          <table:table-cell table:style-name="ce66"/>
          <table:table-cell office:value-type="float" office:value="1871604" table:style-name="ce67">
            <text:p>1,871,604<text:s/></text:p>
          </table:table-cell>
          <table:table-cell table:style-name="ce66"/>
          <table:table-cell office:value-type="string" table:style-name="ce65">
            <text:p>收支餘絀</text:p>
          </table:table-cell>
          <table:table-cell table:number-columns-repeated="16376" table:style-name="ce64"/>
        </table:table-row>
        <table:table-row table:style-name="ro26">
          <table:table-cell office:value-type="string" table:style-name="ce63">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9"/>
          <table:table-cell table:number-columns-repeated="7" table:style-name="ce62"/>
          <table:table-cell table:number-columns-repeated="16376"/>
        </table:table-row>
        <table:table-row table:style-name="ro12">
          <table:table-cell table:style-name="ce61"/>
          <table:table-cell table:number-columns-repeated="7" table:style-name="ce60"/>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7"/>
        <table:table-row table:style-name="ro27">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8">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9">
          <table:table-cell table:style-name="ce79"/>
          <table:table-cell table:number-columns-repeated="6" table:style-name="ce78"/>
          <table:table-cell table:number-columns-repeated="16377"/>
        </table:table-row>
        <table:table-row table:style-name="ro30">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30">
          <table:table-cell office:value-type="string" table:style-name="ce79">
            <text:p>土地改良物</text:p>
          </table:table-cell>
          <table:table-cell office:value-type="float" office:value="916386740" table:style-name="ce78">
            <text:p>916,386,740<text:s/></text:p>
          </table:table-cell>
          <table:table-cell office:value-type="float" office:value="-681135239" table:style-name="ce78">
            <text:p>-681,135,239<text:s/></text:p>
          </table:table-cell>
          <table:table-cell office:value-type="float" office:value="19236131" table:style-name="ce78">
            <text:p>19,236,131<text:s/></text:p>
          </table:table-cell>
          <table:table-cell office:value-type="float" office:value="411408" table:style-name="ce78">
            <text:p>411,408<text:s/></text:p>
          </table:table-cell>
          <table:table-cell office:value-type="float" office:value="-34577003" table:style-name="ce78">
            <text:p>-34,577,003<text:s/></text:p>
          </table:table-cell>
          <table:table-cell office:value-type="float" office:value="219499221" table:style-name="ce78">
            <text:p>219,499,221<text:s/></text:p>
          </table:table-cell>
          <table:table-cell table:number-columns-repeated="16377"/>
        </table:table-row>
        <table:table-row table:style-name="ro30">
          <table:table-cell office:value-type="string" table:style-name="ce79">
            <text:p>房屋建築及設備</text:p>
          </table:table-cell>
          <table:table-cell office:value-type="float" office:value="1542598293" table:style-name="ce78">
            <text:p>1,542,598,293<text:s/></text:p>
          </table:table-cell>
          <table:table-cell office:value-type="float" office:value="-215635795" table:style-name="ce78">
            <text:p>-215,635,795<text:s/></text:p>
          </table:table-cell>
          <table:table-cell office:value-type="float" office:value="2498666" table:style-name="ce78">
            <text:p>2,498,666<text:s/></text:p>
          </table:table-cell>
          <table:table-cell office:value-type="float" office:value="0" table:style-name="ce78">
            <text:p>0<text:s/></text:p>
          </table:table-cell>
          <table:table-cell office:value-type="float" office:value="-25600350" table:style-name="ce78">
            <text:p>-25,600,350<text:s/></text:p>
          </table:table-cell>
          <table:table-cell office:value-type="float" office:value="1303860814" table:style-name="ce78">
            <text:p>1,303,860,814<text:s/></text:p>
          </table:table-cell>
          <table:table-cell table:number-columns-repeated="16377"/>
        </table:table-row>
        <table:table-row table:style-name="ro30">
          <table:table-cell office:value-type="string" table:style-name="ce79">
            <text:p>機械及設備</text:p>
          </table:table-cell>
          <table:table-cell office:value-type="float" office:value="205724191" table:style-name="ce78">
            <text:p>205,724,191<text:s/></text:p>
          </table:table-cell>
          <table:table-cell office:value-type="float" office:value="-107784469" table:style-name="ce78">
            <text:p>-107,784,469<text:s/></text:p>
          </table:table-cell>
          <table:table-cell office:value-type="float" office:value="9719415" table:style-name="ce78">
            <text:p>9,719,415<text:s/></text:p>
          </table:table-cell>
          <table:table-cell office:value-type="float" office:value="1095182" table:style-name="ce78">
            <text:p>1,095,182<text:s/></text:p>
          </table:table-cell>
          <table:table-cell office:value-type="float" office:value="-17214391" table:style-name="ce78">
            <text:p>-17,214,391<text:s/></text:p>
          </table:table-cell>
          <table:table-cell office:value-type="float" office:value="89349564" table:style-name="ce78">
            <text:p>89,349,564<text:s/></text:p>
          </table:table-cell>
          <table:table-cell table:number-columns-repeated="16377"/>
        </table:table-row>
        <table:table-row table:style-name="ro30">
          <table:table-cell office:value-type="string" table:style-name="ce79">
            <text:p>交通及運輸設備</text:p>
          </table:table-cell>
          <table:table-cell office:value-type="float" office:value="50660097" table:style-name="ce78">
            <text:p>50,660,097<text:s/></text:p>
          </table:table-cell>
          <table:table-cell office:value-type="float" office:value="-30274732" table:style-name="ce78">
            <text:p>-30,274,732<text:s/></text:p>
          </table:table-cell>
          <table:table-cell office:value-type="float" office:value="5800035" table:style-name="ce78">
            <text:p>5,800,035<text:s/></text:p>
          </table:table-cell>
          <table:table-cell office:value-type="float" office:value="29107" table:style-name="ce78">
            <text:p>29,107<text:s/></text:p>
          </table:table-cell>
          <table:table-cell office:value-type="float" office:value="-2860766" table:style-name="ce78">
            <text:p>-2,860,766<text:s/></text:p>
          </table:table-cell>
          <table:table-cell office:value-type="float" office:value="23295527" table:style-name="ce78">
            <text:p>23,295,527<text:s/></text:p>
          </table:table-cell>
          <table:table-cell table:number-columns-repeated="16377"/>
        </table:table-row>
        <table:table-row table:style-name="ro30">
          <table:table-cell office:value-type="string" table:style-name="ce79">
            <text:p>雜項設備</text:p>
          </table:table-cell>
          <table:table-cell office:value-type="float" office:value="240071123" table:style-name="ce78">
            <text:p>240,071,123<text:s/></text:p>
          </table:table-cell>
          <table:table-cell office:value-type="float" office:value="-136288605" table:style-name="ce78">
            <text:p>-136,288,605<text:s/></text:p>
          </table:table-cell>
          <table:table-cell office:value-type="float" office:value="28063008" table:style-name="ce78">
            <text:p>28,063,008<text:s/></text:p>
          </table:table-cell>
          <table:table-cell office:value-type="float" office:value="1244537" table:style-name="ce78">
            <text:p>1,244,537<text:s/></text:p>
          </table:table-cell>
          <table:table-cell office:value-type="float" office:value="-19227479" table:style-name="ce78">
            <text:p>-19,227,479<text:s/></text:p>
          </table:table-cell>
          <table:table-cell office:value-type="float" office:value="111373510" table:style-name="ce78">
            <text:p>111,373,510<text:s/></text:p>
          </table:table-cell>
          <table:table-cell table:number-columns-repeated="16377"/>
        </table:table-row>
        <table:table-row table:style-name="ro30">
          <table:table-cell office:value-type="string" table:style-name="ce79">
            <text:p>收藏品及傳承資產</text:p>
          </table:table-cell>
          <table:table-cell office:value-type="float" office:value="44635963" table:style-name="ce78">
            <text:p>44,635,963<text:s/></text:p>
          </table:table-cell>
          <table:table-cell office:value-type="float" office:value="-8971897" table:style-name="ce78">
            <text:p>-8,971,897<text:s/></text:p>
          </table:table-cell>
          <table:table-cell office:value-type="float" office:value="0" table:style-name="ce78">
            <text:p>0<text:s/></text:p>
          </table:table-cell>
          <table:table-cell office:value-type="float" office:value="0" table:style-name="ce78">
            <text:p>0<text:s/></text:p>
          </table:table-cell>
          <table:table-cell office:value-type="float" office:value="-2030" table:style-name="ce78">
            <text:p>-2,030<text:s/></text:p>
          </table:table-cell>
          <table:table-cell office:value-type="float" office:value="35662036" table:style-name="ce78">
            <text:p>35,662,036<text:s/></text:p>
          </table:table-cell>
          <table:table-cell table:number-columns-repeated="16377"/>
        </table:table-row>
        <table:table-row table:style-name="ro30">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30">
          <table:table-cell office:value-type="string" table:style-name="ce82">
            <text:p>　小　　計</text:p>
          </table:table-cell>
          <table:table-cell office:value-type="float" office:value="3054440846" table:style-name="ce81">
            <text:p>3,054,440,846<text:s/></text:p>
          </table:table-cell>
          <table:table-cell office:value-type="float" office:value="-1180090737" table:style-name="ce81">
            <text:p>-1,180,090,737<text:s/></text:p>
          </table:table-cell>
          <table:table-cell office:value-type="float" office:value="65317255" table:style-name="ce81">
            <text:p>65,317,255<text:s/></text:p>
          </table:table-cell>
          <table:table-cell office:value-type="float" office:value="2780234" table:style-name="ce81">
            <text:p>2,780,234<text:s/></text:p>
          </table:table-cell>
          <table:table-cell office:value-type="float" office:value="-99482019" table:style-name="ce81">
            <text:p>-99,482,019<text:s/></text:p>
          </table:table-cell>
          <table:table-cell office:value-type="float" office:value="1837405111" table:style-name="ce81">
            <text:p>1,837,405,111<text:s/></text:p>
          </table:table-cell>
          <table:table-cell table:number-columns-repeated="16377"/>
        </table:table-row>
        <table:table-row table:style-name="ro30">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購建中固定資產</text:p>
          </table:table-cell>
          <table:table-cell office:value-type="float" office:value="331058640" table:style-name="ce78">
            <text:p>331,058,640<text:s/></text:p>
          </table:table-cell>
          <table:table-cell office:value-type="float" office:value="0" table:style-name="ce78">
            <text:p>0<text:s/></text:p>
          </table:table-cell>
          <table:table-cell office:value-type="float" office:value="97495092" table:style-name="ce78">
            <text:p>97,495,092<text:s/></text:p>
          </table:table-cell>
          <table:table-cell office:value-type="float" office:value="161290467" table:style-name="ce78">
            <text:p>161,290,467<text:s/></text:p>
          </table:table-cell>
          <table:table-cell office:value-type="float" office:value="0" table:style-name="ce78">
            <text:p>0<text:s/></text:p>
          </table:table-cell>
          <table:table-cell office:value-type="float" office:value="267263265" table:style-name="ce78">
            <text:p>267,263,265<text:s/></text:p>
          </table:table-cell>
          <table:table-cell table:number-columns-repeated="16377"/>
        </table:table-row>
        <table:table-row table:style-name="ro30">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電腦軟體</text:p>
          </table:table-cell>
          <table:table-cell office:value-type="float" office:value="1403068" table:style-name="ce78">
            <text:p>1,403,068<text:s/></text:p>
          </table:table-cell>
          <table:table-cell office:value-type="float" office:value="0" table:style-name="ce78">
            <text:p>0<text:s/></text:p>
          </table:table-cell>
          <table:table-cell office:value-type="float" office:value="0" table:style-name="ce78">
            <text:p>0<text:s/></text:p>
          </table:table-cell>
          <table:table-cell office:value-type="float" office:value="254861" table:style-name="ce78">
            <text:p>254,861<text:s/></text:p>
          </table:table-cell>
          <table:table-cell office:value-type="float" office:value="0" table:style-name="ce78">
            <text:p>0<text:s/></text:p>
          </table:table-cell>
          <table:table-cell office:value-type="float" office:value="1148207" table:style-name="ce78">
            <text:p>1,148,207<text:s/></text:p>
          </table:table-cell>
          <table:table-cell table:number-columns-repeated="16377"/>
        </table:table-row>
        <table:table-row table:style-name="ro30">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30">
          <table:table-cell office:value-type="string" table:style-name="ce82">
            <text:p>　小　　計</text:p>
          </table:table-cell>
          <table:table-cell office:value-type="float" office:value="332461708" table:style-name="ce81">
            <text:p>332,461,708<text:s/></text:p>
          </table:table-cell>
          <table:table-cell office:value-type="float" office:value="0" table:style-name="ce81">
            <text:p>0<text:s/></text:p>
          </table:table-cell>
          <table:table-cell office:value-type="float" office:value="97495092" table:style-name="ce81">
            <text:p>97,495,092<text:s/></text:p>
          </table:table-cell>
          <table:table-cell office:value-type="float" office:value="161545328" table:style-name="ce81">
            <text:p>161,545,328<text:s/></text:p>
          </table:table-cell>
          <table:table-cell office:value-type="float" office:value="0" table:style-name="ce81">
            <text:p>0<text:s/></text:p>
          </table:table-cell>
          <table:table-cell office:value-type="float" office:value="268411472" table:style-name="ce81">
            <text:p>268,411,472<text:s/></text:p>
          </table:table-cell>
          <table:table-cell table:number-columns-repeated="16377"/>
        </table:table-row>
        <table:table-row table:style-name="ro30">
          <table:table-cell office:value-type="string" table:style-name="ce82">
            <text:p>　合　　計</text:p>
          </table:table-cell>
          <table:table-cell office:value-type="float" office:value="3386902554" table:style-name="ce81">
            <text:p>3,386,902,554<text:s/></text:p>
          </table:table-cell>
          <table:table-cell office:value-type="float" office:value="-1180090737" table:style-name="ce81">
            <text:p>-1,180,090,737<text:s/></text:p>
          </table:table-cell>
          <table:table-cell office:value-type="float" office:value="162812347" table:style-name="ce81">
            <text:p>162,812,347<text:s/></text:p>
          </table:table-cell>
          <table:table-cell office:value-type="float" office:value="164325562" table:style-name="ce81">
            <text:p>164,325,562<text:s/></text:p>
          </table:table-cell>
          <table:table-cell office:value-type="float" office:value="-99482019" table:style-name="ce81">
            <text:p>-99,482,019<text:s/></text:p>
          </table:table-cell>
          <table:table-cell office:value-type="float" office:value="2105816583" table:style-name="ce81">
            <text:p>2,105,816,583<text:s/></text:p>
          </table:table-cell>
          <table:table-cell table:number-columns-repeated="16377"/>
        </table:table-row>
        <table:table-row table:number-rows-repeated="10" table:style-name="ro30">
          <table:table-cell office:value-type="string" table:style-name="ce80">
            <text:p/>
          </table:table-cell>
          <table:table-cell table:number-columns-repeated="6" table:style-name="ce80"/>
          <table:table-cell table:number-columns-repeated="16377"/>
        </table:table-row>
        <table:table-row table:style-name="ro30">
          <table:table-cell office:value-type="string" table:number-columns-spanned="7" table:number-rows-spanned="34" table:style-name="ce167">
            <text:p>備註:一、本年度成本變動「增加數」162,812,347元=預算採購增加金額83,906,711元+其他依財產規制移入、受贈等增加金額31,740,522元+墊付案轉正、帳務修正、本年度付款並已列購建中固定資產轉正等增減金額47,165,114元。</text:p>
            <text:p>二、設備及投資預算執行增加金額220,042,552元=本年度預算執行金額131,163,917元+以前年度保留預算執行金額88,878,635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83,906,711元較設備及投資執行金額220,042,552元減少136,135,841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500,000元。</text:p>
            <text:p>(三)旱溪水環境改善整體計畫(聚興橋至南興北二路)等工程以設備及投資預算出帳，因未涉及實體財產之購置，爰不登固定資產12,559,154元。</text:p>
            <text:p>(四)臺中市石岡區東豐綠廊道周遭綠美化等工程，因屬設施維護不具經濟效益，不列固定資產116,805,558元。</text:p>
            <text:p>(五)預算以資本門編列，惟實際購置因未達2年或1萬元，列為物品計33,319元。</text:p>
            <text:p>四、其他依財產規制移入、受贈等增加金額31,740,522元，係：</text:p>
            <text:p>(一)涉及收支餘絀者：</text:p>
            <text:p>(1)以墊付款(本年度)出帳且尚未轉正8,740,380元。</text:p>
            <text:p>(二)涉及淨資產者：</text:p>
            <text:p>(1)由本市其他機關、基金(和平區公所除外)撥入156,000元。</text:p>
            <text:p>(2)以前年度已認列支出之設備及投資，本年度補認列財產1,929,000元。</text:p>
            <text:p>(三)以前年度付款之購建中固定資產20,915,142元，已完工轉列正式固定資產科目。</text:p>
            <text:p>五、墊付案(預算科目：設備及投資，會計科目：固定資產)轉正、帳務修正、本年度付款並列購建中固定資產，已完工轉列正式固定資產科目或不具經濟效益無須登固定資產等增減金額共計47,165,114元，係：</text:p>
            <text:p>(一)本年度付款並列購建中固定資產，已完工轉列正式固定資產科目24,102,913元。</text:p>
            <text:p>(二)本年度原認列之購建中固定資產，惟事後發現不具經濟效益無須登固定資產計23,062,201元。</text:p>
            <text:p>六、本年度成本變動「增加數」小計65,317,255元較財產分類量值統計表「本期增加」合計63,212,945元多2,104,310元，係因以前年度墊付案本年度轉正及時間性差異，說明如下：</text:p>
            <text:p>(一)土地改良物：本年度成本變動「增加數」19,236,131元-墊付案本年度轉正411,408元(詳墊付案執行情形表)=財產分類量值統計表「本期增加」18,824,723元。</text:p>
            <text:p>(二)機械及設備：本年度成本變動「增加數」9,719,415元-墊付案本年度轉正615,890元(詳墊付案執行情形表)=財產分類量值統計表「本期增加」9,103,525元。</text:p>
            <text:p>(三)雜項設備：本年度成本變動「增加數」28,063,008元-墊付案本年度轉正1,098,022元(詳墊付案執行情形表)+時間性差異21,010元(普通會計系統11月出帳，財管單位10月登財產帳)=財產分類量值統計表「本期增加」26,985,996元。</text:p>
            <text:p>七、電腦軟體本年度成本變動「增加數」0元較電腦軟體增減結存表「本期增加」總計20,000元少20,000元，係因時間性差異(普通會計系統11月出帳，財管單位10月登財產帳)。</text:p>
          </table:table-cell>
          <table:covered-table-cell table:number-columns-repeated="6"/>
          <table:table-cell table:number-columns-repeated="16377"/>
        </table:table-row>
        <table:table-row table:number-rows-repeated="33" table:style-name="ro30">
          <table:covered-table-cell/>
          <table:covered-table-cell table:number-columns-repeated="6"/>
          <table:table-cell table:number-columns-repeated="16377"/>
        </table:table-row>
        <table:table-row table:number-rows-repeated="1048509"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10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11/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10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11/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10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11/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10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11/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10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11/7</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4年1月1日至114年10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11/7</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4年1月1日至114年10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11/7</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4年10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4/11/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10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10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10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11-21T04:35:19Z</dc:date>
    <meta:print-date>2019-12-17T07:28:40Z</meta:print-date>
    <meta:user-defined meta:name="WorkbookGuid">1307fff3-22e3-489c-af85-cca55eef89f5</meta:user-defined>
  </office:meta>
</office:document-meta>
</file>