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user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user" style:family="paragraph">
      <style:paragraph-properties fo:text-align="center" fo:line-height="0.37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4.2569in" style:use-optimal-column-width="false"/>
    </style:style>
    <style:style style:name="Table6" style:family="table">
      <style:table-properties style:width="5.6979in" fo:margin-left="0.059in" table:align="left"/>
    </style:style>
    <style:style style:name="TableRow9" style:family="table-row">
      <style:table-row-properties style:min-row-height="0.7291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justify" fo:margin-bottom="0.0694in" fo:line-height="0.1944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16" style:family="table-row">
      <style:table-row-properties style:min-row-height="0.729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20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justify" fo:margin-bottom="0.0694in" fo:line-height="0.1944in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729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justify" fo:margin-bottom="0.0694in" fo:line-height="0.1944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34" style:family="table-row">
      <style:table-row-properties style:min-row-height="0.729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38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29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 fo:margin-bottom="0.0694in" fo:line-height="0.1944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663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60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29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1944in" fo:margin-left="0.0166in" fo:margin-right="0.0166in" fo:text-indent="0.1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font-weight-complex="bold" fo:color="#000000" fo:letter-spacing="0.0277in" fo:font-size="14pt" style:font-size-asian="14pt" style:font-size-complex="14pt"/>
    </style:style>
    <style:style style:name="P68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70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29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fo:line-height="0.1944in" fo:margin-left="0.0166in" fo:margin-right="0.0166in" fo:text-indent="0.1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P79" style:parent-style-name="純文字" style:family="paragraph">
      <style:paragraph-properties fo:text-align="center" fo:line-height="0.1944in" fo:margin-left="0.0166in" fo:margin-right="0.0166in" fo:text-indent="0.1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29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89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punctuation-wrap="simple" style:snap-to-layout-grid="false" fo:margin-bottom="0.0694in" fo:line-height="0.1944in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94" style:family="table-row">
      <style:table-row-properties style:min-row-height="0.729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P100" style:parent-style-name="Standard" style:family="paragraph">
      <style:paragraph-properties fo:text-inden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觀光旅遊局</text:p>
      <text:p text:style-name="P2"><text:span text:style-name="T3">第2屆勞資會議</text:span></text:p>
      <text:p text:style-name="P4"><text:span text:style-name="T5">勞資會議資方代表變更名冊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代表別</text:span></text:p>
          </table:table-cell>
          <table:table-cell table:style-name="TableCell13">
            <text:p text:style-name="P14"><text:span text:style-name="T15">資方代表</text:span></text:p>
          </table:table-cell>
        </table:table-row>
        <table:table-row table:style-name="TableRow16">
          <table:table-cell table:style-name="TableCell17">
            <text:p text:style-name="P18"><text:span text:style-name="T19">原任代表</text:span></text:p>
            <text:p text:style-name="P20"><text:span text:style-name="T21">姓　　名</text:span></text:p>
          </table:table-cell>
          <table:table-cell table:style-name="TableCell22">
            <text:p text:style-name="P23"><text:span text:style-name="T24">沈</text:span><text:span text:style-name="T25">O</text:span><text:span text:style-name="T26">媛</text:span></text:p>
          </table:table-cell>
        </table:table-row>
        <table:table-row table:style-name="TableRow27">
          <table:table-cell table:style-name="TableCell28">
            <text:p text:style-name="P29"><text:span text:style-name="T30">卸任原因</text:span></text:p>
          </table:table-cell>
          <table:table-cell table:style-name="TableCell31">
            <text:p text:style-name="P32"><text:span text:style-name="T33">離職(調任他機關)</text:span></text:p>
          </table:table-cell>
        </table:table-row>
        <table:table-row table:style-name="TableRow34">
          <table:table-cell table:style-name="TableCell35">
            <text:p text:style-name="P36"><text:span text:style-name="T37">接任代表</text:span></text:p>
            <text:p text:style-name="P38"><text:span text:style-name="T39">姓　　名</text:span></text:p>
          </table:table-cell>
          <table:table-cell table:style-name="TableCell40">
            <text:p text:style-name="P41">楊O娟</text:p>
          </table:table-cell>
        </table:table-row>
        <table:table-row table:style-name="TableRow42"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女</text:p>
          </table:table-cell>
        </table:table-row>
        <table:table-row table:style-name="TableRow48">
          <table:table-cell table:style-name="TableCell49">
            <text:p text:style-name="P50"><text:span text:style-name="T51">是否年滿15歲</text:span></text:p>
          </table:table-cell>
          <table:table-cell table:style-name="TableCell52">
            <text:p text:style-name="P53">是■</text:p>
            <text:p text:style-name="P54"><text:span text:style-name="T55">否□</text:span></text:p>
          </table:table-cell>
        </table:table-row>
        <table:table-row table:style-name="TableRow56">
          <table:table-cell table:style-name="TableCell57">
            <text:p text:style-name="P58"><text:span text:style-name="T59">到　職</text:span></text:p>
            <text:p text:style-name="P60"><text:span text:style-name="T61">日　期</text:span></text:p>
          </table:table-cell>
          <table:table-cell table:style-name="TableCell62">
            <text:p text:style-name="P63">115年1月7日</text:p>
          </table:table-cell>
        </table:table-row>
        <table:table-row table:style-name="TableRow64">
          <table:table-cell table:style-name="TableCell65">
            <text:p text:style-name="P66"><text:span text:style-name="T67">現任</text:span></text:p>
            <text:p text:style-name="P68"><text:span text:style-name="T69">部門及職稱</text:span></text:p>
            <text:p text:style-name="P70"><text:span text:style-name="T71">(必填)</text:span></text:p>
          </table:table-cell>
          <table:table-cell table:style-name="TableCell72">
            <text:p text:style-name="P73">人事室</text:p>
            <text:p text:style-name="P74">代理主任</text:p>
          </table:table-cell>
        </table:table-row>
        <table:table-row table:style-name="TableRow75">
          <table:table-cell table:style-name="TableCell76">
            <text:p text:style-name="P77"><text:span text:style-name="T78">現任工會職務</text:span></text:p>
            <text:p text:style-name="P79"><text:span text:style-name="T80">(</text:span><text:span text:style-name="T81">資方代表或無工會組織者免填</text:span><text:span text:style-name="T82">)</text:span>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<text:span text:style-name="T88">接　　任</text:span></text:p>
            <text:p text:style-name="P89"><text:span text:style-name="T90">起迄日期</text:span></text:p>
          </table:table-cell>
          <table:table-cell table:style-name="TableCell91">
            <text:p text:style-name="P92"><text:span text:style-name="T93">115年1月14日起至118年5月9日止</text:span></text:p>
          </table:table-cell>
        </table:table-row>
        <table:table-row table:style-name="TableRow94">
          <table:table-cell table:style-name="TableCell95">
            <text:p text:style-name="P96"><text:span text:style-name="T97">備註</text:span>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勞方代表不得為一級業務行政主管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638in" fo:text-indent="0.184in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extbodyuser" style:display-name="Text body (user)" style:family="paragraph">
      <style:text-properties style:font-name-complex="Times New Roman" style:font-size-complex="12pt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芩華</meta:initial-creator>
    <dc:creator>觀光旅遊局 臺中市政府</dc:creator>
    <meta:creation-date>2023-07-06T01:34:00Z</meta:creation-date>
    <dc:date>2026-01-15T05:35:00Z</dc:date>
    <meta:template xlink:href="Normal" xlink:type="simple"/>
    <meta:editing-cycles>11</meta:editing-cycles>
    <meta:editing-duration>PT3180S</meta:editing-duration>
    <meta:user-defined meta:name="AppVersion">16.0000</meta:user-defined>
    <meta:document-statistic meta:page-count="1" meta:paragraph-count="1" meta:word-count="35" meta:character-count="235" meta:row-count="1" meta:non-whitespace-character-count="201"/>
  </office:meta>
</office:document-meta>
</file>