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-0.0784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0798in"/>
    </style:style>
    <style:style style:name="TableColumn16" style:family="table-column">
      <style:table-column-properties style:column-width="6.1104in"/>
    </style:style>
    <style:style style:name="Table14" style:family="table">
      <style:table-properties style:width="7.1902in" fo:margin-left="0in" table:align="center"/>
    </style:style>
    <style:style style:name="TableRow17" style:family="table-row">
      <style:table-row-properties style:min-row-height="0.4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1.34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3.347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2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Cambria" fo:font-size="14pt" style:font-size-asian="14pt"/>
    </style:style>
    <style:style style:name="T49" style:parent-style-name="預設段落字型" style:family="text">
      <style:text-properties style:font-name="Cambria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6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清單段落" style:list-style-name="LFO3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list-style-name="LFO3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67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項目符號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項目符號" style:list-style-name="LFO5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項目符號" style:list-style-name="LFO5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項目符號" style:list-style-name="LFO5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項目符號" style:list-style-name="LFO5" style:family="paragraph">
      <style:paragraph-properties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項目符號" style:list-style-name="LFO5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項目符號" style:list-style-name="LFO5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項目符號" style:list-style-name="LFO5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項目符號" style:list-style-name="LFO5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項目符號" style:family="paragraph">
      <style:paragraph-properties fo:text-align="end" fo:line-height="0.3472in" fo:margin-left="0.1388in" fo:text-indent="-0.13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政府執行旅館業聯合稽查 <text:s/>受檢文件及項目說明</text:p>
      <text:p text:style-name="P2"><text:span text:style-name="T3">※依據發展觀光條例第37條，</text:span><text:span text:style-name="T4">實施</text:span><text:span text:style-name="T5">不定期檢查</text:span><text:span text:style-name="T6">；</text:span><text:span text:style-name="T7">依據旅館業管理規則第30條，請業者備妥受檢文件，</text:span><text:span text:style-name="T8">分別依主管機關別彙整成4冊</text:span><text:span text:style-name="T9">，以供檢查。</text:span></text:p>
      <text:p text:style-name="P10"><text:span text:style-name="T11">※</text:span><text:span text:style-name="T12">下列</text:span><text:span text:style-name="T13">受檢文件，如有新增修訂法令時，仍須依相關法令規定辦理。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管機關</text:p>
          </table:table-cell>
          <table:table-cell table:style-name="TableCell20">
            <text:p text:style-name="P21">現場需出示受檢文件</text:p>
          </table:table-cell>
        </table:table-row>
        <table:table-row table:style-name="TableRow22">
          <table:table-cell table:style-name="TableCell23">
            <text:p text:style-name="P24"><text:span text:style-name="T25">消防局</text:span></text:p>
          </table:table-cell>
          <table:table-cell table:style-name="TableCell26">
            <text:list text:style-name="LFO1" text:continue-numbering="true">
              <text:list-item>
                <text:p text:style-name="P27">消防安全設備檢修申報(每半年)</text:p>
              </text:list-item>
              <text:list-item>
                <text:p text:style-name="P28">防火管理人證書</text:p>
              </text:list-item>
              <text:list-item>
                <text:p text:style-name="P29">消防防護計畫</text:p>
              </text:list-item>
              <text:list-item>
                <text:p text:style-name="P30">消防自衛編組演練(每半年)</text:p>
              </text:list-item>
              <text:list-item>
                <text:p text:style-name="P31">自主檢查表(每月做：消防安全及防火避難設施;每日做日常火源)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衛生局</text:span></text:p>
          </table:table-cell>
          <table:table-cell table:style-name="TableCell36">
            <text:list text:style-name="LFO2" text:continue-numbering="true">
              <text:list-item>
                <text:p text:style-name="P37">從業人員體檢表(每年1次，並於有效期限內)</text:p>
              </text:list-item>
              <text:list-item>
                <text:p text:style-name="P38">衛生管理人員教育訓練取得合格證並張貼於明顯處<text:s/>(每2年需上課4小時)</text:p>
              </text:list-item>
              <text:list-item>
                <text:p text:style-name="P39">供水系統、飲用水清洗消毒紀錄(半年1次)</text:p>
              </text:list-item>
              <text:list-item>
                <text:p text:style-name="P40">空調設備(中央空調、冷卻水塔)清洗紀錄(半年1次)</text:p>
              </text:list-item>
              <text:list-item>
                <text:p text:style-name="P41">病媒蚊防治施工單(依實際需求施行且紀錄)</text:p>
              </text:list-item>
              <text:list-item>
                <text:p text:style-name="P42">公廁清潔紀錄表(洗手設備)</text:p>
              </text:list-item>
              <text:list-item>
                <text:p text:style-name="P43">急救箱(有效期限內，基本配備體溫計、寬膠帶、止血帶、紗布繃帶、優碘液、紗布、酒精棉片等)</text:p>
              </text:list-item>
              <text:list-item>
                <text:p text:style-name="P44">保險套、潤滑液(有效期限內)</text:p>
              </text:list-item>
              <text:list-item>
                <text:p text:style-name="P45">營業場所出入口需張貼禁菸標誌</text:p>
              </text:list-item>
            </text:list>
            <text:p text:style-name="P46">10、公共區域垃圾桶加蓋、分類(或協助旅客處理)</text:p>
            <text:p text:style-name="P47"><text:span text:style-name="T48">11</text:span><text:span text:style-name="T49">、</text:span><text:span text:style-name="T50">毛巾送洗紀錄(送洗單、收據)</text:span></text:p>
          </table:table-cell>
        </table:table-row>
        <table:table-row table:style-name="TableRow51">
          <table:table-cell table:style-name="TableCell52">
            <text:p text:style-name="P53">都市發展局</text:p>
          </table:table-cell>
          <table:table-cell table:style-name="TableCell54">
            <text:list text:style-name="LFO3" text:continue-numbering="true">
              <text:list-item>
                <text:p text:style-name="P55">建築物使用執照</text:p>
              </text:list-item>
              <text:list-item>
                <text:p text:style-name="P56">建築物公共安全申報(需張貼，申報期為每年度4-6月)</text:p>
              </text:list-item>
              <text:list-item>
                <text:p text:style-name="P57">昇降設備許可證(張貼電梯內)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觀光旅遊局</text:p>
          </table:table-cell>
          <table:table-cell table:style-name="TableCell61">
            <text:list text:style-name="LFO5" text:continue-numbering="true">
              <text:list-item>
                <text:p text:style-name="P62">旅館發票章(有統編的)</text:p>
              </text:list-item>
              <text:list-item>
                <text:p text:style-name="P63">房號總表(蓋發票章或簽名)</text:p>
              </text:list-item>
              <text:list-item>
                <text:p text:style-name="P64">旅館登記證(正本為A3)及專用標誌牌(銅牌)<text:s/>懸掛於明顯處</text:p>
              </text:list-item>
              <text:list-item>
                <text:p text:style-name="P65"><text:span text:style-name="T66">公共意外保險單(需在有效期間內，營業面積500</text:span><draw:frame draw:style-name="a0" draw:name="圖片 1" text:anchor-type="as-char" svg:x="0in" svg:y="0in" svg:width="0.20831in" svg:height="0.17706in" style:rel-width="scale" style:rel-height="scale"><draw:image xlink:href="media/image1.png" xlink:type="simple" xlink:show="embed" xlink:actuate="onLoad"/><svg:title/><svg:desc/></draw:frame><text:span text:style-name="T67">以上</text:span><text:span text:style-name="T68">應加倍投保)</text:span></text:p>
              </text:list-item>
              <text:list-item>
                <text:p text:style-name="P69">旅客住宿登記簿(依稽查日回推，需有保存180日之資料)</text:p>
              </text:list-item>
              <text:list-item>
                <text:p text:style-name="P70">客房價格、旅客住宿須知、避難逃生路線圖掛置於客房明顯處</text:p>
              </text:list-item>
              <text:list-item>
                <text:p text:style-name="P71">個資檔案安全維護計畫(個資達八千筆或客房達100間以上)</text:p>
              </text:list-item>
              <text:list-item>
                <text:p text:style-name="P72">設置AED並登錄「公共場所AED急救資訊網」之資料(客房100間以上)</text:p>
              </text:list-item>
            </text:list>
          </table:table-cell>
        </table:table-row>
      </table:table>
      <text:p text:style-name="P73"><text:span text:style-name="T74">11</text:span><text:span text:style-name="T75">4</text:span><text:span text:style-name="T76">.</text:span><text:span text:style-name="T77">0</text:span><text:span text:style-name="T78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-0.0784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建誼</meta:initial-creator>
    <dc:creator>朱國良</dc:creator>
    <meta:creation-date>2026-02-06T08:44:00Z</meta:creation-date>
    <dc:date>2026-02-06T08:45:00Z</dc:date>
    <meta:print-date>2022-11-21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