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6409in"/>
    </style:style>
    <style:style style:name="TableColumn8" style:family="table-column">
      <style:table-column-properties style:column-width="1.4104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4715in"/>
    </style:style>
    <style:style style:name="Table5" style:family="table">
      <style:table-properties style:width="6.709in" fo:margin-left="0.1736in" table:align="left"/>
    </style:style>
    <style:style style:name="TableRow11" style:family="table-row">
      <style:table-row-properties style:min-row-height="0.4534in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3979in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3923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min-row-height="0.3923i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min-row-height="0.3923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0.3333in" fo:margin-left="0.1972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class95" style:family="text">
      <style:text-properties style:font-name="標楷體" style:font-name-asian="標楷體" fo:font-size="14pt" style:font-size-asian="14pt" style:font-size-complex="14pt"/>
    </style:style>
    <style:style style:name="T82" style:parent-style-name="class95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class95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3333in" fo:margin-left="0.1972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政府觀光旅遊局</text:p>
      <text:p text:style-name="P2">2026中臺灣燈會－典藏燈組申請表</text:p>
      <text:p text:style-name="P3">日期：115年2月<text:s text:c="2"/>日</text:p>
      <text:p text:style-name="P4">申請單位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典藏序位</text:p>
          </table:table-cell>
          <table:table-cell table:style-name="TableCell14">
            <text:p text:style-name="P15">燈組名稱</text:p>
          </table:table-cell>
          <table:table-cell table:style-name="TableCell16">
            <text:p text:style-name="P17">移置地點</text:p>
            <text:p text:style-name="P18">(須詳細標明)</text:p>
          </table:table-cell>
          <table:table-cell table:style-name="TableCell19">
            <text:p text:style-name="P20">用途規劃</text:p>
          </table:table-cell>
          <table:table-cell table:style-name="TableCell21">
            <text:p text:style-name="P22">負責窗口/</text:p>
            <text:p text:style-name="P23">聯繫電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list text:style-name="LFO1" text:continue-numbering="true">
        <text:list-item>
          <text:p text:style-name="P79"><text:span text:style-name="T80">典藏單位須同意</text:span><text:span text:style-name="T81">作為公共使用，並負管理及安全維護之責。倘花燈因遭受天然災害、人為破壞或損壞不堪使用時，應立即做妥善或廢棄處理；</text:span><text:span text:style-name="T82">如未盡管理維護之責，致人員或財產發生損傷，由</text:span><text:span text:style-name="T83">典藏單位負</text:span><text:span text:style-name="T84">全部之法律責任。</text:span></text:p>
        </text:list-item>
        <text:list-item>
          <text:p text:style-name="P85"><text:span text:style-name="T86">有意願之單位，請填妥表格內容，函送觀光旅遊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lass95" style:display-name="class9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年度財物盤點記錄表</dc:title>
    <dc:subject/>
    <meta:initial-creator>user</meta:initial-creator>
    <dc:creator>張容慈</dc:creator>
    <meta:creation-date>2022-02-11T12:36:00Z</meta:creation-date>
    <dc:date>2026-02-11T12:06:00Z</dc:date>
    <meta:print-date>2012-04-16T03:53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35" meta:character-count="239" meta:row-count="1" meta:non-whitespace-character-count="205"/>
  </office:meta>
</office:document-meta>
</file>