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style:vertical-align="top" fo:wrap-option="wrap"/>
      <style:text-properties fo:font-size="10pt" style:font-size-asian="10pt" style:font-size-complex="10pt"/>
    </style:style>
    <style:style style:name="ce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7"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9"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71"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72"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73"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4"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5"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6"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7"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80"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81"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82"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83"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84"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86"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hin solid #000000" style:vertical-align="middle" fo:wrap-option="wrap" style:repeat-content="false"/>
      <style:paragraph-properties fo:text-align="center"/>
    </style:style>
    <style:style style:name="ce88" style:family="table-cell" style:parent-style-name="Default" style:data-style-name="N3">
      <style:table-cell-properties fo:border="thin solid #000000" style:vertical-align="middle" fo:wrap-option="wrap" style:repeat-content="false"/>
      <style:paragraph-properties fo:text-align="center"/>
    </style:style>
    <style:style style:name="ce89" style:family="table-cell" style:parent-style-name="Default" style:data-style-name="N49">
      <style:table-cell-properties fo:border="thin solid #000000" style:vertical-align="middle" fo:wrap-option="wrap"/>
      <style:text-properties fo:font-size="9pt" style:font-size-asian="9pt" style:font-size-complex="9pt"/>
    </style:style>
    <style:style style:name="ce9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hin solid #000000" style:vertical-align="middle" fo:wrap-option="wrap"/>
      <style:text-properties fo:font-size="9pt" style:font-size-asian="9pt" style:font-size-complex="9pt"/>
    </style:style>
    <style:style style:name="ce9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Default" style:data-style-name="N3">
      <style:table-cell-properties fo:border="thin solid #000000" style:vertical-align="middle" fo:wrap-option="wrap"/>
      <style:text-properties fo:font-size="9pt" style:font-size-asian="9pt" style:font-size-complex="9pt"/>
    </style:style>
    <style:style style:name="ce9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Default" style:data-style-name="N49">
      <style:table-cell-properties fo:border="thin solid #000000" style:vertical-align="top" fo:wrap-option="wrap"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style>
    <style:style style:name="ce10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02" style:family="table-cell" style:parent-style-name="Default" style:data-style-name="N3">
      <style:table-cell-properties fo:border="thin solid #000000" style:vertical-align="top" fo:wrap-option="wrap" style:repeat-content="false"/>
      <style:paragraph-properties fo:text-align="end" fo:margin-right="0cm"/>
    </style:style>
    <style:style style:name="ce103" style:family="table-cell" style:parent-style-name="Default" style:data-style-name="N0">
      <style:table-cell-properties fo:border="thin solid #000000" style:vertical-align="middle" fo:wrap-option="wrap"/>
      <style:text-properties fo:font-size="9pt" style:font-size-asian="9pt" style:font-size-complex="9pt"/>
    </style:style>
    <style:style style:name="ce104" style:family="table-cell" style:parent-style-name="Default" style:data-style-name="N3">
      <style:table-cell-properties fo:border="thin solid #000000" style:vertical-align="top" fo:wrap-option="wrap"/>
    </style:style>
    <style:style style:name="ce105" style:family="table-cell" style:parent-style-name="Default" style:data-style-name="N3">
      <style:table-cell-properties fo:border="thin solid #000000" style:vertical-align="top" fo:wrap-option="wrap"/>
    </style:style>
    <style:style style:name="ce10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0">
      <style:table-cell-properties fo:border="thin solid #000000" style:vertical-align="top" fo:wrap-option="wrap" style:repeat-content="false"/>
      <style:paragraph-properties fo:text-align="center"/>
    </style:style>
    <style:style style:name="ce112" style:family="table-cell" style:parent-style-name="_19968__33324__32_2" style:data-style-name="N49">
      <style:table-cell-properties fo:border="thin solid #000000" style:vertical-align="top" fo:wrap-option="wrap" style:repeat-content="false"/>
      <style:paragraph-properties fo:text-align="center"/>
    </style:style>
    <style:style style:name="ce11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1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5"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7"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21"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22"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23"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24" style:family="table-cell" style:parent-style-name="Default" style:data-style-name="N0">
      <style:table-cell-properties fo:border="thin solid #000000" style:vertical-align="top" fo:wrap-option="wrap" style:repeat-content="false"/>
      <style:paragraph-properties fo:text-align="center"/>
    </style:style>
    <style:style style:name="ce125" style:family="table-cell" style:parent-style-name="Default" style:data-style-name="N30">
      <style:table-cell-properties fo:border="thin solid #000000" style:vertical-align="top" fo:wrap-option="wrap"/>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7"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3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5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9"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6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4"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0">
      <style:table-cell-properties style:vertical-align="top" fo:wrap-option="wrap"/>
      <style:text-properties fo:font-size="10pt" style:font-size-asian="10pt" style:font-size-complex="10pt"/>
    </style:style>
    <style:style style:name="ce168" style:family="table-cell" style:parent-style-name="_19968__33324__32_4" style:data-style-name="N0">
      <style:text-properties fo:font-size="9pt" style:font-size-asian="9pt" style:font-size-complex="9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3">
      <style:table-cell-properties fo:border="thin solid #000000" style:vertical-align="middle"/>
      <style:text-properties fo:color="#000000" fo:font-size="10pt" style:font-size-asian="10pt" style:font-size-complex="10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52.5pt" style:use-optimal-row-height="true" fo:break-before="auto"/>
    </style:style>
    <style:style style:name="ro20" style:family="table-row">
      <style:table-row-properties style:row-height="84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409.6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9">
            <text:p>科目</text:p>
          </table:table-cell>
          <table:covered-table-cell table:number-columns-repeated="4"/>
          <table:table-cell office:value-type="string" table:number-columns-spanned="2" table:number-rows-spanned="1" table:style-name="ce92">
            <text:p>預算數</text:p>
          </table:table-cell>
          <table:covered-table-cell/>
          <table:table-cell office:value-type="string" table:number-columns-spanned="1" table:number-rows-spanned="3" table:style-name="ce94">
            <text:p>截至本月止</text:p>
            <text:p>累計分配數</text:p>
            <text:p>(1)</text:p>
          </table:table-cell>
          <table:table-cell office:value-type="string" table:number-columns-spanned="2" table:number-rows-spanned="1" table:style-name="ce87">
            <text:p>執　　 行　　 數</text:p>
          </table:table-cell>
          <table:covered-table-cell/>
          <table:table-cell office:value-type="string" table:number-columns-spanned="1" table:number-rows-spanned="3" table:style-name="ce87">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0">
            <text:p>款</text:p>
          </table:table-cell>
          <table:table-cell office:value-type="string" table:number-columns-spanned="1" table:number-rows-spanned="2" table:style-name="ce90">
            <text:p>項</text:p>
          </table:table-cell>
          <table:table-cell office:value-type="string" table:number-columns-spanned="1" table:number-rows-spanned="2" table:style-name="ce90">
            <text:p>目</text:p>
          </table:table-cell>
          <table:table-cell office:value-type="string" table:number-columns-spanned="1" table:number-rows-spanned="2" table:style-name="ce90">
            <text:p>節</text:p>
          </table:table-cell>
          <table:table-cell office:value-type="string" table:number-columns-spanned="1" table:number-rows-spanned="2" table:style-name="ce91">
            <text:p>代號及名稱</text:p>
          </table:table-cell>
          <table:table-cell office:value-type="string" table:style-name="ce8">
            <text:p>原預算數</text:p>
          </table:table-cell>
          <table:table-cell office:value-type="string" table:number-columns-spanned="1" table:number-rows-spanned="2" table:style-name="ce93">
            <text:p>合 <text:s text:c="2"/>計</text:p>
          </table:table-cell>
          <table:covered-table-cell/>
          <table:table-cell office:value-type="string" table:style-name="ce8">
            <text:p>本月實現數</text:p>
          </table:table-cell>
          <table:table-cell office:value-type="string" table:number-columns-spanned="1" table:number-rows-spanned="2" table:style-name="ce93">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02">
            <text:p>15,000,000</text:p>
          </table:table-cell>
          <table:table-cell office:value-type="float" office:value="500000" table:number-columns-spanned="1" table:number-rows-spanned="2" table:style-name="ce102">
            <text:p>500,000</text:p>
          </table:table-cell>
          <table:table-cell office:value-type="float" office:value="558316" table:style-name="ce4">
            <text:p>558,316</text:p>
          </table:table-cell>
          <table:table-cell office:value-type="string" table:number-columns-spanned="1" table:number-rows-spanned="2" table:style-name="ce102">
            <text:p>-</text:p>
          </table:table-cell>
          <table:table-cell office:value-type="float" office:value="58316" table:number-columns-spanned="1" table:number-rows-spanned="2" table:style-name="ce102">
            <text:p>58,316</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58316" table:style-name="ce7">
            <text:p>558,316</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500000" table:number-columns-spanned="1" table:number-rows-spanned="2" table:style-name="ce102">
            <text:p>500,000</text:p>
          </table:table-cell>
          <table:table-cell office:value-type="float" office:value="500000" table:style-name="ce7">
            <text:p>500,000</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0000" table:style-name="ce7">
            <text:p>500,0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500000" table:number-columns-spanned="1" table:number-rows-spanned="2" table:style-name="ce102">
            <text:p>500,000</text:p>
          </table:table-cell>
          <table:table-cell office:value-type="float" office:value="500000" table:style-name="ce7">
            <text:p>500,000</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0000" table:style-name="ce7">
            <text:p>500,0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300</text:p>
            <text:p>ˉˉ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58316" table:style-name="ce7">
            <text:p>58,316</text:p>
          </table:table-cell>
          <table:table-cell office:value-type="string" table:number-columns-spanned="1" table:number-rows-spanned="2" table:style-name="ce102">
            <text:p>-</text:p>
          </table:table-cell>
          <table:table-cell office:value-type="float" office:value="58316" table:number-columns-spanned="1" table:number-rows-spanned="2" table:style-name="ce102">
            <text:p>58,3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316" table:style-name="ce7">
            <text:p>58,316</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301</text:p>
            <text:p>ˉˉˉ一般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58316" table:style-name="ce7">
            <text:p>58,316</text:p>
          </table:table-cell>
          <table:table-cell office:value-type="string" table:number-columns-spanned="1" table:number-rows-spanned="2" table:style-name="ce102">
            <text:p>-</text:p>
          </table:table-cell>
          <table:table-cell office:value-type="float" office:value="58316" table:number-columns-spanned="1" table:number-rows-spanned="2" table:style-name="ce102">
            <text:p>58,3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316" table:style-name="ce7">
            <text:p>58,316</text:p>
          </table:table-cell>
          <table:covered-table-cell/>
          <table:covered-table-cell/>
          <table:table-cell table:number-columns-repeated="16373"/>
        </table:table-row>
        <table:table-row table:style-name="ro4">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5110000000</text:p>
            <text:p>ˉ規費收入</text:p>
          </table:table-cell>
          <table:table-cell office:value-type="float" office:value="114000" table:style-name="ce7">
            <text:p>114,000</text:p>
          </table:table-cell>
          <table:table-cell office:value-type="float" office:value="114000" table:number-columns-spanned="1" table:number-rows-spanned="2" table:style-name="ce102">
            <text:p>114,000</text:p>
          </table:table-cell>
          <table:table-cell office:value-type="float" office:value="1000" table:number-columns-spanned="1" table:number-rows-spanned="2" table:style-name="ce102">
            <text:p>1,000</text:p>
          </table:table-cell>
          <table:table-cell office:value-type="float" office:value="19319" table:style-name="ce7">
            <text:p>19,319</text:p>
          </table:table-cell>
          <table:table-cell office:value-type="string" table:number-columns-spanned="1" table:number-rows-spanned="2" table:style-name="ce102">
            <text:p>-</text:p>
          </table:table-cell>
          <table:table-cell office:value-type="float" office:value="18319" table:number-columns-spanned="1" table:number-rows-spanned="2" table:style-name="ce102">
            <text:p>18,3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319" table:style-name="ce7">
            <text:p>19,319</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string" table:number-columns-spanned="1" table:number-rows-spanned="2" table:style-name="ce102">
            <text:p>-</text:p>
          </table:table-cell>
          <table:table-cell office:value-type="float" office:value="18000" table:style-name="ce7">
            <text:p>18,000</text:p>
          </table:table-cell>
          <table:table-cell office:value-type="string" table:number-columns-spanned="1" table:number-rows-spanned="2" table:style-name="ce102">
            <text:p>-</text:p>
          </table:table-cell>
          <table:table-cell office:value-type="float" office:value="18000" table:number-columns-spanned="1" table:number-rows-spanned="2" table:style-name="ce102">
            <text:p>1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000" table:style-name="ce7">
            <text:p>18,0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string" table:number-columns-spanned="1" table:number-rows-spanned="2" table:style-name="ce102">
            <text:p>-</text:p>
          </table:table-cell>
          <table:table-cell office:value-type="float" office:value="18000" table:style-name="ce7">
            <text:p>18,000</text:p>
          </table:table-cell>
          <table:table-cell office:value-type="string" table:number-columns-spanned="1" table:number-rows-spanned="2" table:style-name="ce102">
            <text:p>-</text:p>
          </table:table-cell>
          <table:table-cell office:value-type="float" office:value="18000" table:number-columns-spanned="1" table:number-rows-spanned="2" table:style-name="ce102">
            <text:p>1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000" table:style-name="ce7">
            <text:p>18,0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300</text:p>
            <text:p>ˉˉ使用規費收入</text:p>
          </table:table-cell>
          <table:table-cell office:value-type="float" office:value="14000" table:style-name="ce7">
            <text:p>14,000</text:p>
          </table:table-cell>
          <table:table-cell office:value-type="float" office:value="14000" table:number-columns-spanned="1" table:number-rows-spanned="2" table:style-name="ce102">
            <text:p>14,000</text:p>
          </table:table-cell>
          <table:table-cell office:value-type="float" office:value="1000" table:number-columns-spanned="1" table:number-rows-spanned="2" table:style-name="ce102">
            <text:p>1,000</text:p>
          </table:table-cell>
          <table:table-cell office:value-type="float" office:value="1319" table:style-name="ce7">
            <text:p>1,319</text:p>
          </table:table-cell>
          <table:table-cell office:value-type="string" table:number-columns-spanned="1" table:number-rows-spanned="2" table:style-name="ce102">
            <text:p>-</text:p>
          </table:table-cell>
          <table:table-cell office:value-type="float" office:value="319" table:number-columns-spanned="1" table:number-rows-spanned="2" table:style-name="ce102">
            <text:p>3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19" table:style-name="ce7">
            <text:p>1,31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05112200303</text:p>
            <text:p>ˉˉˉ資料使用費</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24" table:style-name="ce7">
            <text:p>24</text:p>
          </table:table-cell>
          <table:table-cell office:value-type="string" table:number-columns-spanned="1" table:number-rows-spanned="2" table:style-name="ce102">
            <text:p>-</text:p>
          </table:table-cell>
          <table:table-cell office:value-type="float" office:value="24" table:number-columns-spanned="1" table:number-rows-spanned="2" table:style-name="ce102">
            <text:p>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4" table:style-name="ce7">
            <text:p>24</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6</text:p>
          </table:table-cell>
          <table:table-cell office:value-type="string" table:number-columns-spanned="1" table:number-rows-spanned="2" table:style-name="ce98">
            <text:p/>
          </table:table-cell>
          <table:table-cell office:value-type="string" table:number-columns-spanned="1" table:number-rows-spanned="2" table:style-name="ce100">
            <text:p>ˉˉˉ05112200306</text:p>
            <text:p>ˉˉˉ場地設施使用費</text:p>
          </table:table-cell>
          <table:table-cell office:value-type="float" office:value="14000" table:style-name="ce7">
            <text:p>14,000</text:p>
          </table:table-cell>
          <table:table-cell office:value-type="float" office:value="14000" table:number-columns-spanned="1" table:number-rows-spanned="2" table:style-name="ce102">
            <text:p>14,000</text:p>
          </table:table-cell>
          <table:table-cell office:value-type="float" office:value="1000" table:number-columns-spanned="1" table:number-rows-spanned="2" table:style-name="ce102">
            <text:p>1,000</text:p>
          </table:table-cell>
          <table:table-cell office:value-type="float" office:value="1295" table:style-name="ce7">
            <text:p>1,295</text:p>
          </table:table-cell>
          <table:table-cell office:value-type="string" table:number-columns-spanned="1" table:number-rows-spanned="2" table:style-name="ce102">
            <text:p>-</text:p>
          </table:table-cell>
          <table:table-cell office:value-type="float" office:value="295" table:number-columns-spanned="1" table:number-rows-spanned="2" table:style-name="ce102">
            <text:p>2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95" table:style-name="ce7">
            <text:p>1,295</text:p>
          </table:table-cell>
          <table:covered-table-cell/>
          <table:covered-table-cell/>
          <table:table-cell table:number-columns-repeated="16373"/>
        </table:table-row>
        <table:table-row table:style-name="ro4">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7110000000</text:p>
            <text:p>ˉ財產收入</text:p>
          </table:table-cell>
          <table:table-cell office:value-type="float" office:value="20189000" table:style-name="ce7">
            <text:p>20,189,000</text:p>
          </table:table-cell>
          <table:table-cell office:value-type="float" office:value="20189000" table:number-columns-spanned="1" table:number-rows-spanned="2" table:style-name="ce102">
            <text:p>20,189,000</text:p>
          </table:table-cell>
          <table:table-cell office:value-type="float" office:value="3280000" table:number-columns-spanned="1" table:number-rows-spanned="2" table:style-name="ce102">
            <text:p>3,280,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3280000" table:number-columns-spanned="1" table:number-rows-spanned="2" table:style-name="ce102">
            <text:p>-3,2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100</text:p>
            <text:p>ˉˉ財產孳息</text:p>
          </table:table-cell>
          <table:table-cell office:value-type="float" office:value="20183000" table:style-name="ce7">
            <text:p>20,183,000</text:p>
          </table:table-cell>
          <table:table-cell office:value-type="float" office:value="20183000" table:number-columns-spanned="1" table:number-rows-spanned="2" table:style-name="ce102">
            <text:p>20,183,000</text:p>
          </table:table-cell>
          <table:table-cell office:value-type="float" office:value="3280000" table:number-columns-spanned="1" table:number-rows-spanned="2" table:style-name="ce102">
            <text:p>3,280,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3280000" table:number-columns-spanned="1" table:number-rows-spanned="2" table:style-name="ce102">
            <text:p>-3,2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02">
            <text:p>150,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7112200102</text:p>
            <text:p>ˉˉˉ權利金</text:p>
          </table:table-cell>
          <table:table-cell office:value-type="float" office:value="14735000" table:style-name="ce7">
            <text:p>14,735,000</text:p>
          </table:table-cell>
          <table:table-cell office:value-type="float" office:value="14735000" table:number-columns-spanned="1" table:number-rows-spanned="2" table:style-name="ce102">
            <text:p>14,735,000</text:p>
          </table:table-cell>
          <table:table-cell office:value-type="float" office:value="2920000" table:number-columns-spanned="1" table:number-rows-spanned="2" table:style-name="ce102">
            <text:p>2,920,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2920000" table:number-columns-spanned="1" table:number-rows-spanned="2" table:style-name="ce102">
            <text:p>-2,9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02">
            <text:p>5,298,000</text:p>
          </table:table-cell>
          <table:table-cell office:value-type="float" office:value="360000" table:number-columns-spanned="1" table:number-rows-spanned="2" table:style-name="ce102">
            <text:p>360,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360000" table:number-columns-spanned="1" table:number-rows-spanned="2" table:style-name="ce102">
            <text:p>-3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500</text:p>
            <text:p>ˉˉ廢舊物資售價</text:p>
          </table:table-cell>
          <table:table-cell office:value-type="float" office:value="6000" table:style-name="ce7">
            <text:p>6,000</text:p>
          </table:table-cell>
          <table:table-cell office:value-type="float" office:value="6000" table:number-columns-spanned="1" table:number-rows-spanned="2" table:style-name="ce102">
            <text:p>6,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501</text:p>
            <text:p>ˉˉˉ廢舊物資售價</text:p>
          </table:table-cell>
          <table:table-cell office:value-type="float" office:value="6000" table:style-name="ce7">
            <text:p>6,000</text:p>
          </table:table-cell>
          <table:table-cell office:value-type="float" office:value="6000" table:number-columns-spanned="1" table:number-rows-spanned="2" table:style-name="ce102">
            <text:p>6,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office:value-type="string" table:number-columns-spanned="1" table:number-rows-spanned="2" table:style-name="ce98">
            <text:p>09</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9110000000</text:p>
            <text:p>ˉ補助及協助收入</text:p>
          </table:table-cell>
          <table:table-cell office:value-type="float" office:value="130549000" table:style-name="ce7">
            <text:p>130,549,000</text:p>
          </table:table-cell>
          <table:table-cell office:value-type="float" office:value="130549000" table:number-columns-spanned="1" table:number-rows-spanned="2" table:style-name="ce102">
            <text:p>130,549,000</text:p>
          </table:table-cell>
          <table:table-cell office:value-type="string" table:number-columns-spanned="1" table:number-rows-spanned="2" table:style-name="ce102">
            <text:p>-</text:p>
          </table:table-cell>
          <table:table-cell office:value-type="float" office:value="28538572" table:style-name="ce7">
            <text:p>28,538,572</text:p>
          </table:table-cell>
          <table:table-cell office:value-type="string" table:number-columns-spanned="1" table:number-rows-spanned="2" table:style-name="ce102">
            <text:p>-</text:p>
          </table:table-cell>
          <table:table-cell office:value-type="float" office:value="28538572" table:number-columns-spanned="1" table:number-rows-spanned="2" table:style-name="ce102">
            <text:p>28,538,5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538572" table:style-name="ce7">
            <text:p>28,538,572</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9112200100</text:p>
            <text:p>ˉˉ上級政府補助收入</text:p>
          </table:table-cell>
          <table:table-cell office:value-type="float" office:value="130549000" table:style-name="ce7">
            <text:p>130,549,000</text:p>
          </table:table-cell>
          <table:table-cell office:value-type="float" office:value="130549000" table:number-columns-spanned="1" table:number-rows-spanned="2" table:style-name="ce102">
            <text:p>130,549,000</text:p>
          </table:table-cell>
          <table:table-cell office:value-type="string" table:number-columns-spanned="1" table:number-rows-spanned="2" table:style-name="ce102">
            <text:p>-</text:p>
          </table:table-cell>
          <table:table-cell office:value-type="float" office:value="28538572" table:style-name="ce7">
            <text:p>28,538,572</text:p>
          </table:table-cell>
          <table:table-cell office:value-type="string" table:number-columns-spanned="1" table:number-rows-spanned="2" table:style-name="ce102">
            <text:p>-</text:p>
          </table:table-cell>
          <table:table-cell office:value-type="float" office:value="28538572" table:number-columns-spanned="1" table:number-rows-spanned="2" table:style-name="ce102">
            <text:p>28,538,5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538572" table:style-name="ce7">
            <text:p>28,538,57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9112200101</text:p>
            <text:p>ˉˉˉ一般性補助收入</text:p>
          </table:table-cell>
          <table:table-cell office:value-type="float" office:value="22118000" table:style-name="ce7">
            <text:p>22,118,000</text:p>
          </table:table-cell>
          <table:table-cell office:value-type="float" office:value="22118000" table:number-columns-spanned="1" table:number-rows-spanned="2" table:style-name="ce102">
            <text:p>22,118,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9112200102</text:p>
            <text:p>ˉˉˉ計畫型補助收入</text:p>
          </table:table-cell>
          <table:table-cell office:value-type="float" office:value="108431000" table:style-name="ce7">
            <text:p>108,431,000</text:p>
          </table:table-cell>
          <table:table-cell office:value-type="float" office:value="108431000" table:number-columns-spanned="1" table:number-rows-spanned="2" table:style-name="ce102">
            <text:p>108,431,000</text:p>
          </table:table-cell>
          <table:table-cell office:value-type="string" table:number-columns-spanned="1" table:number-rows-spanned="2" table:style-name="ce102">
            <text:p>-</text:p>
          </table:table-cell>
          <table:table-cell office:value-type="float" office:value="28538572" table:style-name="ce7">
            <text:p>28,538,572</text:p>
          </table:table-cell>
          <table:table-cell office:value-type="string" table:number-columns-spanned="1" table:number-rows-spanned="2" table:style-name="ce102">
            <text:p>-</text:p>
          </table:table-cell>
          <table:table-cell office:value-type="float" office:value="28538572" table:number-columns-spanned="1" table:number-rows-spanned="2" table:style-name="ce102">
            <text:p>28,538,5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538572" table:style-name="ce7">
            <text:p>28,538,572</text:p>
          </table:table-cell>
          <table:covered-table-cell/>
          <table:covered-table-cell/>
          <table:table-cell table:number-columns-repeated="16373"/>
        </table:table-row>
        <table:table-row table:style-name="ro4">
          <table:table-cell office:value-type="string" table:number-columns-spanned="1" table:number-rows-spanned="2" table:style-name="ce98">
            <text:p>12</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12110000000</text:p>
            <text:p>ˉ其他收入</text:p>
          </table:table-cell>
          <table:table-cell office:value-type="float" office:value="33000" table:style-name="ce7">
            <text:p>33,000</text:p>
          </table:table-cell>
          <table:table-cell office:value-type="float" office:value="33000" table:number-columns-spanned="1" table:number-rows-spanned="2" table:style-name="ce102">
            <text:p>33,000</text:p>
          </table:table-cell>
          <table:table-cell office:value-type="string" table:number-columns-spanned="1" table:number-rows-spanned="2" table:style-name="ce102">
            <text:p>-</text:p>
          </table:table-cell>
          <table:table-cell office:value-type="float" office:value="186134" table:style-name="ce7">
            <text:p>186,134</text:p>
          </table:table-cell>
          <table:table-cell office:value-type="string" table:number-columns-spanned="1" table:number-rows-spanned="2" table:style-name="ce102">
            <text:p>-</text:p>
          </table:table-cell>
          <table:table-cell office:value-type="float" office:value="186134" table:number-columns-spanned="1" table:number-rows-spanned="2" table:style-name="ce102">
            <text:p>186,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6134" table:style-name="ce7">
            <text:p>186,134</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2</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12112200200</text:p>
            <text:p>ˉˉ雜項收入</text:p>
          </table:table-cell>
          <table:table-cell office:value-type="float" office:value="33000" table:style-name="ce7">
            <text:p>33,000</text:p>
          </table:table-cell>
          <table:table-cell office:value-type="float" office:value="33000" table:number-columns-spanned="1" table:number-rows-spanned="2" table:style-name="ce102">
            <text:p>33,000</text:p>
          </table:table-cell>
          <table:table-cell office:value-type="string" table:number-columns-spanned="1" table:number-rows-spanned="2" table:style-name="ce102">
            <text:p>-</text:p>
          </table:table-cell>
          <table:table-cell office:value-type="float" office:value="186134" table:style-name="ce7">
            <text:p>186,134</text:p>
          </table:table-cell>
          <table:table-cell office:value-type="string" table:number-columns-spanned="1" table:number-rows-spanned="2" table:style-name="ce102">
            <text:p>-</text:p>
          </table:table-cell>
          <table:table-cell office:value-type="float" office:value="186134" table:number-columns-spanned="1" table:number-rows-spanned="2" table:style-name="ce102">
            <text:p>186,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6134" table:style-name="ce7">
            <text:p>186,134</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12112200201</text:p>
            <text:p>ˉˉˉ收回以前年度歲出</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182234" table:style-name="ce7">
            <text:p>182,234</text:p>
          </table:table-cell>
          <table:table-cell office:value-type="string" table:number-columns-spanned="1" table:number-rows-spanned="2" table:style-name="ce102">
            <text:p>-</text:p>
          </table:table-cell>
          <table:table-cell office:value-type="float" office:value="182234" table:number-columns-spanned="1" table:number-rows-spanned="2" table:style-name="ce102">
            <text:p>182,2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2234" table:style-name="ce7">
            <text:p>182,234</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10</text:p>
          </table:table-cell>
          <table:table-cell office:value-type="string" table:number-columns-spanned="1" table:number-rows-spanned="2" table:style-name="ce98">
            <text:p/>
          </table:table-cell>
          <table:table-cell office:value-type="string" table:number-columns-spanned="1" table:number-rows-spanned="2" table:style-name="ce100">
            <text:p>ˉˉˉ12112200210</text:p>
            <text:p>ˉˉˉ其他雜項收入</text:p>
          </table:table-cell>
          <table:table-cell office:value-type="float" office:value="33000" table:style-name="ce7">
            <text:p>33,000</text:p>
          </table:table-cell>
          <table:table-cell office:value-type="float" office:value="33000" table:number-columns-spanned="1" table:number-rows-spanned="2" table:style-name="ce102">
            <text:p>33,000</text:p>
          </table:table-cell>
          <table:table-cell office:value-type="string" table:number-columns-spanned="1" table:number-rows-spanned="2" table:style-name="ce102">
            <text:p>-</text:p>
          </table:table-cell>
          <table:table-cell office:value-type="float" office:value="3900" table:style-name="ce7">
            <text:p>3,900</text:p>
          </table:table-cell>
          <table:table-cell office:value-type="string" table:number-columns-spanned="1" table:number-rows-spanned="2" table:style-name="ce102">
            <text:p>-</text:p>
          </table:table-cell>
          <table:table-cell office:value-type="float" office:value="3900" table:number-columns-spanned="1" table:number-rows-spanned="2" table:style-name="ce102">
            <text:p>3,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900" table:style-name="ce7">
            <text:p>3,9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經常門合計</text:p>
          </table:table-cell>
          <table:table-cell office:value-type="float" office:value="165885000" table:style-name="ce7">
            <text:p>165,885,000</text:p>
          </table:table-cell>
          <table:table-cell office:value-type="float" office:value="165885000" table:number-columns-spanned="1" table:number-rows-spanned="2" table:style-name="ce102">
            <text:p>165,885,000</text:p>
          </table:table-cell>
          <table:table-cell office:value-type="float" office:value="3781000" table:number-columns-spanned="1" table:number-rows-spanned="2" table:style-name="ce102">
            <text:p>3,781,000</text:p>
          </table:table-cell>
          <table:table-cell office:value-type="float" office:value="29302341" table:style-name="ce7">
            <text:p>29,302,341</text:p>
          </table:table-cell>
          <table:table-cell office:value-type="string" table:number-columns-spanned="1" table:number-rows-spanned="2" table:style-name="ce102">
            <text:p>-</text:p>
          </table:table-cell>
          <table:table-cell office:value-type="float" office:value="25521341" table:number-columns-spanned="1" table:number-rows-spanned="2" table:style-name="ce102">
            <text:p>25,521,3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302341" table:style-name="ce7">
            <text:p>29,302,341</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總計</text:p>
          </table:table-cell>
          <table:table-cell office:value-type="float" office:value="165885000" table:style-name="ce7">
            <text:p>165,885,000</text:p>
          </table:table-cell>
          <table:table-cell office:value-type="float" office:value="165885000" table:number-columns-spanned="1" table:number-rows-spanned="2" table:style-name="ce102">
            <text:p>165,885,000</text:p>
          </table:table-cell>
          <table:table-cell office:value-type="float" office:value="3781000" table:number-columns-spanned="1" table:number-rows-spanned="2" table:style-name="ce102">
            <text:p>3,781,000</text:p>
          </table:table-cell>
          <table:table-cell office:value-type="float" office:value="29302341" table:style-name="ce7">
            <text:p>29,302,341</text:p>
          </table:table-cell>
          <table:table-cell office:value-type="string" table:number-columns-spanned="1" table:number-rows-spanned="2" table:style-name="ce102">
            <text:p>-</text:p>
          </table:table-cell>
          <table:table-cell office:value-type="float" office:value="25521341" table:number-columns-spanned="1" table:number-rows-spanned="2" table:style-name="ce102">
            <text:p>25,521,3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302341" table:style-name="ce7">
            <text:p>29,302,341</text:p>
          </table:table-cell>
          <table:covered-table-cell/>
          <table:covered-table-cell/>
          <table:table-cell table:number-columns-repeated="16373"/>
        </table:table-row>
        <table:table-row table:number-rows-repeated="1048517"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89">
            <text:p>科目</text:p>
          </table:table-cell>
          <table:covered-table-cell table:number-columns-repeated="4"/>
          <table:table-cell office:value-type="string" table:number-columns-spanned="3" table:number-rows-spanned="1" table:style-name="ce104">
            <text:p>預算數</text:p>
          </table:table-cell>
          <table:covered-table-cell table:number-columns-repeated="2"/>
          <table:table-cell office:value-type="string" table:number-columns-spanned="1" table:number-rows-spanned="5" table:style-name="ce93">
            <text:p>截至本月止</text:p>
            <text:p>累計分配數</text:p>
            <text:p>(1)</text:p>
          </table:table-cell>
          <table:table-cell office:value-type="string" table:style-name="ce13">
            <text:p>執行數</text:p>
          </table:table-cell>
          <table:table-cell office:value-type="string" table:number-columns-spanned="1" table:number-rows-spanned="3" table:style-name="ce93">
            <text:p>執行較</text:p>
            <text:p>分配增減數</text:p>
            <text:p>(4)=(1)-(2)-(3)</text:p>
          </table:table-cell>
          <table:table-cell table:number-columns-repeated="16373"/>
        </table:table-row>
        <table:table-row table:style-name="ro6">
          <table:table-cell office:value-type="string" table:number-columns-spanned="1" table:number-rows-spanned="4" table:style-name="ce90">
            <text:p>款</text:p>
          </table:table-cell>
          <table:table-cell office:value-type="string" table:number-columns-spanned="1" table:number-rows-spanned="4" table:style-name="ce90">
            <text:p>項</text:p>
          </table:table-cell>
          <table:table-cell office:value-type="string" table:number-columns-spanned="1" table:number-rows-spanned="4" table:style-name="ce90">
            <text:p>目</text:p>
          </table:table-cell>
          <table:table-cell office:value-type="string" table:number-columns-spanned="1" table:number-rows-spanned="4" table:style-name="ce90">
            <text:p>節</text:p>
          </table:table-cell>
          <table:table-cell office:value-type="string" table:number-columns-spanned="1" table:number-rows-spanned="4" table:style-name="ce10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4">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93">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111855000" table:style-name="ce7">
            <text:p>111,855,000</text:p>
          </table:table-cell>
          <table:table-cell office:value-type="string" table:style-name="ce7">
            <text:p>-</text:p>
          </table:table-cell>
          <table:table-cell office:value-type="float" office:value="111855000" table:number-columns-spanned="1" table:number-rows-spanned="4" table:style-name="ce102">
            <text:p>111,855,000</text:p>
          </table:table-cell>
          <table:table-cell office:value-type="float" office:value="33527000" table:number-columns-spanned="1" table:number-rows-spanned="4" table:style-name="ce102">
            <text:p>33,527,000</text:p>
          </table:table-cell>
          <table:table-cell office:value-type="float" office:value="20166797" table:style-name="ce7">
            <text:p>20,166,797</text:p>
          </table:table-cell>
          <table:table-cell office:value-type="float" office:value="13360203" table:number-columns-spanned="1" table:number-rows-spanned="2" table:style-name="ce102">
            <text:p>13,360,2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166797" table:style-name="ce7">
            <text:p>20,166,79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819176" table:number-columns-spanned="1" table:number-rows-spanned="2" table:style-name="ce102">
            <text:p>4,819,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111855000" table:style-name="ce7">
            <text:p>111,855,000</text:p>
          </table:table-cell>
          <table:table-cell office:value-type="string" table:style-name="ce7">
            <text:p>-</text:p>
          </table:table-cell>
          <table:table-cell office:value-type="float" office:value="111855000" table:number-columns-spanned="1" table:number-rows-spanned="4" table:style-name="ce102">
            <text:p>111,855,000</text:p>
          </table:table-cell>
          <table:table-cell office:value-type="float" office:value="33527000" table:number-columns-spanned="1" table:number-rows-spanned="4" table:style-name="ce102">
            <text:p>33,527,000</text:p>
          </table:table-cell>
          <table:table-cell office:value-type="float" office:value="20166797" table:style-name="ce7">
            <text:p>20,166,797</text:p>
          </table:table-cell>
          <table:table-cell office:value-type="float" office:value="13360203" table:number-columns-spanned="1" table:number-rows-spanned="2" table:style-name="ce102">
            <text:p>13,360,2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166797" table:style-name="ce7">
            <text:p>20,166,79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819176" table:number-columns-spanned="1" table:number-rows-spanned="2" table:style-name="ce102">
            <text:p>4,819,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100">
            <text:p>　　5911220010101</text:p>
            <text:p>　　人員維持費</text:p>
          </table:table-cell>
          <table:table-cell office:value-type="float" office:value="92165000" table:style-name="ce7">
            <text:p>92,165,000</text:p>
          </table:table-cell>
          <table:table-cell office:value-type="string" table:style-name="ce7">
            <text:p>-</text:p>
          </table:table-cell>
          <table:table-cell office:value-type="float" office:value="92165000" table:number-columns-spanned="1" table:number-rows-spanned="4" table:style-name="ce102">
            <text:p>92,165,000</text:p>
          </table:table-cell>
          <table:table-cell office:value-type="float" office:value="30000000" table:number-columns-spanned="1" table:number-rows-spanned="4" table:style-name="ce102">
            <text:p>30,000,000</text:p>
          </table:table-cell>
          <table:table-cell office:value-type="float" office:value="19053834" table:style-name="ce7">
            <text:p>19,053,834</text:p>
          </table:table-cell>
          <table:table-cell office:value-type="float" office:value="10946166" table:number-columns-spanned="1" table:number-rows-spanned="2" table:style-name="ce102">
            <text:p>10,946,1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053834" table:style-name="ce7">
            <text:p>19,053,8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763176" table:number-columns-spanned="1" table:number-rows-spanned="2" table:style-name="ce102">
            <text:p>4,763,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92165000" table:style-name="ce7">
            <text:p>92,165,000</text:p>
          </table:table-cell>
          <table:table-cell office:value-type="string" table:style-name="ce7">
            <text:p>-</text:p>
          </table:table-cell>
          <table:table-cell office:value-type="float" office:value="92165000" table:number-columns-spanned="1" table:number-rows-spanned="4" table:style-name="ce102">
            <text:p>92,165,000</text:p>
          </table:table-cell>
          <table:table-cell office:value-type="float" office:value="30000000" table:number-columns-spanned="1" table:number-rows-spanned="4" table:style-name="ce102">
            <text:p>30,000,000</text:p>
          </table:table-cell>
          <table:table-cell office:value-type="float" office:value="19053834" table:style-name="ce7">
            <text:p>19,053,834</text:p>
          </table:table-cell>
          <table:table-cell office:value-type="float" office:value="10946166" table:number-columns-spanned="1" table:number-rows-spanned="2" table:style-name="ce102">
            <text:p>10,946,1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053834" table:style-name="ce7">
            <text:p>19,053,8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763176" table:number-columns-spanned="1" table:number-rows-spanned="2" table:style-name="ce102">
            <text:p>4,763,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18143000" table:style-name="ce7">
            <text:p>18,143,000</text:p>
          </table:table-cell>
          <table:table-cell office:value-type="string" table:style-name="ce7">
            <text:p>-</text:p>
          </table:table-cell>
          <table:table-cell office:value-type="float" office:value="18143000" table:number-columns-spanned="1" table:number-rows-spanned="4" table:style-name="ce102">
            <text:p>18,143,000</text:p>
          </table:table-cell>
          <table:table-cell office:value-type="float" office:value="3078000" table:number-columns-spanned="1" table:number-rows-spanned="4" table:style-name="ce102">
            <text:p>3,078,000</text:p>
          </table:table-cell>
          <table:table-cell office:value-type="float" office:value="958783" table:style-name="ce7">
            <text:p>958,783</text:p>
          </table:table-cell>
          <table:table-cell office:value-type="float" office:value="2119217" table:number-columns-spanned="1" table:number-rows-spanned="2" table:style-name="ce102">
            <text:p>2,119,2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8783" table:style-name="ce7">
            <text:p>958,7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56000" table:number-columns-spanned="1" table:number-rows-spanned="2" table:style-name="ce102">
            <text:p>5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962000" table:style-name="ce7">
            <text:p>962,000</text:p>
          </table:table-cell>
          <table:table-cell office:value-type="string" table:style-name="ce7">
            <text:p>-</text:p>
          </table:table-cell>
          <table:table-cell office:value-type="float" office:value="962000" table:number-columns-spanned="1" table:number-rows-spanned="4" table:style-name="ce102">
            <text:p>962,000</text:p>
          </table:table-cell>
          <table:table-cell office:value-type="float" office:value="202000" table:number-columns-spanned="1" table:number-rows-spanned="4" table:style-name="ce102">
            <text:p>202,000</text:p>
          </table:table-cell>
          <table:table-cell office:value-type="float" office:value="152180" table:style-name="ce7">
            <text:p>152,180</text:p>
          </table:table-cell>
          <table:table-cell office:value-type="float" office:value="49820" table:number-columns-spanned="1" table:number-rows-spanned="2" table:style-name="ce102">
            <text:p>49,8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2180" table:style-name="ce7">
            <text:p>152,1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7163000" table:style-name="ce7">
            <text:p>17,163,000</text:p>
          </table:table-cell>
          <table:table-cell office:value-type="string" table:style-name="ce7">
            <text:p>-</text:p>
          </table:table-cell>
          <table:table-cell office:value-type="float" office:value="17163000" table:number-columns-spanned="1" table:number-rows-spanned="4" table:style-name="ce102">
            <text:p>17,163,000</text:p>
          </table:table-cell>
          <table:table-cell office:value-type="float" office:value="2870000" table:number-columns-spanned="1" table:number-rows-spanned="4" table:style-name="ce102">
            <text:p>2,870,000</text:p>
          </table:table-cell>
          <table:table-cell office:value-type="float" office:value="800603" table:style-name="ce7">
            <text:p>800,603</text:p>
          </table:table-cell>
          <table:table-cell office:value-type="float" office:value="2069397" table:number-columns-spanned="1" table:number-rows-spanned="2" table:style-name="ce102">
            <text:p>2,069,3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0603" table:style-name="ce7">
            <text:p>800,6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56000" table:number-columns-spanned="1" table:number-rows-spanned="2" table:style-name="ce102">
            <text:p>5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02">
            <text:p>18,000</text:p>
          </table:table-cell>
          <table:table-cell office:value-type="float" office:value="6000" table:number-columns-spanned="1" table:number-rows-spanned="4" table:style-name="ce102">
            <text:p>6,000</text:p>
          </table:table-cell>
          <table:table-cell office:value-type="float" office:value="6000" table:style-name="ce7">
            <text:p>6,0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100">
            <text:p>　　5911220010103</text:p>
            <text:p>　　會計業務</text:p>
          </table:table-cell>
          <table:table-cell office:value-type="float" office:value="786000" table:style-name="ce7">
            <text:p>786,000</text:p>
          </table:table-cell>
          <table:table-cell office:value-type="string" table:style-name="ce7">
            <text:p>-</text:p>
          </table:table-cell>
          <table:table-cell office:value-type="float" office:value="786000" table:number-columns-spanned="1" table:number-rows-spanned="4" table:style-name="ce102">
            <text:p>786,000</text:p>
          </table:table-cell>
          <table:table-cell office:value-type="float" office:value="252000" table:number-columns-spanned="1" table:number-rows-spanned="4" table:style-name="ce102">
            <text:p>252,000</text:p>
          </table:table-cell>
          <table:table-cell office:value-type="float" office:value="152180" table:style-name="ce7">
            <text:p>152,180</text:p>
          </table:table-cell>
          <table:table-cell office:value-type="float" office:value="99820" table:number-columns-spanned="1" table:number-rows-spanned="2" table:style-name="ce102">
            <text:p>99,8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2180" table:style-name="ce7">
            <text:p>152,1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668000" table:style-name="ce7">
            <text:p>668,000</text:p>
          </table:table-cell>
          <table:table-cell office:value-type="string" table:style-name="ce7">
            <text:p>-</text:p>
          </table:table-cell>
          <table:table-cell office:value-type="float" office:value="668000" table:number-columns-spanned="1" table:number-rows-spanned="4" table:style-name="ce102">
            <text:p>668,000</text:p>
          </table:table-cell>
          <table:table-cell office:value-type="float" office:value="200000" table:number-columns-spanned="1" table:number-rows-spanned="4" table:style-name="ce102">
            <text:p>200,000</text:p>
          </table:table-cell>
          <table:table-cell office:value-type="float" office:value="152180" table:style-name="ce7">
            <text:p>152,180</text:p>
          </table:table-cell>
          <table:table-cell office:value-type="float" office:value="47820" table:number-columns-spanned="1" table:number-rows-spanned="2" table:style-name="ce102">
            <text:p>47,8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2180" table:style-name="ce7">
            <text:p>152,1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18000" table:style-name="ce7">
            <text:p>118,000</text:p>
          </table:table-cell>
          <table:table-cell office:value-type="string" table:style-name="ce7">
            <text:p>-</text:p>
          </table:table-cell>
          <table:table-cell office:value-type="float" office:value="118000" table:number-columns-spanned="1" table:number-rows-spanned="4" table:style-name="ce102">
            <text:p>118,000</text:p>
          </table:table-cell>
          <table:table-cell office:value-type="float" office:value="52000" table:number-columns-spanned="1" table:number-rows-spanned="4" table:style-name="ce102">
            <text:p>52,000</text:p>
          </table:table-cell>
          <table:table-cell office:value-type="string" table:style-name="ce7">
            <text:p>-</text:p>
          </table:table-cell>
          <table:table-cell office:value-type="float" office:value="52000" table:number-columns-spanned="1" table:number-rows-spanned="2" table:style-name="ce102">
            <text:p>5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100">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02">
            <text:p>600,000</text:p>
          </table:table-cell>
          <table:table-cell office:value-type="float" office:value="184000" table:number-columns-spanned="1" table:number-rows-spanned="4" table:style-name="ce102">
            <text:p>184,000</text:p>
          </table:table-cell>
          <table:table-cell office:value-type="float" office:value="2000" table:style-name="ce7">
            <text:p>2,000</text:p>
          </table:table-cell>
          <table:table-cell office:value-type="float" office:value="182000" table:number-columns-spanned="1" table:number-rows-spanned="2" table:style-name="ce102">
            <text:p>18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00" table:style-name="ce7">
            <text:p>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02">
            <text:p>588,000</text:p>
          </table:table-cell>
          <table:table-cell office:value-type="float" office:value="180000" table:number-columns-spanned="1" table:number-rows-spanned="4" table:style-name="ce102">
            <text:p>180,000</text:p>
          </table:table-cell>
          <table:table-cell office:value-type="string" table:style-name="ce7">
            <text:p>-</text:p>
          </table:table-cell>
          <table:table-cell office:value-type="float" office:value="180000" table:number-columns-spanned="1" table:number-rows-spanned="2" table:style-name="ce102">
            <text:p>1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02">
            <text:p>12,000</text:p>
          </table:table-cell>
          <table:table-cell office:value-type="float" office:value="4000" table:number-columns-spanned="1" table:number-rows-spanned="4" table:style-name="ce102">
            <text:p>4,000</text:p>
          </table:table-cell>
          <table:table-cell office:value-type="float" office:value="2000" table:style-name="ce7">
            <text:p>2,000</text:p>
          </table:table-cell>
          <table:table-cell office:value-type="float" office:value="2000" table:number-columns-spanned="1" table:number-rows-spanned="2" table:style-name="ce102">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00" table:style-name="ce7">
            <text:p>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100">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13000" table:number-columns-spanned="1" table:number-rows-spanned="4" table:style-name="ce102">
            <text:p>13,000</text:p>
          </table:table-cell>
          <table:table-cell office:value-type="string" table:style-name="ce7">
            <text:p>-</text:p>
          </table:table-cell>
          <table:table-cell office:value-type="float" office:value="13000" table:number-columns-spanned="1" table:number-rows-spanned="2" table:style-name="ce102">
            <text:p>1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13000" table:number-columns-spanned="1" table:number-rows-spanned="4" table:style-name="ce102">
            <text:p>13,000</text:p>
          </table:table-cell>
          <table:table-cell office:value-type="string" table:style-name="ce7">
            <text:p>-</text:p>
          </table:table-cell>
          <table:table-cell office:value-type="float" office:value="13000" table:number-columns-spanned="1" table:number-rows-spanned="2" table:style-name="ce102">
            <text:p>1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7</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70000</text:p>
            <text:p>觀光管理</text:p>
          </table:table-cell>
          <table:table-cell office:value-type="float" office:value="263885000" table:style-name="ce7">
            <text:p>263,885,000</text:p>
          </table:table-cell>
          <table:table-cell office:value-type="string" table:style-name="ce7">
            <text:p>-</text:p>
          </table:table-cell>
          <table:table-cell office:value-type="float" office:value="263885000" table:number-columns-spanned="1" table:number-rows-spanned="4" table:style-name="ce102">
            <text:p>263,885,000</text:p>
          </table:table-cell>
          <table:table-cell office:value-type="float" office:value="36426000" table:number-columns-spanned="1" table:number-rows-spanned="4" table:style-name="ce102">
            <text:p>36,426,000</text:p>
          </table:table-cell>
          <table:table-cell office:value-type="float" office:value="31792918" table:style-name="ce7">
            <text:p>31,792,918</text:p>
          </table:table-cell>
          <table:table-cell office:value-type="float" office:value="4633082" table:number-columns-spanned="1" table:number-rows-spanned="2" table:style-name="ce102">
            <text:p>4,633,0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792918" table:style-name="ce7">
            <text:p>31,792,9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27070" table:number-columns-spanned="1" table:number-rows-spanned="2" table:style-name="ce102">
            <text:p>127,0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100</text:p>
            <text:p>　觀光工程規劃與管理</text:p>
          </table:table-cell>
          <table:table-cell office:value-type="float" office:value="54523000" table:style-name="ce7">
            <text:p>54,523,000</text:p>
          </table:table-cell>
          <table:table-cell office:value-type="string" table:style-name="ce7">
            <text:p>-</text:p>
          </table:table-cell>
          <table:table-cell office:value-type="float" office:value="54523000" table:number-columns-spanned="1" table:number-rows-spanned="4" table:style-name="ce102">
            <text:p>54,523,000</text:p>
          </table:table-cell>
          <table:table-cell office:value-type="float" office:value="16426000" table:number-columns-spanned="1" table:number-rows-spanned="4" table:style-name="ce102">
            <text:p>16,426,000</text:p>
          </table:table-cell>
          <table:table-cell office:value-type="float" office:value="12825431" table:style-name="ce7">
            <text:p>12,825,431</text:p>
          </table:table-cell>
          <table:table-cell office:value-type="float" office:value="3600569" table:number-columns-spanned="1" table:number-rows-spanned="2" table:style-name="ce102">
            <text:p>3,600,5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825431" table:style-name="ce7">
            <text:p>12,825,43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309000" table:style-name="ce7">
            <text:p>1,309,000</text:p>
          </table:table-cell>
          <table:table-cell office:value-type="string" table:style-name="ce7">
            <text:p>-</text:p>
          </table:table-cell>
          <table:table-cell office:value-type="float" office:value="1309000" table:number-columns-spanned="1" table:number-rows-spanned="4" table:style-name="ce102">
            <text:p>1,309,000</text:p>
          </table:table-cell>
          <table:table-cell office:value-type="float" office:value="340000" table:number-columns-spanned="1" table:number-rows-spanned="4" table:style-name="ce102">
            <text:p>340,000</text:p>
          </table:table-cell>
          <table:table-cell office:value-type="float" office:value="296536" table:style-name="ce7">
            <text:p>296,536</text:p>
          </table:table-cell>
          <table:table-cell office:value-type="float" office:value="43464" table:number-columns-spanned="1" table:number-rows-spanned="2" table:style-name="ce102">
            <text:p>43,4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6536" table:style-name="ce7">
            <text:p>296,5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53214000" table:style-name="ce7">
            <text:p>53,214,000</text:p>
          </table:table-cell>
          <table:table-cell office:value-type="string" table:style-name="ce7">
            <text:p>-</text:p>
          </table:table-cell>
          <table:table-cell office:value-type="float" office:value="53214000" table:number-columns-spanned="1" table:number-rows-spanned="4" table:style-name="ce102">
            <text:p>53,214,000</text:p>
          </table:table-cell>
          <table:table-cell office:value-type="float" office:value="16086000" table:number-columns-spanned="1" table:number-rows-spanned="4" table:style-name="ce102">
            <text:p>16,086,000</text:p>
          </table:table-cell>
          <table:table-cell office:value-type="float" office:value="12528895" table:style-name="ce7">
            <text:p>12,528,895</text:p>
          </table:table-cell>
          <table:table-cell office:value-type="float" office:value="3557105" table:number-columns-spanned="1" table:number-rows-spanned="2" table:style-name="ce102">
            <text:p>3,557,1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28895" table:style-name="ce7">
            <text:p>12,528,8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200</text:p>
            <text:p>　觀光產業管理業務</text:p>
          </table:table-cell>
          <table:table-cell office:value-type="float" office:value="16869000" table:style-name="ce7">
            <text:p>16,869,000</text:p>
          </table:table-cell>
          <table:table-cell office:value-type="string" table:style-name="ce7">
            <text:p>-</text:p>
          </table:table-cell>
          <table:table-cell office:value-type="float" office:value="16869000" table:number-columns-spanned="1" table:number-rows-spanned="4" table:style-name="ce102">
            <text:p>16,869,000</text:p>
          </table:table-cell>
          <table:table-cell office:value-type="float" office:value="8648000" table:number-columns-spanned="1" table:number-rows-spanned="4" table:style-name="ce102">
            <text:p>8,648,000</text:p>
          </table:table-cell>
          <table:table-cell office:value-type="float" office:value="7867704" table:style-name="ce7">
            <text:p>7,867,704</text:p>
          </table:table-cell>
          <table:table-cell office:value-type="float" office:value="780296" table:number-columns-spanned="1" table:number-rows-spanned="2" table:style-name="ce102">
            <text:p>780,2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867704" table:style-name="ce7">
            <text:p>7,867,7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2063000" table:style-name="ce7">
            <text:p>2,063,000</text:p>
          </table:table-cell>
          <table:table-cell office:value-type="string" table:style-name="ce7">
            <text:p>-</text:p>
          </table:table-cell>
          <table:table-cell office:value-type="float" office:value="2063000" table:number-columns-spanned="1" table:number-rows-spanned="4" table:style-name="ce102">
            <text:p>2,063,000</text:p>
          </table:table-cell>
          <table:table-cell office:value-type="float" office:value="548000" table:number-columns-spanned="1" table:number-rows-spanned="4" table:style-name="ce102">
            <text:p>548,000</text:p>
          </table:table-cell>
          <table:table-cell office:value-type="float" office:value="460344" table:style-name="ce7">
            <text:p>460,344</text:p>
          </table:table-cell>
          <table:table-cell office:value-type="float" office:value="87656" table:number-columns-spanned="1" table:number-rows-spanned="2" table:style-name="ce102">
            <text:p>87,6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0344" table:style-name="ce7">
            <text:p>460,3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3806000" table:style-name="ce7">
            <text:p>13,806,000</text:p>
          </table:table-cell>
          <table:table-cell office:value-type="string" table:style-name="ce7">
            <text:p>-</text:p>
          </table:table-cell>
          <table:table-cell office:value-type="float" office:value="13806000" table:number-columns-spanned="1" table:number-rows-spanned="4" table:style-name="ce102">
            <text:p>13,806,000</text:p>
          </table:table-cell>
          <table:table-cell office:value-type="float" office:value="8000000" table:number-columns-spanned="1" table:number-rows-spanned="4" table:style-name="ce102">
            <text:p>8,000,000</text:p>
          </table:table-cell>
          <table:table-cell office:value-type="float" office:value="7407360" table:style-name="ce7">
            <text:p>7,407,360</text:p>
          </table:table-cell>
          <table:table-cell office:value-type="float" office:value="592640" table:number-columns-spanned="1" table:number-rows-spanned="2" table:style-name="ce102">
            <text:p>592,6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07360" table:style-name="ce7">
            <text:p>7,407,3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02">
            <text:p>1,000,000</text:p>
          </table:table-cell>
          <table:table-cell office:value-type="float" office:value="100000" table:number-columns-spanned="1" table:number-rows-spanned="4" table:style-name="ce102">
            <text:p>100,000</text:p>
          </table:table-cell>
          <table:table-cell office:value-type="string" table:style-name="ce7">
            <text:p>-</text:p>
          </table:table-cell>
          <table:table-cell office:value-type="float" office:value="100000" table:number-columns-spanned="1" table:number-rows-spanned="2" table:style-name="ce102">
            <text:p>1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10000" table:number-columns-spanned="1" table:number-rows-spanned="4" table:style-name="ce102">
            <text:p>10,000</text:p>
          </table:table-cell>
          <table:table-cell office:value-type="string" table:style-name="ce7">
            <text:p>-</text:p>
          </table:table-cell>
          <table:table-cell office:value-type="float" office:value="10000" table:number-columns-spanned="1" table:number-rows-spanned="2" table:style-name="ce102">
            <text:p>1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10000" table:number-columns-spanned="1" table:number-rows-spanned="4" table:style-name="ce102">
            <text:p>10,000</text:p>
          </table:table-cell>
          <table:table-cell office:value-type="string" table:style-name="ce7">
            <text:p>-</text:p>
          </table:table-cell>
          <table:table-cell office:value-type="float" office:value="10000" table:number-columns-spanned="1" table:number-rows-spanned="2" table:style-name="ce102">
            <text:p>1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400</text:p>
            <text:p>　觀光旅遊行銷與推廣</text:p>
          </table:table-cell>
          <table:table-cell office:value-type="float" office:value="165345000" table:style-name="ce7">
            <text:p>165,345,000</text:p>
          </table:table-cell>
          <table:table-cell office:value-type="string" table:style-name="ce7">
            <text:p>-</text:p>
          </table:table-cell>
          <table:table-cell office:value-type="float" office:value="165345000" table:number-columns-spanned="1" table:number-rows-spanned="4" table:style-name="ce102">
            <text:p>165,345,000</text:p>
          </table:table-cell>
          <table:table-cell office:value-type="float" office:value="9820000" table:number-columns-spanned="1" table:number-rows-spanned="4" table:style-name="ce102">
            <text:p>9,820,000</text:p>
          </table:table-cell>
          <table:table-cell office:value-type="float" office:value="9602503" table:style-name="ce7">
            <text:p>9,602,503</text:p>
          </table:table-cell>
          <table:table-cell office:value-type="float" office:value="217497" table:number-columns-spanned="1" table:number-rows-spanned="2" table:style-name="ce102">
            <text:p>217,4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602503" table:style-name="ce7">
            <text:p>9,602,5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27070" table:number-columns-spanned="1" table:number-rows-spanned="2" table:style-name="ce102">
            <text:p>127,0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2001000" table:style-name="ce7">
            <text:p>2,001,000</text:p>
          </table:table-cell>
          <table:table-cell office:value-type="string" table:style-name="ce7">
            <text:p>-</text:p>
          </table:table-cell>
          <table:table-cell office:value-type="float" office:value="2001000" table:number-columns-spanned="1" table:number-rows-spanned="4" table:style-name="ce102">
            <text:p>2,001,000</text:p>
          </table:table-cell>
          <table:table-cell office:value-type="float" office:value="500000" table:number-columns-spanned="1" table:number-rows-spanned="4" table:style-name="ce102">
            <text:p>500,000</text:p>
          </table:table-cell>
          <table:table-cell office:value-type="float" office:value="449523" table:style-name="ce7">
            <text:p>449,523</text:p>
          </table:table-cell>
          <table:table-cell office:value-type="float" office:value="50477" table:number-columns-spanned="1" table:number-rows-spanned="2" table:style-name="ce102">
            <text:p>50,4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9523" table:style-name="ce7">
            <text:p>449,5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58344000" table:style-name="ce7">
            <text:p>158,344,000</text:p>
          </table:table-cell>
          <table:table-cell office:value-type="string" table:style-name="ce7">
            <text:p>-</text:p>
          </table:table-cell>
          <table:table-cell office:value-type="float" office:value="158344000" table:number-columns-spanned="1" table:number-rows-spanned="4" table:style-name="ce102">
            <text:p>158,344,000</text:p>
          </table:table-cell>
          <table:table-cell office:value-type="float" office:value="8320000" table:number-columns-spanned="1" table:number-rows-spanned="4" table:style-name="ce102">
            <text:p>8,320,000</text:p>
          </table:table-cell>
          <table:table-cell office:value-type="float" office:value="8152980" table:style-name="ce7">
            <text:p>8,152,980</text:p>
          </table:table-cell>
          <table:table-cell office:value-type="float" office:value="167020" table:number-columns-spanned="1" table:number-rows-spanned="2" table:style-name="ce102">
            <text:p>167,0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152980" table:style-name="ce7">
            <text:p>8,152,9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27070" table:number-columns-spanned="1" table:number-rows-spanned="2" table:style-name="ce102">
            <text:p>127,0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5000000" table:style-name="ce7">
            <text:p>5,000,000</text:p>
          </table:table-cell>
          <table:table-cell office:value-type="string" table:style-name="ce7">
            <text:p>-</text:p>
          </table:table-cell>
          <table:table-cell office:value-type="float" office:value="5000000" table:number-columns-spanned="1" table:number-rows-spanned="4" table:style-name="ce102">
            <text:p>5,000,000</text:p>
          </table:table-cell>
          <table:table-cell office:value-type="float" office:value="1000000" table:number-columns-spanned="1" table:number-rows-spanned="4" table:style-name="ce102">
            <text:p>1,000,000</text:p>
          </table:table-cell>
          <table:table-cell office:value-type="float" office:value="1000000" table:style-name="ce7">
            <text:p>1,000,0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00000" table:style-name="ce7">
            <text:p>1,00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500</text:p>
            <text:p>　觀光企劃與發展</text:p>
          </table:table-cell>
          <table:table-cell office:value-type="float" office:value="20736000" table:style-name="ce7">
            <text:p>20,736,000</text:p>
          </table:table-cell>
          <table:table-cell office:value-type="string" table:style-name="ce7">
            <text:p>-</text:p>
          </table:table-cell>
          <table:table-cell office:value-type="float" office:value="20736000" table:number-columns-spanned="1" table:number-rows-spanned="4" table:style-name="ce102">
            <text:p>20,736,000</text:p>
          </table:table-cell>
          <table:table-cell office:value-type="float" office:value="1522000" table:number-columns-spanned="1" table:number-rows-spanned="4" table:style-name="ce102">
            <text:p>1,522,000</text:p>
          </table:table-cell>
          <table:table-cell office:value-type="float" office:value="1497280" table:style-name="ce7">
            <text:p>1,497,280</text:p>
          </table:table-cell>
          <table:table-cell office:value-type="float" office:value="24720" table:number-columns-spanned="1" table:number-rows-spanned="2" table:style-name="ce102">
            <text:p>24,7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97280" table:style-name="ce7">
            <text:p>1,497,2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20736000" table:style-name="ce7">
            <text:p>20,736,000</text:p>
          </table:table-cell>
          <table:table-cell office:value-type="string" table:style-name="ce7">
            <text:p>-</text:p>
          </table:table-cell>
          <table:table-cell office:value-type="float" office:value="20736000" table:number-columns-spanned="1" table:number-rows-spanned="4" table:style-name="ce102">
            <text:p>20,736,000</text:p>
          </table:table-cell>
          <table:table-cell office:value-type="float" office:value="1522000" table:number-columns-spanned="1" table:number-rows-spanned="4" table:style-name="ce102">
            <text:p>1,522,000</text:p>
          </table:table-cell>
          <table:table-cell office:value-type="float" office:value="1497280" table:style-name="ce7">
            <text:p>1,497,280</text:p>
          </table:table-cell>
          <table:table-cell office:value-type="float" office:value="24720" table:number-columns-spanned="1" table:number-rows-spanned="2" table:style-name="ce102">
            <text:p>24,7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97280" table:style-name="ce7">
            <text:p>1,497,2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8</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60</text:p>
          </table:table-cell>
          <table:table-cell office:value-type="string" table:number-columns-spanned="1" table:number-rows-spanned="4" table:style-name="ce100">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常門合計</text:p>
          </table:table-cell>
          <table:table-cell office:value-type="float" office:value="376640000" table:style-name="ce7">
            <text:p>376,640,000</text:p>
          </table:table-cell>
          <table:table-cell office:value-type="string" table:style-name="ce7">
            <text:p>-</text:p>
          </table:table-cell>
          <table:table-cell office:value-type="float" office:value="376640000" table:number-columns-spanned="1" table:number-rows-spanned="4" table:style-name="ce102">
            <text:p>376,640,000</text:p>
          </table:table-cell>
          <table:table-cell office:value-type="float" office:value="69953000" table:number-columns-spanned="1" table:number-rows-spanned="4" table:style-name="ce102">
            <text:p>69,953,000</text:p>
          </table:table-cell>
          <table:table-cell office:value-type="float" office:value="51959715" table:style-name="ce7">
            <text:p>51,959,715</text:p>
          </table:table-cell>
          <table:table-cell office:value-type="float" office:value="17993285" table:number-columns-spanned="1" table:number-rows-spanned="2" table:style-name="ce102">
            <text:p>17,993,2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959715" table:style-name="ce7">
            <text:p>51,959,71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946246" table:number-columns-spanned="1" table:number-rows-spanned="2" table:style-name="ce102">
            <text:p>4,946,2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02">
            <text:p>45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02">
            <text:p>45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02">
            <text:p>45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02">
            <text:p>45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0</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00000</text:p>
            <text:p>一般建築及設備</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02">
            <text:p>308,287,000</text:p>
          </table:table-cell>
          <table:table-cell office:value-type="float" office:value="5100000" table:number-columns-spanned="1" table:number-rows-spanned="4" table:style-name="ce102">
            <text:p>5,100,000</text:p>
          </table:table-cell>
          <table:table-cell office:value-type="float" office:value="4600000" table:style-name="ce7">
            <text:p>4,600,000</text:p>
          </table:table-cell>
          <table:table-cell office:value-type="float" office:value="500000" table:number-columns-spanned="1" table:number-rows-spanned="2" table:style-name="ce102">
            <text:p>5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00000" table:style-name="ce7">
            <text:p>4,60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00100</text:p>
            <text:p>　一般建築及設備*</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02">
            <text:p>308,287,000</text:p>
          </table:table-cell>
          <table:table-cell office:value-type="float" office:value="5100000" table:number-columns-spanned="1" table:number-rows-spanned="4" table:style-name="ce102">
            <text:p>5,100,000</text:p>
          </table:table-cell>
          <table:table-cell office:value-type="float" office:value="4600000" table:style-name="ce7">
            <text:p>4,600,000</text:p>
          </table:table-cell>
          <table:table-cell office:value-type="float" office:value="500000" table:number-columns-spanned="1" table:number-rows-spanned="2" table:style-name="ce102">
            <text:p>5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00000" table:style-name="ce7">
            <text:p>4,60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02">
            <text:p>308,287,000</text:p>
          </table:table-cell>
          <table:table-cell office:value-type="float" office:value="5100000" table:number-columns-spanned="1" table:number-rows-spanned="4" table:style-name="ce102">
            <text:p>5,100,000</text:p>
          </table:table-cell>
          <table:table-cell office:value-type="float" office:value="4600000" table:style-name="ce7">
            <text:p>4,600,000</text:p>
          </table:table-cell>
          <table:table-cell office:value-type="float" office:value="500000" table:number-columns-spanned="1" table:number-rows-spanned="2" table:style-name="ce102">
            <text:p>5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00000" table:style-name="ce7">
            <text:p>4,60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資本門合計</text:p>
          </table:table-cell>
          <table:table-cell office:value-type="float" office:value="308737000" table:style-name="ce7">
            <text:p>308,737,000</text:p>
          </table:table-cell>
          <table:table-cell office:value-type="string" table:style-name="ce7">
            <text:p>-</text:p>
          </table:table-cell>
          <table:table-cell office:value-type="float" office:value="308737000" table:number-columns-spanned="1" table:number-rows-spanned="4" table:style-name="ce102">
            <text:p>308,737,000</text:p>
          </table:table-cell>
          <table:table-cell office:value-type="float" office:value="5100000" table:number-columns-spanned="1" table:number-rows-spanned="4" table:style-name="ce102">
            <text:p>5,100,000</text:p>
          </table:table-cell>
          <table:table-cell office:value-type="float" office:value="4600000" table:style-name="ce7">
            <text:p>4,600,000</text:p>
          </table:table-cell>
          <table:table-cell office:value-type="float" office:value="500000" table:number-columns-spanned="1" table:number-rows-spanned="2" table:style-name="ce102">
            <text:p>5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00000" table:style-name="ce7">
            <text:p>4,60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資門合計</text:p>
          </table:table-cell>
          <table:table-cell office:value-type="float" office:value="685377000" table:style-name="ce7">
            <text:p>685,377,000</text:p>
          </table:table-cell>
          <table:table-cell office:value-type="string" table:style-name="ce7">
            <text:p>-</text:p>
          </table:table-cell>
          <table:table-cell office:value-type="float" office:value="685377000" table:number-columns-spanned="1" table:number-rows-spanned="4" table:style-name="ce102">
            <text:p>685,377,000</text:p>
          </table:table-cell>
          <table:table-cell office:value-type="float" office:value="75053000" table:number-columns-spanned="1" table:number-rows-spanned="4" table:style-name="ce102">
            <text:p>75,053,000</text:p>
          </table:table-cell>
          <table:table-cell office:value-type="float" office:value="56559715" table:style-name="ce7">
            <text:p>56,559,715</text:p>
          </table:table-cell>
          <table:table-cell office:value-type="float" office:value="18493285" table:number-columns-spanned="1" table:number-rows-spanned="2" table:style-name="ce102">
            <text:p>18,493,2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559715" table:style-name="ce7">
            <text:p>56,559,71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946246" table:number-columns-spanned="1" table:number-rows-spanned="2" table:style-name="ce102">
            <text:p>4,946,2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7611220090000</text:p>
            <text:p>公務人員退休及撫卹給付</text:p>
          </table:table-cell>
          <table:table-cell office:value-type="float" office:value="355000" table:style-name="ce7">
            <text:p>355,000</text:p>
          </table:table-cell>
          <table:table-cell office:value-type="string" table:style-name="ce7">
            <text:p>-</text:p>
          </table:table-cell>
          <table:table-cell office:value-type="float" office:value="355000" table:number-columns-spanned="1" table:number-rows-spanned="4" table:style-name="ce102">
            <text:p>355,000</text:p>
          </table:table-cell>
          <table:table-cell office:value-type="float" office:value="355000" table:number-columns-spanned="1" table:number-rows-spanned="4" table:style-name="ce102">
            <text:p>355,000</text:p>
          </table:table-cell>
          <table:table-cell office:value-type="float" office:value="355000" table:style-name="ce7">
            <text:p>355,0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00" table:style-name="ce7">
            <text:p>35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7611220090100</text:p>
            <text:p>　公務人員退休及撫卹給付</text:p>
          </table:table-cell>
          <table:table-cell office:value-type="float" office:value="355000" table:style-name="ce7">
            <text:p>355,000</text:p>
          </table:table-cell>
          <table:table-cell office:value-type="string" table:style-name="ce7">
            <text:p>-</text:p>
          </table:table-cell>
          <table:table-cell office:value-type="float" office:value="355000" table:number-columns-spanned="1" table:number-rows-spanned="4" table:style-name="ce102">
            <text:p>355,000</text:p>
          </table:table-cell>
          <table:table-cell office:value-type="float" office:value="355000" table:number-columns-spanned="1" table:number-rows-spanned="4" table:style-name="ce102">
            <text:p>355,000</text:p>
          </table:table-cell>
          <table:table-cell office:value-type="float" office:value="355000" table:style-name="ce7">
            <text:p>355,0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00" table:style-name="ce7">
            <text:p>35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355000" table:style-name="ce7">
            <text:p>355,000</text:p>
          </table:table-cell>
          <table:table-cell office:value-type="string" table:style-name="ce7">
            <text:p>-</text:p>
          </table:table-cell>
          <table:table-cell office:value-type="float" office:value="355000" table:number-columns-spanned="1" table:number-rows-spanned="4" table:style-name="ce102">
            <text:p>355,000</text:p>
          </table:table-cell>
          <table:table-cell office:value-type="float" office:value="355000" table:number-columns-spanned="1" table:number-rows-spanned="4" table:style-name="ce102">
            <text:p>355,000</text:p>
          </table:table-cell>
          <table:table-cell office:value-type="float" office:value="355000" table:style-name="ce7">
            <text:p>355,0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00" table:style-name="ce7">
            <text:p>35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統籌科目合計</text:p>
          </table:table-cell>
          <table:table-cell office:value-type="float" office:value="26355000" table:style-name="ce7">
            <text:p>26,355,000</text:p>
          </table:table-cell>
          <table:table-cell office:value-type="string" table:style-name="ce7">
            <text:p>-</text:p>
          </table:table-cell>
          <table:table-cell office:value-type="float" office:value="26355000" table:number-columns-spanned="1" table:number-rows-spanned="4" table:style-name="ce102">
            <text:p>26,355,000</text:p>
          </table:table-cell>
          <table:table-cell office:value-type="float" office:value="355000" table:number-columns-spanned="1" table:number-rows-spanned="4" table:style-name="ce102">
            <text:p>355,000</text:p>
          </table:table-cell>
          <table:table-cell office:value-type="float" office:value="355000" table:style-name="ce7">
            <text:p>355,0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00" table:style-name="ce7">
            <text:p>35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總計</text:p>
          </table:table-cell>
          <table:table-cell office:value-type="float" office:value="711732000" table:style-name="ce7">
            <text:p>711,732,000</text:p>
          </table:table-cell>
          <table:table-cell office:value-type="string" table:style-name="ce7">
            <text:p>-</text:p>
          </table:table-cell>
          <table:table-cell office:value-type="float" office:value="711732000" table:number-columns-spanned="1" table:number-rows-spanned="4" table:style-name="ce102">
            <text:p>711,732,000</text:p>
          </table:table-cell>
          <table:table-cell office:value-type="float" office:value="75408000" table:number-columns-spanned="1" table:number-rows-spanned="4" table:style-name="ce102">
            <text:p>75,408,000</text:p>
          </table:table-cell>
          <table:table-cell office:value-type="float" office:value="56914715" table:style-name="ce7">
            <text:p>56,914,715</text:p>
          </table:table-cell>
          <table:table-cell office:value-type="float" office:value="18493285" table:number-columns-spanned="1" table:number-rows-spanned="2" table:style-name="ce102">
            <text:p>18,493,2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914715" table:style-name="ce7">
            <text:p>56,914,71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946246" table:number-columns-spanned="1" table:number-rows-spanned="2" table:style-name="ce102">
            <text:p>4,946,2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9"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71">
            <text:p>年度</text:p>
          </table:table-cell>
          <table:table-cell office:value-type="string" table:number-columns-spanned="5" table:number-rows-spanned="1" table:style-name="ce117">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23">
            <text:p>款</text:p>
          </table:table-cell>
          <table:table-cell office:value-type="string" table:number-columns-spanned="1" table:number-rows-spanned="2" table:style-name="ce123">
            <text:p>項</text:p>
          </table:table-cell>
          <table:table-cell office:value-type="string" table:number-columns-spanned="1" table:number-rows-spanned="2" table:style-name="ce123">
            <text:p>目</text:p>
          </table:table-cell>
          <table:table-cell office:value-type="string" table:number-columns-spanned="1" table:number-rows-spanned="2" table:style-name="ce170">
            <text:p>節</text:p>
          </table:table-cell>
          <table:table-cell office:value-type="string" table:number-columns-spanned="1" table:number-rows-spanned="2" table:style-name="ce117">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1">
            <text:p>104</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57573" table:style-name="ce19">
            <text:p>357,57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57573" table:style-name="ce19">
            <text:p>357,573</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57573" table:style-name="ce15">
            <text:p>357,57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7573" table:style-name="ce15">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57573" table:style-name="ce15">
            <text:p>357,57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7573" table:style-name="ce15">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57573" table:style-name="ce15">
            <text:p>357,57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7573" table:style-name="ce15">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5</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64706" table:style-name="ce15">
            <text:p>16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64706" table:style-name="ce15">
            <text:p>16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64706" table:style-name="ce15">
            <text:p>16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64706" table:style-name="ce15">
            <text:p>16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6</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7</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50000" table:style-name="ce15">
            <text:p>3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0000" table:style-name="ce15">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50000" table:style-name="ce15">
            <text:p>3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0000" table:style-name="ce15">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50000" table:style-name="ce15">
            <text:p>3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0000" table:style-name="ce15">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50000" table:style-name="ce15">
            <text:p>3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0000" table:style-name="ce15">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8</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9</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99059" table:style-name="ce15">
            <text:p>199,0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59" table:style-name="ce15">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99059" table:style-name="ce15">
            <text:p>199,0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59" table:style-name="ce15">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99059" table:style-name="ce15">
            <text:p>199,0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59" table:style-name="ce15">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99059" table:style-name="ce15">
            <text:p>199,0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59" table:style-name="ce15">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0</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437969" table:style-name="ce15">
            <text:p>1,437,969</text:p>
          </table:table-cell>
          <table:table-cell office:value-type="string" table:style-name="ce15">
            <text:p>-</text:p>
          </table:table-cell>
          <table:table-cell office:value-type="float" office:value="7000" table:style-name="ce15">
            <text:p>7,000</text:p>
          </table:table-cell>
          <table:table-cell office:value-type="float" office:value="7000" table:style-name="ce15">
            <text:p>7,000</text:p>
          </table:table-cell>
          <table:table-cell office:value-type="string" table:style-name="ce15">
            <text:p>-</text:p>
          </table:table-cell>
          <table:table-cell office:value-type="float" office:value="1430969" table:style-name="ce15">
            <text:p>1,430,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437969" table:style-name="ce15">
            <text:p>1,437,969</text:p>
          </table:table-cell>
          <table:table-cell office:value-type="string" table:style-name="ce15">
            <text:p>-</text:p>
          </table:table-cell>
          <table:table-cell office:value-type="float" office:value="7000" table:style-name="ce15">
            <text:p>7,000</text:p>
          </table:table-cell>
          <table:table-cell office:value-type="float" office:value="7000" table:style-name="ce15">
            <text:p>7,000</text:p>
          </table:table-cell>
          <table:table-cell office:value-type="string" table:style-name="ce15">
            <text:p>-</text:p>
          </table:table-cell>
          <table:table-cell office:value-type="float" office:value="1430969" table:style-name="ce15">
            <text:p>1,430,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437969" table:style-name="ce15">
            <text:p>1,437,969</text:p>
          </table:table-cell>
          <table:table-cell office:value-type="string" table:style-name="ce15">
            <text:p>-</text:p>
          </table:table-cell>
          <table:table-cell office:value-type="float" office:value="7000" table:style-name="ce15">
            <text:p>7,000</text:p>
          </table:table-cell>
          <table:table-cell office:value-type="float" office:value="7000" table:style-name="ce15">
            <text:p>7,000</text:p>
          </table:table-cell>
          <table:table-cell office:value-type="string" table:style-name="ce15">
            <text:p>-</text:p>
          </table:table-cell>
          <table:table-cell office:value-type="float" office:value="1430969" table:style-name="ce15">
            <text:p>1,430,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437969" table:style-name="ce15">
            <text:p>1,437,969</text:p>
          </table:table-cell>
          <table:table-cell office:value-type="string" table:style-name="ce15">
            <text:p>-</text:p>
          </table:table-cell>
          <table:table-cell office:value-type="float" office:value="7000" table:style-name="ce15">
            <text:p>7,000</text:p>
          </table:table-cell>
          <table:table-cell office:value-type="float" office:value="7000" table:style-name="ce15">
            <text:p>7,000</text:p>
          </table:table-cell>
          <table:table-cell office:value-type="string" table:style-name="ce15">
            <text:p>-</text:p>
          </table:table-cell>
          <table:table-cell office:value-type="float" office:value="1430969" table:style-name="ce15">
            <text:p>1,430,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1</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820949" table:style-name="ce15">
            <text:p>820,949</text:p>
          </table:table-cell>
          <table:table-cell office:value-type="string" table:style-name="ce15">
            <text:p>-</text:p>
          </table:table-cell>
          <table:table-cell office:value-type="float" office:value="2000" table:style-name="ce15">
            <text:p>2,000</text:p>
          </table:table-cell>
          <table:table-cell office:value-type="float" office:value="2000" table:style-name="ce15">
            <text:p>2,000</text:p>
          </table:table-cell>
          <table:table-cell office:value-type="string" table:style-name="ce15">
            <text:p>-</text:p>
          </table:table-cell>
          <table:table-cell office:value-type="float" office:value="818949" table:style-name="ce15">
            <text:p>81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820949" table:style-name="ce15">
            <text:p>820,949</text:p>
          </table:table-cell>
          <table:table-cell office:value-type="string" table:style-name="ce15">
            <text:p>-</text:p>
          </table:table-cell>
          <table:table-cell office:value-type="float" office:value="2000" table:style-name="ce15">
            <text:p>2,000</text:p>
          </table:table-cell>
          <table:table-cell office:value-type="float" office:value="2000" table:style-name="ce15">
            <text:p>2,000</text:p>
          </table:table-cell>
          <table:table-cell office:value-type="string" table:style-name="ce15">
            <text:p>-</text:p>
          </table:table-cell>
          <table:table-cell office:value-type="float" office:value="818949" table:style-name="ce15">
            <text:p>81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820949" table:style-name="ce15">
            <text:p>820,949</text:p>
          </table:table-cell>
          <table:table-cell office:value-type="string" table:style-name="ce15">
            <text:p>-</text:p>
          </table:table-cell>
          <table:table-cell office:value-type="float" office:value="2000" table:style-name="ce15">
            <text:p>2,000</text:p>
          </table:table-cell>
          <table:table-cell office:value-type="float" office:value="2000" table:style-name="ce15">
            <text:p>2,000</text:p>
          </table:table-cell>
          <table:table-cell office:value-type="string" table:style-name="ce15">
            <text:p>-</text:p>
          </table:table-cell>
          <table:table-cell office:value-type="float" office:value="818949" table:style-name="ce15">
            <text:p>81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820949" table:style-name="ce15">
            <text:p>820,949</text:p>
          </table:table-cell>
          <table:table-cell office:value-type="string" table:style-name="ce15">
            <text:p>-</text:p>
          </table:table-cell>
          <table:table-cell office:value-type="float" office:value="2000" table:style-name="ce15">
            <text:p>2,000</text:p>
          </table:table-cell>
          <table:table-cell office:value-type="float" office:value="2000" table:style-name="ce15">
            <text:p>2,000</text:p>
          </table:table-cell>
          <table:table-cell office:value-type="string" table:style-name="ce15">
            <text:p>-</text:p>
          </table:table-cell>
          <table:table-cell office:value-type="float" office:value="818949" table:style-name="ce15">
            <text:p>81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2</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2965672" table:style-name="ce15">
            <text:p>2,965,672</text:p>
          </table:table-cell>
          <table:table-cell office:value-type="string" table:style-name="ce15">
            <text:p>-</text:p>
          </table:table-cell>
          <table:table-cell office:value-type="float" office:value="20750" table:style-name="ce15">
            <text:p>20,750</text:p>
          </table:table-cell>
          <table:table-cell office:value-type="float" office:value="20750" table:style-name="ce15">
            <text:p>20,750</text:p>
          </table:table-cell>
          <table:table-cell office:value-type="string" table:style-name="ce15">
            <text:p>-</text:p>
          </table:table-cell>
          <table:table-cell office:value-type="float" office:value="2944922" table:style-name="ce15">
            <text:p>2,944,92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2965672" table:style-name="ce15">
            <text:p>2,965,672</text:p>
          </table:table-cell>
          <table:table-cell office:value-type="string" table:style-name="ce15">
            <text:p>-</text:p>
          </table:table-cell>
          <table:table-cell office:value-type="float" office:value="20750" table:style-name="ce15">
            <text:p>20,750</text:p>
          </table:table-cell>
          <table:table-cell office:value-type="float" office:value="20750" table:style-name="ce15">
            <text:p>20,750</text:p>
          </table:table-cell>
          <table:table-cell office:value-type="string" table:style-name="ce15">
            <text:p>-</text:p>
          </table:table-cell>
          <table:table-cell office:value-type="float" office:value="2944922" table:style-name="ce15">
            <text:p>2,944,92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2965672" table:style-name="ce15">
            <text:p>2,965,672</text:p>
          </table:table-cell>
          <table:table-cell office:value-type="string" table:style-name="ce15">
            <text:p>-</text:p>
          </table:table-cell>
          <table:table-cell office:value-type="float" office:value="20750" table:style-name="ce15">
            <text:p>20,750</text:p>
          </table:table-cell>
          <table:table-cell office:value-type="float" office:value="20750" table:style-name="ce15">
            <text:p>20,750</text:p>
          </table:table-cell>
          <table:table-cell office:value-type="string" table:style-name="ce15">
            <text:p>-</text:p>
          </table:table-cell>
          <table:table-cell office:value-type="float" office:value="2944922" table:style-name="ce15">
            <text:p>2,944,92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2965672" table:style-name="ce15">
            <text:p>2,965,672</text:p>
          </table:table-cell>
          <table:table-cell office:value-type="string" table:style-name="ce15">
            <text:p>-</text:p>
          </table:table-cell>
          <table:table-cell office:value-type="float" office:value="20750" table:style-name="ce15">
            <text:p>20,750</text:p>
          </table:table-cell>
          <table:table-cell office:value-type="float" office:value="20750" table:style-name="ce15">
            <text:p>20,750</text:p>
          </table:table-cell>
          <table:table-cell office:value-type="string" table:style-name="ce15">
            <text:p>-</text:p>
          </table:table-cell>
          <table:table-cell office:value-type="float" office:value="2944922" table:style-name="ce15">
            <text:p>2,944,92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3</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2145408" table:style-name="ce15">
            <text:p>2,145,408</text:p>
          </table:table-cell>
          <table:table-cell office:value-type="string" table:style-name="ce15">
            <text:p>-</text:p>
          </table:table-cell>
          <table:table-cell office:value-type="float" office:value="47901" table:style-name="ce15">
            <text:p>47,901</text:p>
          </table:table-cell>
          <table:table-cell office:value-type="float" office:value="47901" table:style-name="ce15">
            <text:p>47,901</text:p>
          </table:table-cell>
          <table:table-cell office:value-type="string" table:style-name="ce15">
            <text:p>-</text:p>
          </table:table-cell>
          <table:table-cell office:value-type="float" office:value="2097507" table:style-name="ce15">
            <text:p>2,097,50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2145408" table:style-name="ce15">
            <text:p>2,145,408</text:p>
          </table:table-cell>
          <table:table-cell office:value-type="string" table:style-name="ce15">
            <text:p>-</text:p>
          </table:table-cell>
          <table:table-cell office:value-type="float" office:value="47901" table:style-name="ce15">
            <text:p>47,901</text:p>
          </table:table-cell>
          <table:table-cell office:value-type="float" office:value="47901" table:style-name="ce15">
            <text:p>47,901</text:p>
          </table:table-cell>
          <table:table-cell office:value-type="string" table:style-name="ce15">
            <text:p>-</text:p>
          </table:table-cell>
          <table:table-cell office:value-type="float" office:value="2097507" table:style-name="ce15">
            <text:p>2,097,50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2145408" table:style-name="ce15">
            <text:p>2,145,408</text:p>
          </table:table-cell>
          <table:table-cell office:value-type="string" table:style-name="ce15">
            <text:p>-</text:p>
          </table:table-cell>
          <table:table-cell office:value-type="float" office:value="47901" table:style-name="ce15">
            <text:p>47,901</text:p>
          </table:table-cell>
          <table:table-cell office:value-type="float" office:value="47901" table:style-name="ce15">
            <text:p>47,901</text:p>
          </table:table-cell>
          <table:table-cell office:value-type="string" table:style-name="ce15">
            <text:p>-</text:p>
          </table:table-cell>
          <table:table-cell office:value-type="float" office:value="2097507" table:style-name="ce15">
            <text:p>2,097,50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2145408" table:style-name="ce15">
            <text:p>2,145,408</text:p>
          </table:table-cell>
          <table:table-cell office:value-type="string" table:style-name="ce15">
            <text:p>-</text:p>
          </table:table-cell>
          <table:table-cell office:value-type="float" office:value="47901" table:style-name="ce15">
            <text:p>47,901</text:p>
          </table:table-cell>
          <table:table-cell office:value-type="float" office:value="47901" table:style-name="ce15">
            <text:p>47,901</text:p>
          </table:table-cell>
          <table:table-cell office:value-type="string" table:style-name="ce15">
            <text:p>-</text:p>
          </table:table-cell>
          <table:table-cell office:value-type="float" office:value="2097507" table:style-name="ce15">
            <text:p>2,097,50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4</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7431250" table:style-name="ce15">
            <text:p>7,431,250</text:p>
          </table:table-cell>
          <table:table-cell office:value-type="string" table:style-name="ce15">
            <text:p>-</text:p>
          </table:table-cell>
          <table:table-cell office:value-type="float" office:value="1379224" table:style-name="ce15">
            <text:p>1,379,224</text:p>
          </table:table-cell>
          <table:table-cell office:value-type="float" office:value="1379224" table:style-name="ce15">
            <text:p>1,379,224</text:p>
          </table:table-cell>
          <table:table-cell office:value-type="string" table:style-name="ce15">
            <text:p>-</text:p>
          </table:table-cell>
          <table:table-cell office:value-type="float" office:value="6052026" table:style-name="ce15">
            <text:p>6,052,0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7431250" table:style-name="ce15">
            <text:p>7,431,250</text:p>
          </table:table-cell>
          <table:table-cell office:value-type="string" table:style-name="ce15">
            <text:p>-</text:p>
          </table:table-cell>
          <table:table-cell office:value-type="float" office:value="1379224" table:style-name="ce15">
            <text:p>1,379,224</text:p>
          </table:table-cell>
          <table:table-cell office:value-type="float" office:value="1379224" table:style-name="ce15">
            <text:p>1,379,224</text:p>
          </table:table-cell>
          <table:table-cell office:value-type="string" table:style-name="ce15">
            <text:p>-</text:p>
          </table:table-cell>
          <table:table-cell office:value-type="float" office:value="6052026" table:style-name="ce15">
            <text:p>6,052,0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7431250" table:style-name="ce15">
            <text:p>7,431,250</text:p>
          </table:table-cell>
          <table:table-cell office:value-type="string" table:style-name="ce15">
            <text:p>-</text:p>
          </table:table-cell>
          <table:table-cell office:value-type="float" office:value="1379224" table:style-name="ce15">
            <text:p>1,379,224</text:p>
          </table:table-cell>
          <table:table-cell office:value-type="float" office:value="1379224" table:style-name="ce15">
            <text:p>1,379,224</text:p>
          </table:table-cell>
          <table:table-cell office:value-type="string" table:style-name="ce15">
            <text:p>-</text:p>
          </table:table-cell>
          <table:table-cell office:value-type="float" office:value="6052026" table:style-name="ce15">
            <text:p>6,052,0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4</text:p>
          </table:table-cell>
          <table:table-cell office:value-type="string" table:number-columns-spanned="1" table:number-rows-spanned="2" table:style-name="ce112">
            <text:p>09</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7431250" table:style-name="ce15">
            <text:p>7,431,250</text:p>
          </table:table-cell>
          <table:table-cell office:value-type="string" table:style-name="ce15">
            <text:p>-</text:p>
          </table:table-cell>
          <table:table-cell office:value-type="float" office:value="1379224" table:style-name="ce15">
            <text:p>1,379,224</text:p>
          </table:table-cell>
          <table:table-cell office:value-type="float" office:value="1379224" table:style-name="ce15">
            <text:p>1,379,224</text:p>
          </table:table-cell>
          <table:table-cell office:value-type="string" table:style-name="ce15">
            <text:p>-</text:p>
          </table:table-cell>
          <table:table-cell office:value-type="float" office:value="6052026" table:style-name="ce15">
            <text:p>6,052,026</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經常門合計</text:p>
          </table:table-cell>
          <table:table-cell office:value-type="float" office:value="16918760" table:style-name="ce15">
            <text:p>16,918,760</text:p>
          </table:table-cell>
          <table:table-cell office:value-type="string" table:style-name="ce15">
            <text:p>-</text:p>
          </table:table-cell>
          <table:table-cell office:value-type="float" office:value="1456875" table:style-name="ce15">
            <text:p>1,456,875</text:p>
          </table:table-cell>
          <table:table-cell office:value-type="float" office:value="1456875" table:style-name="ce15">
            <text:p>1,456,875</text:p>
          </table:table-cell>
          <table:table-cell office:value-type="string" table:style-name="ce15">
            <text:p>-</text:p>
          </table:table-cell>
          <table:table-cell office:value-type="float" office:value="15461885" table:style-name="ce15">
            <text:p>15,461,885</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總計</text:p>
          </table:table-cell>
          <table:table-cell office:value-type="float" office:value="16918760" table:style-name="ce15">
            <text:p>16,918,760</text:p>
          </table:table-cell>
          <table:table-cell office:value-type="string" table:style-name="ce15">
            <text:p>-</text:p>
          </table:table-cell>
          <table:table-cell office:value-type="float" office:value="1456875" table:style-name="ce15">
            <text:p>1,456,875</text:p>
          </table:table-cell>
          <table:table-cell office:value-type="float" office:value="1456875" table:style-name="ce15">
            <text:p>1,456,875</text:p>
          </table:table-cell>
          <table:table-cell office:value-type="string" table:style-name="ce15">
            <text:p>-</text:p>
          </table:table-cell>
          <table:table-cell office:value-type="float" office:value="15461885" table:style-name="ce15">
            <text:p>15,461,885</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number-rows-repeated="1048475"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9">
            <text:p>年度</text:p>
          </table:table-cell>
          <table:table-cell office:value-type="string" table:number-columns-spanned="5" table:number-rows-spanned="1" table:style-name="ce128">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4">
            <text:p>107</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45685175" table:style-name="ce4">
            <text:p>45,685,17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5685175" table:style-name="ce4">
            <text:p>45,685,175</text:p>
          </table:table-cell>
          <table:table-cell office:value-type="float" office:value="45685175" table:style-name="ce4">
            <text:p>45,685,175</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125">
            <text:p>ˉˉ設備及投資*</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4</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245465" table:style-name="ce7">
            <text:p>4,245,46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00440" table:style-name="ce7">
            <text:p>18,900,4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900440" table:style-name="ce7">
            <text:p>18,900,4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245465" table:style-name="ce7">
            <text:p>4,245,46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283450" table:style-name="ce7">
            <text:p>2,283,45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283450" table:style-name="ce7">
            <text:p>2,283,4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245465" table:style-name="ce7">
            <text:p>4,245,46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283450" table:style-name="ce7">
            <text:p>2,283,45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283450" table:style-name="ce7">
            <text:p>2,283,4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74790" table:style-name="ce7">
            <text:p>14,974,7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974790" table:style-name="ce7">
            <text:p>14,974,7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144790" table:style-name="ce7">
            <text:p>14,144,7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144790" table:style-name="ce7">
            <text:p>14,144,7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40</text:p>
          </table:table-cell>
          <table:table-cell office:value-type="string" table:number-columns-spanned="1" table:number-rows-spanned="2" table:style-name="ce125">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00" table:style-name="ce7">
            <text:p>83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00" table:style-name="ce7">
            <text:p>83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200" table:style-name="ce7">
            <text:p>1,642,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200" table:style-name="ce7">
            <text:p>1,642,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200" table:style-name="ce7">
            <text:p>1,642,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200" table:style-name="ce7">
            <text:p>1,642,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4</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46761" table:style-name="ce7">
            <text:p>4,846,7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6503298" table:style-name="ce7">
            <text:p>46,503,29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46761" table:style-name="ce7">
            <text:p>4,846,7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6503298" table:style-name="ce7">
            <text:p>46,503,29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46761" table:style-name="ce7">
            <text:p>4,846,7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6503298" table:style-name="ce7">
            <text:p>46,503,298</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4</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2915536" table:style-name="ce7">
            <text:p>72,915,53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2915536" table:style-name="ce7">
            <text:p>72,915,53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2915536" table:style-name="ce7">
            <text:p>72,915,53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9092226" table:style-name="ce7">
            <text:p>9,092,22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092226" table:style-name="ce7">
            <text:p>9,092,22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8319274" table:style-name="ce7">
            <text:p>138,319,2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8319274" table:style-name="ce7">
            <text:p>138,319,2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經常門合計</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245465" table:style-name="ce7">
            <text:p>4,245,46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00440" table:style-name="ce7">
            <text:p>18,900,4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900440" table:style-name="ce7">
            <text:p>18,900,4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資本門合計*</text:p>
          </table:table-cell>
          <table:table-cell office:value-type="float" office:value="50531936" table:style-name="ce7">
            <text:p>50,531,9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0531936" table:style-name="ce7">
            <text:p>50,531,936</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418834" table:style-name="ce7">
            <text:p>119,418,8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9418834" table:style-name="ce7">
            <text:p>119,418,83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總計</text:p>
          </table:table-cell>
          <table:table-cell office:value-type="float" office:value="54777401" table:style-name="ce7">
            <text:p>54,777,40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4777401" table:style-name="ce7">
            <text:p>54,777,401</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8319274" table:style-name="ce7">
            <text:p>138,319,2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8319274" table:style-name="ce7">
            <text:p>138,319,274</text:p>
          </table:table-cell>
          <table:table-cell office:value-type="string" table:style-name="ce7">
            <text:p>-</text:p>
          </table:table-cell>
          <table:table-cell table:number-columns-repeated="16371"/>
        </table:table-row>
        <table:table-row table:number-rows-repeated="104852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136">
            <text:p>業務計畫或工作計畫名稱</text:p>
          </table:table-cell>
          <table:covered-table-cell table:number-columns-repeated="3"/>
          <table:table-cell office:value-type="string" table:number-columns-spanned="4" table:number-rows-spanned="1" table:style-name="ce13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合計</text:p>
          </table:table-cell>
          <table:table-cell table:number-columns-repeated="195" table:style-name="ce33"/>
          <table:table-cell table:number-columns-repeated="16183" table:style-name="ce32"/>
        </table:table-row>
        <table:table-row table:style-name="ro12">
          <table:table-cell office:value-type="string" table:style-name="ce29">
            <text:p>1000　人事費</text:p>
          </table:table-cell>
          <table:table-cell office:value-type="float" office:value="19358194" table:style-name="ce28">
            <text:p>19,358,194</text:p>
          </table:table-cell>
          <table:table-cell office:value-type="float" office:value="1206403" table:style-name="ce28">
            <text:p>1,206,403</text:p>
          </table:table-cell>
          <table:table-cell office:value-type="string" table:style-name="ce28">
            <text:p/>
          </table:table-cell>
          <table:table-cell office:value-type="float" office:value="355000" table:style-name="ce28">
            <text:p>355,000</text:p>
          </table:table-cell>
          <table:table-cell office:value-type="float" office:value="20919597" table:style-name="ce28">
            <text:p>20,919,597</text:p>
          </table:table-cell>
          <table:table-cell table:number-columns-repeated="195" table:style-name="ce28"/>
          <table:table-cell table:number-columns-repeated="16183"/>
        </table:table-row>
        <table:table-row table:style-name="ro12">
          <table:table-cell office:value-type="string" table:style-name="ce29">
            <text:p>ˉ1010　政務人員待遇</text:p>
          </table:table-cell>
          <table:table-cell office:value-type="float" office:value="298720" table:style-name="ce28">
            <text:p>298,7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8720" table:style-name="ce28">
            <text:p>298,720</text:p>
          </table:table-cell>
          <table:table-cell table:number-columns-repeated="195" table:style-name="ce28"/>
          <table:table-cell table:number-columns-repeated="16183"/>
        </table:table-row>
        <table:table-row table:style-name="ro12">
          <table:table-cell office:value-type="string" table:style-name="ce29">
            <text:p>ˉˉ101005　政務人員待遇</text:p>
          </table:table-cell>
          <table:table-cell office:value-type="float" office:value="298720" table:style-name="ce28">
            <text:p>298,7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8720" table:style-name="ce28">
            <text:p>298,720</text:p>
          </table:table-cell>
          <table:table-cell table:number-columns-repeated="195" table:style-name="ce28"/>
          <table:table-cell table:number-columns-repeated="16183"/>
        </table:table-row>
        <table:table-row table:style-name="ro12">
          <table:table-cell office:value-type="string" table:style-name="ce29">
            <text:p>ˉ1015　法定編制人員待遇</text:p>
          </table:table-cell>
          <table:table-cell office:value-type="float" office:value="9192397" table:style-name="ce28">
            <text:p>9,192,39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192397" table:style-name="ce28">
            <text:p>9,192,397</text:p>
          </table:table-cell>
          <table:table-cell table:number-columns-repeated="195" table:style-name="ce28"/>
          <table:table-cell table:number-columns-repeated="16183"/>
        </table:table-row>
        <table:table-row table:style-name="ro12">
          <table:table-cell office:value-type="string" table:style-name="ce29">
            <text:p>ˉˉ101505　職員待遇</text:p>
          </table:table-cell>
          <table:table-cell office:value-type="float" office:value="8668037" table:style-name="ce28">
            <text:p>8,668,03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668037" table:style-name="ce28">
            <text:p>8,668,037</text:p>
          </table:table-cell>
          <table:table-cell table:number-columns-repeated="195" table:style-name="ce28"/>
          <table:table-cell table:number-columns-repeated="16183"/>
        </table:table-row>
        <table:table-row table:style-name="ro12">
          <table:table-cell office:value-type="string" table:style-name="ce29">
            <text:p>ˉˉ101535　公務人員考試錄取訓練人員待遇</text:p>
          </table:table-cell>
          <table:table-cell office:value-type="float" office:value="524360" table:style-name="ce28">
            <text:p>524,3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24360" table:style-name="ce28">
            <text:p>524,360</text:p>
          </table:table-cell>
          <table:table-cell table:number-columns-repeated="195" table:style-name="ce28"/>
          <table:table-cell table:number-columns-repeated="16183"/>
        </table:table-row>
        <table:table-row table:style-name="ro12">
          <table:table-cell office:value-type="string" table:style-name="ce29">
            <text:p>ˉ1020　約聘僱人員待遇</text:p>
          </table:table-cell>
          <table:table-cell office:value-type="float" office:value="155792" table:style-name="ce28">
            <text:p>155,792</text:p>
          </table:table-cell>
          <table:table-cell office:value-type="float" office:value="623168" table:style-name="ce28">
            <text:p>623,168</text:p>
          </table:table-cell>
          <table:table-cell office:value-type="string" table:style-name="ce28">
            <text:p/>
          </table:table-cell>
          <table:table-cell office:value-type="string" table:style-name="ce28">
            <text:p/>
          </table:table-cell>
          <table:table-cell office:value-type="float" office:value="778960" table:style-name="ce28">
            <text:p>778,960</text:p>
          </table:table-cell>
          <table:table-cell table:number-columns-repeated="195" table:style-name="ce28"/>
          <table:table-cell table:number-columns-repeated="16183"/>
        </table:table-row>
        <table:table-row table:style-name="ro12">
          <table:table-cell office:value-type="string" table:style-name="ce29">
            <text:p>ˉˉ102010　約僱人員酬金</text:p>
          </table:table-cell>
          <table:table-cell office:value-type="float" office:value="155792" table:style-name="ce28">
            <text:p>155,792</text:p>
          </table:table-cell>
          <table:table-cell office:value-type="float" office:value="623168" table:style-name="ce28">
            <text:p>623,168</text:p>
          </table:table-cell>
          <table:table-cell office:value-type="string" table:style-name="ce28">
            <text:p/>
          </table:table-cell>
          <table:table-cell office:value-type="string" table:style-name="ce28">
            <text:p/>
          </table:table-cell>
          <table:table-cell office:value-type="float" office:value="778960" table:style-name="ce28">
            <text:p>778,960</text:p>
          </table:table-cell>
          <table:table-cell table:number-columns-repeated="195" table:style-name="ce28"/>
          <table:table-cell table:number-columns-repeated="16183"/>
        </table:table-row>
        <table:table-row table:style-name="ro12">
          <table:table-cell office:value-type="string" table:style-name="ce29">
            <text:p>ˉ1025　技工及工友待遇</text:p>
          </table:table-cell>
          <table:table-cell office:value-type="float" office:value="151560" table:style-name="ce28">
            <text:p>151,5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1560" table:style-name="ce28">
            <text:p>151,560</text:p>
          </table:table-cell>
          <table:table-cell table:number-columns-repeated="195" table:style-name="ce28"/>
          <table:table-cell table:number-columns-repeated="16183"/>
        </table:table-row>
        <table:table-row table:style-name="ro12">
          <table:table-cell office:value-type="string" table:style-name="ce29">
            <text:p>ˉˉ102505　技工及工友待遇</text:p>
          </table:table-cell>
          <table:table-cell office:value-type="float" office:value="151560" table:style-name="ce28">
            <text:p>151,5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1560" table:style-name="ce28">
            <text:p>151,560</text:p>
          </table:table-cell>
          <table:table-cell table:number-columns-repeated="195" table:style-name="ce28"/>
          <table:table-cell table:number-columns-repeated="16183"/>
        </table:table-row>
        <table:table-row table:style-name="ro12">
          <table:table-cell office:value-type="string" table:style-name="ce29">
            <text:p>ˉ1030　獎金</text:p>
          </table:table-cell>
          <table:table-cell office:value-type="float" office:value="7669824" table:style-name="ce28">
            <text:p>7,669,824</text:p>
          </table:table-cell>
          <table:table-cell office:value-type="float" office:value="459553" table:style-name="ce28">
            <text:p>459,553</text:p>
          </table:table-cell>
          <table:table-cell office:value-type="string" table:style-name="ce28">
            <text:p/>
          </table:table-cell>
          <table:table-cell office:value-type="float" office:value="53708" table:style-name="ce28">
            <text:p>53,708</text:p>
          </table:table-cell>
          <table:table-cell office:value-type="float" office:value="8183085" table:style-name="ce28">
            <text:p>8,183,085</text:p>
          </table:table-cell>
          <table:table-cell table:number-columns-repeated="195" table:style-name="ce28"/>
          <table:table-cell table:number-columns-repeated="16183"/>
        </table:table-row>
        <table:table-row table:style-name="ro12">
          <table:table-cell office:value-type="string" table:style-name="ce29">
            <text:p>ˉˉ103005　考績獎金</text:p>
          </table:table-cell>
          <table:table-cell office:value-type="float" office:value="270000" table:style-name="ce28">
            <text:p>27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0000" table:style-name="ce28">
            <text:p>270,000</text:p>
          </table:table-cell>
          <table:table-cell table:number-columns-repeated="195" table:style-name="ce28"/>
          <table:table-cell table:number-columns-repeated="16183"/>
        </table:table-row>
        <table:table-row table:style-name="ro12">
          <table:table-cell office:value-type="string" table:style-name="ce29">
            <text:p>ˉˉ103015　年終工作獎金</text:p>
          </table:table-cell>
          <table:table-cell office:value-type="float" office:value="7399824" table:style-name="ce28">
            <text:p>7,399,824</text:p>
          </table:table-cell>
          <table:table-cell office:value-type="float" office:value="459553" table:style-name="ce28">
            <text:p>459,553</text:p>
          </table:table-cell>
          <table:table-cell office:value-type="string" table:style-name="ce28">
            <text:p/>
          </table:table-cell>
          <table:table-cell office:value-type="float" office:value="53708" table:style-name="ce28">
            <text:p>53,708</text:p>
          </table:table-cell>
          <table:table-cell office:value-type="float" office:value="7913085" table:style-name="ce28">
            <text:p>7,913,085</text:p>
          </table:table-cell>
          <table:table-cell table:number-columns-repeated="195" table:style-name="ce28"/>
          <table:table-cell table:number-columns-repeated="16183"/>
        </table:table-row>
        <table:table-row table:style-name="ro12">
          <table:table-cell office:value-type="string" table:style-name="ce29">
            <text:p>ˉ1040　加班費</text:p>
          </table:table-cell>
          <table:table-cell office:value-type="string" table:style-name="ce28">
            <text:p/>
          </table:table-cell>
          <table:table-cell office:value-type="float" office:value="3804" table:style-name="ce28">
            <text:p>3,804</text:p>
          </table:table-cell>
          <table:table-cell office:value-type="string" table:style-name="ce28">
            <text:p/>
          </table:table-cell>
          <table:table-cell office:value-type="string" table:style-name="ce28">
            <text:p/>
          </table:table-cell>
          <table:table-cell office:value-type="float" office:value="3804" table:style-name="ce28">
            <text:p>3,804</text:p>
          </table:table-cell>
          <table:table-cell table:number-columns-repeated="195" table:style-name="ce28"/>
          <table:table-cell table:number-columns-repeated="16183"/>
        </table:table-row>
        <table:table-row table:style-name="ro12">
          <table:table-cell office:value-type="string" table:style-name="ce29">
            <text:p>ˉˉ104005　超時加班費</text:p>
          </table:table-cell>
          <table:table-cell office:value-type="string" table:style-name="ce28">
            <text:p/>
          </table:table-cell>
          <table:table-cell office:value-type="float" office:value="3804" table:style-name="ce28">
            <text:p>3,804</text:p>
          </table:table-cell>
          <table:table-cell office:value-type="string" table:style-name="ce28">
            <text:p/>
          </table:table-cell>
          <table:table-cell office:value-type="string" table:style-name="ce28">
            <text:p/>
          </table:table-cell>
          <table:table-cell office:value-type="float" office:value="3804" table:style-name="ce28">
            <text:p>3,804</text:p>
          </table:table-cell>
          <table:table-cell table:number-columns-repeated="16378"/>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1292" table:style-name="ce28">
            <text:p>301,292</text:p>
          </table:table-cell>
          <table:table-cell office:value-type="float" office:value="301292" table:style-name="ce28">
            <text:p>301,292</text:p>
          </table:table-cell>
          <table:table-cell table:number-columns-repeated="16378"/>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1292" table:style-name="ce28">
            <text:p>301,292</text:p>
          </table:table-cell>
          <table:table-cell office:value-type="float" office:value="301292" table:style-name="ce28">
            <text:p>301,292</text:p>
          </table:table-cell>
          <table:table-cell table:number-columns-repeated="16378"/>
        </table:table-row>
        <table:table-row table:style-name="ro12">
          <table:table-cell office:value-type="string" table:style-name="ce29">
            <text:p>ˉ1050　退休離職儲金</text:p>
          </table:table-cell>
          <table:table-cell office:value-type="float" office:value="958308" table:style-name="ce28">
            <text:p>958,308</text:p>
          </table:table-cell>
          <table:table-cell office:value-type="float" office:value="38496" table:style-name="ce28">
            <text:p>38,496</text:p>
          </table:table-cell>
          <table:table-cell office:value-type="string" table:style-name="ce28">
            <text:p/>
          </table:table-cell>
          <table:table-cell office:value-type="string" table:style-name="ce28">
            <text:p/>
          </table:table-cell>
          <table:table-cell office:value-type="float" office:value="996804" table:style-name="ce28">
            <text:p>996,804</text:p>
          </table:table-cell>
          <table:table-cell table:number-columns-repeated="16378"/>
        </table:table-row>
        <table:table-row table:style-name="ro12">
          <table:table-cell office:value-type="string" table:style-name="ce29">
            <text:p>ˉˉ105010　公務人員提撥金</text:p>
          </table:table-cell>
          <table:table-cell office:value-type="float" office:value="921998" table:style-name="ce28">
            <text:p>921,99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21998" table:style-name="ce28">
            <text:p>921,998</text:p>
          </table:table-cell>
          <table:table-cell table:number-columns-repeated="16378"/>
        </table:table-row>
        <table:table-row table:style-name="ro12">
          <table:table-cell office:value-type="string" table:style-name="ce29">
            <text:p>ˉˉ105025　約聘僱人員提撥金</text:p>
          </table:table-cell>
          <table:table-cell office:value-type="float" office:value="36310" table:style-name="ce28">
            <text:p>36,310</text:p>
          </table:table-cell>
          <table:table-cell office:value-type="float" office:value="38496" table:style-name="ce28">
            <text:p>38,496</text:p>
          </table:table-cell>
          <table:table-cell office:value-type="string" table:style-name="ce28">
            <text:p/>
          </table:table-cell>
          <table:table-cell office:value-type="string" table:style-name="ce28">
            <text:p/>
          </table:table-cell>
          <table:table-cell office:value-type="float" office:value="74806" table:style-name="ce28">
            <text:p>74,806</text:p>
          </table:table-cell>
          <table:table-cell table:number-columns-repeated="16378"/>
        </table:table-row>
        <table:table-row table:style-name="ro12">
          <table:table-cell office:value-type="string" table:style-name="ce29">
            <text:p>ˉ1055　保險</text:p>
          </table:table-cell>
          <table:table-cell office:value-type="float" office:value="931593" table:style-name="ce28">
            <text:p>931,593</text:p>
          </table:table-cell>
          <table:table-cell office:value-type="float" office:value="81382" table:style-name="ce28">
            <text:p>81,382</text:p>
          </table:table-cell>
          <table:table-cell office:value-type="string" table:style-name="ce28">
            <text:p/>
          </table:table-cell>
          <table:table-cell office:value-type="string" table:style-name="ce28">
            <text:p/>
          </table:table-cell>
          <table:table-cell office:value-type="float" office:value="1012975" table:style-name="ce28">
            <text:p>1,012,975</text:p>
          </table:table-cell>
          <table:table-cell table:number-columns-repeated="16378"/>
        </table:table-row>
        <table:table-row table:style-name="ro12">
          <table:table-cell office:value-type="string" table:style-name="ce29">
            <text:p>ˉˉ105505　健保保險補助</text:p>
          </table:table-cell>
          <table:table-cell office:value-type="float" office:value="590777" table:style-name="ce28">
            <text:p>590,777</text:p>
          </table:table-cell>
          <table:table-cell office:value-type="float" office:value="31040" table:style-name="ce28">
            <text:p>31,040</text:p>
          </table:table-cell>
          <table:table-cell office:value-type="string" table:style-name="ce28">
            <text:p/>
          </table:table-cell>
          <table:table-cell office:value-type="string" table:style-name="ce28">
            <text:p/>
          </table:table-cell>
          <table:table-cell office:value-type="float" office:value="621817" table:style-name="ce28">
            <text:p>621,817</text:p>
          </table:table-cell>
          <table:table-cell table:number-columns-repeated="16378"/>
        </table:table-row>
        <table:table-row table:style-name="ro12">
          <table:table-cell office:value-type="string" table:style-name="ce29">
            <text:p>ˉˉ105510　公保保險補助</text:p>
          </table:table-cell>
          <table:table-cell office:value-type="float" office:value="278501" table:style-name="ce28">
            <text:p>278,50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8501" table:style-name="ce28">
            <text:p>278,501</text:p>
          </table:table-cell>
          <table:table-cell table:number-columns-repeated="16378"/>
        </table:table-row>
        <table:table-row table:style-name="ro12">
          <table:table-cell office:value-type="string" table:style-name="ce29">
            <text:p>ˉˉ105515　勞保保險補助</text:p>
          </table:table-cell>
          <table:table-cell office:value-type="float" office:value="62315" table:style-name="ce28">
            <text:p>62,315</text:p>
          </table:table-cell>
          <table:table-cell office:value-type="float" office:value="50342" table:style-name="ce28">
            <text:p>50,342</text:p>
          </table:table-cell>
          <table:table-cell office:value-type="string" table:style-name="ce28">
            <text:p/>
          </table:table-cell>
          <table:table-cell office:value-type="string" table:style-name="ce28">
            <text:p/>
          </table:table-cell>
          <table:table-cell office:value-type="float" office:value="112657" table:style-name="ce28">
            <text:p>112,657</text:p>
          </table:table-cell>
          <table:table-cell table:number-columns-repeated="16378"/>
        </table:table-row>
        <table:table-row table:style-name="ro12">
          <table:table-cell office:value-type="string" table:style-name="ce29">
            <text:p>2000　業務費</text:p>
          </table:table-cell>
          <table:table-cell office:value-type="float" office:value="800603" table:style-name="ce28">
            <text:p>800,603</text:p>
          </table:table-cell>
          <table:table-cell office:value-type="float" office:value="29586515" table:style-name="ce28">
            <text:p>29,586,515</text:p>
          </table:table-cell>
          <table:table-cell office:value-type="string" table:style-name="ce28">
            <text:p/>
          </table:table-cell>
          <table:table-cell office:value-type="string" table:style-name="ce28">
            <text:p/>
          </table:table-cell>
          <table:table-cell office:value-type="float" office:value="30387118" table:style-name="ce28">
            <text:p>30,387,118</text:p>
          </table:table-cell>
          <table:table-cell table:number-columns-repeated="16378"/>
        </table:table-row>
        <table:table-row table:style-name="ro12">
          <table:table-cell office:value-type="string" table:style-name="ce29">
            <text:p>ˉ2006　水電費</text:p>
          </table:table-cell>
          <table:table-cell office:value-type="float" office:value="16201" table:style-name="ce28">
            <text:p>16,201</text:p>
          </table:table-cell>
          <table:table-cell office:value-type="float" office:value="122914" table:style-name="ce28">
            <text:p>122,914</text:p>
          </table:table-cell>
          <table:table-cell office:value-type="string" table:style-name="ce28">
            <text:p/>
          </table:table-cell>
          <table:table-cell office:value-type="string" table:style-name="ce28">
            <text:p/>
          </table:table-cell>
          <table:table-cell office:value-type="float" office:value="139115" table:style-name="ce28">
            <text:p>139,115</text:p>
          </table:table-cell>
          <table:table-cell table:number-columns-repeated="16378"/>
        </table:table-row>
        <table:table-row table:style-name="ro12">
          <table:table-cell office:value-type="string" table:style-name="ce29">
            <text:p>ˉˉ200605　水費</text:p>
          </table:table-cell>
          <table:table-cell office:value-type="string" table:style-name="ce28">
            <text:p/>
          </table:table-cell>
          <table:table-cell office:value-type="float" office:value="29406" table:style-name="ce28">
            <text:p>29,406</text:p>
          </table:table-cell>
          <table:table-cell office:value-type="string" table:style-name="ce28">
            <text:p/>
          </table:table-cell>
          <table:table-cell office:value-type="string" table:style-name="ce28">
            <text:p/>
          </table:table-cell>
          <table:table-cell office:value-type="float" office:value="29406" table:style-name="ce28">
            <text:p>29,406</text:p>
          </table:table-cell>
          <table:table-cell table:number-columns-repeated="16378"/>
        </table:table-row>
        <table:table-row table:style-name="ro12">
          <table:table-cell office:value-type="string" table:style-name="ce29">
            <text:p>ˉˉ200610　電費</text:p>
          </table:table-cell>
          <table:table-cell office:value-type="float" office:value="16201" table:style-name="ce28">
            <text:p>16,201</text:p>
          </table:table-cell>
          <table:table-cell office:value-type="float" office:value="93508" table:style-name="ce28">
            <text:p>93,508</text:p>
          </table:table-cell>
          <table:table-cell office:value-type="string" table:style-name="ce28">
            <text:p/>
          </table:table-cell>
          <table:table-cell office:value-type="string" table:style-name="ce28">
            <text:p/>
          </table:table-cell>
          <table:table-cell office:value-type="float" office:value="109709" table:style-name="ce28">
            <text:p>109,709</text:p>
          </table:table-cell>
          <table:table-cell table:number-columns-repeated="16378"/>
        </table:table-row>
        <table:table-row table:style-name="ro12">
          <table:table-cell office:value-type="string" table:style-name="ce29">
            <text:p>ˉ2009　通訊費</text:p>
          </table:table-cell>
          <table:table-cell office:value-type="float" office:value="60461" table:style-name="ce28">
            <text:p>60,461</text:p>
          </table:table-cell>
          <table:table-cell office:value-type="float" office:value="4348" table:style-name="ce28">
            <text:p>4,348</text:p>
          </table:table-cell>
          <table:table-cell office:value-type="string" table:style-name="ce28">
            <text:p/>
          </table:table-cell>
          <table:table-cell office:value-type="string" table:style-name="ce28">
            <text:p/>
          </table:table-cell>
          <table:table-cell office:value-type="float" office:value="64809" table:style-name="ce28">
            <text:p>64,809</text:p>
          </table:table-cell>
          <table:table-cell table:number-columns-repeated="16378"/>
        </table:table-row>
        <table:table-row table:style-name="ro12">
          <table:table-cell office:value-type="string" table:style-name="ce29">
            <text:p>ˉˉ200905　數據通訊費</text:p>
          </table:table-cell>
          <table:table-cell office:value-type="string" table:style-name="ce28">
            <text:p/>
          </table:table-cell>
          <table:table-cell office:value-type="float" office:value="4348" table:style-name="ce28">
            <text:p>4,348</text:p>
          </table:table-cell>
          <table:table-cell office:value-type="string" table:style-name="ce28">
            <text:p/>
          </table:table-cell>
          <table:table-cell office:value-type="string" table:style-name="ce28">
            <text:p/>
          </table:table-cell>
          <table:table-cell office:value-type="float" office:value="4348" table:style-name="ce28">
            <text:p>4,348</text:p>
          </table:table-cell>
          <table:table-cell table:number-columns-repeated="16378"/>
        </table:table-row>
        <table:table-row table:style-name="ro12">
          <table:table-cell office:value-type="string" table:style-name="ce29">
            <text:p>ˉˉ200910　一般通訊費</text:p>
          </table:table-cell>
          <table:table-cell office:value-type="float" office:value="60461" table:style-name="ce28">
            <text:p>60,46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0461" table:style-name="ce28">
            <text:p>60,461</text:p>
          </table:table-cell>
          <table:table-cell table:number-columns-repeated="195" table:style-name="ce28"/>
          <table:table-cell table:number-columns-repeated="16183"/>
        </table:table-row>
        <table:table-row table:style-name="ro12">
          <table:table-cell office:value-type="string" table:style-name="ce31">
            <text:p>ˉ2018　資訊服務費</text:p>
          </table:table-cell>
          <table:table-cell office:value-type="float" office:value="120000" table:style-name="ce30">
            <text:p>120,000</text:p>
          </table:table-cell>
          <table:table-cell office:value-type="float" office:value="12010" table:style-name="ce30">
            <text:p>12,010</text:p>
          </table:table-cell>
          <table:table-cell office:value-type="string" table:style-name="ce30">
            <text:p/>
          </table:table-cell>
          <table:table-cell office:value-type="string" table:style-name="ce30">
            <text:p/>
          </table:table-cell>
          <table:table-cell office:value-type="float" office:value="132010" table:style-name="ce30">
            <text:p>132,010</text:p>
          </table:table-cell>
          <table:table-cell table:number-columns-repeated="195" table:style-name="ce30"/>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float" office:value="12010" table:style-name="ce28">
            <text:p>12,010</text:p>
          </table:table-cell>
          <table:table-cell office:value-type="string" table:style-name="ce28">
            <text:p/>
          </table:table-cell>
          <table:table-cell office:value-type="string" table:style-name="ce28">
            <text:p/>
          </table:table-cell>
          <table:table-cell office:value-type="float" office:value="12010" table:style-name="ce28">
            <text:p>12,010</text:p>
          </table:table-cell>
          <table:table-cell table:number-columns-repeated="195" table:style-name="ce28"/>
          <table:table-cell table:number-columns-repeated="16183"/>
        </table:table-row>
        <table:table-row table:style-name="ro12">
          <table:table-cell office:value-type="string" table:style-name="ce29">
            <text:p>ˉˉ201820　軟體使用費</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table:number-columns-repeated="195" table:style-name="ce28"/>
          <table:table-cell table:number-columns-repeated="16183"/>
        </table:table-row>
        <table:table-row table:style-name="ro12">
          <table:table-cell office:value-type="string" table:style-name="ce29">
            <text:p>ˉ2021　其他業務租金</text:p>
          </table:table-cell>
          <table:table-cell office:value-type="float" office:value="60952" table:style-name="ce28">
            <text:p>60,952</text:p>
          </table:table-cell>
          <table:table-cell office:value-type="float" office:value="12700" table:style-name="ce28">
            <text:p>12,700</text:p>
          </table:table-cell>
          <table:table-cell office:value-type="string" table:style-name="ce28">
            <text:p/>
          </table:table-cell>
          <table:table-cell office:value-type="string" table:style-name="ce28">
            <text:p/>
          </table:table-cell>
          <table:table-cell office:value-type="float" office:value="73652" table:style-name="ce28">
            <text:p>73,652</text:p>
          </table:table-cell>
          <table:table-cell table:number-columns-repeated="195" table:style-name="ce28"/>
          <table:table-cell table:number-columns-repeated="16183"/>
        </table:table-row>
        <table:table-row table:style-name="ro12">
          <table:table-cell office:value-type="string" table:style-name="ce29">
            <text:p>ˉˉ202105　其他業務租金</text:p>
          </table:table-cell>
          <table:table-cell office:value-type="float" office:value="60952" table:style-name="ce28">
            <text:p>60,952</text:p>
          </table:table-cell>
          <table:table-cell office:value-type="float" office:value="12700" table:style-name="ce28">
            <text:p>12,700</text:p>
          </table:table-cell>
          <table:table-cell office:value-type="string" table:style-name="ce28">
            <text:p/>
          </table:table-cell>
          <table:table-cell office:value-type="string" table:style-name="ce28">
            <text:p/>
          </table:table-cell>
          <table:table-cell office:value-type="float" office:value="73652" table:style-name="ce28">
            <text:p>73,652</text:p>
          </table:table-cell>
          <table:table-cell table:number-columns-repeated="195" table:style-name="ce28"/>
          <table:table-cell table:number-columns-repeated="16183"/>
        </table:table-row>
        <table:table-row table:style-name="ro12">
          <table:table-cell office:value-type="string" table:style-name="ce29">
            <text:p>ˉ2027　保險費</text:p>
          </table:table-cell>
          <table:table-cell office:value-type="string" table:style-name="ce28">
            <text:p/>
          </table:table-cell>
          <table:table-cell office:value-type="float" office:value="265033" table:style-name="ce28">
            <text:p>265,033</text:p>
          </table:table-cell>
          <table:table-cell office:value-type="string" table:style-name="ce28">
            <text:p/>
          </table:table-cell>
          <table:table-cell office:value-type="string" table:style-name="ce28">
            <text:p/>
          </table:table-cell>
          <table:table-cell office:value-type="float" office:value="265033" table:style-name="ce28">
            <text:p>265,033</text:p>
          </table:table-cell>
          <table:table-cell table:number-columns-repeated="195" table:style-name="ce28"/>
          <table:table-cell table:number-columns-repeated="16183"/>
        </table:table-row>
        <table:table-row table:style-name="ro12">
          <table:table-cell office:value-type="string" table:style-name="ce29">
            <text:p>ˉˉ202710　對業務活動保險</text:p>
          </table:table-cell>
          <table:table-cell office:value-type="string" table:style-name="ce28">
            <text:p/>
          </table:table-cell>
          <table:table-cell office:value-type="float" office:value="265033" table:style-name="ce28">
            <text:p>265,033</text:p>
          </table:table-cell>
          <table:table-cell office:value-type="string" table:style-name="ce28">
            <text:p/>
          </table:table-cell>
          <table:table-cell office:value-type="string" table:style-name="ce28">
            <text:p/>
          </table:table-cell>
          <table:table-cell office:value-type="float" office:value="265033" table:style-name="ce28">
            <text:p>265,033</text:p>
          </table:table-cell>
          <table:table-cell table:number-columns-repeated="195" table:style-name="ce28"/>
          <table:table-cell table:number-columns-repeated="16183"/>
        </table:table-row>
        <table:table-row table:style-name="ro12">
          <table:table-cell office:value-type="string" table:style-name="ce29">
            <text:p>ˉ2033　約用人員酬金</text:p>
          </table:table-cell>
          <table:table-cell office:value-type="float" office:value="542989" table:style-name="ce28">
            <text:p>542,989</text:p>
          </table:table-cell>
          <table:table-cell office:value-type="float" office:value="4222772" table:style-name="ce28">
            <text:p>4,222,772</text:p>
          </table:table-cell>
          <table:table-cell office:value-type="string" table:style-name="ce28">
            <text:p/>
          </table:table-cell>
          <table:table-cell office:value-type="string" table:style-name="ce28">
            <text:p/>
          </table:table-cell>
          <table:table-cell office:value-type="float" office:value="4765761" table:style-name="ce28">
            <text:p>4,765,761</text:p>
          </table:table-cell>
          <table:table-cell table:number-columns-repeated="195" table:style-name="ce28"/>
          <table:table-cell table:number-columns-repeated="16183"/>
        </table:table-row>
        <table:table-row table:style-name="ro12">
          <table:table-cell office:value-type="string" table:style-name="ce29">
            <text:p>ˉˉ203305　勞務服務費</text:p>
          </table:table-cell>
          <table:table-cell office:value-type="float" office:value="542989" table:style-name="ce28">
            <text:p>542,989</text:p>
          </table:table-cell>
          <table:table-cell office:value-type="float" office:value="4222772" table:style-name="ce28">
            <text:p>4,222,772</text:p>
          </table:table-cell>
          <table:table-cell office:value-type="string" table:style-name="ce28">
            <text:p/>
          </table:table-cell>
          <table:table-cell office:value-type="string" table:style-name="ce28">
            <text:p/>
          </table:table-cell>
          <table:table-cell office:value-type="float" office:value="4765761" table:style-name="ce28">
            <text:p>4,765,761</text:p>
          </table:table-cell>
          <table:table-cell table:number-columns-repeated="195" table:style-name="ce28"/>
          <table:table-cell table:number-columns-repeated="16183"/>
        </table:table-row>
        <table:table-row table:style-name="ro12">
          <table:table-cell office:value-type="string" table:style-name="ce29">
            <text:p>ˉ2039　委辦費</text:p>
          </table:table-cell>
          <table:table-cell office:value-type="string" table:style-name="ce28">
            <text:p/>
          </table:table-cell>
          <table:table-cell office:value-type="float" office:value="12062000" table:style-name="ce28">
            <text:p>12,062,000</text:p>
          </table:table-cell>
          <table:table-cell office:value-type="string" table:style-name="ce28">
            <text:p/>
          </table:table-cell>
          <table:table-cell office:value-type="string" table:style-name="ce28">
            <text:p/>
          </table:table-cell>
          <table:table-cell office:value-type="float" office:value="12062000" table:style-name="ce28">
            <text:p>12,062,000</text:p>
          </table:table-cell>
          <table:table-cell table:number-columns-repeated="195" table:style-name="ce28"/>
          <table:table-cell table:number-columns-repeated="16183"/>
        </table:table-row>
        <table:table-row table:style-name="ro12">
          <table:table-cell office:value-type="string" table:style-name="ce29">
            <text:p>ˉˉ203915　委託辦理</text:p>
          </table:table-cell>
          <table:table-cell office:value-type="string" table:style-name="ce28">
            <text:p/>
          </table:table-cell>
          <table:table-cell office:value-type="float" office:value="12062000" table:style-name="ce28">
            <text:p>12,062,000</text:p>
          </table:table-cell>
          <table:table-cell office:value-type="string" table:style-name="ce28">
            <text:p/>
          </table:table-cell>
          <table:table-cell office:value-type="string" table:style-name="ce28">
            <text:p/>
          </table:table-cell>
          <table:table-cell office:value-type="float" office:value="12062000" table:style-name="ce28">
            <text:p>12,062,000</text:p>
          </table:table-cell>
          <table:table-cell table:number-columns-repeated="195" table:style-name="ce28"/>
          <table:table-cell table:number-columns-repeated="16183"/>
        </table:table-row>
        <table:table-row table:style-name="ro12">
          <table:table-cell office:value-type="string" table:style-name="ce29">
            <text:p>ˉ2054　一般事務費</text:p>
          </table:table-cell>
          <table:table-cell office:value-type="string" table:style-name="ce28">
            <text:p/>
          </table:table-cell>
          <table:table-cell office:value-type="float" office:value="12884738" table:style-name="ce28">
            <text:p>12,884,738</text:p>
          </table:table-cell>
          <table:table-cell office:value-type="string" table:style-name="ce28">
            <text:p/>
          </table:table-cell>
          <table:table-cell office:value-type="string" table:style-name="ce28">
            <text:p/>
          </table:table-cell>
          <table:table-cell office:value-type="float" office:value="12884738" table:style-name="ce28">
            <text:p>12,884,738</text:p>
          </table:table-cell>
          <table:table-cell table:number-columns-repeated="195" table:style-name="ce28"/>
          <table:table-cell table:number-columns-repeated="16183"/>
        </table:table-row>
        <table:table-row table:style-name="ro12">
          <table:table-cell office:value-type="string" table:style-name="ce29">
            <text:p>ˉˉ205415　一般事務費</text:p>
          </table:table-cell>
          <table:table-cell office:value-type="string" table:style-name="ce28">
            <text:p/>
          </table:table-cell>
          <table:table-cell office:value-type="float" office:value="12884738" table:style-name="ce28">
            <text:p>12,884,738</text:p>
          </table:table-cell>
          <table:table-cell office:value-type="string" table:style-name="ce28">
            <text:p/>
          </table:table-cell>
          <table:table-cell office:value-type="string" table:style-name="ce28">
            <text:p/>
          </table:table-cell>
          <table:table-cell office:value-type="float" office:value="12884738" table:style-name="ce28">
            <text:p>12,884,738</text:p>
          </table:table-cell>
          <table:table-cell table:number-columns-repeated="195" table:style-name="ce28"/>
          <table:table-cell table:number-columns-repeated="16183"/>
        </table:table-row>
        <table:table-row table:style-name="ro12">
          <table:table-cell office:value-type="string" table:style-name="ce29">
            <text:p>3000　設備及投資</text:p>
          </table:table-cell>
          <table:table-cell office:value-type="string" table:style-name="ce28">
            <text:p/>
          </table:table-cell>
          <table:table-cell office:value-type="string" table:style-name="ce28">
            <text:p/>
          </table:table-cell>
          <table:table-cell office:value-type="float" office:value="4600000" table:style-name="ce28">
            <text:p>4,600,000</text:p>
          </table:table-cell>
          <table:table-cell office:value-type="string" table:style-name="ce28">
            <text:p/>
          </table:table-cell>
          <table:table-cell office:value-type="float" office:value="4600000" table:style-name="ce28">
            <text:p>4,600,000</text:p>
          </table:table-cell>
          <table:table-cell table:number-columns-repeated="195" table:style-name="ce28"/>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4600000" table:style-name="ce28">
            <text:p>4,600,000</text:p>
          </table:table-cell>
          <table:table-cell office:value-type="string" table:style-name="ce28">
            <text:p/>
          </table:table-cell>
          <table:table-cell office:value-type="float" office:value="4600000" table:style-name="ce28">
            <text:p>4,600,000</text:p>
          </table:table-cell>
          <table:table-cell table:number-columns-repeated="195" table:style-name="ce28"/>
          <table:table-cell table:number-columns-repeated="16183"/>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4600000" table:style-name="ce28">
            <text:p>4,600,000</text:p>
          </table:table-cell>
          <table:table-cell office:value-type="string" table:style-name="ce28">
            <text:p/>
          </table:table-cell>
          <table:table-cell office:value-type="float" office:value="4600000" table:style-name="ce28">
            <text:p>4,600,000</text:p>
          </table:table-cell>
          <table:table-cell table:number-columns-repeated="16378"/>
        </table:table-row>
        <table:table-row table:style-name="ro12">
          <table:table-cell office:value-type="string" table:style-name="ce29">
            <text:p>4000　獎補助費</text:p>
          </table:table-cell>
          <table:table-cell office:value-type="float" office:value="8000" table:style-name="ce28">
            <text:p>8,000</text:p>
          </table:table-cell>
          <table:table-cell office:value-type="float" office:value="1000000" table:style-name="ce28">
            <text:p>1,000,000</text:p>
          </table:table-cell>
          <table:table-cell office:value-type="string" table:style-name="ce28">
            <text:p/>
          </table:table-cell>
          <table:table-cell office:value-type="string" table:style-name="ce28">
            <text:p/>
          </table:table-cell>
          <table:table-cell office:value-type="float" office:value="1008000" table:style-name="ce28">
            <text:p>1,008,000</text:p>
          </table:table-cell>
          <table:table-cell table:number-columns-repeated="16378"/>
        </table:table-row>
        <table:table-row table:style-name="ro12">
          <table:table-cell office:value-type="string" table:style-name="ce29">
            <text:p>ˉ4040　對國內團體之捐助</text:p>
          </table:table-cell>
          <table:table-cell office:value-type="string" table:style-name="ce28">
            <text:p/>
          </table:table-cell>
          <table:table-cell office:value-type="float" office:value="1000000" table:style-name="ce28">
            <text:p>1,000,000</text:p>
          </table:table-cell>
          <table:table-cell office:value-type="string" table:style-name="ce28">
            <text:p/>
          </table:table-cell>
          <table:table-cell office:value-type="string" table:style-name="ce28">
            <text:p/>
          </table:table-cell>
          <table:table-cell office:value-type="float" office:value="1000000" table:style-name="ce28">
            <text:p>1,000,000</text:p>
          </table:table-cell>
          <table:table-cell table:number-columns-repeated="16378"/>
        </table:table-row>
        <table:table-row table:style-name="ro12">
          <table:table-cell office:value-type="string" table:style-name="ce29">
            <text:p>ˉˉ404010　對團體捐助</text:p>
          </table:table-cell>
          <table:table-cell office:value-type="string" table:style-name="ce28">
            <text:p/>
          </table:table-cell>
          <table:table-cell office:value-type="float" office:value="1000000" table:style-name="ce28">
            <text:p>1,000,000</text:p>
          </table:table-cell>
          <table:table-cell office:value-type="string" table:style-name="ce28">
            <text:p/>
          </table:table-cell>
          <table:table-cell office:value-type="string" table:style-name="ce28">
            <text:p/>
          </table:table-cell>
          <table:table-cell office:value-type="float" office:value="1000000" table:style-name="ce28">
            <text:p>1,000,000</text:p>
          </table:table-cell>
          <table:table-cell table:number-columns-repeated="16378"/>
        </table:table-row>
        <table:table-row table:style-name="ro12">
          <table:table-cell office:value-type="string" table:style-name="ce29">
            <text:p>ˉ4085　獎勵及慰問</text:p>
          </table:table-cell>
          <table:table-cell office:value-type="float" office:value="8000" table:style-name="ce28">
            <text:p>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000" table:style-name="ce28">
            <text:p>8,000</text:p>
          </table:table-cell>
          <table:table-cell table:number-columns-repeated="16378"/>
        </table:table-row>
        <table:table-row table:style-name="ro12">
          <table:table-cell office:value-type="string" table:style-name="ce29">
            <text:p>ˉˉ408510　慰問金</text:p>
          </table:table-cell>
          <table:table-cell office:value-type="float" office:value="8000" table:style-name="ce28">
            <text:p>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000" table:style-name="ce28">
            <text:p>8,000</text:p>
          </table:table-cell>
          <table:table-cell table:number-columns-repeated="16378"/>
        </table:table-row>
        <table:table-row table:number-rows-repeated="11" table:style-name="ro12">
          <table:table-cell table:number-columns-repeated="16384"/>
        </table:table-row>
        <table:table-row table:style-name="ro12">
          <table:table-cell office:value-type="string" table:style-name="ce31">
            <text:p>合計</text:p>
          </table:table-cell>
          <table:table-cell office:value-type="float" office:value="20166797" table:style-name="ce30">
            <text:p>20,166,797</text:p>
          </table:table-cell>
          <table:table-cell office:value-type="float" office:value="31792918" table:style-name="ce30">
            <text:p>31,792,918</text:p>
          </table:table-cell>
          <table:table-cell office:value-type="float" office:value="4600000" table:style-name="ce30">
            <text:p>4,600,000</text:p>
          </table:table-cell>
          <table:table-cell office:value-type="float" office:value="355000" table:style-name="ce30">
            <text:p>355,000</text:p>
          </table:table-cell>
          <table:table-cell office:value-type="float" office:value="56914715" table:style-name="ce30">
            <text:p>56,914,715</text:p>
          </table:table-cell>
          <table:table-cell table:number-columns-repeated="195" table:style-name="ce30"/>
          <table:table-cell table:number-columns-repeated="16183"/>
        </table:table-row>
        <table:table-row table:number-rows-repeated="1048510"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39"/>
        <table:table-column table:style-name="co28" table:default-cell-style-name="ce38"/>
        <table:table-column table:style-name="co27" table:default-cell-style-name="ce37"/>
        <table:table-column table:style-name="co28" table:default-cell-style-name="ce36"/>
        <table:table-column table:style-name="co29" table:number-columns-repeated="2" table:default-cell-style-name="ce35"/>
        <table:table-column table:style-name="co23" table:default-cell-style-name="ce35"/>
        <table:table-column table:style-name="co30"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16373" table:default-cell-style-name="ce35"/>
        <table:table-row table:style-name="ro11">
          <table:table-cell office:value-type="string" table:number-columns-spanned="1" table:number-rows-spanned="2" table:style-name="ce128">
            <text:p>科 <text:s text:c="5"/>　目　 <text:s text:c="5"/>名 <text:s text:c="5"/>　稱</text:p>
          </table:table-cell>
          <table:table-cell office:value-type="string" table:number-columns-spanned="1" table:number-rows-spanned="2" table:style-name="ce176">
            <text:p>金 <text:s text:c="14"/>額</text:p>
          </table:table-cell>
          <table:table-cell office:value-type="string" table:number-columns-spanned="1" table:number-rows-spanned="2" table:style-name="ce175">
            <text:p>科　 <text:s text:c="5"/>目　 <text:s text:c="5"/>名　 <text:s text:c="5"/>稱</text:p>
          </table:table-cell>
          <table:table-cell office:value-type="string" table:number-columns-spanned="1" table:number-rows-spanned="2" table:style-name="ce128">
            <text:p>金 <text:s text:c="14"/>額</text:p>
          </table:table-cell>
          <table:table-cell table:number-columns-repeated="2" table:style-name="ce47"/>
          <table:table-cell table:number-columns-repeated="16378" table:style-name="ce48"/>
        </table:table-row>
        <table:table-row table:style-name="ro11">
          <table:covered-table-cell/>
          <table:covered-table-cell/>
          <table:covered-table-cell/>
          <table:covered-table-cell/>
          <table:table-cell table:number-columns-repeated="16380" table:style-name="ce47"/>
        </table:table-row>
        <table:table-row table:style-name="ro13">
          <table:table-cell table:style-name="ce39"/>
          <table:table-cell table:style-name="ce38"/>
          <table:table-cell table:style-name="ce37"/>
          <table:table-cell table:style-name="ce36"/>
          <table:table-cell table:number-columns-repeated="16380" table:style-name="ce35"/>
        </table:table-row>
        <table:table-row table:style-name="ro4">
          <table:table-cell office:value-type="string" table:style-name="ce39">
            <text:p>資產</text:p>
          </table:table-cell>
          <table:table-cell office:value-type="float" office:value="2221337136" table:style-name="ce38">
            <text:p>2,221,337,136</text:p>
          </table:table-cell>
          <table:table-cell office:value-type="string" table:style-name="ce37">
            <text:p>負債</text:p>
          </table:table-cell>
          <table:table-cell office:value-type="float" office:value="142709797" table:style-name="ce36">
            <text:p>142,709,797</text:p>
          </table:table-cell>
          <table:table-cell table:number-columns-repeated="16380" table:style-name="ce35"/>
        </table:table-row>
        <table:table-row table:style-name="ro4">
          <table:table-cell office:value-type="string" table:style-name="ce39">
            <text:p>　流動資產</text:p>
          </table:table-cell>
          <table:table-cell office:value-type="float" office:value="116952142" table:style-name="ce38">
            <text:p>116,952,142</text:p>
          </table:table-cell>
          <table:table-cell office:value-type="string" table:style-name="ce37">
            <text:p>　流動負債</text:p>
          </table:table-cell>
          <table:table-cell office:value-type="float" office:value="106765073" table:style-name="ce36">
            <text:p>106,765,073</text:p>
          </table:table-cell>
          <table:table-cell table:number-columns-repeated="16380" table:style-name="ce35"/>
        </table:table-row>
        <table:table-row table:style-name="ro4">
          <table:table-cell office:value-type="string" table:style-name="ce39">
            <text:p>　　專戶存款</text:p>
          </table:table-cell>
          <table:table-cell office:value-type="float" office:value="50558836" table:style-name="ce38">
            <text:p>50,558,836</text:p>
          </table:table-cell>
          <table:table-cell office:value-type="string" table:style-name="ce37">
            <text:p>　　應付帳款</text:p>
          </table:table-cell>
          <table:table-cell office:value-type="float" office:value="54777401" table:style-name="ce36">
            <text:p>54,777,401</text:p>
          </table:table-cell>
          <table:table-cell table:number-columns-repeated="16380" table:style-name="ce35"/>
        </table:table-row>
        <table:table-row table:style-name="ro4">
          <table:table-cell office:value-type="string" table:style-name="ce39">
            <text:p>　　零用金</text:p>
          </table:table-cell>
          <table:table-cell office:value-type="float" office:value="300000" table:style-name="ce38">
            <text:p>300,000</text:p>
          </table:table-cell>
          <table:table-cell office:value-type="string" table:style-name="ce37">
            <text:p>　　應付代收款</text:p>
          </table:table-cell>
          <table:table-cell office:value-type="float" office:value="19686036" table:style-name="ce36">
            <text:p>19,686,036</text:p>
          </table:table-cell>
          <table:table-cell table:number-columns-repeated="16380" table:style-name="ce35"/>
        </table:table-row>
        <table:table-row table:style-name="ro4">
          <table:table-cell office:value-type="string" table:style-name="ce39">
            <text:p>　　應收帳款</text:p>
          </table:table-cell>
          <table:table-cell office:value-type="float" office:value="15461885" table:style-name="ce38">
            <text:p>15,461,885</text:p>
          </table:table-cell>
          <table:table-cell office:value-type="string" table:style-name="ce37">
            <text:p>　　預收其他政府款</text:p>
          </table:table-cell>
          <table:table-cell office:value-type="float" office:value="32301636" table:style-name="ce36">
            <text:p>32,301,636</text:p>
          </table:table-cell>
          <table:table-cell table:number-columns-repeated="16380" table:style-name="ce35"/>
        </table:table-row>
        <table:table-row table:style-name="ro4">
          <table:table-cell office:value-type="string" table:style-name="ce39">
            <text:p>　　預付款</text:p>
          </table:table-cell>
          <table:table-cell office:value-type="float" office:value="50631421" table:style-name="ce38">
            <text:p>50,631,421</text:p>
          </table:table-cell>
          <table:table-cell office:value-type="string" table:style-name="ce37">
            <text:p>　其他負債</text:p>
          </table:table-cell>
          <table:table-cell office:value-type="float" office:value="35944724" table:style-name="ce36">
            <text:p>35,944,724</text:p>
          </table:table-cell>
          <table:table-cell table:number-columns-repeated="16380" table:style-name="ce35"/>
        </table:table-row>
        <table:table-row table:style-name="ro4">
          <table:table-cell office:value-type="string" table:style-name="ce39">
            <text:p>　固定資產</text:p>
          </table:table-cell>
          <table:table-cell office:value-type="float" office:value="2098159283" table:style-name="ce38">
            <text:p>2,098,159,283</text:p>
          </table:table-cell>
          <table:table-cell office:value-type="string" table:style-name="ce37">
            <text:p>　　存入保證金</text:p>
          </table:table-cell>
          <table:table-cell office:value-type="float" office:value="35665838" table:style-name="ce36">
            <text:p>35,665,838</text:p>
          </table:table-cell>
          <table:table-cell table:number-columns-repeated="16380" table:style-name="ce35"/>
        </table:table-row>
        <table:table-row table:style-name="ro4">
          <table:table-cell office:value-type="string" table:style-name="ce39">
            <text:p>　　土地</text:p>
          </table:table-cell>
          <table:table-cell office:value-type="float" office:value="54332439" table:style-name="ce38">
            <text:p>54,332,439</text:p>
          </table:table-cell>
          <table:table-cell office:value-type="string" table:style-name="ce37">
            <text:p>　　應付保管款</text:p>
          </table:table-cell>
          <table:table-cell office:value-type="float" office:value="278886" table:style-name="ce36">
            <text:p>278,886</text:p>
          </table:table-cell>
          <table:table-cell table:number-columns-repeated="16380" table:style-name="ce35"/>
        </table:table-row>
        <table:table-row table:style-name="ro4">
          <table:table-cell office:value-type="string" table:style-name="ce39">
            <text:p>　　土地改良物</text:p>
          </table:table-cell>
          <table:table-cell office:value-type="float" office:value="942270057" table:style-name="ce38">
            <text:p>942,270,057</text:p>
          </table:table-cell>
          <table:table-cell office:value-type="string" table:style-name="ce37">
            <text:p>淨資產</text:p>
          </table:table-cell>
          <table:table-cell office:value-type="float" office:value="2078627339" table:style-name="ce36">
            <text:p>2,078,627,339</text:p>
          </table:table-cell>
          <table:table-cell table:number-columns-repeated="16380" table:style-name="ce35"/>
        </table:table-row>
        <table:table-row table:style-name="ro4">
          <table:table-cell office:value-type="string" table:style-name="ce39">
            <text:p>　　累計折舊－土地改良物</text:p>
          </table:table-cell>
          <table:table-cell office:value-type="float" office:value="-725059628" table:style-name="ce38">
            <text:p>-725,059,628</text:p>
          </table:table-cell>
          <table:table-cell office:value-type="string" table:style-name="ce37">
            <text:p>　資產負債淨額</text:p>
          </table:table-cell>
          <table:table-cell office:value-type="float" office:value="2078627339" table:style-name="ce36">
            <text:p>2,078,627,339</text:p>
          </table:table-cell>
          <table:table-cell table:number-columns-repeated="16380" table:style-name="ce35"/>
        </table:table-row>
        <table:table-row table:style-name="ro4">
          <table:table-cell office:value-type="string" table:style-name="ce39">
            <text:p>　　房屋建築及設備</text:p>
          </table:table-cell>
          <table:table-cell office:value-type="float" office:value="1547530939" table:style-name="ce38">
            <text:p>1,547,530,939</text:p>
          </table:table-cell>
          <table:table-cell office:value-type="string" table:style-name="ce37">
            <text:p>　　資產負債淨額</text:p>
          </table:table-cell>
          <table:table-cell office:value-type="float" office:value="2078627339" table:style-name="ce36">
            <text:p>2,078,627,339</text:p>
          </table:table-cell>
          <table:table-cell table:number-columns-repeated="16380" table:style-name="ce35"/>
        </table:table-row>
        <table:table-row table:style-name="ro4">
          <table:table-cell office:value-type="string" table:style-name="ce39">
            <text:p>　　累計折舊－房屋建築及設備</text:p>
          </table:table-cell>
          <table:table-cell office:value-type="float" office:value="-248954015" table:style-name="ce38">
            <text:p>-248,954,015</text:p>
          </table:table-cell>
          <table:table-cell office:value-type="string" table:style-name="ce37">
            <text:p/>
          </table:table-cell>
          <table:table-cell office:value-type="string" table:style-name="ce36">
            <text:p/>
          </table:table-cell>
          <table:table-cell table:number-columns-repeated="16380" table:style-name="ce35"/>
        </table:table-row>
        <table:table-row table:style-name="ro4">
          <table:table-cell office:value-type="string" table:style-name="ce39">
            <text:p>　　機械及設備</text:p>
          </table:table-cell>
          <table:table-cell office:value-type="float" office:value="207814622" table:style-name="ce38">
            <text:p>207,814,622</text:p>
          </table:table-cell>
          <table:table-cell office:value-type="string" table:style-name="ce37">
            <text:p/>
          </table:table-cell>
          <table:table-cell office:value-type="string" table:style-name="ce36">
            <text:p/>
          </table:table-cell>
          <table:table-cell table:number-columns-repeated="16380" table:style-name="ce35"/>
        </table:table-row>
        <table:table-row table:style-name="ro4">
          <table:table-cell office:value-type="string" table:style-name="ce39">
            <text:p>　　累計折舊－機械及設備</text:p>
          </table:table-cell>
          <table:table-cell office:value-type="float" office:value="-122369953" table:style-name="ce38">
            <text:p>-122,369,953</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交通及運輸設備</text:p>
          </table:table-cell>
          <table:table-cell office:value-type="float" office:value="59655835" table:style-name="ce38">
            <text:p>59,655,835</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交通及運輸設備</text:p>
          </table:table-cell>
          <table:table-cell office:value-type="float" office:value="-34124339" table:style-name="ce38">
            <text:p>-34,124,339</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雜項設備</text:p>
          </table:table-cell>
          <table:table-cell office:value-type="float" office:value="296147212" table:style-name="ce38">
            <text:p>296,147,212</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雜項設備</text:p>
          </table:table-cell>
          <table:table-cell office:value-type="float" office:value="-162293500" table:style-name="ce38">
            <text:p>-162,293,500</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收藏品及傳承資產</text:p>
          </table:table-cell>
          <table:table-cell office:value-type="float" office:value="44635963" table:style-name="ce38">
            <text:p>44,635,963</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收藏品</text:p>
          </table:table-cell>
          <table:table-cell office:value-type="float" office:value="-8974536" table:style-name="ce38">
            <text:p>-8,974,536</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購建中固定資產</text:p>
          </table:table-cell>
          <table:table-cell office:value-type="float" office:value="247548187" table:style-name="ce38">
            <text:p>247,548,187</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無形資產</text:p>
          </table:table-cell>
          <table:table-cell office:value-type="float" office:value="1123311" table:style-name="ce38">
            <text:p>1,123,311</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權利</text:p>
          </table:table-cell>
          <table:table-cell office:value-type="float" office:value="32000" table:style-name="ce38">
            <text:p>32,000</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電腦軟體</text:p>
          </table:table-cell>
          <table:table-cell office:value-type="float" office:value="1091311" table:style-name="ce38">
            <text:p>1,091,311</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其他資產</text:p>
          </table:table-cell>
          <table:table-cell office:value-type="float" office:value="5102400" table:style-name="ce38">
            <text:p>5,102,400</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暫付款</text:p>
          </table:table-cell>
          <table:table-cell office:value-type="float" office:value="5071924" table:style-name="ce38">
            <text:p>5,071,924</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存出保證金</text:p>
          </table:table-cell>
          <table:table-cell office:value-type="float" office:value="30476" table:style-name="ce38">
            <text:p>30,476</text:p>
          </table:table-cell>
          <table:table-cell office:value-type="string" table:style-name="ce37">
            <text:p/>
          </table:table-cell>
          <table:table-cell office:value-type="string" table:style-name="ce36">
            <text:p/>
          </table:table-cell>
          <table:table-cell table:number-columns-repeated="16380"/>
        </table:table-row>
        <table:table-row table:number-rows-repeated="7" table:style-name="ro4">
          <table:table-cell table:number-columns-repeated="16384"/>
        </table:table-row>
        <table:table-row table:style-name="ro3">
          <table:table-cell office:value-type="string" table:style-name="ce25">
            <text:p>合　　　　計</text:p>
          </table:table-cell>
          <table:table-cell office:value-type="string" table:style-name="ce42">
            <text:p>2,221,337,136</text:p>
          </table:table-cell>
          <table:table-cell office:value-type="string" table:style-name="ce46">
            <text:p>合　　　　計</text:p>
          </table:table-cell>
          <table:table-cell office:value-type="string" table:style-name="ce40">
            <text:p>2,221,337,136</text:p>
          </table:table-cell>
          <table:table-cell table:number-columns-repeated="16380"/>
        </table:table-row>
        <table:table-row table:style-name="ro3">
          <table:table-cell office:value-type="string" table:style-name="ce45">
            <text:p>備 <text:s text:c="5"/>註</text:p>
          </table:table-cell>
          <table:table-cell table:style-name="ce38"/>
          <table:table-cell office:value-type="string" table:style-name="ce35">
            <text:p>備 <text:s text:c="5"/>註</text:p>
          </table:table-cell>
          <table:table-cell table:style-name="ce36"/>
          <table:table-cell table:number-columns-repeated="16380"/>
        </table:table-row>
        <table:table-row table:style-name="ro3">
          <table:table-cell office:value-type="string" table:style-name="ce45">
            <text:p>保管有價證券</text:p>
          </table:table-cell>
          <table:table-cell office:value-type="string" table:style-name="ce44">
            <text:p>-</text:p>
          </table:table-cell>
          <table:table-cell office:value-type="string" table:style-name="ce35">
            <text:p>應付保管有價證券</text:p>
          </table:table-cell>
          <table:table-cell office:value-type="string" table:style-name="ce43">
            <text:p>-</text:p>
          </table:table-cell>
          <table:table-cell table:number-columns-repeated="16380"/>
        </table:table-row>
        <table:table-row table:style-name="ro3">
          <table:table-cell office:value-type="string" table:style-name="ce45">
            <text:p>保管品</text:p>
          </table:table-cell>
          <table:table-cell office:value-type="string" table:style-name="ce44">
            <text:p>-</text:p>
          </table:table-cell>
          <table:table-cell office:value-type="string" table:style-name="ce35">
            <text:p>應付保管品</text:p>
          </table:table-cell>
          <table:table-cell office:value-type="string" table:style-name="ce43">
            <text:p>-</text:p>
          </table:table-cell>
          <table:table-cell table:number-columns-repeated="16380"/>
        </table:table-row>
        <table:table-row table:style-name="ro3">
          <table:table-cell office:value-type="string" table:style-name="ce45">
            <text:p>保證品</text:p>
          </table:table-cell>
          <table:table-cell office:value-type="string" table:style-name="ce44">
            <text:p>50,321,709</text:p>
          </table:table-cell>
          <table:table-cell office:value-type="string" table:style-name="ce35">
            <text:p>應付保證品</text:p>
          </table:table-cell>
          <table:table-cell office:value-type="string" table:style-name="ce43">
            <text:p>50,321,709</text:p>
          </table:table-cell>
          <table:table-cell table:number-columns-repeated="16380"/>
        </table:table-row>
        <table:table-row table:style-name="ro3">
          <table:table-cell office:value-type="string" table:style-name="ce1">
            <text:p>債權憑證</text:p>
          </table:table-cell>
          <table:table-cell office:value-type="string" table:style-name="ce42">
            <text:p>116</text:p>
          </table:table-cell>
          <table:table-cell office:value-type="string" table:style-name="ce41">
            <text:p>待抵銷債權憑證</text:p>
          </table:table-cell>
          <table:table-cell office:value-type="string" table:style-name="ce40">
            <text:p>116</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4">
          <table:table-cell office:value-type="string" table:number-columns-spanned="1" table:number-rows-spanned="3" table:style-name="ce144">
            <text:p>項　　 <text:s/>　目</text:p>
          </table:table-cell>
          <table:table-cell office:value-type="string" table:number-columns-spanned="1" table:number-rows-spanned="3" table:style-name="ce143">
            <text:p>歲出實現數</text:p>
            <text:p>(1)</text:p>
          </table:table-cell>
          <table:table-cell office:value-type="string" table:number-columns-spanned="7" table:number-rows-spanned="1" table:style-name="ce177">
            <text:p>加項</text:p>
          </table:table-cell>
          <table:covered-table-cell table:number-columns-repeated="6"/>
          <table:table-cell office:value-type="string" table:number-columns-spanned="2" table:number-rows-spanned="1" table:style-name="ce143">
            <text:p>減項</text:p>
          </table:table-cell>
          <table:covered-table-cell/>
          <table:table-cell office:value-type="string" table:number-columns-spanned="1" table:number-rows-spanned="3" table:style-name="ce143">
            <text:p>公庫撥入數</text:p>
            <text:p>(11)=(1)+(2)</text:p>
            <text:p>+(3)+(4)+(5)</text:p>
            <text:p>+(6)+(7)+(8)</text:p>
            <text:p>-(9)-(10)</text:p>
          </table:table-cell>
          <table:table-cell office:value-type="string" table:number-columns-spanned="1" table:number-rows-spanned="3" table:style-name="ce143">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43">
            <text:p>預付款</text:p>
            <text:p>(2)</text:p>
          </table:table-cell>
          <table:table-cell office:value-type="string" table:number-columns-spanned="1" table:number-rows-spanned="2" table:style-name="ce143">
            <text:p>材料</text:p>
            <text:p>(3)</text:p>
          </table:table-cell>
          <table:table-cell office:value-type="string" table:number-columns-spanned="1" table:number-rows-spanned="2" table:style-name="ce143">
            <text:p>存出保證金</text:p>
            <text:p>(4)</text:p>
          </table:table-cell>
          <table:table-cell office:value-type="string" table:number-columns-spanned="1" table:number-rows-spanned="2" table:style-name="ce143">
            <text:p>零用金</text:p>
            <text:p>(5)</text:p>
          </table:table-cell>
          <table:table-cell office:value-type="string" table:number-columns-spanned="1" table:number-rows-spanned="2" table:style-name="ce143">
            <text:p>退還收入</text:p>
            <text:p>(預收)款</text:p>
            <text:p>(6)</text:p>
          </table:table-cell>
          <table:table-cell office:value-type="string" table:number-columns-spanned="1" table:number-rows-spanned="2" table:style-name="ce143">
            <text:p>其他應收款</text:p>
            <text:p>(7)</text:p>
          </table:table-cell>
          <table:table-cell office:value-type="string" table:number-columns-spanned="1" table:number-rows-spanned="2" table:style-name="ce143">
            <text:p>墊付數</text:p>
            <text:p>(8)</text:p>
          </table:table-cell>
          <table:table-cell office:value-type="string" table:number-columns-spanned="2" table:number-rows-spanned="1" table:style-name="ce143">
            <text:p>以前年度撥款</text:p>
          </table:table-cell>
          <table:covered-table-cell/>
          <table:covered-table-cell/>
          <table:covered-table-cell/>
          <table:table-cell table:number-columns-repeated="16371" table:style-name="ce2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50">
            <text:p>於本年度實現數(9)</text:p>
          </table:table-cell>
          <table:table-cell office:value-type="string" table:style-name="ce50">
            <text:p>墊付轉正數(10)</text:p>
          </table:table-cell>
          <table:covered-table-cell/>
          <table:covered-table-cell/>
          <table:table-cell table:number-columns-repeated="16371" table:style-name="ce26"/>
        </table:table-row>
        <table:table-row table:style-name="ro16">
          <table:table-cell office:value-type="string" table:style-name="ce10">
            <text:p>合計</text:p>
            <text:p>　</text:p>
          </table:table-cell>
          <table:table-cell office:value-type="float" office:value="56914715" table:style-name="ce4">
            <text:p>56,914,715</text:p>
          </table:table-cell>
          <table:table-cell office:value-type="float" office:value="4946246" table:style-name="ce4">
            <text:p>4,946,246</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913964" table:style-name="ce4">
            <text:p>17,913,964</text:p>
          </table:table-cell>
          <table:table-cell office:value-type="float" office:value="44246997" table:style-name="ce4">
            <text:p>44,246,997</text:p>
          </table:table-cell>
          <table:table-cell office:value-type="float" office:value="13247039" table:style-name="ce4">
            <text:p>13,247,039</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56914715" table:style-name="ce7">
            <text:p>56,914,715</text:p>
          </table:table-cell>
          <table:table-cell office:value-type="float" office:value="4946246" table:style-name="ce7">
            <text:p>4,946,246</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160961" table:style-name="ce7">
            <text:p>62,160,961</text:p>
          </table:table-cell>
          <table:table-cell office:value-type="float" office:value="13247039" table:style-name="ce7">
            <text:p>13,247,039</text:p>
          </table:table-cell>
          <table:table-cell table:number-columns-repeated="16371"/>
        </table:table-row>
        <table:table-row table:style-name="ro16">
          <table:table-cell office:value-type="string" table:style-name="ce6">
            <text:p>　一、本年度經費</text:p>
            <text:p>　</text:p>
          </table:table-cell>
          <table:table-cell office:value-type="float" office:value="56559715" table:style-name="ce7">
            <text:p>56,559,715</text:p>
          </table:table-cell>
          <table:table-cell office:value-type="float" office:value="4946246" table:style-name="ce7">
            <text:p>4,946,246</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805961" table:style-name="ce7">
            <text:p>61,805,961</text:p>
          </table:table-cell>
          <table:table-cell office:value-type="float" office:value="13247039" table:style-name="ce7">
            <text:p>13,247,039</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19053834" table:style-name="ce7">
            <text:p>19,053,834</text:p>
          </table:table-cell>
          <table:table-cell office:value-type="float" office:value="4763176" table:style-name="ce7">
            <text:p>4,763,1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817010" table:style-name="ce7">
            <text:p>23,817,010</text:p>
          </table:table-cell>
          <table:table-cell office:value-type="float" office:value="6182990" table:style-name="ce7">
            <text:p>6,182,990</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958783" table:style-name="ce7">
            <text:p>958,783</text:p>
          </table:table-cell>
          <table:table-cell office:value-type="float" office:value="56000" table:style-name="ce7">
            <text:p>56,00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4783" table:style-name="ce7">
            <text:p>1,314,783</text:p>
          </table:table-cell>
          <table:table-cell office:value-type="float" office:value="1763217" table:style-name="ce7">
            <text:p>1,763,217</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152180" table:style-name="ce7">
            <text:p>152,1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180" table:style-name="ce7">
            <text:p>152,180</text:p>
          </table:table-cell>
          <table:table-cell office:value-type="float" office:value="99820" table:style-name="ce7">
            <text:p>99,820</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2000" table:style-name="ce7">
            <text:p>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 table:style-name="ce7">
            <text:p>2,000</text:p>
          </table:table-cell>
          <table:table-cell office:value-type="float" office:value="182000" table:style-name="ce7">
            <text:p>182,000</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00" table:style-name="ce7">
            <text:p>13,00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12825431" table:style-name="ce7">
            <text:p>12,825,4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25431" table:style-name="ce7">
            <text:p>12,825,431</text:p>
          </table:table-cell>
          <table:table-cell office:value-type="float" office:value="3600569" table:style-name="ce7">
            <text:p>3,600,569</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7867704" table:style-name="ce7">
            <text:p>7,867,7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67704" table:style-name="ce7">
            <text:p>7,867,704</text:p>
          </table:table-cell>
          <table:table-cell office:value-type="float" office:value="780296" table:style-name="ce7">
            <text:p>780,296</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 table:style-name="ce7">
            <text:p>10,000</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9602503" table:style-name="ce7">
            <text:p>9,602,503</text:p>
          </table:table-cell>
          <table:table-cell office:value-type="float" office:value="127070" table:style-name="ce7">
            <text:p>127,0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729573" table:style-name="ce7">
            <text:p>9,729,573</text:p>
          </table:table-cell>
          <table:table-cell office:value-type="float" office:value="90427" table:style-name="ce7">
            <text:p>90,427</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1497280" table:style-name="ce7">
            <text:p>1,497,2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7280" table:style-name="ce7">
            <text:p>1,497,280</text:p>
          </table:table-cell>
          <table:table-cell office:value-type="float" office:value="24720" table:style-name="ce7">
            <text:p>24,720</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4600000" table:style-name="ce7">
            <text:p>4,6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00000" table:style-name="ce7">
            <text:p>4,600,000</text:p>
          </table:table-cell>
          <table:table-cell office:value-type="float" office:value="500000" table:style-name="ce7">
            <text:p>500,000</text:p>
          </table:table-cell>
          <table:table-cell table:number-columns-repeated="16371"/>
        </table:table-row>
        <table:table-row table:style-name="ro16">
          <table:table-cell office:value-type="string" table:style-name="ce6">
            <text:p>　二、統籌科目</text:p>
            <text:p>　</text:p>
          </table:table-cell>
          <table:table-cell office:value-type="float" office:value="355000" table:style-name="ce7">
            <text:p>35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5000" table:style-name="ce7">
            <text:p>355,000</text:p>
          </table:table-cell>
          <table:table-cell office:value-type="float" office:value="0" table:style-name="ce7">
            <text:p>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355000" table:style-name="ce7">
            <text:p>35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5000" table:style-name="ce7">
            <text:p>355,000</text:p>
          </table:table-cell>
          <table:table-cell office:value-type="float" office:value="0" table:style-name="ce7">
            <text:p>0</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913964" table:style-name="ce7">
            <text:p>17,913,964</text:p>
          </table:table-cell>
          <table:table-cell office:value-type="float" office:value="-17913964" table:style-name="ce7">
            <text:p>-17,913,964</text:p>
          </table:table-cell>
          <table:table-cell office:value-type="float" office:value="0" table:style-name="ce7">
            <text:p>0</text:p>
          </table:table-cell>
          <table:table-cell table:number-columns-repeated="16371"/>
        </table:table-row>
        <table:table-row table:style-name="ro18">
          <table:table-cell office:value-type="string" table:style-name="ce6">
            <text:p>　　11311220016</text:p>
            <text:p>　　交通部觀光署補助辦理「</text:p>
            <text:p>　　鈴蘭通散步納涼會」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1000000" table:style-name="ce7">
            <text:p>-1,0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000" table:style-name="ce7">
            <text:p>2,400,000</text:p>
          </table:table-cell>
          <table:table-cell office:value-type="float" office:value="-2400000" table:style-name="ce7">
            <text:p>-2,4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2</text:p>
            <text:p>　　客家委員會補助辦理「臺</text:p>
            <text:p>　　中客庄小旅行國際推廣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 table:style-name="ce7">
            <text:p>100,000</text:p>
          </table:table-cell>
          <table:table-cell office:value-type="float" office:value="-100000" table:style-name="ce7">
            <text:p>-100,000</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453" table:style-name="ce7">
            <text:p>3,000,453</text:p>
          </table:table-cell>
          <table:table-cell office:value-type="float" office:value="-3000453" table:style-name="ce7">
            <text:p>-3,000,453</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68011" table:style-name="ce7">
            <text:p>4,368,011</text:p>
          </table:table-cell>
          <table:table-cell office:value-type="float" office:value="-4368011" table:style-name="ce7">
            <text:p>-4,368,011</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6</text:p>
            <text:p>　　城市單車旅行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6500" table:style-name="ce7">
            <text:p>2,566,500</text:p>
          </table:table-cell>
          <table:table-cell office:value-type="float" office:value="-2566500" table:style-name="ce7">
            <text:p>-2,566,500</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8</text:p>
            <text:p>　　交通部觀光署補助辦理「</text:p>
            <text:p>　　114年度台灣好行服務</text:p>
            <text:p>　　升級計畫-臺中時尚城中</text:p>
            <text:p>　　城線、豐后線、大雪山線</text:p>
            <text:p>　　及臺中活力海洋線細部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9000" table:style-name="ce7">
            <text:p>1,479,000</text:p>
          </table:table-cell>
          <table:table-cell office:value-type="float" office:value="-1479000" table:style-name="ce7">
            <text:p>-1,479,000</text:p>
          </table:table-cell>
          <table:table-cell office:value-type="float" office:value="0" table:style-name="ce7">
            <text:p>0</text:p>
          </table:table-cell>
          <table:table-cell table:number-columns-repeated="16371"/>
        </table:table-row>
        <table:table-row table:number-rows-repeated="1048546"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1"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44">
            <text:p>項　　 <text:s/>　目</text:p>
          </table:table-cell>
          <table:table-cell office:value-type="string" table:number-columns-spanned="1" table:number-rows-spanned="3" table:style-name="ce143">
            <text:p>歲入</text:p>
            <text:p>實現數</text:p>
            <text:p>(1)</text:p>
          </table:table-cell>
          <table:table-cell office:value-type="string" table:number-columns-spanned="1" table:number-rows-spanned="3" table:style-name="ce143">
            <text:p>減項：</text:p>
            <text:p>歲入待納庫數</text:p>
            <text:p>(2)</text:p>
          </table:table-cell>
          <table:table-cell office:value-type="string" table:number-columns-spanned="6" table:number-rows-spanned="1" table:style-name="ce159">
            <text:p>加 <text:s text:c="30"/>項</text:p>
          </table:table-cell>
          <table:covered-table-cell table:number-columns-repeated="5"/>
          <table:table-cell office:value-type="string" table:number-columns-spanned="1" table:number-rows-spanned="3" table:style-name="ce143">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43">
            <text:p>以前年度</text:p>
            <text:p>待納庫繳庫數</text:p>
            <text:p>(3)</text:p>
          </table:table-cell>
          <table:table-cell office:value-type="string" table:number-columns-spanned="3" table:number-rows-spanned="1" table:style-name="ce159">
            <text:p>以前年度撥款於本年度繳還數</text:p>
          </table:table-cell>
          <table:covered-table-cell table:number-columns-repeated="2"/>
          <table:table-cell office:value-type="string" table:number-columns-spanned="1" table:number-rows-spanned="2" table:style-name="ce143">
            <text:p>預收款</text:p>
            <text:p>(7)</text:p>
          </table:table-cell>
          <table:table-cell office:value-type="string" table:number-columns-spanned="1" table:number-rows-spanned="2" table:style-name="ce143">
            <text:p>剔除經費</text:p>
            <text:p>(8)</text:p>
          </table:table-cell>
          <table:covered-table-cell/>
          <table:table-cell table:number-columns-repeated="16374" table:style-name="ce26"/>
        </table:table-row>
        <table:table-row table:style-name="ro21">
          <table:covered-table-cell/>
          <table:covered-table-cell/>
          <table:covered-table-cell/>
          <table:covered-table-cell/>
          <table:table-cell office:value-type="string" table:style-name="ce49">
            <text:p>材料</text:p>
            <text:p>(4)</text:p>
          </table:table-cell>
          <table:table-cell office:value-type="string" table:style-name="ce49">
            <text:p>存出保證金</text:p>
            <text:p>(5)</text:p>
          </table:table-cell>
          <table:table-cell office:value-type="string" table:style-name="ce49">
            <text:p>其他應收款</text:p>
            <text:p>(6)</text:p>
          </table:table-cell>
          <table:covered-table-cell/>
          <table:covered-table-cell/>
          <table:covered-table-cell/>
          <table:table-cell table:number-columns-repeated="16374" table:style-name="ce26"/>
        </table:table-row>
        <table:table-row table:style-name="ro16">
          <table:table-cell office:value-type="string" table:style-name="ce10">
            <text:p>合計</text:p>
            <text:p>　</text:p>
          </table:table-cell>
          <table:table-cell office:value-type="float" office:value="30759216" table:style-name="ce4">
            <text:p>30,759,2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759216" table:style-name="ce4">
            <text:p>30,759,216</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29302341" table:style-name="ce7">
            <text:p>29,302,3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02341" table:style-name="ce7">
            <text:p>29,302,341</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500000" table:style-name="ce7">
            <text:p>5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58316" table:style-name="ce7">
            <text:p>58,3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316" table:style-name="ce7">
            <text:p>58,316</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18000" table:style-name="ce7">
            <text:p>1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000" table:style-name="ce7">
            <text:p>18,000</text:p>
          </table:table-cell>
          <table:table-cell table:number-columns-repeated="16374"/>
        </table:table-row>
        <table:table-row table:style-name="ro17">
          <table:table-cell office:value-type="string" table:style-name="ce6">
            <text:p>　05030300</text:p>
            <text:p>　資料使用費</text:p>
            <text:p>　</text:p>
          </table:table-cell>
          <table:table-cell office:value-type="float" office:value="24" table:style-name="ce7">
            <text:p>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 table:style-name="ce7">
            <text:p>24</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1295" table:style-name="ce7">
            <text:p>1,2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95" table:style-name="ce7">
            <text:p>1,295</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28538572" table:style-name="ce7">
            <text:p>28,538,5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538572" table:style-name="ce7">
            <text:p>28,538,572</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182234" table:style-name="ce7">
            <text:p>182,2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2234" table:style-name="ce7">
            <text:p>182,234</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3900" table:style-name="ce7">
            <text:p>3,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00" table:style-name="ce7">
            <text:p>3,900</text:p>
          </table:table-cell>
          <table:table-cell table:number-columns-repeated="16374"/>
        </table:table-row>
        <table:table-row table:style-name="ro16">
          <table:table-cell office:value-type="string" table:style-name="ce6">
            <text:p>以前年度</text:p>
            <text:p>　</text:p>
          </table:table-cell>
          <table:table-cell office:value-type="float" office:value="1456875" table:style-name="ce7">
            <text:p>1,456,8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6875" table:style-name="ce7">
            <text:p>1,456,875</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1456875" table:style-name="ce7">
            <text:p>1,456,8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6875" table:style-name="ce7">
            <text:p>1,456,875</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7000" table:style-name="ce7">
            <text:p>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00" table:style-name="ce7">
            <text:p>7,000</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2000" table:style-name="ce7">
            <text:p>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 table:style-name="ce7">
            <text:p>2,000</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20750" table:style-name="ce7">
            <text:p>20,7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50" table:style-name="ce7">
            <text:p>20,750</text:p>
          </table:table-cell>
          <table:table-cell table:number-columns-repeated="16374"/>
        </table:table-row>
        <table:table-row table:style-name="ro17">
          <table:table-cell office:value-type="string" table:style-name="ce6">
            <text:p>　　113年度 04010100</text:p>
            <text:p>　　罰金罰鍰</text:p>
            <text:p>　</text:p>
          </table:table-cell>
          <table:table-cell office:value-type="float" office:value="47901" table:style-name="ce7">
            <text:p>47,9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901" table:style-name="ce7">
            <text:p>47,901</text:p>
          </table:table-cell>
          <table:table-cell table:number-columns-repeated="16374"/>
        </table:table-row>
        <table:table-row table:style-name="ro17">
          <table:table-cell office:value-type="string" table:style-name="ce6">
            <text:p>　　114年度 04010100</text:p>
            <text:p>　　罰金罰鍰</text:p>
            <text:p>　</text:p>
          </table:table-cell>
          <table:table-cell office:value-type="float" office:value="1379224" table:style-name="ce7">
            <text:p>1,379,2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79224" table:style-name="ce7">
            <text:p>1,379,224</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8">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45"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2">
          <table:table-cell office:value-type="string" table:number-columns-spanned="1" table:number-rows-spanned="2" table:style-name="ce16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2">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13">
          <table:table-cell table:style-name="ce53"/>
          <table:table-cell table:number-columns-repeated="2" table:style-name="ce52"/>
          <table:table-cell table:number-columns-repeated="16381"/>
        </table:table-row>
        <table:table-row table:style-name="ro23">
          <table:table-cell office:value-type="string" table:style-name="ce53">
            <text:p>收入</text:p>
          </table:table-cell>
          <table:table-cell office:value-type="string" table:style-name="ce52">
            <text:p>73,549,338</text:p>
          </table:table-cell>
          <table:table-cell office:value-type="string" table:style-name="ce52">
            <text:p>73,549,338</text:p>
          </table:table-cell>
          <table:table-cell table:number-columns-repeated="16381"/>
        </table:table-row>
        <table:table-row table:style-name="ro23">
          <table:table-cell office:value-type="string" table:style-name="ce53">
            <text:p>　　公庫撥入數</text:p>
          </table:table-cell>
          <table:table-cell office:value-type="string" table:style-name="ce52">
            <text:p>44,246,997</text:p>
          </table:table-cell>
          <table:table-cell office:value-type="string" table:style-name="ce52">
            <text:p>44,246,997</text:p>
          </table:table-cell>
          <table:table-cell table:number-columns-repeated="16381"/>
        </table:table-row>
        <table:table-row table:style-name="ro23">
          <table:table-cell office:value-type="string" table:style-name="ce53">
            <text:p>　　罰款及賠償收入</text:p>
          </table:table-cell>
          <table:table-cell office:value-type="string" table:style-name="ce52">
            <text:p>558,316</text:p>
          </table:table-cell>
          <table:table-cell office:value-type="string" table:style-name="ce52">
            <text:p>558,316</text:p>
          </table:table-cell>
          <table:table-cell table:number-columns-repeated="16381"/>
        </table:table-row>
        <table:table-row table:style-name="ro23">
          <table:table-cell office:value-type="string" table:style-name="ce53">
            <text:p>　　規費收入</text:p>
          </table:table-cell>
          <table:table-cell office:value-type="string" table:style-name="ce52">
            <text:p>19,319</text:p>
          </table:table-cell>
          <table:table-cell office:value-type="string" table:style-name="ce52">
            <text:p>19,319</text:p>
          </table:table-cell>
          <table:table-cell table:number-columns-repeated="16381"/>
        </table:table-row>
        <table:table-row table:style-name="ro23">
          <table:table-cell office:value-type="string" table:style-name="ce53">
            <text:p>　　補助及協助收入</text:p>
          </table:table-cell>
          <table:table-cell office:value-type="string" table:style-name="ce52">
            <text:p>28,538,572</text:p>
          </table:table-cell>
          <table:table-cell office:value-type="string" table:style-name="ce52">
            <text:p>28,538,572</text:p>
          </table:table-cell>
          <table:table-cell table:number-columns-repeated="16381"/>
        </table:table-row>
        <table:table-row table:style-name="ro23">
          <table:table-cell office:value-type="string" table:style-name="ce53">
            <text:p>　　其他收入</text:p>
          </table:table-cell>
          <table:table-cell office:value-type="string" table:style-name="ce52">
            <text:p>186,134</text:p>
          </table:table-cell>
          <table:table-cell office:value-type="string" table:style-name="ce52">
            <text:p>186,134</text:p>
          </table:table-cell>
          <table:table-cell table:number-columns-repeated="16381"/>
        </table:table-row>
        <table:table-row table:style-name="ro23">
          <table:table-cell office:value-type="string" table:style-name="ce53">
            <text:p>支出</text:p>
          </table:table-cell>
          <table:table-cell office:value-type="string" table:style-name="ce52">
            <text:p>80,022,305</text:p>
          </table:table-cell>
          <table:table-cell office:value-type="string" table:style-name="ce52">
            <text:p>80,022,305</text:p>
          </table:table-cell>
          <table:table-cell table:number-columns-repeated="16381"/>
        </table:table-row>
        <table:table-row table:style-name="ro23">
          <table:table-cell office:value-type="string" table:style-name="ce53">
            <text:p>　　繳付公庫數</text:p>
          </table:table-cell>
          <table:table-cell office:value-type="string" table:style-name="ce52">
            <text:p>30,759,216</text:p>
          </table:table-cell>
          <table:table-cell office:value-type="string" table:style-name="ce52">
            <text:p>30,759,216</text:p>
          </table:table-cell>
          <table:table-cell table:number-columns-repeated="16381"/>
        </table:table-row>
        <table:table-row table:style-name="ro23">
          <table:table-cell office:value-type="string" table:style-name="ce53">
            <text:p>　　人事支出</text:p>
          </table:table-cell>
          <table:table-cell office:value-type="string" table:style-name="ce52">
            <text:p>20,915,793</text:p>
          </table:table-cell>
          <table:table-cell office:value-type="string" table:style-name="ce52">
            <text:p>20,915,793</text:p>
          </table:table-cell>
          <table:table-cell table:number-columns-repeated="16381"/>
        </table:table-row>
        <table:table-row table:style-name="ro23">
          <table:table-cell office:value-type="string" table:style-name="ce53">
            <text:p>　　業務支出</text:p>
          </table:table-cell>
          <table:table-cell office:value-type="string" table:style-name="ce52">
            <text:p>18,076,958</text:p>
          </table:table-cell>
          <table:table-cell office:value-type="string" table:style-name="ce52">
            <text:p>18,076,958</text:p>
          </table:table-cell>
          <table:table-cell table:number-columns-repeated="16381"/>
        </table:table-row>
        <table:table-row table:style-name="ro23">
          <table:table-cell office:value-type="string" table:style-name="ce53">
            <text:p>　　獎補助支出</text:p>
          </table:table-cell>
          <table:table-cell office:value-type="string" table:style-name="ce52">
            <text:p>8,000</text:p>
          </table:table-cell>
          <table:table-cell office:value-type="string" table:style-name="ce52">
            <text:p>8,000</text:p>
          </table:table-cell>
          <table:table-cell table:number-columns-repeated="16381"/>
        </table:table-row>
        <table:table-row table:style-name="ro23">
          <table:table-cell office:value-type="string" table:style-name="ce53">
            <text:p>　　折舊、折耗及攤銷</text:p>
          </table:table-cell>
          <table:table-cell office:value-type="string" table:style-name="ce52">
            <text:p>10,262,338</text:p>
          </table:table-cell>
          <table:table-cell office:value-type="string" table:style-name="ce52">
            <text:p>10,262,338</text:p>
          </table:table-cell>
          <table:table-cell table:number-columns-repeated="16381"/>
        </table:table-row>
        <table:table-row table:style-name="ro23">
          <table:table-cell office:value-type="string" table:style-name="ce53">
            <text:p>收支餘絀</text:p>
          </table:table-cell>
          <table:table-cell office:value-type="string" table:style-name="ce52">
            <text:p>-6,472,967</text:p>
          </table:table-cell>
          <table:table-cell office:value-type="string" table:style-name="ce52">
            <text:p>-6,472,967</text:p>
          </table:table-cell>
          <table:table-cell table:number-columns-repeated="16381"/>
        </table:table-row>
        <table:table-row table:number-rows-repeated="9" table:style-name="ro23">
          <table:table-cell table:number-columns-repeated="16384"/>
        </table:table-row>
        <table:table-row table:style-name="ro23">
          <table:table-cell table:style-name="ce55"/>
          <table:table-cell table:number-columns-repeated="2" table:style-name="ce54"/>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68"/>
        <table:table-column table:style-name="co37" table:default-cell-style-name="ce67"/>
        <table:table-column table:style-name="co38" table:default-cell-style-name="ce67"/>
        <table:table-column table:style-name="co37" table:default-cell-style-name="ce67"/>
        <table:table-column table:style-name="co38" table:default-cell-style-name="ce67"/>
        <table:table-column table:style-name="co37" table:default-cell-style-name="ce67"/>
        <table:table-column table:style-name="co38" table:default-cell-style-name="ce67"/>
        <table:table-column table:style-name="co18" table:default-cell-style-name="ce57"/>
        <table:table-column table:style-name="co8" table:number-columns-repeated="16376" table:default-cell-style-name="ce57"/>
        <table:table-row table:style-name="ro21">
          <table:table-cell office:value-type="string" table:style-name="ce86">
            <text:p>預算項目</text:p>
          </table:table-cell>
          <table:table-cell office:value-type="string" table:style-name="ce85">
            <text:p>預算執行數</text:p>
          </table:table-cell>
          <table:table-cell table:style-name="ce85"/>
          <table:table-cell office:value-type="string" table:style-name="ce85">
            <text:p>調整數</text:p>
          </table:table-cell>
          <table:table-cell table:style-name="ce85"/>
          <table:table-cell office:value-type="string" table:style-name="ce85">
            <text:p>會計收支</text:p>
          </table:table-cell>
          <table:table-cell table:style-name="ce85"/>
          <table:table-cell office:value-type="string" table:style-name="ce84">
            <text:p>會計科目</text:p>
          </table:table-cell>
          <table:table-cell table:number-columns-repeated="16376"/>
        </table:table-row>
        <table:table-row table:style-name="ro12">
          <table:table-cell office:value-type="string" table:style-name="ce81">
            <text:p>歲入</text:p>
          </table:table-cell>
          <table:table-cell office:value-type="float" office:value="29302341" table:style-name="ce83">
            <text:p>29,302,341<text:s/></text:p>
          </table:table-cell>
          <table:table-cell table:style-name="ce79"/>
          <table:table-cell office:value-type="float" office:value="44246997" table:style-name="ce83">
            <text:p>44,246,997<text:s/></text:p>
          </table:table-cell>
          <table:table-cell table:style-name="ce79"/>
          <table:table-cell office:value-type="float" office:value="73549338" table:style-name="ce83">
            <text:p>73,549,338<text:s/></text:p>
          </table:table-cell>
          <table:table-cell table:style-name="ce79"/>
          <table:table-cell office:value-type="string" table:style-name="ce78">
            <text:p>收入</text:p>
          </table:table-cell>
          <table:table-cell table:number-columns-repeated="16376" table:style-name="ce73"/>
        </table:table-row>
        <table:table-row table:style-name="ro12">
          <table:table-cell office:value-type="string" table:style-name="ce81">
            <text:p>　</text:p>
          </table:table-cell>
          <table:table-cell office:value-type="string" table:style-name="ce82">
            <text:p/>
          </table:table-cell>
          <table:table-cell table:style-name="ce79"/>
          <table:table-cell office:value-type="float" office:value="44246997" table:style-name="ce80">
            <text:p>44,246,997<text:s/></text:p>
          </table:table-cell>
          <table:table-cell table:style-name="ce79"/>
          <table:table-cell office:value-type="float" office:value="44246997" table:style-name="ce80">
            <text:p>44,246,997<text:s/></text:p>
          </table:table-cell>
          <table:table-cell table:style-name="ce79"/>
          <table:table-cell office:value-type="string" table:style-name="ce78">
            <text:p>　公庫撥入數</text:p>
          </table:table-cell>
          <table:table-cell table:number-columns-repeated="16376" table:style-name="ce73"/>
        </table:table-row>
        <table:table-row table:style-name="ro12">
          <table:table-cell office:value-type="string" table:style-name="ce81">
            <text:p>　稅課收入</text:p>
          </table:table-cell>
          <table:table-cell office:value-type="string" table:style-name="ce83">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稅課收入</text:p>
          </table:table-cell>
          <table:table-cell table:number-columns-repeated="16376" table:style-name="ce73"/>
        </table:table-row>
        <table:table-row table:style-name="ro12">
          <table:table-cell office:value-type="string" table:style-name="ce81">
            <text:p>　罰款及賠償收入</text:p>
          </table:table-cell>
          <table:table-cell office:value-type="float" office:value="558316" table:style-name="ce80">
            <text:p>558,316<text:s/></text:p>
          </table:table-cell>
          <table:table-cell table:style-name="ce79"/>
          <table:table-cell office:value-type="string" table:style-name="ce80">
            <text:p/>
          </table:table-cell>
          <table:table-cell table:style-name="ce79"/>
          <table:table-cell office:value-type="float" office:value="558316" table:style-name="ce80">
            <text:p>558,316<text:s/></text:p>
          </table:table-cell>
          <table:table-cell table:style-name="ce79"/>
          <table:table-cell office:value-type="string" table:style-name="ce78">
            <text:p>　罰款及賠償收入</text:p>
          </table:table-cell>
          <table:table-cell table:number-columns-repeated="16376" table:style-name="ce73"/>
        </table:table-row>
        <table:table-row table:style-name="ro12">
          <table:table-cell office:value-type="string" table:style-name="ce81">
            <text:p>　規費收入</text:p>
          </table:table-cell>
          <table:table-cell office:value-type="float" office:value="19319" table:style-name="ce80">
            <text:p>19,319<text:s/></text:p>
          </table:table-cell>
          <table:table-cell table:style-name="ce79"/>
          <table:table-cell office:value-type="string" table:style-name="ce80">
            <text:p/>
          </table:table-cell>
          <table:table-cell table:style-name="ce79"/>
          <table:table-cell office:value-type="float" office:value="19319" table:style-name="ce80">
            <text:p>19,319<text:s/></text:p>
          </table:table-cell>
          <table:table-cell table:style-name="ce79"/>
          <table:table-cell office:value-type="string" table:style-name="ce78">
            <text:p>　規費收入</text:p>
          </table:table-cell>
          <table:table-cell table:number-columns-repeated="16376" table:style-name="ce73"/>
        </table:table-row>
        <table:table-row table:style-name="ro12">
          <table:table-cell office:value-type="string" table:style-name="ce81">
            <text:p>　信託管理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2">
            <text:p/>
          </table:table-cell>
          <table:table-cell table:style-name="ce79"/>
          <table:table-cell office:value-type="string" table:style-name="ce78">
            <text:p>　</text:p>
          </table:table-cell>
          <table:table-cell table:number-columns-repeated="16376" table:style-name="ce73"/>
        </table:table-row>
        <table:table-row table:style-name="ro12">
          <table:table-cell office:value-type="string" table:style-name="ce81">
            <text:p>　財產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3">
            <text:p/>
          </table:table-cell>
          <table:table-cell table:style-name="ce79"/>
          <table:table-cell office:value-type="string" table:style-name="ce78">
            <text:p>　財產收益</text:p>
          </table:table-cell>
          <table:table-cell table:number-columns-repeated="16376" table:style-name="ce73"/>
        </table:table-row>
        <table:table-row table:style-name="ro12">
          <table:table-cell office:value-type="string" table:style-name="ce81">
            <text:p>　營業盈餘及事業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投資收益</text:p>
          </table:table-cell>
          <table:table-cell table:number-columns-repeated="16376" table:style-name="ce73"/>
        </table:table-row>
        <table:table-row table:style-name="ro12">
          <table:table-cell office:value-type="string" table:style-name="ce81">
            <text:p>　補助及協助收入</text:p>
          </table:table-cell>
          <table:table-cell office:value-type="float" office:value="28538572" table:style-name="ce83">
            <text:p>28,538,572<text:s/></text:p>
          </table:table-cell>
          <table:table-cell table:style-name="ce79"/>
          <table:table-cell office:value-type="string" table:style-name="ce80">
            <text:p/>
          </table:table-cell>
          <table:table-cell table:style-name="ce79"/>
          <table:table-cell office:value-type="float" office:value="28538572" table:style-name="ce80">
            <text:p>28,538,572<text:s/></text:p>
          </table:table-cell>
          <table:table-cell table:style-name="ce79"/>
          <table:table-cell office:value-type="string" table:style-name="ce78">
            <text:p>　補助及協助收入</text:p>
          </table:table-cell>
          <table:table-cell table:number-columns-repeated="16376" table:style-name="ce73"/>
        </table:table-row>
        <table:table-row table:style-name="ro12">
          <table:table-cell office:value-type="string" table:style-name="ce81">
            <text:p>　捐獻及贈與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捐獻及贈與收入</text:p>
          </table:table-cell>
          <table:table-cell table:number-columns-repeated="16376" table:style-name="ce73"/>
        </table:table-row>
        <table:table-row table:style-name="ro12">
          <table:table-cell office:value-type="string" table:style-name="ce81">
            <text:p>　工程受益費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工程受益費收入</text:p>
          </table:table-cell>
          <table:table-cell table:number-columns-repeated="16376" table:style-name="ce73"/>
        </table:table-row>
        <table:table-row table:style-name="ro12">
          <table:table-cell office:value-type="string" table:style-name="ce81">
            <text:p>　自治稅捐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自治稅捐收入</text:p>
          </table:table-cell>
          <table:table-cell table:number-columns-repeated="16376" table:style-name="ce73"/>
        </table:table-row>
        <table:table-row table:style-name="ro12">
          <table:table-cell office:value-type="string" table:style-name="ce81">
            <text:p>　其他收入</text:p>
          </table:table-cell>
          <table:table-cell office:value-type="float" office:value="186134" table:style-name="ce80">
            <text:p>186,134<text:s/></text:p>
          </table:table-cell>
          <table:table-cell table:style-name="ce79"/>
          <table:table-cell office:value-type="string" table:style-name="ce80">
            <text:p/>
          </table:table-cell>
          <table:table-cell table:style-name="ce79"/>
          <table:table-cell office:value-type="float" office:value="186134" table:style-name="ce80">
            <text:p>186,134<text:s/></text:p>
          </table:table-cell>
          <table:table-cell table:style-name="ce79"/>
          <table:table-cell office:value-type="string" table:style-name="ce78">
            <text:p>　其他收入</text:p>
          </table:table-cell>
          <table:table-cell table:number-columns-repeated="16376" table:style-name="ce73"/>
        </table:table-row>
        <table:table-row table:style-name="ro12">
          <table:table-cell table:style-name="ce81"/>
          <table:table-cell table:style-name="ce82"/>
          <table:table-cell table:style-name="ce79"/>
          <table:table-cell table:style-name="ce82"/>
          <table:table-cell table:style-name="ce79"/>
          <table:table-cell table:style-name="ce82"/>
          <table:table-cell table:style-name="ce79"/>
          <table:table-cell table:style-name="ce78"/>
          <table:table-cell table:number-columns-repeated="16376" table:style-name="ce73"/>
        </table:table-row>
        <table:table-row table:style-name="ro12">
          <table:table-cell office:value-type="string" table:style-name="ce81">
            <text:p>歲出</text:p>
          </table:table-cell>
          <table:table-cell office:value-type="float" office:value="56914715" table:style-name="ce83">
            <text:p>56,914,715<text:s/></text:p>
          </table:table-cell>
          <table:table-cell table:style-name="ce79"/>
          <table:table-cell office:value-type="float" office:value="23107590" table:style-name="ce83">
            <text:p>23,107,590<text:s/></text:p>
          </table:table-cell>
          <table:table-cell table:style-name="ce79"/>
          <table:table-cell office:value-type="float" office:value="80022305" table:style-name="ce83">
            <text:p>80,022,305<text:s/></text:p>
          </table:table-cell>
          <table:table-cell table:style-name="ce79"/>
          <table:table-cell office:value-type="string" table:style-name="ce78">
            <text:p>支出</text:p>
          </table:table-cell>
          <table:table-cell table:number-columns-repeated="16376" table:style-name="ce73"/>
        </table:table-row>
        <table:table-row table:style-name="ro12">
          <table:table-cell office:value-type="string" table:style-name="ce81">
            <text:p>　</text:p>
          </table:table-cell>
          <table:table-cell office:value-type="string" table:style-name="ce82">
            <text:p/>
          </table:table-cell>
          <table:table-cell table:style-name="ce79"/>
          <table:table-cell office:value-type="float" office:value="30759216" table:style-name="ce80">
            <text:p>30,759,216<text:s/></text:p>
          </table:table-cell>
          <table:table-cell table:style-name="ce79"/>
          <table:table-cell office:value-type="float" office:value="30759216" table:style-name="ce80">
            <text:p>30,759,216<text:s/></text:p>
          </table:table-cell>
          <table:table-cell table:style-name="ce79"/>
          <table:table-cell office:value-type="string" table:style-name="ce78">
            <text:p>　繳付公庫數</text:p>
          </table:table-cell>
          <table:table-cell table:number-columns-repeated="16376" table:style-name="ce73"/>
        </table:table-row>
        <table:table-row table:style-name="ro12">
          <table:table-cell office:value-type="string" table:style-name="ce81">
            <text:p>　人事費</text:p>
          </table:table-cell>
          <table:table-cell office:value-type="float" office:value="20919597" table:style-name="ce83">
            <text:p>20,919,597<text:s/></text:p>
          </table:table-cell>
          <table:table-cell table:style-name="ce79"/>
          <table:table-cell office:value-type="float" office:value="-3804" table:style-name="ce80">
            <text:p>-3,804<text:s/></text:p>
          </table:table-cell>
          <table:table-cell table:style-name="ce79"/>
          <table:table-cell office:value-type="float" office:value="20915793" table:style-name="ce80">
            <text:p>20,915,793<text:s/></text:p>
          </table:table-cell>
          <table:table-cell table:style-name="ce79"/>
          <table:table-cell office:value-type="string" table:style-name="ce78">
            <text:p>　人事支出</text:p>
          </table:table-cell>
          <table:table-cell table:number-columns-repeated="16376" table:style-name="ce73"/>
        </table:table-row>
        <table:table-row table:style-name="ro12">
          <table:table-cell office:value-type="string" table:style-name="ce81">
            <text:p>　業務費</text:p>
          </table:table-cell>
          <table:table-cell office:value-type="float" office:value="30387118" table:style-name="ce80">
            <text:p>30,387,118<text:s/></text:p>
          </table:table-cell>
          <table:table-cell table:style-name="ce79"/>
          <table:table-cell office:value-type="float" office:value="-12310160" table:style-name="ce80">
            <text:p>-12,310,160<text:s/></text:p>
          </table:table-cell>
          <table:table-cell table:style-name="ce79"/>
          <table:table-cell office:value-type="float" office:value="18076958" table:style-name="ce80">
            <text:p>18,076,958<text:s/></text:p>
          </table:table-cell>
          <table:table-cell table:style-name="ce79"/>
          <table:table-cell office:value-type="string" table:style-name="ce78">
            <text:p>　業務支出</text:p>
          </table:table-cell>
          <table:table-cell table:number-columns-repeated="16376" table:style-name="ce73"/>
        </table:table-row>
        <table:table-row table:style-name="ro12">
          <table:table-cell office:value-type="string" table:style-name="ce81">
            <text:p>　獎補助費</text:p>
          </table:table-cell>
          <table:table-cell office:value-type="float" office:value="1008000" table:style-name="ce80">
            <text:p>1,008,000<text:s/></text:p>
          </table:table-cell>
          <table:table-cell table:style-name="ce79"/>
          <table:table-cell office:value-type="float" office:value="-1000000" table:style-name="ce80">
            <text:p>-1,000,000<text:s/></text:p>
          </table:table-cell>
          <table:table-cell table:style-name="ce79"/>
          <table:table-cell office:value-type="float" office:value="8000" table:style-name="ce80">
            <text:p>8,000<text:s/></text:p>
          </table:table-cell>
          <table:table-cell table:style-name="ce79"/>
          <table:table-cell office:value-type="string" table:style-name="ce78">
            <text:p>　獎補助支出</text:p>
          </table:table-cell>
          <table:table-cell table:number-columns-repeated="16376" table:style-name="ce73"/>
        </table:table-row>
        <table:table-row table:style-name="ro12">
          <table:table-cell office:value-type="string" table:style-name="ce81">
            <text:p>　設備及投資</text:p>
          </table:table-cell>
          <table:table-cell office:value-type="float" office:value="4600000" table:style-name="ce80">
            <text:p>4,600,000<text:s/></text:p>
          </table:table-cell>
          <table:table-cell table:style-name="ce79"/>
          <table:table-cell office:value-type="float" office:value="-4600000" table:style-name="ce80">
            <text:p>-4,600,000<text:s/></text:p>
          </table:table-cell>
          <table:table-cell table:style-name="ce79"/>
          <table:table-cell office:value-type="string" table:style-name="ce82">
            <text:p/>
          </table:table-cell>
          <table:table-cell table:style-name="ce79"/>
          <table:table-cell office:value-type="string" table:style-name="ce78">
            <text:p>　</text:p>
          </table:table-cell>
          <table:table-cell table:number-columns-repeated="16376" table:style-name="ce73"/>
        </table:table-row>
        <table:table-row table:style-name="ro12">
          <table:table-cell office:value-type="string" table:style-name="ce81">
            <text:p>　</text:p>
          </table:table-cell>
          <table:table-cell office:value-type="string" table:style-name="ce82">
            <text:p/>
          </table:table-cell>
          <table:table-cell table:style-name="ce79"/>
          <table:table-cell office:value-type="string" table:style-name="ce80">
            <text:p/>
          </table:table-cell>
          <table:table-cell table:style-name="ce79"/>
          <table:table-cell office:value-type="string" table:style-name="ce83">
            <text:p/>
          </table:table-cell>
          <table:table-cell table:style-name="ce79"/>
          <table:table-cell office:value-type="string" table:style-name="ce78">
            <text:p>　財產損失</text:p>
          </table:table-cell>
          <table:table-cell table:number-columns-repeated="16376" table:style-name="ce73"/>
        </table:table-row>
        <table:table-row table:style-name="ro12">
          <table:table-cell office:value-type="string" table:style-name="ce81">
            <text:p>　</text:p>
          </table:table-cell>
          <table:table-cell office:value-type="string" table:style-name="ce79">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投資損失</text:p>
          </table:table-cell>
          <table:table-cell table:number-columns-repeated="16376" table:style-name="ce73"/>
        </table:table-row>
        <table:table-row table:style-name="ro12">
          <table:table-cell office:value-type="string" table:style-name="ce81">
            <text:p>　債務費</text:p>
          </table:table-cell>
          <table:table-cell office:value-type="string" table:style-name="ce83">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利息費用及手續費</text:p>
          </table:table-cell>
          <table:table-cell table:number-columns-repeated="16376" table:style-name="ce73"/>
        </table:table-row>
        <table:table-row table:style-name="ro12">
          <table:table-cell office:value-type="string" table:style-name="ce81">
            <text:p>　</text:p>
          </table:table-cell>
          <table:table-cell office:value-type="string" table:style-name="ce82">
            <text:p/>
          </table:table-cell>
          <table:table-cell table:style-name="ce79"/>
          <table:table-cell office:value-type="float" office:value="10262338" table:style-name="ce80">
            <text:p>10,262,338<text:s/></text:p>
          </table:table-cell>
          <table:table-cell table:style-name="ce79"/>
          <table:table-cell office:value-type="float" office:value="10262338" table:style-name="ce80">
            <text:p>10,262,338<text:s/></text:p>
          </table:table-cell>
          <table:table-cell table:style-name="ce79"/>
          <table:table-cell office:value-type="string" table:style-name="ce78">
            <text:p>　折舊、折耗及攤銷</text:p>
          </table:table-cell>
          <table:table-cell table:number-columns-repeated="16376" table:style-name="ce73"/>
        </table:table-row>
        <table:table-row table:style-name="ro12">
          <table:table-cell office:value-type="string" table:style-name="ce81">
            <text:p>　</text:p>
          </table:table-cell>
          <table:table-cell office:value-type="string" table:style-name="ce79">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其他支出</text:p>
          </table:table-cell>
          <table:table-cell table:number-columns-repeated="16376" table:style-name="ce73"/>
        </table:table-row>
        <table:table-row table:style-name="ro12">
          <table:table-cell office:value-type="string" table:style-name="ce77">
            <text:p>歲計餘絀</text:p>
          </table:table-cell>
          <table:table-cell office:value-type="float" office:value="-27612374" table:style-name="ce75">
            <text:p>-27,612,374<text:s/></text:p>
          </table:table-cell>
          <table:table-cell table:style-name="ce75"/>
          <table:table-cell office:value-type="float" office:value="21139407" table:style-name="ce76">
            <text:p>21,139,407<text:s/></text:p>
          </table:table-cell>
          <table:table-cell table:style-name="ce75"/>
          <table:table-cell office:value-type="float" office:value="-6472967" table:style-name="ce76">
            <text:p>-6,472,967<text:s/></text:p>
          </table:table-cell>
          <table:table-cell table:style-name="ce75"/>
          <table:table-cell office:value-type="string" table:style-name="ce74">
            <text:p>收支餘絀</text:p>
          </table:table-cell>
          <table:table-cell table:number-columns-repeated="16376" table:style-name="ce73"/>
        </table:table-row>
        <table:table-row table:style-name="ro24">
          <table:table-cell office:value-type="string" table:style-name="ce72">
            <text:p>備註(調整數差異說明)</text:p>
          </table:table-cell>
          <table:table-cell office:value-type="string" table:number-columns-spanned="7" table:number-rows-spanned="1" table:style-name="ce164">
            <text:p/>
          </table:table-cell>
          <table:covered-table-cell table:number-columns-repeated="6"/>
          <table:table-cell table:number-columns-repeated="16376"/>
        </table:table-row>
        <table:table-row table:style-name="ro12">
          <table:table-cell table:style-name="ce68"/>
          <table:table-cell table:number-columns-repeated="7" table:style-name="ce71"/>
          <table:table-cell table:number-columns-repeated="16376"/>
        </table:table-row>
        <table:table-row table:style-name="ro12">
          <table:table-cell table:style-name="ce70"/>
          <table:table-cell table:number-columns-repeated="7" table:style-name="ce69"/>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59"/>
        <table:table-column table:style-name="co40" table:default-cell-style-name="ce58"/>
        <table:table-column table:style-name="co41" table:default-cell-style-name="ce58"/>
        <table:table-column table:style-name="co42" table:default-cell-style-name="ce58"/>
        <table:table-column table:style-name="co43" table:default-cell-style-name="ce58"/>
        <table:table-column table:style-name="co41" table:number-columns-repeated="2" table:default-cell-style-name="ce58"/>
        <table:table-column table:style-name="co8" table:number-columns-repeated="16377" table:default-cell-style-name="ce57"/>
        <table:table-row table:style-name="ro25">
          <table:table-cell office:value-type="string" table:number-columns-spanned="1" table:number-rows-spanned="2" table:style-name="ce165">
            <text:p>科目</text:p>
          </table:table-cell>
          <table:table-cell office:value-type="string" table:style-name="ce65">
            <text:p>取得成本</text:p>
          </table:table-cell>
          <table:table-cell office:value-type="string" table:style-name="ce66">
            <text:p>以前年度累計折舊（耗）</text:p>
            <text:p>/長期投資評價</text:p>
          </table:table-cell>
          <table:table-cell office:value-type="string" table:number-columns-spanned="2" table:number-rows-spanned="1" table:style-name="ce166">
            <text:p>本年度</text:p>
            <text:p>成本變動</text:p>
          </table:table-cell>
          <table:covered-table-cell/>
          <table:table-cell office:value-type="string" table:style-name="ce66">
            <text:p>本年度累計折舊（耗）</text:p>
            <text:p>/長期投資評價變動數</text:p>
          </table:table-cell>
          <table:table-cell office:value-type="string" table:style-name="ce65">
            <text:p>期末帳面金額</text:p>
          </table:table-cell>
          <table:table-cell table:number-columns-repeated="16377"/>
        </table:table-row>
        <table:table-row table:style-name="ro26">
          <table:covered-table-cell/>
          <table:table-cell office:value-type="string" table:style-name="ce63">
            <text:p>(1)</text:p>
          </table:table-cell>
          <table:table-cell office:value-type="string" table:style-name="ce63">
            <text:p>(2)</text:p>
          </table:table-cell>
          <table:table-cell office:value-type="string" table:style-name="ce64">
            <text:p>增加數</text:p>
            <text:p>(3)</text:p>
          </table:table-cell>
          <table:table-cell office:value-type="string" table:style-name="ce64">
            <text:p>減少數</text:p>
            <text:p>(4)</text:p>
          </table:table-cell>
          <table:table-cell office:value-type="string" table:style-name="ce63">
            <text:p>(5)</text:p>
          </table:table-cell>
          <table:table-cell office:value-type="string" table:style-name="ce63">
            <text:p>(6)=(1)+(2)+(3)-(4)+(5)</text:p>
          </table:table-cell>
          <table:table-cell table:number-columns-repeated="16377"/>
        </table:table-row>
        <table:table-row table:style-name="ro27">
          <table:table-cell table:style-name="ce59"/>
          <table:table-cell table:number-columns-repeated="6" table:style-name="ce58"/>
          <table:table-cell table:number-columns-repeated="16377"/>
        </table:table-row>
        <table:table-row table:style-name="ro28">
          <table:table-cell office:value-type="string" table:style-name="ce59">
            <text:p>長期投資</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8">
          <table:table-cell office:value-type="string" table:style-name="ce59">
            <text:p>土地</text:p>
          </table:table-cell>
          <table:table-cell office:value-type="float" office:value="54332439" table:style-name="ce58">
            <text:p>54,332,439<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54332439" table:style-name="ce58">
            <text:p>54,332,439<text:s/></text:p>
          </table:table-cell>
          <table:table-cell table:number-columns-repeated="16377"/>
        </table:table-row>
        <table:table-row table:style-name="ro28">
          <table:table-cell office:value-type="string" table:style-name="ce59">
            <text:p>土地改良物</text:p>
          </table:table-cell>
          <table:table-cell office:value-type="float" office:value="942270057" table:style-name="ce58">
            <text:p>942,270,057<text:s/></text:p>
          </table:table-cell>
          <table:table-cell office:value-type="float" office:value="-722153195" table:style-name="ce58">
            <text:p>-722,153,195<text:s/></text:p>
          </table:table-cell>
          <table:table-cell office:value-type="float" office:value="0" table:style-name="ce58">
            <text:p>0<text:s/></text:p>
          </table:table-cell>
          <table:table-cell office:value-type="float" office:value="0" table:style-name="ce58">
            <text:p>0<text:s/></text:p>
          </table:table-cell>
          <table:table-cell office:value-type="float" office:value="-2906433" table:style-name="ce58">
            <text:p>-2,906,433<text:s/></text:p>
          </table:table-cell>
          <table:table-cell office:value-type="float" office:value="217210429" table:style-name="ce58">
            <text:p>217,210,429<text:s/></text:p>
          </table:table-cell>
          <table:table-cell table:number-columns-repeated="16377"/>
        </table:table-row>
        <table:table-row table:style-name="ro28">
          <table:table-cell office:value-type="string" table:style-name="ce59">
            <text:p>房屋建築及設備</text:p>
          </table:table-cell>
          <table:table-cell office:value-type="float" office:value="1547530939" table:style-name="ce58">
            <text:p>1,547,530,939<text:s/></text:p>
          </table:table-cell>
          <table:table-cell office:value-type="float" office:value="-246373056" table:style-name="ce58">
            <text:p>-246,373,056<text:s/></text:p>
          </table:table-cell>
          <table:table-cell office:value-type="float" office:value="0" table:style-name="ce58">
            <text:p>0<text:s/></text:p>
          </table:table-cell>
          <table:table-cell office:value-type="float" office:value="0" table:style-name="ce58">
            <text:p>0<text:s/></text:p>
          </table:table-cell>
          <table:table-cell office:value-type="float" office:value="-2580959" table:style-name="ce58">
            <text:p>-2,580,959<text:s/></text:p>
          </table:table-cell>
          <table:table-cell office:value-type="float" office:value="1298576924" table:style-name="ce58">
            <text:p>1,298,576,924<text:s/></text:p>
          </table:table-cell>
          <table:table-cell table:number-columns-repeated="16377"/>
        </table:table-row>
        <table:table-row table:style-name="ro28">
          <table:table-cell office:value-type="string" table:style-name="ce59">
            <text:p>機械及設備</text:p>
          </table:table-cell>
          <table:table-cell office:value-type="float" office:value="207357665" table:style-name="ce58">
            <text:p>207,357,665<text:s/></text:p>
          </table:table-cell>
          <table:table-cell office:value-type="float" office:value="-120525294" table:style-name="ce58">
            <text:p>-120,525,294<text:s/></text:p>
          </table:table-cell>
          <table:table-cell office:value-type="float" office:value="456957" table:style-name="ce58">
            <text:p>456,957<text:s/></text:p>
          </table:table-cell>
          <table:table-cell office:value-type="float" office:value="0" table:style-name="ce58">
            <text:p>0<text:s/></text:p>
          </table:table-cell>
          <table:table-cell office:value-type="float" office:value="-1844659" table:style-name="ce58">
            <text:p>-1,844,659<text:s/></text:p>
          </table:table-cell>
          <table:table-cell office:value-type="float" office:value="85444669" table:style-name="ce58">
            <text:p>85,444,669<text:s/></text:p>
          </table:table-cell>
          <table:table-cell table:number-columns-repeated="16377"/>
        </table:table-row>
        <table:table-row table:style-name="ro28">
          <table:table-cell office:value-type="string" table:style-name="ce59">
            <text:p>交通及運輸設備</text:p>
          </table:table-cell>
          <table:table-cell office:value-type="float" office:value="59655835" table:style-name="ce58">
            <text:p>59,655,835<text:s/></text:p>
          </table:table-cell>
          <table:table-cell office:value-type="float" office:value="-33786798" table:style-name="ce58">
            <text:p>-33,786,798<text:s/></text:p>
          </table:table-cell>
          <table:table-cell office:value-type="float" office:value="0" table:style-name="ce58">
            <text:p>0<text:s/></text:p>
          </table:table-cell>
          <table:table-cell office:value-type="float" office:value="0" table:style-name="ce58">
            <text:p>0<text:s/></text:p>
          </table:table-cell>
          <table:table-cell office:value-type="float" office:value="-337541" table:style-name="ce58">
            <text:p>-337,541<text:s/></text:p>
          </table:table-cell>
          <table:table-cell office:value-type="float" office:value="25531496" table:style-name="ce58">
            <text:p>25,531,496<text:s/></text:p>
          </table:table-cell>
          <table:table-cell table:number-columns-repeated="16377"/>
        </table:table-row>
        <table:table-row table:style-name="ro28">
          <table:table-cell office:value-type="string" table:style-name="ce59">
            <text:p>雜項設備</text:p>
          </table:table-cell>
          <table:table-cell office:value-type="float" office:value="294485531" table:style-name="ce58">
            <text:p>294,485,531<text:s/></text:p>
          </table:table-cell>
          <table:table-cell office:value-type="float" office:value="-159726580" table:style-name="ce58">
            <text:p>-159,726,580<text:s/></text:p>
          </table:table-cell>
          <table:table-cell office:value-type="float" office:value="1661681" table:style-name="ce58">
            <text:p>1,661,681<text:s/></text:p>
          </table:table-cell>
          <table:table-cell office:value-type="float" office:value="0" table:style-name="ce58">
            <text:p>0<text:s/></text:p>
          </table:table-cell>
          <table:table-cell office:value-type="float" office:value="-2566920" table:style-name="ce58">
            <text:p>-2,566,920<text:s/></text:p>
          </table:table-cell>
          <table:table-cell office:value-type="float" office:value="133853712" table:style-name="ce58">
            <text:p>133,853,712<text:s/></text:p>
          </table:table-cell>
          <table:table-cell table:number-columns-repeated="16377"/>
        </table:table-row>
        <table:table-row table:style-name="ro28">
          <table:table-cell office:value-type="string" table:style-name="ce59">
            <text:p>收藏品及傳承資產</text:p>
          </table:table-cell>
          <table:table-cell office:value-type="float" office:value="44635963" table:style-name="ce58">
            <text:p>44,635,963<text:s/></text:p>
          </table:table-cell>
          <table:table-cell office:value-type="float" office:value="-8974333" table:style-name="ce58">
            <text:p>-8,974,333<text:s/></text:p>
          </table:table-cell>
          <table:table-cell office:value-type="float" office:value="0" table:style-name="ce58">
            <text:p>0<text:s/></text:p>
          </table:table-cell>
          <table:table-cell office:value-type="float" office:value="0" table:style-name="ce58">
            <text:p>0<text:s/></text:p>
          </table:table-cell>
          <table:table-cell office:value-type="float" office:value="-203" table:style-name="ce58">
            <text:p>-203<text:s/></text:p>
          </table:table-cell>
          <table:table-cell office:value-type="float" office:value="35661427" table:style-name="ce58">
            <text:p>35,661,427<text:s/></text:p>
          </table:table-cell>
          <table:table-cell table:number-columns-repeated="16377"/>
        </table:table-row>
        <table:table-row table:style-name="ro28">
          <table:table-cell office:value-type="string" table:style-name="ce59">
            <text:p>權利</text:p>
          </table:table-cell>
          <table:table-cell office:value-type="float" office:value="32000" table:style-name="ce58">
            <text:p>32,00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32000" table:style-name="ce58">
            <text:p>32,000<text:s/></text:p>
          </table:table-cell>
          <table:table-cell table:number-columns-repeated="16377"/>
        </table:table-row>
        <table:table-row table:style-name="ro28">
          <table:table-cell office:value-type="string" table:style-name="ce62">
            <text:p>　小　　計</text:p>
          </table:table-cell>
          <table:table-cell office:value-type="float" office:value="3150300429" table:style-name="ce61">
            <text:p>3,150,300,429<text:s/></text:p>
          </table:table-cell>
          <table:table-cell office:value-type="float" office:value="-1291539256" table:style-name="ce61">
            <text:p>-1,291,539,256<text:s/></text:p>
          </table:table-cell>
          <table:table-cell office:value-type="float" office:value="2118638" table:style-name="ce61">
            <text:p>2,118,638<text:s/></text:p>
          </table:table-cell>
          <table:table-cell office:value-type="float" office:value="0" table:style-name="ce61">
            <text:p>0<text:s/></text:p>
          </table:table-cell>
          <table:table-cell office:value-type="float" office:value="-10236715" table:style-name="ce61">
            <text:p>-10,236,715<text:s/></text:p>
          </table:table-cell>
          <table:table-cell office:value-type="float" office:value="1850643096" table:style-name="ce61">
            <text:p>1,850,643,096<text:s/></text:p>
          </table:table-cell>
          <table:table-cell table:number-columns-repeated="16377"/>
        </table:table-row>
        <table:table-row table:style-name="ro28">
          <table:table-cell office:value-type="string" table:style-name="ce59">
            <text:p>租賃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8">
          <table:table-cell office:value-type="string" table:style-name="ce59">
            <text:p>租賃權益改良</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8">
          <table:table-cell office:value-type="string" table:style-name="ce59">
            <text:p>購建中固定資產</text:p>
          </table:table-cell>
          <table:table-cell office:value-type="float" office:value="248005144" table:style-name="ce58">
            <text:p>248,005,144<text:s/></text:p>
          </table:table-cell>
          <table:table-cell office:value-type="float" office:value="0" table:style-name="ce58">
            <text:p>0<text:s/></text:p>
          </table:table-cell>
          <table:table-cell office:value-type="float" office:value="0" table:style-name="ce58">
            <text:p>0<text:s/></text:p>
          </table:table-cell>
          <table:table-cell office:value-type="float" office:value="456957" table:style-name="ce58">
            <text:p>456,957<text:s/></text:p>
          </table:table-cell>
          <table:table-cell office:value-type="float" office:value="0" table:style-name="ce58">
            <text:p>0<text:s/></text:p>
          </table:table-cell>
          <table:table-cell office:value-type="float" office:value="247548187" table:style-name="ce58">
            <text:p>247,548,187<text:s/></text:p>
          </table:table-cell>
          <table:table-cell table:number-columns-repeated="16377"/>
        </table:table-row>
        <table:table-row table:style-name="ro28">
          <table:table-cell office:value-type="string" table:style-name="ce59">
            <text:p>遞耗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8">
          <table:table-cell office:value-type="string" table:style-name="ce59">
            <text:p>電腦軟體</text:p>
          </table:table-cell>
          <table:table-cell office:value-type="float" office:value="1116934" table:style-name="ce58">
            <text:p>1,116,934<text:s/></text:p>
          </table:table-cell>
          <table:table-cell office:value-type="float" office:value="0" table:style-name="ce58">
            <text:p>0<text:s/></text:p>
          </table:table-cell>
          <table:table-cell office:value-type="float" office:value="0" table:style-name="ce58">
            <text:p>0<text:s/></text:p>
          </table:table-cell>
          <table:table-cell office:value-type="float" office:value="25623" table:style-name="ce58">
            <text:p>25,623<text:s/></text:p>
          </table:table-cell>
          <table:table-cell office:value-type="float" office:value="0" table:style-name="ce58">
            <text:p>0<text:s/></text:p>
          </table:table-cell>
          <table:table-cell office:value-type="float" office:value="1091311" table:style-name="ce58">
            <text:p>1,091,311<text:s/></text:p>
          </table:table-cell>
          <table:table-cell table:number-columns-repeated="16377"/>
        </table:table-row>
        <table:table-row table:style-name="ro28">
          <table:table-cell office:value-type="string" table:style-name="ce59">
            <text:p>發展中之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8">
          <table:table-cell office:value-type="string" table:style-name="ce59">
            <text:p>其他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8">
          <table:table-cell office:value-type="string" table:style-name="ce59">
            <text:p>什項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8">
          <table:table-cell office:value-type="string" table:style-name="ce62">
            <text:p>　小　　計</text:p>
          </table:table-cell>
          <table:table-cell office:value-type="float" office:value="249122078" table:style-name="ce61">
            <text:p>249,122,078<text:s/></text:p>
          </table:table-cell>
          <table:table-cell office:value-type="float" office:value="0" table:style-name="ce61">
            <text:p>0<text:s/></text:p>
          </table:table-cell>
          <table:table-cell office:value-type="float" office:value="0" table:style-name="ce61">
            <text:p>0<text:s/></text:p>
          </table:table-cell>
          <table:table-cell office:value-type="float" office:value="482580" table:style-name="ce61">
            <text:p>482,580<text:s/></text:p>
          </table:table-cell>
          <table:table-cell office:value-type="float" office:value="0" table:style-name="ce61">
            <text:p>0<text:s/></text:p>
          </table:table-cell>
          <table:table-cell office:value-type="float" office:value="248639498" table:style-name="ce61">
            <text:p>248,639,498<text:s/></text:p>
          </table:table-cell>
          <table:table-cell table:number-columns-repeated="16377"/>
        </table:table-row>
        <table:table-row table:style-name="ro28">
          <table:table-cell office:value-type="string" table:style-name="ce62">
            <text:p>　合　　計</text:p>
          </table:table-cell>
          <table:table-cell office:value-type="float" office:value="3399422507" table:style-name="ce61">
            <text:p>3,399,422,507<text:s/></text:p>
          </table:table-cell>
          <table:table-cell office:value-type="float" office:value="-1291539256" table:style-name="ce61">
            <text:p>-1,291,539,256<text:s/></text:p>
          </table:table-cell>
          <table:table-cell office:value-type="float" office:value="2118638" table:style-name="ce61">
            <text:p>2,118,638<text:s/></text:p>
          </table:table-cell>
          <table:table-cell office:value-type="float" office:value="482580" table:style-name="ce61">
            <text:p>482,580<text:s/></text:p>
          </table:table-cell>
          <table:table-cell office:value-type="float" office:value="-10236715" table:style-name="ce61">
            <text:p>-10,236,715<text:s/></text:p>
          </table:table-cell>
          <table:table-cell office:value-type="float" office:value="2099282594" table:style-name="ce61">
            <text:p>2,099,282,594<text:s/></text:p>
          </table:table-cell>
          <table:table-cell table:number-columns-repeated="16377"/>
        </table:table-row>
        <table:table-row table:number-rows-repeated="10" table:style-name="ro28">
          <table:table-cell office:value-type="string" table:style-name="ce60">
            <text:p/>
          </table:table-cell>
          <table:table-cell table:number-columns-repeated="6" table:style-name="ce60"/>
          <table:table-cell table:number-columns-repeated="16377"/>
        </table:table-row>
        <table:table-row table:style-name="ro28">
          <table:table-cell office:value-type="string" table:number-columns-spanned="7" table:number-rows-spanned="34" table:style-name="ce167">
            <text:p>備註:一、本年度成本變動「增加數」2,118,638元=預算採購增加金額0元+其他依財產規制移入、受贈等增加金額2,118,638元+墊付案轉正、帳務修正、本年度付款並已列購建中固定資產轉正等增減金額0元。</text:p>
            <text:p>二、設備及投資預算執行增加金額4,600,000元=本年度預算執行金額4,600,000元+以前年度保留預算執行金額0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0元較設備及投資執行金額4,600,000元減少4,600,000元，係：</text:p>
            <text:p>(一)上年度墊付案以設備及投資出帳，惟不具經濟效益(會計科目：業務支出)，該墊付案於本年度轉正0元。</text:p>
            <text:p>(二)交由大甲區公所等9個區公所代辦執行自行車道、登山步道、觀光遊憩區零星修繕工程，並由該機關列固定資產帳4,600,000元。</text:p>
            <text:p>四、其他依財產規制移入、受贈等增加金額2,118,638元，係：</text:p>
            <text:p>(一)涉及收支餘絀者：</text:p>
            <text:p>(1)以墊付款(本年度)出帳且尚未轉正0元。</text:p>
            <text:p>(二)涉及淨資產者：</text:p>
            <text:p>(1)由本市其他機關、基金(和平區公所除外)撥入1,661,681元。</text:p>
            <text:p>(2)以前年度已認列支出之設備及投資，本年度補認列財產0元。</text:p>
            <text:p>(三)以前年度付款之購建中固定資產456,957元，已完工轉列正式固定資產科目。</text:p>
            <text:p>五、墊付案(預算科目：設備及投資，會計科目：固定資產)轉正、帳務修正、本年度付款並列購建中固定資產，已完工轉列正式固定資產科目或不具經濟效益無須登固定資產等增減金額共計0元，係：</text:p>
            <text:p>(一)本年度付款並列購建中固定資產，已完工轉列正式固定資產科目0元。</text:p>
            <text:p>(二)本年度原認列之購建中固定資產，惟事後發現不具經濟效益無須登固定資產計0元。</text:p>
          </table:table-cell>
          <table:covered-table-cell table:number-columns-repeated="6"/>
          <table:table-cell table:number-columns-repeated="16377"/>
        </table:table-row>
        <table:table-row table:number-rows-repeated="33" table:style-name="ro28">
          <table:covered-table-cell/>
          <table:covered-table-cell table:number-columns-repeated="6"/>
          <table:table-cell table:number-columns-repeated="16377"/>
        </table:table-row>
        <table:table-row table:number-rows-repeated="104850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5年1月1日至115年1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5/2/9</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5年1月1日至115年1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5/2/9</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5年1月1日至115年1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5/2/9</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5年1月1日至115年1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5/2/9</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5年1月1日至115年1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5/2/9</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5年1月31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5/2/9</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5年1月1日至115年1月31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5/2/9</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5年1月1日至115年1月31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5/2/9</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5年1月1日至115年1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5年1月1日至115年1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5年1月1日至115年1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6-02-24T04:00:45Z</dc:date>
    <meta:print-date>2019-12-17T07:28:40Z</meta:print-date>
    <meta:user-defined meta:name="WorkbookGuid">1307fff3-22e3-489c-af85-cca55eef89f5</meta:user-defined>
  </office:meta>
</office:document-meta>
</file>