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0.3201in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0.759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0416in"/>
    </style:style>
    <style:style style:name="TableColumn13" style:family="table-column">
      <style:table-column-properties style:column-width="0.2236in"/>
    </style:style>
    <style:style style:name="TableColumn14" style:family="table-column">
      <style:table-column-properties style:column-width="0.0604in"/>
    </style:style>
    <style:style style:name="TableColumn15" style:family="table-column">
      <style:table-column-properties style:column-width="0.1625in"/>
    </style:style>
    <style:style style:name="TableColumn16" style:family="table-column">
      <style:table-column-properties style:column-width="0.2236in"/>
    </style:style>
    <style:style style:name="TableColumn17" style:family="table-column">
      <style:table-column-properties style:column-width="0.225in"/>
    </style:style>
    <style:style style:name="TableColumn18" style:family="table-column">
      <style:table-column-properties style:column-width="0.2236in"/>
    </style:style>
    <style:style style:name="TableColumn19" style:family="table-column">
      <style:table-column-properties style:column-width="0.1166in"/>
    </style:style>
    <style:style style:name="TableColumn20" style:family="table-column">
      <style:table-column-properties style:column-width="0.1062in"/>
    </style:style>
    <style:style style:name="TableColumn21" style:family="table-column">
      <style:table-column-properties style:column-width="0.2236in"/>
    </style:style>
    <style:style style:name="TableColumn22" style:family="table-column">
      <style:table-column-properties style:column-width="0.2236in"/>
    </style:style>
    <style:style style:name="TableColumn23" style:family="table-column">
      <style:table-column-properties style:column-width="0.225in"/>
    </style:style>
    <style:style style:name="TableColumn24" style:family="table-column">
      <style:table-column-properties style:column-width="0.1062in"/>
    </style:style>
    <style:style style:name="TableColumn25" style:family="table-column">
      <style:table-column-properties style:column-width="0.5562in"/>
    </style:style>
    <style:style style:name="TableColumn26" style:family="table-column">
      <style:table-column-properties style:column-width="1.0145in"/>
    </style:style>
    <style:style style:name="Table6" style:family="table">
      <style:table-properties style:width="6.7319in" style:rel-width="101.06%" fo:margin-left="0in" table:align="lef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-top="0.0312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-top="0.0312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38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EE0000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EE0000" fo:font-size="11pt" style:font-size-asian="11pt" style:text-underline-type="single" style:text-underline-style="wave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EE0000" fo:font-size="11pt" style:font-size-asian="11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138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5048in"/>
    </style:style>
    <style:style style:name="TableCell61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left="0.1743in" fo:margin-right="-0.0736in" fo:text-indent="-0.0076in">
        <style:tab-stops/>
      </style:paragraph-properties>
      <style:text-properties style:font-name-asian="標楷體" fo:color="#000000" fo:font-size="11pt" style:font-size-asian="11pt"/>
    </style:style>
    <style:style style:name="TableRow97" style:family="table-row">
      <style:table-row-properties style:min-row-height="0.5048in"/>
    </style:style>
    <style:style style:name="TableCell98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5048in"/>
    </style:style>
    <style:style style:name="TableCell112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5048in"/>
    </style:style>
    <style:style style:name="TableCell120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left="0.0069in" fo:margin-right="-0.0666in" fo:text-indent="-0.0069in">
        <style:tab-stops/>
      </style:paragraph-properties>
      <style:text-properties style:font-name="標楷體" style:font-name-asian="標楷體" fo:color="#000000" style:font-size-complex="14pt"/>
    </style:style>
    <style:style style:name="TableCell122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2.3555in"/>
    </style:style>
    <style:style style:name="TableCell129" style:family="table-cell">
      <style:table-cell-properties fo:border-top="0.0069in dotte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Cell131" style:family="table-cell">
      <style:table-cell-properties fo:border-top="0.0069in dotte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Row133" style:family="table-row">
      <style:table-row-properties style:min-row-height="0.4326in"/>
    </style:style>
    <style:style style:name="TableCell134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00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-0.075in" fo:margin-right="-0.0006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 fo:margin-left="-0.075in" fo:margin-right="-0.000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160" style:family="table-row">
      <style:table-row-properties style:min-row-height="0.4937in"/>
    </style:style>
    <style:style style:name="TableCell161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ableCell165" style:family="table-cell">
      <style:table-cell-properties fo:border="0.0069in dotte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top="0.125in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justify" fo:margin-top="0.125in" fo:margin-bottom="0.125in" fo:margin-left="0.0062in" fo:text-indent="-0.006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1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8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-top="0.0069in dotted #000000" fo:border-left="0.0312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CC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CC" style:font-size-complex="12pt"/>
    </style:style>
    <style:style style:name="TableCell194" style:family="table-cell">
      <style:table-cell-properties fo:border-top="0.0069in dotted #000000" fo:border-left="0.0069in dotte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-top="0.0034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 fo:margin-left="0.0069in" fo:margin-right="-0.0666in" fo:text-indent="0.02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9055in"/>
    </style:style>
    <style:style style:name="TableCell201" style:family="table-cell">
      <style:table-cell-properties fo:border-top="0.0069in dotte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7" style:family="table-row">
      <style:table-row-properties style:min-row-height="2.6576in"/>
    </style:style>
    <style:style style:name="TableCell208" style:family="table-cell">
      <style:table-cell-properties fo:border-top="0.0069in dott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9784in"/>
    </style:style>
    <style:style style:name="TableCell22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right="-0.3097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 fo:margin-right="-0.3097in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1409in" fo:line-height="0.2916in" fo:margin-right="-0.0666in"/>
    </style:style>
    <style:style style:name="T226" style:parent-style-name="預設段落字型" style:family="text">
      <style:text-properties style:font-name="Times New Roman" style:font-name-asian="標楷體" style:text-scale="93%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4" style:family="table-row">
      <style:table-row-properties style:min-row-height="0.5805in"/>
    </style:style>
    <style:style style:name="TableCell23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38" style:parent-style-name="內文" style:family="paragraph">
      <style:paragraph-properties fo:line-height="0.0555in"/>
      <style:text-properties style:font-name="Times New Roman" style:font-name-asian="標楷體" style:text-scale="93%" fo:font-size="15pt" style:font-size-asian="15pt" style:font-size-complex="15pt"/>
    </style:style>
  </office:automatic-styles>
  <office:body>
    <office:text text:use-soft-page-breaks="true">
      <text:p text:style-name="P1">臺中市政府觀光旅遊局</text:p>
      <text:p text:style-name="P4"><text:span text:style-name="T5">檢舉違反發展觀光條例案件獎勵辦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申請日期</text:p>
          </table:table-cell>
          <table:covered-table-cell/>
          <table:table-cell table:style-name="TableCell30" table:number-columns-spanned="18">
            <text:p text:style-name="P31"><text:span text:style-name="T32">中華民國</text:span><text:span text:style-name="T33"><text:s text:c="6"/></text:span><text:span text:style-name="T34"><text:s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違反法條</text:p>
            <text:p text:style-name="P38"><text:span text:style-name="T39">(</text:span><text:span text:style-name="T40">擇一勾選</text:span><text:span text:style-name="T41">)</text:span></text:p>
            <text:p text:style-name="P42"><text:s text:c="14"/></text:p>
          </table:table-cell>
          <table:covered-table-cell/>
          <table:table-cell table:style-name="TableCell43" table:number-columns-spanned="18">
            <text:p text:style-name="P44"><text:span text:style-name="T45">□發展觀光條例第55條第4項：未依本條例領取營業執照或登記證而經營觀光旅館業務、旅館業務、旅行業務或觀光遊樂業務。</text:span></text:p>
            <text:p text:style-name="P46"><text:span text:style-name="T47">□發展觀光條例第55條第5項：未依本條例領取登記證而經營民宿。</text:span></text:p>
            <text:p text:style-name="P48"><text:span text:style-name="T49">□發展觀光條例第55條第6項：觀光旅館業、旅館業及民宿經營者，擅自擴大營業客房部分。</text:span></text:p>
            <text:p text:style-name="P50"><text:span text:style-name="T51">□發展觀光條例第55-1條：未依本條例規定領取觀光旅館業、旅行業、觀光遊樂業營業執照或旅館業、民宿登記，以廣告物、出版品、廣播、電視、電子訊號、電腦網路或其他媒體等，散布、播送或刊登營業之訊息。</text:span></text:p>
            <text:p text:style-name="P52"><text:span text:style-name="T53">□其他(請敘明)：</text:span><text:span text:style-name="T54"><text:s text:c="42"/>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0">
            <text:p text:style-name="P58"><text:span text:style-name="T59">一、檢舉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姓名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身分證</text:p>
            <text:p text:style-name="P68"><text:span text:style-name="T69">號碼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出生</text:span></text:p>
            <text:p text:style-name="P93"><text:span text:style-name="T94">年月日</text:span></text:p>
          </table:table-cell>
          <table:covered-table-cell/>
          <table:table-cell table:style-name="TableCell95">
            <text:p text:style-name="P96">年<text:s text:c="2"/>月<text:s text:c="2"/>日</text:p>
          </table:table-cell>
        </table:table-row>
        <table:table-row table:style-name="TableRow97">
          <table:table-cell table:style-name="TableCell98">
            <text:p text:style-name="P99"><text:span text:style-name="T100">電話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2">
            <text:p text:style-name="P104">聯絡</text:p>
            <text:p text:style-name="P105"><text:span text:style-name="T106">地址</text:span></text:p>
          </table:table-cell>
          <table:table-cell table:style-name="TableCell107" table:number-columns-spanned="16" table:number-rows-spanned="2">
            <text:p text:style-name="P108"><text:s text:c="11"/>縣/市 <text:s text:c="9"/>區 <text:s text:c="9"/>路(街)</text:p>
            <text:p text:style-name="P109"><text:span text:style-name="T110"><text:s text:c="5"/>段 <text:s text:c="7"/>巷 <text:s text:c="6"/>弄 <text:s text:c="7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手機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0">
            <text:p text:style-name="P126"><text:span text:style-name="T127">檢舉人身分證正反面影本(僅供本案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2">
            <text:p text:style-name="P132">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20">
            <text:p text:style-name="P135"><text:span text:style-name="T136">二、被檢舉人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0">
            <text:p text:style-name="P139"><text:span text:style-name="T140">入住日期：</text:span><text:span text:style-name="T141"><text:s text:c="4"/></text:span><text:span text:style-name="T142">年 <text:s text:c="2"/>月 <text:s text:c="2"/>日</text:span><text:span text:style-name="T143"><text:s/></text:span><text:span text:style-name="T144">(</text:span><text:span text:style-name="T145">事實發生後30日內送達臺中市政府觀光旅遊局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經營</text:p>
            <text:p text:style-name="P150"><text:span text:style-name="T151">名稱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>負責人</text:p>
            <text:p text:style-name="P156"><text:span text:style-name="T157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</text:p>
            <text:p text:style-name="P163"><text:span text:style-name="T164">電話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營業/入住</text:p>
            <text:p text:style-name="P169"><text:span text:style-name="T170">地址</text:span></text:p>
          </table:table-cell>
          <table:covered-table-cell/>
          <table:table-cell table:style-name="TableCell171" table:number-columns-spanned="15">
            <text:p text:style-name="P172"><text:s text:c="11"/>縣/市 <text:s text:c="9"/>區 <text:s text:c="9"/>路(街)</text:p>
            <text:p text:style-name="P173"><text:span text:style-name="T174"><text:s text:c="5"/>段 <text:s text:c="6"/>巷 <text:s text:c="6"/>弄 <text:s text:c="7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住宿</text:p>
            <text:p text:style-name="P178">天數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同行人數</text:p>
          </table:table-cell>
          <table:covered-table-cell/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入住</text:p>
            <text:p text:style-name="P187">費用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房源</text:p>
            <text:p text:style-name="P193">網址</text:p>
          </table:table-cell>
          <table:table-cell table:style-name="TableCell194" table:number-columns-spanned="1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0">
            <text:p text:style-name="P198"><text:span text:style-name="T199">三、檢舉事由概況說明摘要(請簡述違規行為、事實等交易過程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0">
            <text:p text:style-name="P205"><text:span text:style-name="T206">四、違規行為佐證資料（請勾選並後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0">
            <text:p text:style-name="P209">□業者資料（包含經營名稱、聯繫方式、經營地點及足資證明被檢舉人姓名身份之資料）</text:p>
            <text:p text:style-name="P210">□錄影檔案（影像拍攝時間： <text:s text:c="2"/>年 <text:s text:c="2"/>月 <text:s text:c="2"/>日，影片長度： <text:s text:c="6"/>）</text:p>
            <text:p text:style-name="P211">□交易過程錄音檔（錄音時間： <text:s text:c="2"/>年 <text:s text:c="2"/>月 <text:s text:c="2"/>日，錄音長度： <text:s text:c="6"/>）</text:p>
            <text:p text:style-name="P212">□相片（相片上應包拍攝日期，並以多角度拍攝，拍攝內容應有營業/入住地點門牌號碼、出入口、房號、房內外陳設、備品…等照片）</text:p>
            <text:p text:style-name="P213">□違規業者廣告文宣或招攬文件（倘為網頁截圖應包含擷取時間及網址）</text:p>
            <text:p text:style-name="P214">□交易資料（交易成功網頁畫面截圖、匯款單據或付款收據，應包含截圖時間、交易時間、匯款帳戶名稱及帳號、交易金額、業者提供確認信等）</text:p>
            <text:p text:style-name="P215"><text:span text:style-name="T216">□其他資料（請敘明）：</text:span><text:span text:style-name="T217"><text:s text:c="48"/></text:span>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0">
            <text:p text:style-name="P221"><text:span text:style-name="T222">五、</text:span><text:span text:style-name="T223">檢舉人聲明：</text:span></text:p>
            <text:p text:style-name="P224">本申請案件所述及檢附之資料確係屬實；如有不實，願負法律責任。</text:p>
            <text:p text:style-name="P225"><text:span text:style-name="T226"><text:s text:c="5"/></text:span><text:span text:style-name="T227">檢舉人簽章：</text:span><text:span text:style-name="T228"><text:s text:c="19"/></text:span><text:span text:style-name="T229"><text:s text:c="8"/></text:span><text:span text:style-name="T230">（簽名</text:span><text:span text:style-name="T231">+</text:span><text:span text:style-name="T232">蓋章）</text:span><text:span text:style-name="T23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0">
            <text:p text:style-name="P236"><text:span text:style-name="T237">＜照片或圖片資料請另檢附原始電子檔，如有需要得以文字加註說明；如資料有模模糊情形，請務必以文字於旁邊附註說明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ei Y. Cheng</meta:initial-creator>
    <dc:creator>觀光旅遊局 臺中市政府</dc:creator>
    <meta:creation-date>2026-04-02T02:57:00Z</meta:creation-date>
    <dc:date>2026-04-02T02:57:00Z</dc:date>
    <meta:print-date>2019-07-11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