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2500000" table:number-columns-spanned="1" table:number-rows-spanned="2" table:style-name="ce11">
            <text:p>2,500,000</text:p>
          </table:table-cell>
          <table:table-cell office:value-type="float" office:value="1224500" table:style-name="ce4">
            <text:p>1,224,500</text:p>
          </table:table-cell>
          <table:table-cell office:value-type="string" table:number-columns-spanned="1" table:number-rows-spanned="2" table:style-name="ce11">
            <text:p>-</text:p>
          </table:table-cell>
          <table:table-cell office:value-type="float" office:value="-397184" table:number-columns-spanned="1" table:number-rows-spanned="2" table:style-name="ce11">
            <text:p>-397,18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02816" table:style-name="ce7">
            <text:p>2,102,81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2500000" table:number-columns-spanned="1" table:number-rows-spanned="2" table:style-name="ce11">
            <text:p>2,500,000</text:p>
          </table:table-cell>
          <table:table-cell office:value-type="float" office:value="1224000" table:style-name="ce7">
            <text:p>1,224,000</text:p>
          </table:table-cell>
          <table:table-cell office:value-type="string" table:number-columns-spanned="1" table:number-rows-spanned="2" table:style-name="ce11">
            <text:p>-</text:p>
          </table:table-cell>
          <table:table-cell office:value-type="float" office:value="-456000" table:number-columns-spanned="1" table:number-rows-spanned="2" table:style-name="ce11">
            <text:p>-4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4000" table:style-name="ce7">
            <text:p>2,044,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2500000" table:number-columns-spanned="1" table:number-rows-spanned="2" table:style-name="ce11">
            <text:p>2,500,000</text:p>
          </table:table-cell>
          <table:table-cell office:value-type="float" office:value="1224000" table:style-name="ce7">
            <text:p>1,224,000</text:p>
          </table:table-cell>
          <table:table-cell office:value-type="string" table:number-columns-spanned="1" table:number-rows-spanned="2" table:style-name="ce11">
            <text:p>-</text:p>
          </table:table-cell>
          <table:table-cell office:value-type="float" office:value="-456000" table:number-columns-spanned="1" table:number-rows-spanned="2" table:style-name="ce11">
            <text:p>-45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4000" table:style-name="ce7">
            <text:p>2,044,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500" table:style-name="ce7">
            <text:p>500</text:p>
          </table:table-cell>
          <table:table-cell office:value-type="string" table:number-columns-spanned="1" table:number-rows-spanned="2" table:style-name="ce11">
            <text:p>-</text:p>
          </table:table-cell>
          <table:table-cell office:value-type="float" office:value="58816" table:number-columns-spanned="1" table:number-rows-spanned="2" table:style-name="ce11">
            <text:p>58,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816" table:style-name="ce7">
            <text:p>58,816</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500" table:style-name="ce7">
            <text:p>500</text:p>
          </table:table-cell>
          <table:table-cell office:value-type="string" table:number-columns-spanned="1" table:number-rows-spanned="2" table:style-name="ce11">
            <text:p>-</text:p>
          </table:table-cell>
          <table:table-cell office:value-type="float" office:value="58816" table:number-columns-spanned="1" table:number-rows-spanned="2" table:style-name="ce11">
            <text:p>58,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816" table:style-name="ce7">
            <text:p>58,816</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11">
            <text:p>114,000</text:p>
          </table:table-cell>
          <table:table-cell office:value-type="float" office:value="14000" table:number-columns-spanned="1" table:number-rows-spanned="2" table:style-name="ce11">
            <text:p>14,000</text:p>
          </table:table-cell>
          <table:table-cell office:value-type="float" office:value="12054" table:style-name="ce7">
            <text:p>12,054</text:p>
          </table:table-cell>
          <table:table-cell office:value-type="string" table:number-columns-spanned="1" table:number-rows-spanned="2" table:style-name="ce11">
            <text:p>-</text:p>
          </table:table-cell>
          <table:table-cell office:value-type="float" office:value="33373" table:number-columns-spanned="1" table:number-rows-spanned="2" table:style-name="ce11">
            <text:p>33,3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373" table:style-name="ce7">
            <text:p>47,373</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9000" table:style-name="ce7">
            <text:p>9,000</text:p>
          </table:table-cell>
          <table:table-cell office:value-type="string" table:number-columns-spanned="1" table:number-rows-spanned="2" table:style-name="ce11">
            <text:p>-</text:p>
          </table:table-cell>
          <table:table-cell office:value-type="float" office:value="33000" table:number-columns-spanned="1" table:number-rows-spanned="2" table:style-name="ce11">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00" table:style-name="ce7">
            <text:p>43,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9000" table:style-name="ce7">
            <text:p>9,000</text:p>
          </table:table-cell>
          <table:table-cell office:value-type="string" table:number-columns-spanned="1" table:number-rows-spanned="2" table:style-name="ce11">
            <text:p>-</text:p>
          </table:table-cell>
          <table:table-cell office:value-type="float" office:value="33000" table:number-columns-spanned="1" table:number-rows-spanned="2" table:style-name="ce11">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00" table:style-name="ce7">
            <text:p>43,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11">
            <text:p>14,000</text:p>
          </table:table-cell>
          <table:table-cell office:value-type="float" office:value="4000" table:number-columns-spanned="1" table:number-rows-spanned="2" table:style-name="ce11">
            <text:p>4,000</text:p>
          </table:table-cell>
          <table:table-cell office:value-type="float" office:value="3054" table:style-name="ce7">
            <text:p>3,054</text:p>
          </table:table-cell>
          <table:table-cell office:value-type="string" table:number-columns-spanned="1" table:number-rows-spanned="2" table:style-name="ce11">
            <text:p>-</text:p>
          </table:table-cell>
          <table:table-cell office:value-type="float" office:value="373" table:number-columns-spanned="1" table:number-rows-spanned="2" table:style-name="ce11">
            <text:p>3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73" table:style-name="ce7">
            <text:p>4,373</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5112200303</text:p>
            <text:p>ˉˉˉ資料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 table:style-name="ce7">
            <text:p>2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11">
            <text:p>14,000</text:p>
          </table:table-cell>
          <table:table-cell office:value-type="float" office:value="4000" table:number-columns-spanned="1" table:number-rows-spanned="2" table:style-name="ce11">
            <text:p>4,000</text:p>
          </table:table-cell>
          <table:table-cell office:value-type="float" office:value="3054" table:style-name="ce7">
            <text:p>3,054</text:p>
          </table:table-cell>
          <table:table-cell office:value-type="string" table:number-columns-spanned="1" table:number-rows-spanned="2" table:style-name="ce11">
            <text:p>-</text:p>
          </table:table-cell>
          <table:table-cell office:value-type="float" office:value="349" table:number-columns-spanned="1" table:number-rows-spanned="2" table:style-name="ce11">
            <text:p>3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49" table:style-name="ce7">
            <text:p>4,349</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11">
            <text:p>20,189,000</text:p>
          </table:table-cell>
          <table:table-cell office:value-type="float" office:value="19219000" table:number-columns-spanned="1" table:number-rows-spanned="2" table:style-name="ce11">
            <text:p>19,219,000</text:p>
          </table:table-cell>
          <table:table-cell office:value-type="float" office:value="5892405" table:style-name="ce7">
            <text:p>5,892,405</text:p>
          </table:table-cell>
          <table:table-cell office:value-type="string" table:number-columns-spanned="1" table:number-rows-spanned="2" table:style-name="ce11">
            <text:p>-</text:p>
          </table:table-cell>
          <table:table-cell office:value-type="float" office:value="-10398024" table:number-columns-spanned="1" table:number-rows-spanned="2" table:style-name="ce11">
            <text:p>-10,398,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20976" table:style-name="ce7">
            <text:p>8,820,97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11">
            <text:p>20,183,000</text:p>
          </table:table-cell>
          <table:table-cell office:value-type="float" office:value="19218000" table:number-columns-spanned="1" table:number-rows-spanned="2" table:style-name="ce11">
            <text:p>19,218,000</text:p>
          </table:table-cell>
          <table:table-cell office:value-type="float" office:value="5886246" table:style-name="ce7">
            <text:p>5,886,246</text:p>
          </table:table-cell>
          <table:table-cell office:value-type="string" table:number-columns-spanned="1" table:number-rows-spanned="2" table:style-name="ce11">
            <text:p>-</text:p>
          </table:table-cell>
          <table:table-cell office:value-type="float" office:value="-10403183" table:number-columns-spanned="1" table:number-rows-spanned="2" table:style-name="ce11">
            <text:p>-10,403,1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14817" table:style-name="ce7">
            <text:p>8,814,81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11">
            <text:p>14,735,000</text:p>
          </table:table-cell>
          <table:table-cell office:value-type="float" office:value="13920000" table:number-columns-spanned="1" table:number-rows-spanned="2" table:style-name="ce11">
            <text:p>13,920,000</text:p>
          </table:table-cell>
          <table:table-cell office:value-type="float" office:value="2000000" table:style-name="ce7">
            <text:p>2,000,000</text:p>
          </table:table-cell>
          <table:table-cell office:value-type="string" table:number-columns-spanned="1" table:number-rows-spanned="2" table:style-name="ce11">
            <text:p>-</text:p>
          </table:table-cell>
          <table:table-cell office:value-type="float" office:value="-8991429" table:number-columns-spanned="1" table:number-rows-spanned="2" table:style-name="ce11">
            <text:p>-8,991,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28571" table:style-name="ce7">
            <text:p>4,928,57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5298000" table:number-columns-spanned="1" table:number-rows-spanned="2" table:style-name="ce11">
            <text:p>5,298,000</text:p>
          </table:table-cell>
          <table:table-cell office:value-type="float" office:value="3886246" table:style-name="ce7">
            <text:p>3,886,246</text:p>
          </table:table-cell>
          <table:table-cell office:value-type="string" table:number-columns-spanned="1" table:number-rows-spanned="2" table:style-name="ce11">
            <text:p>-</text:p>
          </table:table-cell>
          <table:table-cell office:value-type="float" office:value="-1411754" table:number-columns-spanned="1" table:number-rows-spanned="2" table:style-name="ce11">
            <text:p>-1,411,7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86246" table:style-name="ce7">
            <text:p>3,886,24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11">
            <text:p>6,000</text:p>
          </table:table-cell>
          <table:table-cell office:value-type="float" office:value="1000" table:number-columns-spanned="1" table:number-rows-spanned="2" table:style-name="ce11">
            <text:p>1,000</text:p>
          </table:table-cell>
          <table:table-cell office:value-type="float" office:value="6159" table:style-name="ce7">
            <text:p>6,159</text:p>
          </table:table-cell>
          <table:table-cell office:value-type="string" table:number-columns-spanned="1" table:number-rows-spanned="2" table:style-name="ce11">
            <text:p>-</text:p>
          </table:table-cell>
          <table:table-cell office:value-type="float" office:value="5159" table:number-columns-spanned="1" table:number-rows-spanned="2" table:style-name="ce11">
            <text:p>5,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59" table:style-name="ce7">
            <text:p>6,159</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11">
            <text:p>6,000</text:p>
          </table:table-cell>
          <table:table-cell office:value-type="float" office:value="1000" table:number-columns-spanned="1" table:number-rows-spanned="2" table:style-name="ce11">
            <text:p>1,000</text:p>
          </table:table-cell>
          <table:table-cell office:value-type="float" office:value="6159" table:style-name="ce7">
            <text:p>6,159</text:p>
          </table:table-cell>
          <table:table-cell office:value-type="string" table:number-columns-spanned="1" table:number-rows-spanned="2" table:style-name="ce11">
            <text:p>-</text:p>
          </table:table-cell>
          <table:table-cell office:value-type="float" office:value="5159" table:number-columns-spanned="1" table:number-rows-spanned="2" table:style-name="ce11">
            <text:p>5,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59" table:style-name="ce7">
            <text:p>6,159</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30549000" table:style-name="ce7">
            <text:p>130,549,000</text:p>
          </table:table-cell>
          <table:table-cell office:value-type="float" office:value="130549000" table:number-columns-spanned="1" table:number-rows-spanned="2" table:style-name="ce11">
            <text:p>130,549,000</text:p>
          </table:table-cell>
          <table:table-cell office:value-type="float" office:value="66376000" table:number-columns-spanned="1" table:number-rows-spanned="2" table:style-name="ce11">
            <text:p>66,376,000</text:p>
          </table:table-cell>
          <table:table-cell office:value-type="float" office:value="6650106" table:style-name="ce7">
            <text:p>6,650,106</text:p>
          </table:table-cell>
          <table:table-cell office:value-type="string" table:number-columns-spanned="1" table:number-rows-spanned="2" table:style-name="ce11">
            <text:p>-</text:p>
          </table:table-cell>
          <table:table-cell office:value-type="float" office:value="5426528" table:number-columns-spanned="1" table:number-rows-spanned="2" table:style-name="ce11">
            <text:p>5,426,5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1802528" table:style-name="ce7">
            <text:p>71,802,52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30549000" table:style-name="ce7">
            <text:p>130,549,000</text:p>
          </table:table-cell>
          <table:table-cell office:value-type="float" office:value="130549000" table:number-columns-spanned="1" table:number-rows-spanned="2" table:style-name="ce11">
            <text:p>130,549,000</text:p>
          </table:table-cell>
          <table:table-cell office:value-type="float" office:value="66376000" table:number-columns-spanned="1" table:number-rows-spanned="2" table:style-name="ce11">
            <text:p>66,376,000</text:p>
          </table:table-cell>
          <table:table-cell office:value-type="float" office:value="6650106" table:style-name="ce7">
            <text:p>6,650,106</text:p>
          </table:table-cell>
          <table:table-cell office:value-type="string" table:number-columns-spanned="1" table:number-rows-spanned="2" table:style-name="ce11">
            <text:p>-</text:p>
          </table:table-cell>
          <table:table-cell office:value-type="float" office:value="5426528" table:number-columns-spanned="1" table:number-rows-spanned="2" table:style-name="ce11">
            <text:p>5,426,5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1802528" table:style-name="ce7">
            <text:p>71,802,528</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9112200101</text:p>
            <text:p>ˉˉˉ一般性補助收入</text:p>
          </table:table-cell>
          <table:table-cell office:value-type="float" office:value="22118000" table:style-name="ce7">
            <text:p>22,118,000</text:p>
          </table:table-cell>
          <table:table-cell office:value-type="float" office:value="22118000" table:number-columns-spanned="1" table:number-rows-spanned="2" table:style-name="ce11">
            <text:p>22,118,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08431000" table:style-name="ce7">
            <text:p>108,431,000</text:p>
          </table:table-cell>
          <table:table-cell office:value-type="float" office:value="108431000" table:number-columns-spanned="1" table:number-rows-spanned="2" table:style-name="ce11">
            <text:p>108,431,000</text:p>
          </table:table-cell>
          <table:table-cell office:value-type="float" office:value="66376000" table:number-columns-spanned="1" table:number-rows-spanned="2" table:style-name="ce11">
            <text:p>66,376,000</text:p>
          </table:table-cell>
          <table:table-cell office:value-type="float" office:value="6650106" table:style-name="ce7">
            <text:p>6,650,106</text:p>
          </table:table-cell>
          <table:table-cell office:value-type="string" table:number-columns-spanned="1" table:number-rows-spanned="2" table:style-name="ce11">
            <text:p>-</text:p>
          </table:table-cell>
          <table:table-cell office:value-type="float" office:value="5426528" table:number-columns-spanned="1" table:number-rows-spanned="2" table:style-name="ce11">
            <text:p>5,426,5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1802528" table:style-name="ce7">
            <text:p>71,802,528</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float" office:value="6000" table:number-columns-spanned="1" table:number-rows-spanned="2" table:style-name="ce11">
            <text:p>6,000</text:p>
          </table:table-cell>
          <table:table-cell office:value-type="float" office:value="1700" table:style-name="ce7">
            <text:p>1,700</text:p>
          </table:table-cell>
          <table:table-cell office:value-type="string" table:number-columns-spanned="1" table:number-rows-spanned="2" table:style-name="ce11">
            <text:p>-</text:p>
          </table:table-cell>
          <table:table-cell office:value-type="float" office:value="181834" table:number-columns-spanned="1" table:number-rows-spanned="2" table:style-name="ce11">
            <text:p>181,8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7834" table:style-name="ce7">
            <text:p>187,834</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float" office:value="6000" table:number-columns-spanned="1" table:number-rows-spanned="2" table:style-name="ce11">
            <text:p>6,000</text:p>
          </table:table-cell>
          <table:table-cell office:value-type="float" office:value="1700" table:style-name="ce7">
            <text:p>1,700</text:p>
          </table:table-cell>
          <table:table-cell office:value-type="string" table:number-columns-spanned="1" table:number-rows-spanned="2" table:style-name="ce11">
            <text:p>-</text:p>
          </table:table-cell>
          <table:table-cell office:value-type="float" office:value="181834" table:number-columns-spanned="1" table:number-rows-spanned="2" table:style-name="ce11">
            <text:p>181,8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7834" table:style-name="ce7">
            <text:p>187,83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82234" table:number-columns-spanned="1" table:number-rows-spanned="2" table:style-name="ce11">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10</text:p>
          </table:table-cell>
          <table:table-cell office:value-type="string" table:number-columns-spanned="1" table:number-rows-spanned="2" table:style-name="ce12">
            <text:p/>
          </table:table-cell>
          <table:table-cell office:value-type="string" table:number-columns-spanned="1" table:number-rows-spanned="2" table:style-name="ce13">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float" office:value="6000" table:number-columns-spanned="1" table:number-rows-spanned="2" table:style-name="ce11">
            <text:p>6,000</text:p>
          </table:table-cell>
          <table:table-cell office:value-type="float" office:value="1700" table:style-name="ce7">
            <text:p>1,700</text:p>
          </table:table-cell>
          <table:table-cell office:value-type="string" table:number-columns-spanned="1" table:number-rows-spanned="2" table:style-name="ce11">
            <text:p>-</text:p>
          </table:table-cell>
          <table:table-cell office:value-type="float" office:value="-400" table:number-columns-spanned="1" table:number-rows-spanned="2" table:style-name="ce11">
            <text:p>-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600" table:style-name="ce7">
            <text:p>5,6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65885000" table:style-name="ce7">
            <text:p>165,885,000</text:p>
          </table:table-cell>
          <table:table-cell office:value-type="float" office:value="165885000" table:number-columns-spanned="1" table:number-rows-spanned="2" table:style-name="ce11">
            <text:p>165,885,000</text:p>
          </table:table-cell>
          <table:table-cell office:value-type="float" office:value="88115000" table:number-columns-spanned="1" table:number-rows-spanned="2" table:style-name="ce11">
            <text:p>88,115,000</text:p>
          </table:table-cell>
          <table:table-cell office:value-type="float" office:value="13780765" table:style-name="ce7">
            <text:p>13,780,765</text:p>
          </table:table-cell>
          <table:table-cell office:value-type="string" table:number-columns-spanned="1" table:number-rows-spanned="2" table:style-name="ce11">
            <text:p>-</text:p>
          </table:table-cell>
          <table:table-cell office:value-type="float" office:value="-5153473" table:number-columns-spanned="1" table:number-rows-spanned="2" table:style-name="ce11">
            <text:p>-5,153,4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961527" table:style-name="ce7">
            <text:p>82,961,52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65885000" table:style-name="ce7">
            <text:p>165,885,000</text:p>
          </table:table-cell>
          <table:table-cell office:value-type="float" office:value="165885000" table:number-columns-spanned="1" table:number-rows-spanned="2" table:style-name="ce11">
            <text:p>165,885,000</text:p>
          </table:table-cell>
          <table:table-cell office:value-type="float" office:value="88115000" table:number-columns-spanned="1" table:number-rows-spanned="2" table:style-name="ce11">
            <text:p>88,115,000</text:p>
          </table:table-cell>
          <table:table-cell office:value-type="float" office:value="13780765" table:style-name="ce7">
            <text:p>13,780,765</text:p>
          </table:table-cell>
          <table:table-cell office:value-type="string" table:number-columns-spanned="1" table:number-rows-spanned="2" table:style-name="ce11">
            <text:p>-</text:p>
          </table:table-cell>
          <table:table-cell office:value-type="float" office:value="-5153473" table:number-columns-spanned="1" table:number-rows-spanned="2" table:style-name="ce11">
            <text:p>-5,153,4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961527" table:style-name="ce7">
            <text:p>82,961,527</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35">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6">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15">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1">
            <text:p>111,855,000</text:p>
          </table:table-cell>
          <table:table-cell office:value-type="float" office:value="50575000" table:number-columns-spanned="1" table:number-rows-spanned="4" table:style-name="ce11">
            <text:p>50,575,000</text:p>
          </table:table-cell>
          <table:table-cell office:value-type="float" office:value="9481748" table:style-name="ce7">
            <text:p>9,481,748</text:p>
          </table:table-cell>
          <table:table-cell office:value-type="float" office:value="14452477" table:number-columns-spanned="1" table:number-rows-spanned="2" table:style-name="ce11">
            <text:p>14,452,4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22523" table:style-name="ce7">
            <text:p>36,122,5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029176" table:number-columns-spanned="1" table:number-rows-spanned="2" table:style-name="ce11">
            <text:p>5,029,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1">
            <text:p>111,855,000</text:p>
          </table:table-cell>
          <table:table-cell office:value-type="float" office:value="50575000" table:number-columns-spanned="1" table:number-rows-spanned="4" table:style-name="ce11">
            <text:p>50,575,000</text:p>
          </table:table-cell>
          <table:table-cell office:value-type="float" office:value="9481748" table:style-name="ce7">
            <text:p>9,481,748</text:p>
          </table:table-cell>
          <table:table-cell office:value-type="float" office:value="14452477" table:number-columns-spanned="1" table:number-rows-spanned="2" table:style-name="ce11">
            <text:p>14,452,4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22523" table:style-name="ce7">
            <text:p>36,122,5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029176" table:number-columns-spanned="1" table:number-rows-spanned="2" table:style-name="ce11">
            <text:p>5,029,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1">
            <text:p>92,165,000</text:p>
          </table:table-cell>
          <table:table-cell office:value-type="float" office:value="43600000" table:number-columns-spanned="1" table:number-rows-spanned="4" table:style-name="ce11">
            <text:p>43,600,000</text:p>
          </table:table-cell>
          <table:table-cell office:value-type="float" office:value="6570660" table:style-name="ce7">
            <text:p>6,570,660</text:p>
          </table:table-cell>
          <table:table-cell office:value-type="float" office:value="12332228" table:number-columns-spanned="1" table:number-rows-spanned="2" table:style-name="ce11">
            <text:p>12,332,2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267772" table:style-name="ce7">
            <text:p>31,267,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1">
            <text:p>92,165,000</text:p>
          </table:table-cell>
          <table:table-cell office:value-type="float" office:value="43600000" table:number-columns-spanned="1" table:number-rows-spanned="4" table:style-name="ce11">
            <text:p>43,600,000</text:p>
          </table:table-cell>
          <table:table-cell office:value-type="float" office:value="6570660" table:style-name="ce7">
            <text:p>6,570,660</text:p>
          </table:table-cell>
          <table:table-cell office:value-type="float" office:value="12332228" table:number-columns-spanned="1" table:number-rows-spanned="2" table:style-name="ce11">
            <text:p>12,332,2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267772" table:style-name="ce7">
            <text:p>31,267,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18143000" table:number-columns-spanned="1" table:number-rows-spanned="4" table:style-name="ce11">
            <text:p>18,143,000</text:p>
          </table:table-cell>
          <table:table-cell office:value-type="float" office:value="6294000" table:number-columns-spanned="1" table:number-rows-spanned="4" table:style-name="ce11">
            <text:p>6,294,000</text:p>
          </table:table-cell>
          <table:table-cell office:value-type="float" office:value="2706860" table:style-name="ce7">
            <text:p>2,706,860</text:p>
          </table:table-cell>
          <table:table-cell office:value-type="float" office:value="1882551" table:number-columns-spanned="1" table:number-rows-spanned="2" table:style-name="ce11">
            <text:p>1,882,5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1449" table:style-name="ce7">
            <text:p>4,411,4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266000" table:number-columns-spanned="1" table:number-rows-spanned="2" table:style-name="ce11">
            <text:p>26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11">
            <text:p>962,000</text:p>
          </table:table-cell>
          <table:table-cell office:value-type="float" office:value="391000" table:number-columns-spanned="1" table:number-rows-spanned="4" table:style-name="ce11">
            <text:p>391,000</text:p>
          </table:table-cell>
          <table:table-cell office:value-type="float" office:value="46879" table:style-name="ce7">
            <text:p>46,879</text:p>
          </table:table-cell>
          <table:table-cell office:value-type="float" office:value="145062" table:number-columns-spanned="1" table:number-rows-spanned="2" table:style-name="ce11">
            <text:p>145,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938" table:style-name="ce7">
            <text:p>245,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17163000" table:number-columns-spanned="1" table:number-rows-spanned="4" table:style-name="ce11">
            <text:p>17,163,000</text:p>
          </table:table-cell>
          <table:table-cell office:value-type="float" office:value="5897000" table:number-columns-spanned="1" table:number-rows-spanned="4" table:style-name="ce11">
            <text:p>5,897,000</text:p>
          </table:table-cell>
          <table:table-cell office:value-type="float" office:value="2659981" table:style-name="ce7">
            <text:p>2,659,981</text:p>
          </table:table-cell>
          <table:table-cell office:value-type="float" office:value="1737489" table:number-columns-spanned="1" table:number-rows-spanned="2" table:style-name="ce11">
            <text:p>1,737,4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59511" table:style-name="ce7">
            <text:p>4,159,5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266000" table:number-columns-spanned="1" table:number-rows-spanned="2" table:style-name="ce11">
            <text:p>26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6000" table:number-columns-spanned="1" table:number-rows-spanned="4" table:style-name="ce11">
            <text:p>6,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11">
            <text:p>786,000</text:p>
          </table:table-cell>
          <table:table-cell office:value-type="float" office:value="352000" table:number-columns-spanned="1" table:number-rows-spanned="4" table:style-name="ce11">
            <text:p>352,000</text:p>
          </table:table-cell>
          <table:table-cell office:value-type="float" office:value="46879" table:style-name="ce7">
            <text:p>46,879</text:p>
          </table:table-cell>
          <table:table-cell office:value-type="float" office:value="84047" table:number-columns-spanned="1" table:number-rows-spanned="2" table:style-name="ce11">
            <text:p>84,0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7953" table:style-name="ce7">
            <text:p>267,9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11">
            <text:p>668,000</text:p>
          </table:table-cell>
          <table:table-cell office:value-type="float" office:value="300000" table:number-columns-spanned="1" table:number-rows-spanned="4" table:style-name="ce11">
            <text:p>300,000</text:p>
          </table:table-cell>
          <table:table-cell office:value-type="float" office:value="46879" table:style-name="ce7">
            <text:p>46,879</text:p>
          </table:table-cell>
          <table:table-cell office:value-type="float" office:value="54062" table:number-columns-spanned="1" table:number-rows-spanned="2" table:style-name="ce11">
            <text:p>54,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938" table:style-name="ce7">
            <text:p>245,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11">
            <text:p>118,000</text:p>
          </table:table-cell>
          <table:table-cell office:value-type="float" office:value="52000" table:number-columns-spanned="1" table:number-rows-spanned="4" table:style-name="ce11">
            <text:p>52,000</text:p>
          </table:table-cell>
          <table:table-cell office:value-type="string" table:style-name="ce7">
            <text:p>-</text:p>
          </table:table-cell>
          <table:table-cell office:value-type="float" office:value="29985" table:number-columns-spanned="1" table:number-rows-spanned="2" table:style-name="ce11">
            <text:p>29,9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015" table:style-name="ce7">
            <text:p>22,0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284000" table:number-columns-spanned="1" table:number-rows-spanned="4" table:style-name="ce11">
            <text:p>284,000</text:p>
          </table:table-cell>
          <table:table-cell office:value-type="float" office:value="156749" table:style-name="ce7">
            <text:p>156,749</text:p>
          </table:table-cell>
          <table:table-cell office:value-type="float" office:value="109251" table:number-columns-spanned="1" table:number-rows-spanned="2" table:style-name="ce11">
            <text:p>109,2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4749" table:style-name="ce7">
            <text:p>174,7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280000" table:number-columns-spanned="1" table:number-rows-spanned="4" table:style-name="ce11">
            <text:p>280,000</text:p>
          </table:table-cell>
          <table:table-cell office:value-type="float" office:value="156749" table:style-name="ce7">
            <text:p>156,749</text:p>
          </table:table-cell>
          <table:table-cell office:value-type="float" office:value="107251" table:number-columns-spanned="1" table:number-rows-spanned="2" table:style-name="ce11">
            <text:p>107,2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2749" table:style-name="ce7">
            <text:p>172,7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4000" table:number-columns-spanned="1" table:number-rows-spanned="4" table:style-name="ce11">
            <text:p>4,000</text:p>
          </table:table-cell>
          <table:table-cell office:value-type="string" table:style-name="ce7">
            <text:p>-</text:p>
          </table:table-cell>
          <table:table-cell office:value-type="float" office:value="2000" table:number-columns-spanned="1" table:number-rows-spanned="2" table:style-name="ce11">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45000" table:number-columns-spanned="1" table:number-rows-spanned="4" table:style-name="ce11">
            <text:p>45,000</text:p>
          </table:table-cell>
          <table:table-cell office:value-type="float" office:value="600" table:style-name="ce7">
            <text:p>600</text:p>
          </table:table-cell>
          <table:table-cell office:value-type="float" office:value="44400" table:number-columns-spanned="1" table:number-rows-spanned="2" table:style-name="ce11">
            <text:p>44,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 table:style-name="ce7">
            <text:p>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45000" table:number-columns-spanned="1" table:number-rows-spanned="4" table:style-name="ce11">
            <text:p>45,000</text:p>
          </table:table-cell>
          <table:table-cell office:value-type="float" office:value="600" table:style-name="ce7">
            <text:p>600</text:p>
          </table:table-cell>
          <table:table-cell office:value-type="float" office:value="44400" table:number-columns-spanned="1" table:number-rows-spanned="2" table:style-name="ce11">
            <text:p>44,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 table:style-name="ce7">
            <text:p>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63885000" table:number-columns-spanned="1" table:number-rows-spanned="4" table:style-name="ce11">
            <text:p>263,885,000</text:p>
          </table:table-cell>
          <table:table-cell office:value-type="float" office:value="59540000" table:number-columns-spanned="1" table:number-rows-spanned="4" table:style-name="ce11">
            <text:p>59,540,000</text:p>
          </table:table-cell>
          <table:table-cell office:value-type="float" office:value="9834950" table:style-name="ce7">
            <text:p>9,834,950</text:p>
          </table:table-cell>
          <table:table-cell office:value-type="float" office:value="8407845" table:number-columns-spanned="1" table:number-rows-spanned="2" table:style-name="ce11">
            <text:p>8,407,8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132155" table:style-name="ce7">
            <text:p>51,132,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922291" table:number-columns-spanned="1" table:number-rows-spanned="2" table:style-name="ce11">
            <text:p>922,2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4523000" table:number-columns-spanned="1" table:number-rows-spanned="4" table:style-name="ce11">
            <text:p>54,523,000</text:p>
          </table:table-cell>
          <table:table-cell office:value-type="float" office:value="26003000" table:number-columns-spanned="1" table:number-rows-spanned="4" table:style-name="ce11">
            <text:p>26,003,000</text:p>
          </table:table-cell>
          <table:table-cell office:value-type="float" office:value="6272366" table:style-name="ce7">
            <text:p>6,272,366</text:p>
          </table:table-cell>
          <table:table-cell office:value-type="float" office:value="3359509" table:number-columns-spanned="1" table:number-rows-spanned="2" table:style-name="ce11">
            <text:p>3,359,5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643491" table:style-name="ce7">
            <text:p>22,643,4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11">
            <text:p>1,309,000</text:p>
          </table:table-cell>
          <table:table-cell office:value-type="float" office:value="580000" table:number-columns-spanned="1" table:number-rows-spanned="4" table:style-name="ce11">
            <text:p>580,000</text:p>
          </table:table-cell>
          <table:table-cell office:value-type="float" office:value="93758" table:style-name="ce7">
            <text:p>93,758</text:p>
          </table:table-cell>
          <table:table-cell office:value-type="float" office:value="97589" table:number-columns-spanned="1" table:number-rows-spanned="2" table:style-name="ce11">
            <text:p>97,5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2411" table:style-name="ce7">
            <text:p>482,4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3214000" table:number-columns-spanned="1" table:number-rows-spanned="4" table:style-name="ce11">
            <text:p>53,214,000</text:p>
          </table:table-cell>
          <table:table-cell office:value-type="float" office:value="25423000" table:number-columns-spanned="1" table:number-rows-spanned="4" table:style-name="ce11">
            <text:p>25,423,000</text:p>
          </table:table-cell>
          <table:table-cell office:value-type="float" office:value="6178608" table:style-name="ce7">
            <text:p>6,178,608</text:p>
          </table:table-cell>
          <table:table-cell office:value-type="float" office:value="3261920" table:number-columns-spanned="1" table:number-rows-spanned="2" table:style-name="ce11">
            <text:p>3,261,9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61080" table:style-name="ce7">
            <text:p>22,161,0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16869000" table:number-columns-spanned="1" table:number-rows-spanned="4" table:style-name="ce11">
            <text:p>16,869,000</text:p>
          </table:table-cell>
          <table:table-cell office:value-type="float" office:value="9934000" table:number-columns-spanned="1" table:number-rows-spanned="4" table:style-name="ce11">
            <text:p>9,934,000</text:p>
          </table:table-cell>
          <table:table-cell office:value-type="float" office:value="196064" table:style-name="ce7">
            <text:p>196,064</text:p>
          </table:table-cell>
          <table:table-cell office:value-type="float" office:value="1505827" table:number-columns-spanned="1" table:number-rows-spanned="2" table:style-name="ce11">
            <text:p>1,505,8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28173" table:style-name="ce7">
            <text:p>8,428,1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11">
            <text:p>2,063,000</text:p>
          </table:table-cell>
          <table:table-cell office:value-type="float" office:value="898000" table:number-columns-spanned="1" table:number-rows-spanned="4" table:style-name="ce11">
            <text:p>898,000</text:p>
          </table:table-cell>
          <table:table-cell office:value-type="float" office:value="140637" table:style-name="ce7">
            <text:p>140,637</text:p>
          </table:table-cell>
          <table:table-cell office:value-type="float" office:value="156382" table:number-columns-spanned="1" table:number-rows-spanned="2" table:style-name="ce11">
            <text:p>156,3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1618" table:style-name="ce7">
            <text:p>741,6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3806000" table:number-columns-spanned="1" table:number-rows-spanned="4" table:style-name="ce11">
            <text:p>13,806,000</text:p>
          </table:table-cell>
          <table:table-cell office:value-type="float" office:value="8756000" table:number-columns-spanned="1" table:number-rows-spanned="4" table:style-name="ce11">
            <text:p>8,756,000</text:p>
          </table:table-cell>
          <table:table-cell office:value-type="float" office:value="55427" table:style-name="ce7">
            <text:p>55,427</text:p>
          </table:table-cell>
          <table:table-cell office:value-type="float" office:value="1159445" table:number-columns-spanned="1" table:number-rows-spanned="2" table:style-name="ce11">
            <text:p>1,159,4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96555" table:style-name="ce7">
            <text:p>7,596,5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280000" table:number-columns-spanned="1" table:number-rows-spanned="4" table:style-name="ce11">
            <text:p>280,000</text:p>
          </table:table-cell>
          <table:table-cell office:value-type="string" table:style-name="ce7">
            <text:p>-</text:p>
          </table:table-cell>
          <table:table-cell office:value-type="float" office:value="190000" table:number-columns-spanned="1" table:number-rows-spanned="2" table:style-name="ce11">
            <text:p>19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000" table:style-name="ce7">
            <text:p>9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260000" table:number-columns-spanned="1" table:number-rows-spanned="4" table:style-name="ce11">
            <text:p>260,000</text:p>
          </table:table-cell>
          <table:table-cell office:value-type="float" office:value="41675" table:style-name="ce7">
            <text:p>41,675</text:p>
          </table:table-cell>
          <table:table-cell office:value-type="float" office:value="218325" table:number-columns-spanned="1" table:number-rows-spanned="2" table:style-name="ce11">
            <text:p>218,3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675" table:style-name="ce7">
            <text:p>41,6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260000" table:number-columns-spanned="1" table:number-rows-spanned="4" table:style-name="ce11">
            <text:p>260,000</text:p>
          </table:table-cell>
          <table:table-cell office:value-type="float" office:value="41675" table:style-name="ce7">
            <text:p>41,675</text:p>
          </table:table-cell>
          <table:table-cell office:value-type="float" office:value="218325" table:number-columns-spanned="1" table:number-rows-spanned="2" table:style-name="ce11">
            <text:p>218,3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675" table:style-name="ce7">
            <text:p>41,6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5345000" table:number-columns-spanned="1" table:number-rows-spanned="4" table:style-name="ce11">
            <text:p>165,345,000</text:p>
          </table:table-cell>
          <table:table-cell office:value-type="float" office:value="21356000" table:number-columns-spanned="1" table:number-rows-spanned="4" table:style-name="ce11">
            <text:p>21,356,000</text:p>
          </table:table-cell>
          <table:table-cell office:value-type="float" office:value="3161838" table:style-name="ce7">
            <text:p>3,161,838</text:p>
          </table:table-cell>
          <table:table-cell office:value-type="float" office:value="2997471" table:number-columns-spanned="1" table:number-rows-spanned="2" table:style-name="ce11">
            <text:p>2,997,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358529" table:style-name="ce7">
            <text:p>18,358,5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922291" table:number-columns-spanned="1" table:number-rows-spanned="2" table:style-name="ce11">
            <text:p>922,2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11">
            <text:p>2,001,000</text:p>
          </table:table-cell>
          <table:table-cell office:value-type="float" office:value="840000" table:number-columns-spanned="1" table:number-rows-spanned="4" table:style-name="ce11">
            <text:p>840,000</text:p>
          </table:table-cell>
          <table:table-cell office:value-type="float" office:value="153128" table:style-name="ce7">
            <text:p>153,128</text:p>
          </table:table-cell>
          <table:table-cell office:value-type="float" office:value="100221" table:number-columns-spanned="1" table:number-rows-spanned="2" table:style-name="ce11">
            <text:p>100,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9779" table:style-name="ce7">
            <text:p>739,7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58344000" table:number-columns-spanned="1" table:number-rows-spanned="4" table:style-name="ce11">
            <text:p>158,344,000</text:p>
          </table:table-cell>
          <table:table-cell office:value-type="float" office:value="18516000" table:number-columns-spanned="1" table:number-rows-spanned="4" table:style-name="ce11">
            <text:p>18,516,000</text:p>
          </table:table-cell>
          <table:table-cell office:value-type="float" office:value="2873710" table:style-name="ce7">
            <text:p>2,873,710</text:p>
          </table:table-cell>
          <table:table-cell office:value-type="float" office:value="2032250" table:number-columns-spanned="1" table:number-rows-spanned="2" table:style-name="ce11">
            <text:p>2,032,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483750" table:style-name="ce7">
            <text:p>16,483,7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922291" table:number-columns-spanned="1" table:number-rows-spanned="2" table:style-name="ce11">
            <text:p>922,2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11">
            <text:p>5,000,000</text:p>
          </table:table-cell>
          <table:table-cell office:value-type="float" office:value="2000000" table:number-columns-spanned="1" table:number-rows-spanned="4" table:style-name="ce11">
            <text:p>2,000,000</text:p>
          </table:table-cell>
          <table:table-cell office:value-type="float" office:value="135000" table:style-name="ce7">
            <text:p>135,000</text:p>
          </table:table-cell>
          <table:table-cell office:value-type="float" office:value="865000" table:number-columns-spanned="1" table:number-rows-spanned="2" table:style-name="ce11">
            <text:p>8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35000" table:style-name="ce7">
            <text:p>1,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1">
            <text:p>20,736,000</text:p>
          </table:table-cell>
          <table:table-cell office:value-type="float" office:value="1987000" table:number-columns-spanned="1" table:number-rows-spanned="4" table:style-name="ce11">
            <text:p>1,987,000</text:p>
          </table:table-cell>
          <table:table-cell office:value-type="float" office:value="163007" table:style-name="ce7">
            <text:p>163,007</text:p>
          </table:table-cell>
          <table:table-cell office:value-type="float" office:value="326713" table:number-columns-spanned="1" table:number-rows-spanned="2" table:style-name="ce11">
            <text:p>326,7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0287" table:style-name="ce7">
            <text:p>1,660,2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1">
            <text:p>20,736,000</text:p>
          </table:table-cell>
          <table:table-cell office:value-type="float" office:value="1987000" table:number-columns-spanned="1" table:number-rows-spanned="4" table:style-name="ce11">
            <text:p>1,987,000</text:p>
          </table:table-cell>
          <table:table-cell office:value-type="float" office:value="163007" table:style-name="ce7">
            <text:p>163,007</text:p>
          </table:table-cell>
          <table:table-cell office:value-type="float" office:value="326713" table:number-columns-spanned="1" table:number-rows-spanned="2" table:style-name="ce11">
            <text:p>326,7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0287" table:style-name="ce7">
            <text:p>1,660,2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76640000" table:number-columns-spanned="1" table:number-rows-spanned="4" table:style-name="ce11">
            <text:p>376,640,000</text:p>
          </table:table-cell>
          <table:table-cell office:value-type="float" office:value="110115000" table:number-columns-spanned="1" table:number-rows-spanned="4" table:style-name="ce11">
            <text:p>110,115,000</text:p>
          </table:table-cell>
          <table:table-cell office:value-type="float" office:value="19316698" table:style-name="ce7">
            <text:p>19,316,698</text:p>
          </table:table-cell>
          <table:table-cell office:value-type="float" office:value="22860322" table:number-columns-spanned="1" table:number-rows-spanned="2" table:style-name="ce11">
            <text:p>22,860,3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254678" table:style-name="ce7">
            <text:p>87,254,6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951467" table:number-columns-spanned="1" table:number-rows-spanned="2" table:style-name="ce11">
            <text:p>5,951,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49581000" table:number-columns-spanned="1" table:number-rows-spanned="4" table:style-name="ce11">
            <text:p>49,581,000</text:p>
          </table:table-cell>
          <table:table-cell office:value-type="float" office:value="15290267" table:style-name="ce7">
            <text:p>15,290,267</text:p>
          </table:table-cell>
          <table:table-cell office:value-type="float" office:value="24823156" table:number-columns-spanned="1" table:number-rows-spanned="2" table:style-name="ce11">
            <text:p>24,823,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57844" table:style-name="ce7">
            <text:p>24,757,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49581000" table:number-columns-spanned="1" table:number-rows-spanned="4" table:style-name="ce11">
            <text:p>49,581,000</text:p>
          </table:table-cell>
          <table:table-cell office:value-type="float" office:value="15290267" table:style-name="ce7">
            <text:p>15,290,267</text:p>
          </table:table-cell>
          <table:table-cell office:value-type="float" office:value="24823156" table:number-columns-spanned="1" table:number-rows-spanned="2" table:style-name="ce11">
            <text:p>24,823,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57844" table:style-name="ce7">
            <text:p>24,757,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49581000" table:number-columns-spanned="1" table:number-rows-spanned="4" table:style-name="ce11">
            <text:p>49,581,000</text:p>
          </table:table-cell>
          <table:table-cell office:value-type="float" office:value="15290267" table:style-name="ce7">
            <text:p>15,290,267</text:p>
          </table:table-cell>
          <table:table-cell office:value-type="float" office:value="24823156" table:number-columns-spanned="1" table:number-rows-spanned="2" table:style-name="ce11">
            <text:p>24,823,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57844" table:style-name="ce7">
            <text:p>24,757,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11">
            <text:p>308,737,000</text:p>
          </table:table-cell>
          <table:table-cell office:value-type="float" office:value="49581000" table:number-columns-spanned="1" table:number-rows-spanned="4" table:style-name="ce11">
            <text:p>49,581,000</text:p>
          </table:table-cell>
          <table:table-cell office:value-type="float" office:value="15290267" table:style-name="ce7">
            <text:p>15,290,267</text:p>
          </table:table-cell>
          <table:table-cell office:value-type="float" office:value="24823156" table:number-columns-spanned="1" table:number-rows-spanned="2" table:style-name="ce11">
            <text:p>24,823,1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57844" table:style-name="ce7">
            <text:p>24,757,8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85377000" table:number-columns-spanned="1" table:number-rows-spanned="4" table:style-name="ce11">
            <text:p>685,377,000</text:p>
          </table:table-cell>
          <table:table-cell office:value-type="float" office:value="159696000" table:number-columns-spanned="1" table:number-rows-spanned="4" table:style-name="ce11">
            <text:p>159,696,000</text:p>
          </table:table-cell>
          <table:table-cell office:value-type="float" office:value="34606965" table:style-name="ce7">
            <text:p>34,606,965</text:p>
          </table:table-cell>
          <table:table-cell office:value-type="float" office:value="47683478" table:number-columns-spanned="1" table:number-rows-spanned="2" table:style-name="ce11">
            <text:p>47,683,4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012522" table:style-name="ce7">
            <text:p>112,012,52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951467" table:number-columns-spanned="1" table:number-rows-spanned="2" table:style-name="ce11">
            <text:p>5,951,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656292" table:style-name="ce7">
            <text:p>656,292</text:p>
          </table:table-cell>
          <table:table-cell office:value-type="string" table:style-name="ce7">
            <text:p>-</text:p>
          </table:table-cell>
          <table:table-cell office:value-type="float" office:value="656292" table:number-columns-spanned="1" table:number-rows-spanned="4" table:style-name="ce11">
            <text:p>656,292</text:p>
          </table:table-cell>
          <table:table-cell office:value-type="float" office:value="656292" table:number-columns-spanned="1" table:number-rows-spanned="4" table:style-name="ce11">
            <text:p>656,292</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6292" table:style-name="ce7">
            <text:p>656,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656292" table:style-name="ce7">
            <text:p>656,292</text:p>
          </table:table-cell>
          <table:table-cell office:value-type="string" table:style-name="ce7">
            <text:p>-</text:p>
          </table:table-cell>
          <table:table-cell office:value-type="float" office:value="656292" table:number-columns-spanned="1" table:number-rows-spanned="4" table:style-name="ce11">
            <text:p>656,292</text:p>
          </table:table-cell>
          <table:table-cell office:value-type="float" office:value="656292" table:number-columns-spanned="1" table:number-rows-spanned="4" table:style-name="ce11">
            <text:p>656,292</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6292" table:style-name="ce7">
            <text:p>656,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56292" table:style-name="ce7">
            <text:p>656,292</text:p>
          </table:table-cell>
          <table:table-cell office:value-type="string" table:style-name="ce7">
            <text:p>-</text:p>
          </table:table-cell>
          <table:table-cell office:value-type="float" office:value="656292" table:number-columns-spanned="1" table:number-rows-spanned="4" table:style-name="ce11">
            <text:p>656,292</text:p>
          </table:table-cell>
          <table:table-cell office:value-type="float" office:value="656292" table:number-columns-spanned="1" table:number-rows-spanned="4" table:style-name="ce11">
            <text:p>656,292</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6292" table:style-name="ce7">
            <text:p>656,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90000</text:p>
            <text:p>公務人員各項補助及慰問金</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1">
            <text:p>130,000</text:p>
          </table:table-cell>
          <table:table-cell office:value-type="float" office:value="130000" table:number-columns-spanned="1" table:number-rows-spanned="4" table:style-name="ce11">
            <text:p>130,000</text:p>
          </table:table-cell>
          <table:table-cell office:value-type="float" office:value="130000" table:style-name="ce7">
            <text:p>130,0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90200</text:p>
            <text:p>　公務人員各項補助</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1">
            <text:p>130,000</text:p>
          </table:table-cell>
          <table:table-cell office:value-type="float" office:value="130000" table:number-columns-spanned="1" table:number-rows-spanned="4" table:style-name="ce11">
            <text:p>130,000</text:p>
          </table:table-cell>
          <table:table-cell office:value-type="float" office:value="130000" table:style-name="ce7">
            <text:p>130,0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1">
            <text:p>130,000</text:p>
          </table:table-cell>
          <table:table-cell office:value-type="float" office:value="130000" table:number-columns-spanned="1" table:number-rows-spanned="4" table:style-name="ce11">
            <text:p>130,000</text:p>
          </table:table-cell>
          <table:table-cell office:value-type="float" office:value="130000" table:style-name="ce7">
            <text:p>130,0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6786292" table:style-name="ce7">
            <text:p>26,786,292</text:p>
          </table:table-cell>
          <table:table-cell office:value-type="string" table:style-name="ce7">
            <text:p>-</text:p>
          </table:table-cell>
          <table:table-cell office:value-type="float" office:value="26786292" table:number-columns-spanned="1" table:number-rows-spanned="4" table:style-name="ce11">
            <text:p>26,786,292</text:p>
          </table:table-cell>
          <table:table-cell office:value-type="float" office:value="786292" table:number-columns-spanned="1" table:number-rows-spanned="4" table:style-name="ce11">
            <text:p>786,292</text:p>
          </table:table-cell>
          <table:table-cell office:value-type="float" office:value="280646" table:style-name="ce7">
            <text:p>28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6292" table:style-name="ce7">
            <text:p>786,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712163292" table:style-name="ce7">
            <text:p>712,163,292</text:p>
          </table:table-cell>
          <table:table-cell office:value-type="string" table:style-name="ce7">
            <text:p>-</text:p>
          </table:table-cell>
          <table:table-cell office:value-type="float" office:value="712163292" table:number-columns-spanned="1" table:number-rows-spanned="4" table:style-name="ce11">
            <text:p>712,163,292</text:p>
          </table:table-cell>
          <table:table-cell office:value-type="float" office:value="160482292" table:number-columns-spanned="1" table:number-rows-spanned="4" table:style-name="ce11">
            <text:p>160,482,292</text:p>
          </table:table-cell>
          <table:table-cell office:value-type="float" office:value="34887611" table:style-name="ce7">
            <text:p>34,887,611</text:p>
          </table:table-cell>
          <table:table-cell office:value-type="float" office:value="47683478" table:number-columns-spanned="1" table:number-rows-spanned="2" table:style-name="ce11">
            <text:p>47,683,4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2798814" table:style-name="ce7">
            <text:p>112,798,8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951467" table:number-columns-spanned="1" table:number-rows-spanned="2" table:style-name="ce11">
            <text:p>5,951,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71">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70">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57573" table:style-name="ce46">
            <text:p>357,57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57573" table:style-name="ce46">
            <text:p>357,573</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437969" table:style-name="ce39">
            <text:p>1,437,969</text:p>
          </table:table-cell>
          <table:table-cell office:value-type="string" table:style-name="ce39">
            <text:p>-</text:p>
          </table:table-cell>
          <table:table-cell office:value-type="float" office:value="10000" table:style-name="ce39">
            <text:p>10,000</text:p>
          </table:table-cell>
          <table:table-cell office:value-type="float" office:value="17000" table:style-name="ce39">
            <text:p>17,000</text:p>
          </table:table-cell>
          <table:table-cell office:value-type="string" table:style-name="ce39">
            <text:p>-</text:p>
          </table:table-cell>
          <table:table-cell office:value-type="float" office:value="1420969" table:style-name="ce39">
            <text:p>1,42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437969" table:style-name="ce39">
            <text:p>1,437,969</text:p>
          </table:table-cell>
          <table:table-cell office:value-type="string" table:style-name="ce39">
            <text:p>-</text:p>
          </table:table-cell>
          <table:table-cell office:value-type="float" office:value="10000" table:style-name="ce39">
            <text:p>10,000</text:p>
          </table:table-cell>
          <table:table-cell office:value-type="float" office:value="17000" table:style-name="ce39">
            <text:p>17,000</text:p>
          </table:table-cell>
          <table:table-cell office:value-type="string" table:style-name="ce39">
            <text:p>-</text:p>
          </table:table-cell>
          <table:table-cell office:value-type="float" office:value="1420969" table:style-name="ce39">
            <text:p>1,42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437969" table:style-name="ce39">
            <text:p>1,437,969</text:p>
          </table:table-cell>
          <table:table-cell office:value-type="string" table:style-name="ce39">
            <text:p>-</text:p>
          </table:table-cell>
          <table:table-cell office:value-type="float" office:value="10000" table:style-name="ce39">
            <text:p>10,000</text:p>
          </table:table-cell>
          <table:table-cell office:value-type="float" office:value="17000" table:style-name="ce39">
            <text:p>17,000</text:p>
          </table:table-cell>
          <table:table-cell office:value-type="string" table:style-name="ce39">
            <text:p>-</text:p>
          </table:table-cell>
          <table:table-cell office:value-type="float" office:value="1420969" table:style-name="ce39">
            <text:p>1,42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437969" table:style-name="ce39">
            <text:p>1,437,969</text:p>
          </table:table-cell>
          <table:table-cell office:value-type="string" table:style-name="ce39">
            <text:p>-</text:p>
          </table:table-cell>
          <table:table-cell office:value-type="float" office:value="10000" table:style-name="ce39">
            <text:p>10,000</text:p>
          </table:table-cell>
          <table:table-cell office:value-type="float" office:value="17000" table:style-name="ce39">
            <text:p>17,000</text:p>
          </table:table-cell>
          <table:table-cell office:value-type="string" table:style-name="ce39">
            <text:p>-</text:p>
          </table:table-cell>
          <table:table-cell office:value-type="float" office:value="1420969" table:style-name="ce39">
            <text:p>1,42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820949" table:style-name="ce39">
            <text:p>820,949</text:p>
          </table:table-cell>
          <table:table-cell office:value-type="string" table:style-name="ce39">
            <text:p>-</text:p>
          </table:table-cell>
          <table:table-cell office:value-type="float" office:value="12743" table:style-name="ce39">
            <text:p>12,743</text:p>
          </table:table-cell>
          <table:table-cell office:value-type="float" office:value="14743" table:style-name="ce39">
            <text:p>14,743</text:p>
          </table:table-cell>
          <table:table-cell office:value-type="string" table:style-name="ce39">
            <text:p>-</text:p>
          </table:table-cell>
          <table:table-cell office:value-type="float" office:value="806206" table:style-name="ce39">
            <text:p>806,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820949" table:style-name="ce39">
            <text:p>820,949</text:p>
          </table:table-cell>
          <table:table-cell office:value-type="string" table:style-name="ce39">
            <text:p>-</text:p>
          </table:table-cell>
          <table:table-cell office:value-type="float" office:value="12743" table:style-name="ce39">
            <text:p>12,743</text:p>
          </table:table-cell>
          <table:table-cell office:value-type="float" office:value="14743" table:style-name="ce39">
            <text:p>14,743</text:p>
          </table:table-cell>
          <table:table-cell office:value-type="string" table:style-name="ce39">
            <text:p>-</text:p>
          </table:table-cell>
          <table:table-cell office:value-type="float" office:value="806206" table:style-name="ce39">
            <text:p>806,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820949" table:style-name="ce39">
            <text:p>820,949</text:p>
          </table:table-cell>
          <table:table-cell office:value-type="string" table:style-name="ce39">
            <text:p>-</text:p>
          </table:table-cell>
          <table:table-cell office:value-type="float" office:value="12743" table:style-name="ce39">
            <text:p>12,743</text:p>
          </table:table-cell>
          <table:table-cell office:value-type="float" office:value="14743" table:style-name="ce39">
            <text:p>14,743</text:p>
          </table:table-cell>
          <table:table-cell office:value-type="string" table:style-name="ce39">
            <text:p>-</text:p>
          </table:table-cell>
          <table:table-cell office:value-type="float" office:value="806206" table:style-name="ce39">
            <text:p>806,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820949" table:style-name="ce39">
            <text:p>820,949</text:p>
          </table:table-cell>
          <table:table-cell office:value-type="string" table:style-name="ce39">
            <text:p>-</text:p>
          </table:table-cell>
          <table:table-cell office:value-type="float" office:value="12743" table:style-name="ce39">
            <text:p>12,743</text:p>
          </table:table-cell>
          <table:table-cell office:value-type="float" office:value="14743" table:style-name="ce39">
            <text:p>14,743</text:p>
          </table:table-cell>
          <table:table-cell office:value-type="string" table:style-name="ce39">
            <text:p>-</text:p>
          </table:table-cell>
          <table:table-cell office:value-type="float" office:value="806206" table:style-name="ce39">
            <text:p>806,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965672" table:style-name="ce39">
            <text:p>2,965,672</text:p>
          </table:table-cell>
          <table:table-cell office:value-type="string" table:style-name="ce39">
            <text:p>-</text:p>
          </table:table-cell>
          <table:table-cell office:value-type="float" office:value="497200" table:style-name="ce39">
            <text:p>497,200</text:p>
          </table:table-cell>
          <table:table-cell office:value-type="float" office:value="517950" table:style-name="ce39">
            <text:p>517,950</text:p>
          </table:table-cell>
          <table:table-cell office:value-type="string" table:style-name="ce39">
            <text:p>-</text:p>
          </table:table-cell>
          <table:table-cell office:value-type="float" office:value="2447722" table:style-name="ce39">
            <text:p>2,447,7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965672" table:style-name="ce39">
            <text:p>2,965,672</text:p>
          </table:table-cell>
          <table:table-cell office:value-type="string" table:style-name="ce39">
            <text:p>-</text:p>
          </table:table-cell>
          <table:table-cell office:value-type="float" office:value="497200" table:style-name="ce39">
            <text:p>497,200</text:p>
          </table:table-cell>
          <table:table-cell office:value-type="float" office:value="517950" table:style-name="ce39">
            <text:p>517,950</text:p>
          </table:table-cell>
          <table:table-cell office:value-type="string" table:style-name="ce39">
            <text:p>-</text:p>
          </table:table-cell>
          <table:table-cell office:value-type="float" office:value="2447722" table:style-name="ce39">
            <text:p>2,447,7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965672" table:style-name="ce39">
            <text:p>2,965,672</text:p>
          </table:table-cell>
          <table:table-cell office:value-type="string" table:style-name="ce39">
            <text:p>-</text:p>
          </table:table-cell>
          <table:table-cell office:value-type="float" office:value="497200" table:style-name="ce39">
            <text:p>497,200</text:p>
          </table:table-cell>
          <table:table-cell office:value-type="float" office:value="517950" table:style-name="ce39">
            <text:p>517,950</text:p>
          </table:table-cell>
          <table:table-cell office:value-type="string" table:style-name="ce39">
            <text:p>-</text:p>
          </table:table-cell>
          <table:table-cell office:value-type="float" office:value="2447722" table:style-name="ce39">
            <text:p>2,447,7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965672" table:style-name="ce39">
            <text:p>2,965,672</text:p>
          </table:table-cell>
          <table:table-cell office:value-type="string" table:style-name="ce39">
            <text:p>-</text:p>
          </table:table-cell>
          <table:table-cell office:value-type="float" office:value="497200" table:style-name="ce39">
            <text:p>497,200</text:p>
          </table:table-cell>
          <table:table-cell office:value-type="float" office:value="517950" table:style-name="ce39">
            <text:p>517,950</text:p>
          </table:table-cell>
          <table:table-cell office:value-type="string" table:style-name="ce39">
            <text:p>-</text:p>
          </table:table-cell>
          <table:table-cell office:value-type="float" office:value="2447722" table:style-name="ce39">
            <text:p>2,447,7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145408" table:style-name="ce39">
            <text:p>2,145,408</text:p>
          </table:table-cell>
          <table:table-cell office:value-type="string" table:style-name="ce39">
            <text:p>-</text:p>
          </table:table-cell>
          <table:table-cell office:value-type="float" office:value="100333" table:style-name="ce39">
            <text:p>100,333</text:p>
          </table:table-cell>
          <table:table-cell office:value-type="float" office:value="214267" table:style-name="ce39">
            <text:p>214,267</text:p>
          </table:table-cell>
          <table:table-cell office:value-type="string" table:style-name="ce39">
            <text:p>-</text:p>
          </table:table-cell>
          <table:table-cell office:value-type="float" office:value="1931141" table:style-name="ce39">
            <text:p>1,931,1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145408" table:style-name="ce39">
            <text:p>2,145,408</text:p>
          </table:table-cell>
          <table:table-cell office:value-type="string" table:style-name="ce39">
            <text:p>-</text:p>
          </table:table-cell>
          <table:table-cell office:value-type="float" office:value="100333" table:style-name="ce39">
            <text:p>100,333</text:p>
          </table:table-cell>
          <table:table-cell office:value-type="float" office:value="214267" table:style-name="ce39">
            <text:p>214,267</text:p>
          </table:table-cell>
          <table:table-cell office:value-type="string" table:style-name="ce39">
            <text:p>-</text:p>
          </table:table-cell>
          <table:table-cell office:value-type="float" office:value="1931141" table:style-name="ce39">
            <text:p>1,931,1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145408" table:style-name="ce39">
            <text:p>2,145,408</text:p>
          </table:table-cell>
          <table:table-cell office:value-type="string" table:style-name="ce39">
            <text:p>-</text:p>
          </table:table-cell>
          <table:table-cell office:value-type="float" office:value="100333" table:style-name="ce39">
            <text:p>100,333</text:p>
          </table:table-cell>
          <table:table-cell office:value-type="float" office:value="214267" table:style-name="ce39">
            <text:p>214,267</text:p>
          </table:table-cell>
          <table:table-cell office:value-type="string" table:style-name="ce39">
            <text:p>-</text:p>
          </table:table-cell>
          <table:table-cell office:value-type="float" office:value="1931141" table:style-name="ce39">
            <text:p>1,931,1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145408" table:style-name="ce39">
            <text:p>2,145,408</text:p>
          </table:table-cell>
          <table:table-cell office:value-type="string" table:style-name="ce39">
            <text:p>-</text:p>
          </table:table-cell>
          <table:table-cell office:value-type="float" office:value="100333" table:style-name="ce39">
            <text:p>100,333</text:p>
          </table:table-cell>
          <table:table-cell office:value-type="float" office:value="214267" table:style-name="ce39">
            <text:p>214,267</text:p>
          </table:table-cell>
          <table:table-cell office:value-type="string" table:style-name="ce39">
            <text:p>-</text:p>
          </table:table-cell>
          <table:table-cell office:value-type="float" office:value="1931141" table:style-name="ce39">
            <text:p>1,931,1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4</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431250" table:style-name="ce39">
            <text:p>7,431,250</text:p>
          </table:table-cell>
          <table:table-cell office:value-type="string" table:style-name="ce39">
            <text:p>-</text:p>
          </table:table-cell>
          <table:table-cell office:value-type="float" office:value="479000" table:style-name="ce39">
            <text:p>479,000</text:p>
          </table:table-cell>
          <table:table-cell office:value-type="float" office:value="2340724" table:style-name="ce39">
            <text:p>2,340,724</text:p>
          </table:table-cell>
          <table:table-cell office:value-type="string" table:style-name="ce39">
            <text:p>-</text:p>
          </table:table-cell>
          <table:table-cell office:value-type="float" office:value="5090526" table:style-name="ce39">
            <text:p>5,090,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431250" table:style-name="ce39">
            <text:p>7,431,250</text:p>
          </table:table-cell>
          <table:table-cell office:value-type="string" table:style-name="ce39">
            <text:p>-</text:p>
          </table:table-cell>
          <table:table-cell office:value-type="float" office:value="479000" table:style-name="ce39">
            <text:p>479,000</text:p>
          </table:table-cell>
          <table:table-cell office:value-type="float" office:value="2340724" table:style-name="ce39">
            <text:p>2,340,724</text:p>
          </table:table-cell>
          <table:table-cell office:value-type="string" table:style-name="ce39">
            <text:p>-</text:p>
          </table:table-cell>
          <table:table-cell office:value-type="float" office:value="5090526" table:style-name="ce39">
            <text:p>5,090,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431250" table:style-name="ce39">
            <text:p>7,431,250</text:p>
          </table:table-cell>
          <table:table-cell office:value-type="string" table:style-name="ce39">
            <text:p>-</text:p>
          </table:table-cell>
          <table:table-cell office:value-type="float" office:value="479000" table:style-name="ce39">
            <text:p>479,000</text:p>
          </table:table-cell>
          <table:table-cell office:value-type="float" office:value="2340724" table:style-name="ce39">
            <text:p>2,340,724</text:p>
          </table:table-cell>
          <table:table-cell office:value-type="string" table:style-name="ce39">
            <text:p>-</text:p>
          </table:table-cell>
          <table:table-cell office:value-type="float" office:value="5090526" table:style-name="ce39">
            <text:p>5,090,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4</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431250" table:style-name="ce39">
            <text:p>7,431,250</text:p>
          </table:table-cell>
          <table:table-cell office:value-type="string" table:style-name="ce39">
            <text:p>-</text:p>
          </table:table-cell>
          <table:table-cell office:value-type="float" office:value="479000" table:style-name="ce39">
            <text:p>479,000</text:p>
          </table:table-cell>
          <table:table-cell office:value-type="float" office:value="2340724" table:style-name="ce39">
            <text:p>2,340,724</text:p>
          </table:table-cell>
          <table:table-cell office:value-type="string" table:style-name="ce39">
            <text:p>-</text:p>
          </table:table-cell>
          <table:table-cell office:value-type="float" office:value="5090526" table:style-name="ce39">
            <text:p>5,090,526</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16918760" table:style-name="ce39">
            <text:p>16,918,760</text:p>
          </table:table-cell>
          <table:table-cell office:value-type="string" table:style-name="ce39">
            <text:p>-</text:p>
          </table:table-cell>
          <table:table-cell office:value-type="float" office:value="1099276" table:style-name="ce39">
            <text:p>1,099,276</text:p>
          </table:table-cell>
          <table:table-cell office:value-type="float" office:value="3104684" table:style-name="ce39">
            <text:p>3,104,684</text:p>
          </table:table-cell>
          <table:table-cell office:value-type="string" table:style-name="ce39">
            <text:p>-</text:p>
          </table:table-cell>
          <table:table-cell office:value-type="float" office:value="13814076" table:style-name="ce39">
            <text:p>13,814,076</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16918760" table:style-name="ce39">
            <text:p>16,918,760</text:p>
          </table:table-cell>
          <table:table-cell office:value-type="string" table:style-name="ce39">
            <text:p>-</text:p>
          </table:table-cell>
          <table:table-cell office:value-type="float" office:value="1099276" table:style-name="ce39">
            <text:p>1,099,276</text:p>
          </table:table-cell>
          <table:table-cell office:value-type="float" office:value="3104684" table:style-name="ce39">
            <text:p>3,104,684</text:p>
          </table:table-cell>
          <table:table-cell office:value-type="string" table:style-name="ce39">
            <text:p>-</text:p>
          </table:table-cell>
          <table:table-cell office:value-type="float" office:value="13814076" table:style-name="ce39">
            <text:p>13,814,076</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245465" table:style-name="ce7">
            <text:p>4,245,465</text:p>
          </table:table-cell>
          <table:table-cell office:value-type="string" table:style-name="ce7">
            <text:p>-</text:p>
          </table:table-cell>
          <table:table-cell office:value-type="float" office:value="4243631" table:style-name="ce7">
            <text:p>4,243,631</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6061660" table:style-name="ce7">
            <text:p>6,061,660</text:p>
          </table:table-cell>
          <table:table-cell office:value-type="float" office:value="6061660" table:style-name="ce7">
            <text:p>6,061,660</text:p>
          </table:table-cell>
          <table:table-cell office:value-type="string" table:style-name="ce7">
            <text:p>-</text:p>
          </table:table-cell>
          <table:table-cell office:value-type="float" office:value="12838780" table:style-name="ce7">
            <text:p>12,838,78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245465" table:style-name="ce7">
            <text:p>4,245,465</text:p>
          </table:table-cell>
          <table:table-cell office:value-type="string" table:style-name="ce7">
            <text:p>-</text:p>
          </table:table-cell>
          <table:table-cell office:value-type="float" office:value="4243631" table:style-name="ce7">
            <text:p>4,243,631</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399800" table:style-name="ce7">
            <text:p>399,800</text:p>
          </table:table-cell>
          <table:table-cell office:value-type="float" office:value="399800" table:style-name="ce7">
            <text:p>399,800</text:p>
          </table:table-cell>
          <table:table-cell office:value-type="string" table:style-name="ce7">
            <text:p>-</text:p>
          </table:table-cell>
          <table:table-cell office:value-type="float" office:value="1883650" table:style-name="ce7">
            <text:p>1,883,6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245465" table:style-name="ce7">
            <text:p>4,245,465</text:p>
          </table:table-cell>
          <table:table-cell office:value-type="string" table:style-name="ce7">
            <text:p>-</text:p>
          </table:table-cell>
          <table:table-cell office:value-type="float" office:value="4243631" table:style-name="ce7">
            <text:p>4,243,631</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399800" table:style-name="ce7">
            <text:p>399,800</text:p>
          </table:table-cell>
          <table:table-cell office:value-type="float" office:value="399800" table:style-name="ce7">
            <text:p>399,800</text:p>
          </table:table-cell>
          <table:table-cell office:value-type="string" table:style-name="ce7">
            <text:p>-</text:p>
          </table:table-cell>
          <table:table-cell office:value-type="float" office:value="1883650" table:style-name="ce7">
            <text:p>1,883,6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float" office:value="5661860" table:style-name="ce7">
            <text:p>5,661,860</text:p>
          </table:table-cell>
          <table:table-cell office:value-type="float" office:value="5661860" table:style-name="ce7">
            <text:p>5,661,860</text:p>
          </table:table-cell>
          <table:table-cell office:value-type="string" table:style-name="ce7">
            <text:p>-</text:p>
          </table:table-cell>
          <table:table-cell office:value-type="float" office:value="9312930" table:style-name="ce7">
            <text:p>9,312,9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float" office:value="4966340" table:style-name="ce7">
            <text:p>4,966,340</text:p>
          </table:table-cell>
          <table:table-cell office:value-type="float" office:value="4966340" table:style-name="ce7">
            <text:p>4,966,340</text:p>
          </table:table-cell>
          <table:table-cell office:value-type="string" table:style-name="ce7">
            <text:p>-</text:p>
          </table:table-cell>
          <table:table-cell office:value-type="float" office:value="9178450" table:style-name="ce7">
            <text:p>9,178,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float" office:value="695520" table:style-name="ce7">
            <text:p>695,520</text:p>
          </table:table-cell>
          <table:table-cell office:value-type="float" office:value="695520" table:style-name="ce7">
            <text:p>695,520</text:p>
          </table:table-cell>
          <table:table-cell office:value-type="string" table:style-name="ce7">
            <text:p>-</text:p>
          </table:table-cell>
          <table:table-cell office:value-type="float" office:value="134480" table:style-name="ce7">
            <text:p>134,48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46761" table:style-name="ce7">
            <text:p>4,846,761</text:p>
          </table:table-cell>
          <table:table-cell office:value-type="string" table:style-name="ce7">
            <text:p>-</text:p>
          </table:table-cell>
          <table:table-cell office:value-type="float" office:value="415200" table:style-name="ce7">
            <text:p>415,200</text:p>
          </table:table-cell>
          <table:table-cell office:value-type="float" office:value="415200" table:style-name="ce7">
            <text:p>415,200</text:p>
          </table:table-cell>
          <table:table-cell office:value-type="string" table:style-name="ce7">
            <text:p>-</text:p>
          </table:table-cell>
          <table:table-cell office:value-type="float" office:value="4431561" table:style-name="ce7">
            <text:p>4,431,5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7075120" table:style-name="ce7">
            <text:p>17,075,120</text:p>
          </table:table-cell>
          <table:table-cell office:value-type="float" office:value="17075120" table:style-name="ce7">
            <text:p>17,075,120</text:p>
          </table:table-cell>
          <table:table-cell office:value-type="string" table:style-name="ce7">
            <text:p>-</text:p>
          </table:table-cell>
          <table:table-cell office:value-type="float" office:value="29428178" table:style-name="ce7">
            <text:p>29,428,17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46761" table:style-name="ce7">
            <text:p>4,846,761</text:p>
          </table:table-cell>
          <table:table-cell office:value-type="string" table:style-name="ce7">
            <text:p>-</text:p>
          </table:table-cell>
          <table:table-cell office:value-type="float" office:value="415200" table:style-name="ce7">
            <text:p>415,200</text:p>
          </table:table-cell>
          <table:table-cell office:value-type="float" office:value="415200" table:style-name="ce7">
            <text:p>415,200</text:p>
          </table:table-cell>
          <table:table-cell office:value-type="string" table:style-name="ce7">
            <text:p>-</text:p>
          </table:table-cell>
          <table:table-cell office:value-type="float" office:value="4431561" table:style-name="ce7">
            <text:p>4,431,5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7075120" table:style-name="ce7">
            <text:p>17,075,120</text:p>
          </table:table-cell>
          <table:table-cell office:value-type="float" office:value="17075120" table:style-name="ce7">
            <text:p>17,075,120</text:p>
          </table:table-cell>
          <table:table-cell office:value-type="string" table:style-name="ce7">
            <text:p>-</text:p>
          </table:table-cell>
          <table:table-cell office:value-type="float" office:value="29428178" table:style-name="ce7">
            <text:p>29,428,17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846761" table:style-name="ce7">
            <text:p>4,846,761</text:p>
          </table:table-cell>
          <table:table-cell office:value-type="string" table:style-name="ce7">
            <text:p>-</text:p>
          </table:table-cell>
          <table:table-cell office:value-type="float" office:value="415200" table:style-name="ce7">
            <text:p>415,200</text:p>
          </table:table-cell>
          <table:table-cell office:value-type="float" office:value="415200" table:style-name="ce7">
            <text:p>415,200</text:p>
          </table:table-cell>
          <table:table-cell office:value-type="string" table:style-name="ce7">
            <text:p>-</text:p>
          </table:table-cell>
          <table:table-cell office:value-type="float" office:value="4431561" table:style-name="ce7">
            <text:p>4,431,5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7075120" table:style-name="ce7">
            <text:p>17,075,120</text:p>
          </table:table-cell>
          <table:table-cell office:value-type="float" office:value="17075120" table:style-name="ce7">
            <text:p>17,075,120</text:p>
          </table:table-cell>
          <table:table-cell office:value-type="string" table:style-name="ce7">
            <text:p>-</text:p>
          </table:table-cell>
          <table:table-cell office:value-type="float" office:value="29428178" table:style-name="ce7">
            <text:p>29,428,17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4546434" table:style-name="ce7">
            <text:p>4,546,434</text:p>
          </table:table-cell>
          <table:table-cell office:value-type="float" office:value="4546434" table:style-name="ce7">
            <text:p>4,546,434</text:p>
          </table:table-cell>
          <table:table-cell office:value-type="string" table:style-name="ce7">
            <text:p>-</text:p>
          </table:table-cell>
          <table:table-cell office:value-type="float" office:value="68369102" table:style-name="ce7">
            <text:p>68,369,10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4546434" table:style-name="ce7">
            <text:p>4,546,434</text:p>
          </table:table-cell>
          <table:table-cell office:value-type="float" office:value="4546434" table:style-name="ce7">
            <text:p>4,546,434</text:p>
          </table:table-cell>
          <table:table-cell office:value-type="string" table:style-name="ce7">
            <text:p>-</text:p>
          </table:table-cell>
          <table:table-cell office:value-type="float" office:value="68369102" table:style-name="ce7">
            <text:p>68,369,10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4546434" table:style-name="ce7">
            <text:p>4,546,434</text:p>
          </table:table-cell>
          <table:table-cell office:value-type="float" office:value="4546434" table:style-name="ce7">
            <text:p>4,546,434</text:p>
          </table:table-cell>
          <table:table-cell office:value-type="string" table:style-name="ce7">
            <text:p>-</text:p>
          </table:table-cell>
          <table:table-cell office:value-type="float" office:value="68369102" table:style-name="ce7">
            <text:p>68,369,10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9092226" table:style-name="ce7">
            <text:p>9,092,226</text:p>
          </table:table-cell>
          <table:table-cell office:value-type="string" table:style-name="ce7">
            <text:p>-</text:p>
          </table:table-cell>
          <table:table-cell office:value-type="float" office:value="4658831" table:style-name="ce7">
            <text:p>4,658,831</text:p>
          </table:table-cell>
          <table:table-cell office:value-type="float" office:value="4658831" table:style-name="ce7">
            <text:p>4,658,831</text:p>
          </table:table-cell>
          <table:table-cell office:value-type="string" table:style-name="ce7">
            <text:p>-</text:p>
          </table:table-cell>
          <table:table-cell office:value-type="float" office:value="4433395" table:style-name="ce7">
            <text:p>4,433,3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27683214" table:style-name="ce7">
            <text:p>27,683,214</text:p>
          </table:table-cell>
          <table:table-cell office:value-type="float" office:value="27683214" table:style-name="ce7">
            <text:p>27,683,214</text:p>
          </table:table-cell>
          <table:table-cell office:value-type="string" table:style-name="ce7">
            <text:p>-</text:p>
          </table:table-cell>
          <table:table-cell office:value-type="float" office:value="110636060" table:style-name="ce7">
            <text:p>110,636,06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245465" table:style-name="ce7">
            <text:p>4,245,465</text:p>
          </table:table-cell>
          <table:table-cell office:value-type="string" table:style-name="ce7">
            <text:p>-</text:p>
          </table:table-cell>
          <table:table-cell office:value-type="float" office:value="4243631" table:style-name="ce7">
            <text:p>4,243,631</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6061660" table:style-name="ce7">
            <text:p>6,061,660</text:p>
          </table:table-cell>
          <table:table-cell office:value-type="float" office:value="6061660" table:style-name="ce7">
            <text:p>6,061,660</text:p>
          </table:table-cell>
          <table:table-cell office:value-type="string" table:style-name="ce7">
            <text:p>-</text:p>
          </table:table-cell>
          <table:table-cell office:value-type="float" office:value="12838780" table:style-name="ce7">
            <text:p>12,838,78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50531936" table:style-name="ce7">
            <text:p>50,531,936</text:p>
          </table:table-cell>
          <table:table-cell office:value-type="string" table:style-name="ce7">
            <text:p>-</text:p>
          </table:table-cell>
          <table:table-cell office:value-type="float" office:value="415200" table:style-name="ce7">
            <text:p>415,200</text:p>
          </table:table-cell>
          <table:table-cell office:value-type="float" office:value="415200" table:style-name="ce7">
            <text:p>415,200</text:p>
          </table:table-cell>
          <table:table-cell office:value-type="string" table:style-name="ce7">
            <text:p>-</text:p>
          </table:table-cell>
          <table:table-cell office:value-type="float" office:value="50116736" table:style-name="ce7">
            <text:p>50,116,736</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float" office:value="21621554" table:style-name="ce7">
            <text:p>21,621,554</text:p>
          </table:table-cell>
          <table:table-cell office:value-type="float" office:value="21621554" table:style-name="ce7">
            <text:p>21,621,554</text:p>
          </table:table-cell>
          <table:table-cell office:value-type="string" table:style-name="ce7">
            <text:p>-</text:p>
          </table:table-cell>
          <table:table-cell office:value-type="float" office:value="97797280" table:style-name="ce7">
            <text:p>97,797,28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54777401" table:style-name="ce7">
            <text:p>54,777,401</text:p>
          </table:table-cell>
          <table:table-cell office:value-type="string" table:style-name="ce7">
            <text:p>-</text:p>
          </table:table-cell>
          <table:table-cell office:value-type="float" office:value="4658831" table:style-name="ce7">
            <text:p>4,658,831</text:p>
          </table:table-cell>
          <table:table-cell office:value-type="float" office:value="4658831" table:style-name="ce7">
            <text:p>4,658,831</text:p>
          </table:table-cell>
          <table:table-cell office:value-type="string" table:style-name="ce7">
            <text:p>-</text:p>
          </table:table-cell>
          <table:table-cell office:value-type="float" office:value="50118570" table:style-name="ce7">
            <text:p>50,118,570</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27683214" table:style-name="ce7">
            <text:p>27,683,214</text:p>
          </table:table-cell>
          <table:table-cell office:value-type="float" office:value="27683214" table:style-name="ce7">
            <text:p>27,683,214</text:p>
          </table:table-cell>
          <table:table-cell office:value-type="string" table:style-name="ce7">
            <text:p>-</text:p>
          </table:table-cell>
          <table:table-cell office:value-type="float" office:value="110636060" table:style-name="ce7">
            <text:p>110,636,060</text:p>
          </table:table-cell>
          <table:table-cell office:value-type="string" table:style-name="ce7">
            <text:p>-</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公務人員各項補助及慰問金</text:p>
          </table:table-cell>
          <table:table-cell office:value-type="string" table:style-name="ce79">
            <text:p>合計</text:p>
          </table:table-cell>
          <table:table-cell table:number-columns-repeated="194" table:style-name="ce79"/>
          <table:table-cell table:number-columns-repeated="16183" table:style-name="ce78"/>
        </table:table-row>
        <table:table-row table:style-name="ro12">
          <table:table-cell office:value-type="string" table:style-name="ce75">
            <text:p>1000　人事費</text:p>
          </table:table-cell>
          <table:table-cell office:value-type="float" office:value="31759648" table:style-name="ce74">
            <text:p>31,759,648</text:p>
          </table:table-cell>
          <table:table-cell office:value-type="float" office:value="1963808" table:style-name="ce74">
            <text:p>1,963,808</text:p>
          </table:table-cell>
          <table:table-cell office:value-type="string" table:style-name="ce74">
            <text:p/>
          </table:table-cell>
          <table:table-cell office:value-type="float" office:value="656292" table:style-name="ce74">
            <text:p>656,292</text:p>
          </table:table-cell>
          <table:table-cell office:value-type="float" office:value="130000" table:style-name="ce74">
            <text:p>130,000</text:p>
          </table:table-cell>
          <table:table-cell office:value-type="float" office:value="34509748" table:style-name="ce74">
            <text:p>34,509,748</text:p>
          </table:table-cell>
          <table:table-cell table:number-columns-repeated="194" table:style-name="ce74"/>
          <table:table-cell table:number-columns-repeated="16183"/>
        </table:table-row>
        <table:table-row table:style-name="ro12">
          <table:table-cell office:value-type="string" table:style-name="ce75">
            <text:p>ˉ1010　政務人員待遇</text:p>
          </table:table-cell>
          <table:table-cell office:value-type="float" office:value="597440" table:style-name="ce74">
            <text:p>597,4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97440" table:style-name="ce74">
            <text:p>597,440</text:p>
          </table:table-cell>
          <table:table-cell table:number-columns-repeated="194" table:style-name="ce74"/>
          <table:table-cell table:number-columns-repeated="16183"/>
        </table:table-row>
        <table:table-row table:style-name="ro12">
          <table:table-cell office:value-type="string" table:style-name="ce75">
            <text:p>ˉˉ101005　政務人員待遇</text:p>
          </table:table-cell>
          <table:table-cell office:value-type="float" office:value="597440" table:style-name="ce74">
            <text:p>597,4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97440" table:style-name="ce74">
            <text:p>597,440</text:p>
          </table:table-cell>
          <table:table-cell table:number-columns-repeated="194" table:style-name="ce74"/>
          <table:table-cell table:number-columns-repeated="16183"/>
        </table:table-row>
        <table:table-row table:style-name="ro12">
          <table:table-cell office:value-type="string" table:style-name="ce75">
            <text:p>ˉ1015　法定編制人員待遇</text:p>
          </table:table-cell>
          <table:table-cell office:value-type="float" office:value="18714820" table:style-name="ce74">
            <text:p>18,714,8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714820" table:style-name="ce74">
            <text:p>18,714,820</text:p>
          </table:table-cell>
          <table:table-cell table:number-columns-repeated="194" table:style-name="ce74"/>
          <table:table-cell table:number-columns-repeated="16183"/>
        </table:table-row>
        <table:table-row table:style-name="ro12">
          <table:table-cell office:value-type="string" table:style-name="ce75">
            <text:p>ˉˉ101505　職員待遇</text:p>
          </table:table-cell>
          <table:table-cell office:value-type="float" office:value="17722220" table:style-name="ce74">
            <text:p>17,722,2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722220" table:style-name="ce74">
            <text:p>17,722,220</text:p>
          </table:table-cell>
          <table:table-cell table:number-columns-repeated="194" table:style-name="ce74"/>
          <table:table-cell table:number-columns-repeated="16183"/>
        </table:table-row>
        <table:table-row table:style-name="ro12">
          <table:table-cell office:value-type="string" table:style-name="ce75">
            <text:p>ˉˉ101535　公務人員考試錄取訓練人員待遇</text:p>
          </table:table-cell>
          <table:table-cell office:value-type="float" office:value="992600" table:style-name="ce74">
            <text:p>992,6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92600" table:style-name="ce74">
            <text:p>992,600</text:p>
          </table:table-cell>
          <table:table-cell table:number-columns-repeated="194" table:style-name="ce74"/>
          <table:table-cell table:number-columns-repeated="16183"/>
        </table:table-row>
        <table:table-row table:style-name="ro12">
          <table:table-cell office:value-type="string" table:style-name="ce75">
            <text:p>ˉ1020　約聘僱人員待遇</text:p>
          </table:table-cell>
          <table:table-cell office:value-type="float" office:value="311584" table:style-name="ce74">
            <text:p>311,584</text:p>
          </table:table-cell>
          <table:table-cell office:value-type="float" office:value="1246336" table:style-name="ce74">
            <text:p>1,246,33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7920" table:style-name="ce74">
            <text:p>1,557,920</text:p>
          </table:table-cell>
          <table:table-cell table:number-columns-repeated="194" table:style-name="ce74"/>
          <table:table-cell table:number-columns-repeated="16183"/>
        </table:table-row>
        <table:table-row table:style-name="ro12">
          <table:table-cell office:value-type="string" table:style-name="ce75">
            <text:p>ˉˉ102010　約僱人員酬金</text:p>
          </table:table-cell>
          <table:table-cell office:value-type="float" office:value="311584" table:style-name="ce74">
            <text:p>311,584</text:p>
          </table:table-cell>
          <table:table-cell office:value-type="float" office:value="1246336" table:style-name="ce74">
            <text:p>1,246,33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7920" table:style-name="ce74">
            <text:p>1,557,920</text:p>
          </table:table-cell>
          <table:table-cell table:number-columns-repeated="194" table:style-name="ce74"/>
          <table:table-cell table:number-columns-repeated="16183"/>
        </table:table-row>
        <table:table-row table:style-name="ro12">
          <table:table-cell office:value-type="string" table:style-name="ce75">
            <text:p>ˉ1025　技工及工友待遇</text:p>
          </table:table-cell>
          <table:table-cell office:value-type="float" office:value="303120" table:style-name="ce74">
            <text:p>303,1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3120" table:style-name="ce74">
            <text:p>303,120</text:p>
          </table:table-cell>
          <table:table-cell table:number-columns-repeated="194" table:style-name="ce74"/>
          <table:table-cell table:number-columns-repeated="16183"/>
        </table:table-row>
        <table:table-row table:style-name="ro12">
          <table:table-cell office:value-type="string" table:style-name="ce75">
            <text:p>ˉˉ102505　技工及工友待遇</text:p>
          </table:table-cell>
          <table:table-cell office:value-type="float" office:value="303120" table:style-name="ce74">
            <text:p>303,1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3120" table:style-name="ce74">
            <text:p>303,120</text:p>
          </table:table-cell>
          <table:table-cell table:number-columns-repeated="194" table:style-name="ce74"/>
          <table:table-cell table:number-columns-repeated="16183"/>
        </table:table-row>
        <table:table-row table:style-name="ro12">
          <table:table-cell office:value-type="string" table:style-name="ce75">
            <text:p>ˉ1030　獎金</text:p>
          </table:table-cell>
          <table:table-cell office:value-type="float" office:value="7669824" table:style-name="ce74">
            <text:p>7,669,824</text:p>
          </table:table-cell>
          <table:table-cell office:value-type="float" office:value="459553" table:style-name="ce74">
            <text:p>459,553</text:p>
          </table:table-cell>
          <table:table-cell office:value-type="string" table:style-name="ce74">
            <text:p/>
          </table:table-cell>
          <table:table-cell office:value-type="float" office:value="53708" table:style-name="ce74">
            <text:p>53,708</text:p>
          </table:table-cell>
          <table:table-cell office:value-type="string" table:style-name="ce74">
            <text:p/>
          </table:table-cell>
          <table:table-cell office:value-type="float" office:value="8183085" table:style-name="ce74">
            <text:p>8,183,085</text:p>
          </table:table-cell>
          <table:table-cell table:number-columns-repeated="194" table:style-name="ce74"/>
          <table:table-cell table:number-columns-repeated="16183"/>
        </table:table-row>
        <table:table-row table:style-name="ro12">
          <table:table-cell office:value-type="string" table:style-name="ce75">
            <text:p>ˉˉ103005　考績獎金</text:p>
          </table:table-cell>
          <table:table-cell office:value-type="float" office:value="270000" table:style-name="ce74">
            <text:p>27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0000" table:style-name="ce74">
            <text:p>270,000</text:p>
          </table:table-cell>
          <table:table-cell table:number-columns-repeated="194" table:style-name="ce74"/>
          <table:table-cell table:number-columns-repeated="16183"/>
        </table:table-row>
        <table:table-row table:style-name="ro12">
          <table:table-cell office:value-type="string" table:style-name="ce75">
            <text:p>ˉˉ103015　年終工作獎金</text:p>
          </table:table-cell>
          <table:table-cell office:value-type="float" office:value="7399824" table:style-name="ce74">
            <text:p>7,399,824</text:p>
          </table:table-cell>
          <table:table-cell office:value-type="float" office:value="459553" table:style-name="ce74">
            <text:p>459,553</text:p>
          </table:table-cell>
          <table:table-cell office:value-type="string" table:style-name="ce74">
            <text:p/>
          </table:table-cell>
          <table:table-cell office:value-type="float" office:value="53708" table:style-name="ce74">
            <text:p>53,708</text:p>
          </table:table-cell>
          <table:table-cell office:value-type="string" table:style-name="ce74">
            <text:p/>
          </table:table-cell>
          <table:table-cell office:value-type="float" office:value="7913085" table:style-name="ce74">
            <text:p>7,913,085</text:p>
          </table:table-cell>
          <table:table-cell table:number-columns-repeated="194" table:style-name="ce74"/>
          <table:table-cell table:number-columns-repeated="16183"/>
        </table:table-row>
        <table:table-row table:style-name="ro12">
          <table:table-cell office:value-type="string" table:style-name="ce75">
            <text:p>ˉ1035　其他給與</text:p>
          </table:table-cell>
          <table:table-cell office:value-type="float" office:value="85600" table:style-name="ce74">
            <text:p>85,600</text:p>
          </table:table-cell>
          <table:table-cell office:value-type="float" office:value="16000" table:style-name="ce74">
            <text:p>16,000</text:p>
          </table:table-cell>
          <table:table-cell office:value-type="string" table:style-name="ce74">
            <text:p/>
          </table:table-cell>
          <table:table-cell office:value-type="string" table:style-name="ce74">
            <text:p/>
          </table:table-cell>
          <table:table-cell office:value-type="float" office:value="130000" table:style-name="ce74">
            <text:p>130,000</text:p>
          </table:table-cell>
          <table:table-cell office:value-type="float" office:value="231600" table:style-name="ce74">
            <text:p>231,600</text:p>
          </table:table-cell>
          <table:table-cell table:number-columns-repeated="194" table:style-name="ce74"/>
          <table:table-cell table:number-columns-repeated="16183"/>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0000" table:style-name="ce74">
            <text:p>130,000</text:p>
          </table:table-cell>
          <table:table-cell office:value-type="float" office:value="130000" table:style-name="ce74">
            <text:p>130,000</text:p>
          </table:table-cell>
          <table:table-cell table:number-columns-repeated="16377"/>
        </table:table-row>
        <table:table-row table:style-name="ro12">
          <table:table-cell office:value-type="string" table:style-name="ce75">
            <text:p>ˉˉ103525　休假補助</text:p>
          </table:table-cell>
          <table:table-cell office:value-type="float" office:value="85600" table:style-name="ce74">
            <text:p>85,600</text:p>
          </table:table-cell>
          <table:table-cell office:value-type="float" office:value="16000" table:style-name="ce74">
            <text:p>16,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1600" table:style-name="ce74">
            <text:p>101,600</text:p>
          </table:table-cell>
          <table:table-cell table:number-columns-repeated="16377"/>
        </table:table-row>
        <table:table-row table:style-name="ro12">
          <table:table-cell office:value-type="string" table:style-name="ce75">
            <text:p>ˉ1040　加班費</text:p>
          </table:table-cell>
          <table:table-cell office:value-type="string" table:style-name="ce74">
            <text:p/>
          </table:table-cell>
          <table:table-cell office:value-type="float" office:value="3804" table:style-name="ce74">
            <text:p>3,8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04" table:style-name="ce74">
            <text:p>3,804</text:p>
          </table:table-cell>
          <table:table-cell table:number-columns-repeated="16377"/>
        </table:table-row>
        <table:table-row table:style-name="ro12">
          <table:table-cell office:value-type="string" table:style-name="ce75">
            <text:p>ˉˉ104005　超時加班費</text:p>
          </table:table-cell>
          <table:table-cell office:value-type="string" table:style-name="ce74">
            <text:p/>
          </table:table-cell>
          <table:table-cell office:value-type="float" office:value="3804" table:style-name="ce74">
            <text:p>3,8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04" table:style-name="ce74">
            <text:p>3,804</text:p>
          </table:table-cell>
          <table:table-cell table:number-columns-repeated="16377"/>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02584" table:style-name="ce74">
            <text:p>602,584</text:p>
          </table:table-cell>
          <table:table-cell office:value-type="string" table:style-name="ce74">
            <text:p/>
          </table:table-cell>
          <table:table-cell office:value-type="float" office:value="602584" table:style-name="ce74">
            <text:p>602,584</text:p>
          </table:table-cell>
          <table:table-cell table:number-columns-repeated="16377"/>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02584" table:style-name="ce74">
            <text:p>602,584</text:p>
          </table:table-cell>
          <table:table-cell office:value-type="string" table:style-name="ce74">
            <text:p/>
          </table:table-cell>
          <table:table-cell office:value-type="float" office:value="602584" table:style-name="ce74">
            <text:p>602,584</text:p>
          </table:table-cell>
          <table:table-cell table:number-columns-repeated="16377"/>
        </table:table-row>
        <table:table-row table:style-name="ro12">
          <table:table-cell office:value-type="string" table:style-name="ce75">
            <text:p>ˉ1050　退休離職儲金</text:p>
          </table:table-cell>
          <table:table-cell office:value-type="float" office:value="1941184" table:style-name="ce74">
            <text:p>1,941,184</text:p>
          </table:table-cell>
          <table:table-cell office:value-type="float" office:value="76494" table:style-name="ce74">
            <text:p>76,49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017678" table:style-name="ce74">
            <text:p>2,017,678</text:p>
          </table:table-cell>
          <table:table-cell table:number-columns-repeated="16377"/>
        </table:table-row>
        <table:table-row table:style-name="ro12">
          <table:table-cell office:value-type="string" table:style-name="ce75">
            <text:p>ˉˉ105010　公務人員提撥金</text:p>
          </table:table-cell>
          <table:table-cell office:value-type="float" office:value="1865357" table:style-name="ce74">
            <text:p>1,865,35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65357" table:style-name="ce74">
            <text:p>1,865,357</text:p>
          </table:table-cell>
          <table:table-cell table:number-columns-repeated="16377"/>
        </table:table-row>
        <table:table-row table:style-name="ro12">
          <table:table-cell office:value-type="string" table:style-name="ce75">
            <text:p>ˉˉ105025　約聘僱人員提撥金</text:p>
          </table:table-cell>
          <table:table-cell office:value-type="float" office:value="75827" table:style-name="ce74">
            <text:p>75,827</text:p>
          </table:table-cell>
          <table:table-cell office:value-type="float" office:value="76494" table:style-name="ce74">
            <text:p>76,49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2321" table:style-name="ce74">
            <text:p>152,321</text:p>
          </table:table-cell>
          <table:table-cell table:number-columns-repeated="16377"/>
        </table:table-row>
        <table:table-row table:style-name="ro12">
          <table:table-cell office:value-type="string" table:style-name="ce75">
            <text:p>ˉ1055　保險</text:p>
          </table:table-cell>
          <table:table-cell office:value-type="float" office:value="2136076" table:style-name="ce74">
            <text:p>2,136,076</text:p>
          </table:table-cell>
          <table:table-cell office:value-type="float" office:value="161621" table:style-name="ce74">
            <text:p>161,62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97697" table:style-name="ce74">
            <text:p>2,297,697</text:p>
          </table:table-cell>
          <table:table-cell table:number-columns-repeated="16377"/>
        </table:table-row>
        <table:table-row table:style-name="ro12">
          <table:table-cell office:value-type="string" table:style-name="ce75">
            <text:p>ˉˉ105505　健保保險補助</text:p>
          </table:table-cell>
          <table:table-cell office:value-type="float" office:value="1446834" table:style-name="ce74">
            <text:p>1,446,834</text:p>
          </table:table-cell>
          <table:table-cell office:value-type="float" office:value="61679" table:style-name="ce74">
            <text:p>61,67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8513" table:style-name="ce74">
            <text:p>1,508,513</text:p>
          </table:table-cell>
          <table:table-cell table:number-columns-repeated="16377"/>
        </table:table-row>
        <table:table-row table:style-name="ro12">
          <table:table-cell office:value-type="string" table:style-name="ce75">
            <text:p>ˉˉ105510　公保保險補助</text:p>
          </table:table-cell>
          <table:table-cell office:value-type="float" office:value="559836" table:style-name="ce74">
            <text:p>559,83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59836" table:style-name="ce74">
            <text:p>559,836</text:p>
          </table:table-cell>
          <table:table-cell table:number-columns-repeated="16377"/>
        </table:table-row>
        <table:table-row table:style-name="ro12">
          <table:table-cell office:value-type="string" table:style-name="ce75">
            <text:p>ˉˉ105515　勞保保險補助</text:p>
          </table:table-cell>
          <table:table-cell office:value-type="float" office:value="129406" table:style-name="ce74">
            <text:p>129,406</text:p>
          </table:table-cell>
          <table:table-cell office:value-type="float" office:value="99942" table:style-name="ce74">
            <text:p>99,9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9348" table:style-name="ce74">
            <text:p>229,348</text:p>
          </table:table-cell>
          <table:table-cell table:number-columns-repeated="16377"/>
        </table:table-row>
        <table:table-row table:style-name="ro12">
          <table:table-cell office:value-type="string" table:style-name="ce75">
            <text:p>2000　業務費</text:p>
          </table:table-cell>
          <table:table-cell office:value-type="float" office:value="4354875" table:style-name="ce74">
            <text:p>4,354,875</text:p>
          </table:table-cell>
          <table:table-cell office:value-type="float" office:value="47943347" table:style-name="ce74">
            <text:p>47,943,34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2298222" table:style-name="ce74">
            <text:p>52,298,222</text:p>
          </table:table-cell>
          <table:table-cell table:number-columns-repeated="16377"/>
        </table:table-row>
        <table:table-row table:style-name="ro12">
          <table:table-cell office:value-type="string" table:style-name="ce75">
            <text:p>ˉ2003　教育訓練費</text:p>
          </table:table-cell>
          <table:table-cell office:value-type="float" office:value="8300" table:style-name="ce74">
            <text:p>8,3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300" table:style-name="ce74">
            <text:p>8,300</text:p>
          </table:table-cell>
          <table:table-cell table:number-columns-repeated="16377"/>
        </table:table-row>
        <table:table-row table:style-name="ro12">
          <table:table-cell office:value-type="string" table:style-name="ce75">
            <text:p>ˉˉ200310　訓練費</text:p>
          </table:table-cell>
          <table:table-cell office:value-type="float" office:value="8300" table:style-name="ce74">
            <text:p>8,3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300" table:style-name="ce74">
            <text:p>8,300</text:p>
          </table:table-cell>
          <table:table-cell table:number-columns-repeated="16377"/>
        </table:table-row>
        <table:table-row table:style-name="ro12">
          <table:table-cell office:value-type="string" table:style-name="ce75">
            <text:p>ˉ2006　水電費</text:p>
          </table:table-cell>
          <table:table-cell office:value-type="float" office:value="19439" table:style-name="ce74">
            <text:p>19,439</text:p>
          </table:table-cell>
          <table:table-cell office:value-type="float" office:value="417002" table:style-name="ce74">
            <text:p>417,00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6441" table:style-name="ce74">
            <text:p>436,441</text:p>
          </table:table-cell>
          <table:table-cell table:number-columns-repeated="194" table:style-name="ce74"/>
          <table:table-cell table:number-columns-repeated="16183"/>
        </table:table-row>
        <table:table-row table:style-name="ro12">
          <table:table-cell office:value-type="string" table:style-name="ce77">
            <text:p>ˉˉ200605　水費</text:p>
          </table:table-cell>
          <table:table-cell office:value-type="string" table:style-name="ce76">
            <text:p/>
          </table:table-cell>
          <table:table-cell office:value-type="float" office:value="65723" table:style-name="ce76">
            <text:p>65,723</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65723" table:style-name="ce76">
            <text:p>65,723</text:p>
          </table:table-cell>
          <table:table-cell table:number-columns-repeated="194" table:style-name="ce76"/>
          <table:table-cell table:number-columns-repeated="16183"/>
        </table:table-row>
        <table:table-row table:style-name="ro12">
          <table:table-cell office:value-type="string" table:style-name="ce75">
            <text:p>ˉˉ200610　電費</text:p>
          </table:table-cell>
          <table:table-cell office:value-type="float" office:value="19439" table:style-name="ce74">
            <text:p>19,439</text:p>
          </table:table-cell>
          <table:table-cell office:value-type="float" office:value="351279" table:style-name="ce74">
            <text:p>351,27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70718" table:style-name="ce74">
            <text:p>370,718</text:p>
          </table:table-cell>
          <table:table-cell table:number-columns-repeated="194" table:style-name="ce74"/>
          <table:table-cell table:number-columns-repeated="16183"/>
        </table:table-row>
        <table:table-row table:style-name="ro12">
          <table:table-cell office:value-type="string" table:style-name="ce75">
            <text:p>ˉ2009　通訊費</text:p>
          </table:table-cell>
          <table:table-cell office:value-type="float" office:value="212389" table:style-name="ce74">
            <text:p>212,389</text:p>
          </table:table-cell>
          <table:table-cell office:value-type="float" office:value="13044" table:style-name="ce74">
            <text:p>13,0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5433" table:style-name="ce74">
            <text:p>225,433</text:p>
          </table:table-cell>
          <table:table-cell table:number-columns-repeated="194" table:style-name="ce74"/>
          <table:table-cell table:number-columns-repeated="16183"/>
        </table:table-row>
        <table:table-row table:style-name="ro12">
          <table:table-cell office:value-type="string" table:style-name="ce75">
            <text:p>ˉˉ200905　數據通訊費</text:p>
          </table:table-cell>
          <table:table-cell office:value-type="string" table:style-name="ce74">
            <text:p/>
          </table:table-cell>
          <table:table-cell office:value-type="float" office:value="13044" table:style-name="ce74">
            <text:p>13,0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044" table:style-name="ce74">
            <text:p>13,044</text:p>
          </table:table-cell>
          <table:table-cell table:number-columns-repeated="194" table:style-name="ce74"/>
          <table:table-cell table:number-columns-repeated="16183"/>
        </table:table-row>
        <table:table-row table:style-name="ro12">
          <table:table-cell office:value-type="string" table:style-name="ce75">
            <text:p>ˉˉ200910　一般通訊費</text:p>
          </table:table-cell>
          <table:table-cell office:value-type="float" office:value="212389" table:style-name="ce74">
            <text:p>212,38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12389" table:style-name="ce74">
            <text:p>212,389</text:p>
          </table:table-cell>
          <table:table-cell table:number-columns-repeated="194"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2816759" table:style-name="ce74">
            <text:p>2,816,75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816759" table:style-name="ce74">
            <text:p>2,816,759</text:p>
          </table:table-cell>
          <table:table-cell table:number-columns-repeated="194"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2816759" table:style-name="ce74">
            <text:p>2,816,75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816759" table:style-name="ce74">
            <text:p>2,816,759</text:p>
          </table:table-cell>
          <table:table-cell table:number-columns-repeated="194" table:style-name="ce74"/>
          <table:table-cell table:number-columns-repeated="16183"/>
        </table:table-row>
        <table:table-row table:style-name="ro12">
          <table:table-cell office:value-type="string" table:style-name="ce75">
            <text:p>ˉ2018　資訊服務費</text:p>
          </table:table-cell>
          <table:table-cell office:value-type="float" office:value="120000" table:style-name="ce74">
            <text:p>120,000</text:p>
          </table:table-cell>
          <table:table-cell office:value-type="float" office:value="32888" table:style-name="ce74">
            <text:p>32,88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2888" table:style-name="ce74">
            <text:p>152,888</text:p>
          </table:table-cell>
          <table:table-cell table:number-columns-repeated="194"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32888" table:style-name="ce74">
            <text:p>32,88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888" table:style-name="ce74">
            <text:p>32,888</text:p>
          </table:table-cell>
          <table:table-cell table:number-columns-repeated="194" table:style-name="ce74"/>
          <table:table-cell table:number-columns-repeated="16183"/>
        </table:table-row>
        <table:table-row table:style-name="ro12">
          <table:table-cell office:value-type="string" table:style-name="ce75">
            <text:p>ˉˉ201820　軟體使用費</text:p>
          </table:table-cell>
          <table:table-cell office:value-type="float" office:value="120000" table:style-name="ce74">
            <text:p>1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0" table:style-name="ce74">
            <text:p>120,000</text:p>
          </table:table-cell>
          <table:table-cell table:number-columns-repeated="194" table:style-name="ce74"/>
          <table:table-cell table:number-columns-repeated="16183"/>
        </table:table-row>
        <table:table-row table:style-name="ro12">
          <table:table-cell office:value-type="string" table:style-name="ce75">
            <text:p>ˉ2021　其他業務租金</text:p>
          </table:table-cell>
          <table:table-cell office:value-type="float" office:value="60952" table:style-name="ce74">
            <text:p>60,952</text:p>
          </table:table-cell>
          <table:table-cell office:value-type="float" office:value="178044" table:style-name="ce74">
            <text:p>178,0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38996" table:style-name="ce74">
            <text:p>238,996</text:p>
          </table:table-cell>
          <table:table-cell table:number-columns-repeated="194" table:style-name="ce74"/>
          <table:table-cell table:number-columns-repeated="16183"/>
        </table:table-row>
        <table:table-row table:style-name="ro12">
          <table:table-cell office:value-type="string" table:style-name="ce75">
            <text:p>ˉˉ202105　其他業務租金</text:p>
          </table:table-cell>
          <table:table-cell office:value-type="float" office:value="60952" table:style-name="ce74">
            <text:p>60,952</text:p>
          </table:table-cell>
          <table:table-cell office:value-type="float" office:value="178044" table:style-name="ce74">
            <text:p>178,04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38996" table:style-name="ce74">
            <text:p>238,996</text:p>
          </table:table-cell>
          <table:table-cell table:number-columns-repeated="194" table:style-name="ce74"/>
          <table:table-cell table:number-columns-repeated="16183"/>
        </table:table-row>
        <table:table-row table:style-name="ro12">
          <table:table-cell office:value-type="string" table:style-name="ce75">
            <text:p>ˉ2024　稅捐及規費</text:p>
          </table:table-cell>
          <table:table-cell office:value-type="float" office:value="300" table:style-name="ce74">
            <text:p>3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0" table:style-name="ce74">
            <text:p>300</text:p>
          </table:table-cell>
          <table:table-cell table:number-columns-repeated="194" table:style-name="ce74"/>
          <table:table-cell table:number-columns-repeated="16183"/>
        </table:table-row>
        <table:table-row table:style-name="ro12">
          <table:table-cell office:value-type="string" table:style-name="ce75">
            <text:p>ˉˉ202410　規費</text:p>
          </table:table-cell>
          <table:table-cell office:value-type="float" office:value="300" table:style-name="ce74">
            <text:p>3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0" table:style-name="ce74">
            <text:p>300</text:p>
          </table:table-cell>
          <table:table-cell table:number-columns-repeated="194" table:style-name="ce74"/>
          <table:table-cell table:number-columns-repeated="16183"/>
        </table:table-row>
        <table:table-row table:style-name="ro12">
          <table:table-cell office:value-type="string" table:style-name="ce75">
            <text:p>ˉ2027　保險費</text:p>
          </table:table-cell>
          <table:table-cell office:value-type="string" table:style-name="ce74">
            <text:p/>
          </table:table-cell>
          <table:table-cell office:value-type="float" office:value="602377" table:style-name="ce74">
            <text:p>602,37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02377" table:style-name="ce74">
            <text:p>602,377</text:p>
          </table:table-cell>
          <table:table-cell table:number-columns-repeated="194" table:style-name="ce74"/>
          <table:table-cell table:number-columns-repeated="16183"/>
        </table:table-row>
        <table:table-row table:style-name="ro12">
          <table:table-cell office:value-type="string" table:style-name="ce75">
            <text:p>ˉˉ202710　對業務活動保險</text:p>
          </table:table-cell>
          <table:table-cell office:value-type="string" table:style-name="ce74">
            <text:p/>
          </table:table-cell>
          <table:table-cell office:value-type="float" office:value="602377" table:style-name="ce74">
            <text:p>602,37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02377" table:style-name="ce74">
            <text:p>602,377</text:p>
          </table:table-cell>
          <table:table-cell table:number-columns-repeated="16377"/>
        </table:table-row>
        <table:table-row table:style-name="ro12">
          <table:table-cell office:value-type="string" table:style-name="ce75">
            <text:p>ˉ2033　約用人員酬金</text:p>
          </table:table-cell>
          <table:table-cell office:value-type="float" office:value="3395702" table:style-name="ce74">
            <text:p>3,395,702</text:p>
          </table:table-cell>
          <table:table-cell office:value-type="float" office:value="4468108" table:style-name="ce74">
            <text:p>4,468,1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63810" table:style-name="ce74">
            <text:p>7,863,810</text:p>
          </table:table-cell>
          <table:table-cell table:number-columns-repeated="16377"/>
        </table:table-row>
        <table:table-row table:style-name="ro12">
          <table:table-cell office:value-type="string" table:style-name="ce75">
            <text:p>ˉˉ203305　勞務服務費</text:p>
          </table:table-cell>
          <table:table-cell office:value-type="float" office:value="3395702" table:style-name="ce74">
            <text:p>3,395,702</text:p>
          </table:table-cell>
          <table:table-cell office:value-type="float" office:value="4468108" table:style-name="ce74">
            <text:p>4,468,1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63810" table:style-name="ce74">
            <text:p>7,863,810</text:p>
          </table:table-cell>
          <table:table-cell table:number-columns-repeated="16377"/>
        </table:table-row>
        <table:table-row table:style-name="ro12">
          <table:table-cell office:value-type="string" table:style-name="ce75">
            <text:p>ˉ2036　按日按件計資酬金</text:p>
          </table:table-cell>
          <table:table-cell office:value-type="float" office:value="7500" table:style-name="ce74">
            <text:p>7,500</text:p>
          </table:table-cell>
          <table:table-cell office:value-type="float" office:value="103500" table:style-name="ce74">
            <text:p>103,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1000" table:style-name="ce74">
            <text:p>111,000</text:p>
          </table:table-cell>
          <table:table-cell table:number-columns-repeated="16377"/>
        </table:table-row>
        <table:table-row table:style-name="ro12">
          <table:table-cell office:value-type="string" table:style-name="ce75">
            <text:p>ˉˉ203610　出席費</text:p>
          </table:table-cell>
          <table:table-cell office:value-type="float" office:value="7500" table:style-name="ce74">
            <text:p>7,500</text:p>
          </table:table-cell>
          <table:table-cell office:value-type="float" office:value="91400" table:style-name="ce74">
            <text:p>91,4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8900" table:style-name="ce74">
            <text:p>98,900</text:p>
          </table:table-cell>
          <table:table-cell table:number-columns-repeated="16377"/>
        </table:table-row>
        <table:table-row table:style-name="ro12">
          <table:table-cell office:value-type="string" table:style-name="ce75">
            <text:p>ˉˉ203620　稿費</text:p>
          </table:table-cell>
          <table:table-cell office:value-type="string" table:style-name="ce74">
            <text:p/>
          </table:table-cell>
          <table:table-cell office:value-type="float" office:value="12100" table:style-name="ce74">
            <text:p>12,1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100" table:style-name="ce74">
            <text:p>12,100</text:p>
          </table:table-cell>
          <table:table-cell table:number-columns-repeated="16377"/>
        </table:table-row>
        <table:table-row table:style-name="ro12">
          <table:table-cell office:value-type="string" table:style-name="ce75">
            <text:p>ˉ2039　委辦費</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7"/>
        </table:table-row>
        <table:table-row table:style-name="ro12">
          <table:table-cell office:value-type="string" table:style-name="ce75">
            <text:p>ˉˉ203915　委託辦理</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7"/>
        </table:table-row>
        <table:table-row table:style-name="ro12">
          <table:table-cell office:value-type="string" table:style-name="ce75">
            <text:p>ˉ2051　物品</text:p>
          </table:table-cell>
          <table:table-cell office:value-type="float" office:value="53468" table:style-name="ce74">
            <text:p>53,468</text:p>
          </table:table-cell>
          <table:table-cell office:value-type="float" office:value="76678" table:style-name="ce74">
            <text:p>76,67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0146" table:style-name="ce74">
            <text:p>130,146</text:p>
          </table:table-cell>
          <table:table-cell table:number-columns-repeated="16377"/>
        </table:table-row>
        <table:table-row table:style-name="ro12">
          <table:table-cell office:value-type="string" table:style-name="ce75">
            <text:p>ˉˉ205105　消耗品</text:p>
          </table:table-cell>
          <table:table-cell office:value-type="string" table:style-name="ce74">
            <text:p/>
          </table:table-cell>
          <table:table-cell office:value-type="float" office:value="55132" table:style-name="ce74">
            <text:p>55,1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5132" table:style-name="ce74">
            <text:p>55,132</text:p>
          </table:table-cell>
          <table:table-cell table:number-columns-repeated="16377"/>
        </table:table-row>
        <table:table-row table:style-name="ro12">
          <table:table-cell office:value-type="string" table:style-name="ce75">
            <text:p>ˉˉ205110　油料</text:p>
          </table:table-cell>
          <table:table-cell office:value-type="float" office:value="44418" table:style-name="ce74">
            <text:p>44,418</text:p>
          </table:table-cell>
          <table:table-cell office:value-type="float" office:value="21546" table:style-name="ce74">
            <text:p>21,54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5964" table:style-name="ce74">
            <text:p>65,964</text:p>
          </table:table-cell>
          <table:table-cell table:number-columns-repeated="16377"/>
        </table:table-row>
        <table:table-row table:style-name="ro12">
          <table:table-cell office:value-type="string" table:style-name="ce75">
            <text:p>ˉˉ205115　非消耗品</text:p>
          </table:table-cell>
          <table:table-cell office:value-type="float" office:value="9050" table:style-name="ce74">
            <text:p>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050" table:style-name="ce74">
            <text:p>9,050</text:p>
          </table:table-cell>
          <table:table-cell table:number-columns-repeated="16377"/>
        </table:table-row>
        <table:table-row table:style-name="ro12">
          <table:table-cell office:value-type="string" table:style-name="ce75">
            <text:p>ˉ2054　一般事務費</text:p>
          </table:table-cell>
          <table:table-cell office:value-type="float" office:value="240058" table:style-name="ce74">
            <text:p>240,058</text:p>
          </table:table-cell>
          <table:table-cell office:value-type="float" office:value="24234947" table:style-name="ce74">
            <text:p>24,234,94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475005" table:style-name="ce74">
            <text:p>24,475,005</text:p>
          </table:table-cell>
          <table:table-cell table:number-columns-repeated="16377"/>
        </table:table-row>
        <table:table-row table:style-name="ro12">
          <table:table-cell office:value-type="string" table:style-name="ce75">
            <text:p>ˉˉ205411　文康活動費</text:p>
          </table:table-cell>
          <table:table-cell office:value-type="float" office:value="132449" table:style-name="ce74">
            <text:p>132,44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2449" table:style-name="ce74">
            <text:p>132,449</text:p>
          </table:table-cell>
          <table:table-cell table:number-columns-repeated="16377"/>
        </table:table-row>
        <table:table-row table:style-name="ro12">
          <table:table-cell office:value-type="string" table:style-name="ce75">
            <text:p>ˉˉ205415　一般事務費</text:p>
          </table:table-cell>
          <table:table-cell office:value-type="float" office:value="107609" table:style-name="ce74">
            <text:p>107,609</text:p>
          </table:table-cell>
          <table:table-cell office:value-type="float" office:value="24234947" table:style-name="ce74">
            <text:p>24,234,94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342556" table:style-name="ce74">
            <text:p>24,342,556</text:p>
          </table:table-cell>
          <table:table-cell table:number-columns-repeated="16377"/>
        </table:table-row>
        <table:table-row table:style-name="ro12">
          <table:table-cell office:value-type="string" table:style-name="ce75">
            <text:p>ˉ2066　車輛及辦公器具養護費</text:p>
          </table:table-cell>
          <table:table-cell office:value-type="float" office:value="22650" table:style-name="ce74">
            <text:p>22,6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650" table:style-name="ce74">
            <text:p>22,650</text:p>
          </table:table-cell>
          <table:table-cell table:number-columns-repeated="16377"/>
        </table:table-row>
        <table:table-row table:style-name="ro12">
          <table:table-cell office:value-type="string" table:style-name="ce75">
            <text:p>ˉˉ206605　車輛及辦公器具養護費</text:p>
          </table:table-cell>
          <table:table-cell office:value-type="float" office:value="22650" table:style-name="ce74">
            <text:p>22,6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650" table:style-name="ce74">
            <text:p>22,650</text:p>
          </table:table-cell>
          <table:table-cell table:number-columns-repeated="194" table:style-name="ce74"/>
          <table:table-cell table:number-columns-repeated="16183"/>
        </table:table-row>
        <table:table-row table:style-name="ro12">
          <table:table-cell office:value-type="string" table:style-name="ce77">
            <text:p>ˉ2072　國內旅費</text:p>
          </table:table-cell>
          <table:table-cell office:value-type="float" office:value="91538" table:style-name="ce76">
            <text:p>91,538</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91538" table:style-name="ce76">
            <text:p>91,538</text:p>
          </table:table-cell>
          <table:table-cell table:number-columns-repeated="194" table:style-name="ce76"/>
          <table:table-cell table:number-columns-repeated="16183"/>
        </table:table-row>
        <table:table-row table:style-name="ro12">
          <table:table-cell office:value-type="string" table:style-name="ce75">
            <text:p>ˉˉ207205　國內旅費</text:p>
          </table:table-cell>
          <table:table-cell office:value-type="float" office:value="91538" table:style-name="ce74">
            <text:p>91,5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1538" table:style-name="ce74">
            <text:p>91,538</text:p>
          </table:table-cell>
          <table:table-cell table:number-columns-repeated="194" table:style-name="ce74"/>
          <table:table-cell table:number-columns-repeated="16183"/>
        </table:table-row>
        <table:table-row table:style-name="ro12">
          <table:table-cell office:value-type="string" table:style-name="ce75">
            <text:p>ˉ2081　運費</text:p>
          </table:table-cell>
          <table:table-cell office:value-type="float" office:value="3040" table:style-name="ce74">
            <text:p>3,0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40" table:style-name="ce74">
            <text:p>3,040</text:p>
          </table:table-cell>
          <table:table-cell table:number-columns-repeated="194" table:style-name="ce74"/>
          <table:table-cell table:number-columns-repeated="16183"/>
        </table:table-row>
        <table:table-row table:style-name="ro12">
          <table:table-cell office:value-type="string" table:style-name="ce75">
            <text:p>ˉˉ208105　運費</text:p>
          </table:table-cell>
          <table:table-cell office:value-type="float" office:value="3040" table:style-name="ce74">
            <text:p>3,0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40" table:style-name="ce74">
            <text:p>3,040</text:p>
          </table:table-cell>
          <table:table-cell table:number-columns-repeated="194" table:style-name="ce74"/>
          <table:table-cell table:number-columns-repeated="16183"/>
        </table:table-row>
        <table:table-row table:style-name="ro12">
          <table:table-cell office:value-type="string" table:style-name="ce75">
            <text:p>ˉ2093　特別費</text:p>
          </table:table-cell>
          <table:table-cell office:value-type="float" office:value="119539" table:style-name="ce74">
            <text:p>119,53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9539" table:style-name="ce74">
            <text:p>119,539</text:p>
          </table:table-cell>
          <table:table-cell table:number-columns-repeated="194" table:style-name="ce74"/>
          <table:table-cell table:number-columns-repeated="16183"/>
        </table:table-row>
        <table:table-row table:style-name="ro12">
          <table:table-cell office:value-type="string" table:style-name="ce75">
            <text:p>ˉˉ209305　特別費</text:p>
          </table:table-cell>
          <table:table-cell office:value-type="float" office:value="119539" table:style-name="ce74">
            <text:p>119,53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9539" table:style-name="ce74">
            <text:p>119,539</text:p>
          </table:table-cell>
          <table:table-cell table:number-columns-repeated="194" table:style-name="ce74"/>
          <table:table-cell table:number-columns-repeated="16183"/>
        </table:table-row>
        <table:table-row table:style-name="ro12">
          <table:table-cell office:value-type="string" table:style-name="ce75">
            <text:p>3000　設備及投資</text:p>
          </table:table-cell>
          <table:table-cell office:value-type="string" table:style-name="ce74">
            <text:p/>
          </table:table-cell>
          <table:table-cell office:value-type="string" table:style-name="ce74">
            <text:p/>
          </table:table-cell>
          <table:table-cell office:value-type="float" office:value="24757844" table:style-name="ce74">
            <text:p>24,757,844</text:p>
          </table:table-cell>
          <table:table-cell office:value-type="string" table:style-name="ce74">
            <text:p/>
          </table:table-cell>
          <table:table-cell office:value-type="string" table:style-name="ce74">
            <text:p/>
          </table:table-cell>
          <table:table-cell office:value-type="float" office:value="24757844" table:style-name="ce74">
            <text:p>24,757,844</text:p>
          </table:table-cell>
          <table:table-cell table:number-columns-repeated="194"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24657844" table:style-name="ce74">
            <text:p>24,657,844</text:p>
          </table:table-cell>
          <table:table-cell office:value-type="string" table:style-name="ce74">
            <text:p/>
          </table:table-cell>
          <table:table-cell office:value-type="string" table:style-name="ce74">
            <text:p/>
          </table:table-cell>
          <table:table-cell office:value-type="float" office:value="24657844" table:style-name="ce74">
            <text:p>24,657,844</text:p>
          </table:table-cell>
          <table:table-cell table:number-columns-repeated="194" table:style-name="ce74"/>
          <table:table-cell table:number-columns-repeated="16183"/>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24657844" table:style-name="ce74">
            <text:p>24,657,844</text:p>
          </table:table-cell>
          <table:table-cell office:value-type="string" table:style-name="ce74">
            <text:p/>
          </table:table-cell>
          <table:table-cell office:value-type="string" table:style-name="ce74">
            <text:p/>
          </table:table-cell>
          <table:table-cell office:value-type="float" office:value="24657844" table:style-name="ce74">
            <text:p>24,657,844</text:p>
          </table:table-cell>
          <table:table-cell table:number-columns-repeated="194" table:style-name="ce74"/>
          <table:table-cell table:number-columns-repeated="16183"/>
        </table:table-row>
        <table:table-row table:style-name="ro12">
          <table:table-cell office:value-type="string" table:style-name="ce75">
            <text:p>ˉ3030　資訊軟硬體設備費</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table:number-columns-repeated="194" table:style-name="ce74"/>
          <table:table-cell table:number-columns-repeated="16183"/>
        </table:table-row>
        <table:table-row table:style-name="ro12">
          <table:table-cell office:value-type="string" table:style-name="ce75">
            <text:p>ˉˉ303005　硬體設備費</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table:number-columns-repeated="194" table:style-name="ce74"/>
          <table:table-cell table:number-columns-repeated="16183"/>
        </table:table-row>
        <table:table-row table:style-name="ro12">
          <table:table-cell office:value-type="string" table:style-name="ce75">
            <text:p>4000　獎補助費</text:p>
          </table:table-cell>
          <table:table-cell office:value-type="float" office:value="8000" table:style-name="ce74">
            <text:p>8,000</text:p>
          </table:table-cell>
          <table:table-cell office:value-type="float" office:value="1225000" table:style-name="ce74">
            <text:p>1,22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33000" table:style-name="ce74">
            <text:p>1,233,000</text:p>
          </table:table-cell>
          <table:table-cell table:number-columns-repeated="194" table:style-name="ce74"/>
          <table:table-cell table:number-columns-repeated="16183"/>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1135000" table:style-name="ce74">
            <text:p>1,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35000" table:style-name="ce74">
            <text:p>1,135,000</text:p>
          </table:table-cell>
          <table:table-cell table:number-columns-repeated="194" table:style-name="ce74"/>
          <table:table-cell table:number-columns-repeated="16183"/>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1135000" table:style-name="ce74">
            <text:p>1,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35000" table:style-name="ce74">
            <text:p>1,135,000</text:p>
          </table:table-cell>
          <table:table-cell table:number-columns-repeated="194" table:style-name="ce74"/>
          <table:table-cell table:number-columns-repeated="16183"/>
        </table:table-row>
        <table:table-row table:style-name="ro12">
          <table:table-cell office:value-type="string" table:style-name="ce75">
            <text:p>ˉ4085　獎勵及慰問</text:p>
          </table:table-cell>
          <table:table-cell office:value-type="float" office:value="8000" table:style-name="ce74">
            <text:p>8,000</text:p>
          </table:table-cell>
          <table:table-cell office:value-type="float" office:value="90000" table:style-name="ce74">
            <text:p>9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8000" table:style-name="ce74">
            <text:p>98,000</text:p>
          </table:table-cell>
          <table:table-cell table:number-columns-repeated="194" table:style-name="ce74"/>
          <table:table-cell table:number-columns-repeated="16183"/>
        </table:table-row>
        <table:table-row table:style-name="ro12">
          <table:table-cell office:value-type="string" table:style-name="ce75">
            <text:p>ˉˉ408505　獎勵金</text:p>
          </table:table-cell>
          <table:table-cell office:value-type="string" table:style-name="ce74">
            <text:p/>
          </table:table-cell>
          <table:table-cell office:value-type="float" office:value="90000" table:style-name="ce74">
            <text:p>9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0000" table:style-name="ce74">
            <text:p>90,000</text:p>
          </table:table-cell>
          <table:table-cell table:number-columns-repeated="16377"/>
        </table:table-row>
        <table:table-row table:style-name="ro12">
          <table:table-cell office:value-type="string" table:style-name="ce75">
            <text:p>ˉˉ408510　慰問金</text:p>
          </table:table-cell>
          <table:table-cell office:value-type="float" office:value="8000" table:style-name="ce74">
            <text:p>8,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00" table:style-name="ce74">
            <text:p>8,000</text:p>
          </table:table-cell>
          <table:table-cell table:number-columns-repeated="16377"/>
        </table:table-row>
        <table:table-row table:number-rows-repeated="15" table:style-name="ro12">
          <table:table-cell table:number-columns-repeated="16384"/>
        </table:table-row>
        <table:table-row table:style-name="ro12">
          <table:table-cell office:value-type="string" table:style-name="ce77">
            <text:p>合計</text:p>
          </table:table-cell>
          <table:table-cell office:value-type="float" office:value="36122523" table:style-name="ce76">
            <text:p>36,122,523</text:p>
          </table:table-cell>
          <table:table-cell office:value-type="float" office:value="51132155" table:style-name="ce76">
            <text:p>51,132,155</text:p>
          </table:table-cell>
          <table:table-cell office:value-type="float" office:value="24757844" table:style-name="ce76">
            <text:p>24,757,844</text:p>
          </table:table-cell>
          <table:table-cell office:value-type="float" office:value="656292" table:style-name="ce76">
            <text:p>656,292</text:p>
          </table:table-cell>
          <table:table-cell office:value-type="float" office:value="130000" table:style-name="ce76">
            <text:p>130,000</text:p>
          </table:table-cell>
          <table:table-cell office:value-type="float" office:value="112798814" table:style-name="ce76">
            <text:p>112,798,814</text:p>
          </table:table-cell>
          <table:table-cell table:number-columns-repeated="194"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02784904" table:style-name="ce87">
            <text:p>2,202,784,904</text:p>
          </table:table-cell>
          <table:table-cell office:value-type="string" table:style-name="ce86">
            <text:p>負債</text:p>
          </table:table-cell>
          <table:table-cell office:value-type="float" office:value="100401546" table:style-name="ce85">
            <text:p>100,401,546</text:p>
          </table:table-cell>
          <table:table-cell table:number-columns-repeated="16380" table:style-name="ce84"/>
        </table:table-row>
        <table:table-row table:style-name="ro4">
          <table:table-cell office:value-type="string" table:style-name="ce88">
            <text:p>　流動資產</text:p>
          </table:table-cell>
          <table:table-cell office:value-type="float" office:value="110997833" table:style-name="ce87">
            <text:p>110,997,833</text:p>
          </table:table-cell>
          <table:table-cell office:value-type="string" table:style-name="ce86">
            <text:p>　流動負債</text:p>
          </table:table-cell>
          <table:table-cell office:value-type="float" office:value="68503608" table:style-name="ce85">
            <text:p>68,503,608</text:p>
          </table:table-cell>
          <table:table-cell table:number-columns-repeated="16380" table:style-name="ce84"/>
        </table:table-row>
        <table:table-row table:style-name="ro4">
          <table:table-cell office:value-type="string" table:style-name="ce88">
            <text:p>　　專戶存款</text:p>
          </table:table-cell>
          <table:table-cell office:value-type="float" office:value="45247115" table:style-name="ce87">
            <text:p>45,247,115</text:p>
          </table:table-cell>
          <table:table-cell office:value-type="string" table:style-name="ce86">
            <text:p>　　應付帳款</text:p>
          </table:table-cell>
          <table:table-cell office:value-type="float" office:value="50118570" table:style-name="ce85">
            <text:p>50,118,570</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16470038" table:style-name="ce85">
            <text:p>16,470,038</text:p>
          </table:table-cell>
          <table:table-cell table:number-columns-repeated="16380" table:style-name="ce84"/>
        </table:table-row>
        <table:table-row table:style-name="ro4">
          <table:table-cell office:value-type="string" table:style-name="ce88">
            <text:p>　　應收帳款</text:p>
          </table:table-cell>
          <table:table-cell office:value-type="float" office:value="13814076" table:style-name="ce87">
            <text:p>13,814,076</text:p>
          </table:table-cell>
          <table:table-cell office:value-type="string" table:style-name="ce86">
            <text:p>　　預收其他政府款</text:p>
          </table:table-cell>
          <table:table-cell office:value-type="float" office:value="1915000" table:style-name="ce85">
            <text:p>1,915,000</text:p>
          </table:table-cell>
          <table:table-cell table:number-columns-repeated="16380" table:style-name="ce84"/>
        </table:table-row>
        <table:table-row table:style-name="ro4">
          <table:table-cell office:value-type="string" table:style-name="ce88">
            <text:p>　　預付款</text:p>
          </table:table-cell>
          <table:table-cell office:value-type="float" office:value="51636642" table:style-name="ce87">
            <text:p>51,636,642</text:p>
          </table:table-cell>
          <table:table-cell office:value-type="string" table:style-name="ce86">
            <text:p>　其他負債</text:p>
          </table:table-cell>
          <table:table-cell office:value-type="float" office:value="31897938" table:style-name="ce85">
            <text:p>31,897,938</text:p>
          </table:table-cell>
          <table:table-cell table:number-columns-repeated="16380" table:style-name="ce84"/>
        </table:table-row>
        <table:table-row table:style-name="ro4">
          <table:table-cell office:value-type="string" table:style-name="ce88">
            <text:p>　固定資產</text:p>
          </table:table-cell>
          <table:table-cell office:value-type="float" office:value="2087563667" table:style-name="ce87">
            <text:p>2,087,563,667</text:p>
          </table:table-cell>
          <table:table-cell office:value-type="string" table:style-name="ce86">
            <text:p>　　存入保證金</text:p>
          </table:table-cell>
          <table:table-cell office:value-type="float" office:value="31618278" table:style-name="ce85">
            <text:p>31,618,278</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　　應付保管款</text:p>
          </table:table-cell>
          <table:table-cell office:value-type="float" office:value="279660" table:style-name="ce85">
            <text:p>279,660</text:p>
          </table:table-cell>
          <table:table-cell table:number-columns-repeated="16380" table:style-name="ce84"/>
        </table:table-row>
        <table:table-row table:style-name="ro4">
          <table:table-cell office:value-type="string" table:style-name="ce88">
            <text:p>　　土地改良物</text:p>
          </table:table-cell>
          <table:table-cell office:value-type="float" office:value="942270057" table:style-name="ce87">
            <text:p>942,270,057</text:p>
          </table:table-cell>
          <table:table-cell office:value-type="string" table:style-name="ce86">
            <text:p>淨資產</text:p>
          </table:table-cell>
          <table:table-cell office:value-type="float" office:value="2102383358" table:style-name="ce85">
            <text:p>2,102,383,358</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730872500" table:style-name="ce87">
            <text:p>-730,872,500</text:p>
          </table:table-cell>
          <table:table-cell office:value-type="string" table:style-name="ce86">
            <text:p>　資產負債淨額</text:p>
          </table:table-cell>
          <table:table-cell office:value-type="float" office:value="2102383358" table:style-name="ce85">
            <text:p>2,102,383,358</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7530939" table:style-name="ce87">
            <text:p>1,547,530,939</text:p>
          </table:table-cell>
          <table:table-cell office:value-type="string" table:style-name="ce86">
            <text:p>　　資產負債淨額</text:p>
          </table:table-cell>
          <table:table-cell office:value-type="float" office:value="2102383358" table:style-name="ce85">
            <text:p>2,102,383,358</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54111703" table:style-name="ce87">
            <text:p>-254,111,703</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7847122" table:style-name="ce87">
            <text:p>207,847,122</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累計折舊－機械及設備</text:p>
          </table:table-cell>
          <table:table-cell office:value-type="float" office:value="-125808073" table:style-name="ce87">
            <text:p>-125,808,07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9655835" table:style-name="ce87">
            <text:p>59,655,83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4685293" table:style-name="ce87">
            <text:p>-34,685,29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96147212" table:style-name="ce87">
            <text:p>296,147,21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67447562" table:style-name="ce87">
            <text:p>-167,447,56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4942" table:style-name="ce87">
            <text:p>-8,974,94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57044173" table:style-name="ce87">
            <text:p>257,044,17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072067" table:style-name="ce87">
            <text:p>1,072,06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040067" table:style-name="ce87">
            <text:p>1,040,06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3151337" table:style-name="ce87">
            <text:p>3,151,33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3120861" table:style-name="ce87">
            <text:p>3,120,86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96">
            <text:p>合　　　　計</text:p>
          </table:table-cell>
          <table:table-cell office:value-type="string" table:style-name="ce91">
            <text:p>2,202,784,904</text:p>
          </table:table-cell>
          <table:table-cell office:value-type="string" table:style-name="ce95">
            <text:p>合　　　　計</text:p>
          </table:table-cell>
          <table:table-cell office:value-type="string" table:style-name="ce89">
            <text:p>2,202,784,904</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50,321,709</text:p>
          </table:table-cell>
          <table:table-cell office:value-type="string" table:style-name="ce84">
            <text:p>應付保證品</text:p>
          </table:table-cell>
          <table:table-cell office:value-type="string" table:style-name="ce92">
            <text:p>50,321,709</text:p>
          </table:table-cell>
          <table:table-cell table:number-columns-repeated="16380"/>
        </table:table-row>
        <table:table-row table:style-name="ro3">
          <table:table-cell office:value-type="string" table:style-name="ce1">
            <text:p>債權憑證</text:p>
          </table:table-cell>
          <table:table-cell office:value-type="string" table:style-name="ce91">
            <text:p>116</text:p>
          </table:table-cell>
          <table:table-cell office:value-type="string" table:style-name="ce90">
            <text:p>待抵銷債權憑證</text:p>
          </table:table-cell>
          <table:table-cell office:value-type="string" table:style-name="ce89">
            <text:p>11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145140859" table:style-name="ce4">
            <text:p>145,140,859</text:p>
          </table:table-cell>
          <table:table-cell office:value-type="float" office:value="5951467" table:style-name="ce4">
            <text:p>5,951,467</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301636" table:style-name="ce4">
            <text:p>32,301,636</text:p>
          </table:table-cell>
          <table:table-cell office:value-type="float" office:value="0" table:style-name="ce4">
            <text:p>0</text:p>
          </table:table-cell>
          <table:table-cell office:value-type="float" office:value="877876" table:style-name="ce4">
            <text:p>877,876</text:p>
          </table:table-cell>
          <table:table-cell office:value-type="float" office:value="0" table:style-name="ce4">
            <text:p>0</text:p>
          </table:table-cell>
          <table:table-cell office:value-type="float" office:value="40219069" table:style-name="ce4">
            <text:p>40,219,069</text:p>
          </table:table-cell>
          <table:table-cell office:value-type="float" office:value="144352769" table:style-name="ce4">
            <text:p>144,352,769</text:p>
          </table:table-cell>
          <table:table-cell office:value-type="float" office:value="148395266" table:style-name="ce4">
            <text:p>148,395,266</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12798814" table:style-name="ce7">
            <text:p>112,798,814</text:p>
          </table:table-cell>
          <table:table-cell office:value-type="float" office:value="5951467" table:style-name="ce7">
            <text:p>5,951,46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50281" table:style-name="ce7">
            <text:p>119,050,281</text:p>
          </table:table-cell>
          <table:table-cell office:value-type="float" office:value="41432011" table:style-name="ce7">
            <text:p>41,432,011</text:p>
          </table:table-cell>
          <table:table-cell table:number-columns-repeated="16371"/>
        </table:table-row>
        <table:table-row table:style-name="ro16">
          <table:table-cell office:value-type="string" table:style-name="ce6">
            <text:p>　一、本年度經費</text:p>
            <text:p>　</text:p>
          </table:table-cell>
          <table:table-cell office:value-type="float" office:value="112012522" table:style-name="ce7">
            <text:p>112,012,522</text:p>
          </table:table-cell>
          <table:table-cell office:value-type="float" office:value="5951467" table:style-name="ce7">
            <text:p>5,951,46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263989" table:style-name="ce7">
            <text:p>118,263,989</text:p>
          </table:table-cell>
          <table:table-cell office:value-type="float" office:value="41432011" table:style-name="ce7">
            <text:p>41,432,011</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31267772" table:style-name="ce7">
            <text:p>31,267,772</text:p>
          </table:table-cell>
          <table:table-cell office:value-type="float" office:value="4763176" table:style-name="ce7">
            <text:p>4,763,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30948" table:style-name="ce7">
            <text:p>36,030,948</text:p>
          </table:table-cell>
          <table:table-cell office:value-type="float" office:value="7569052" table:style-name="ce7">
            <text:p>7,569,052</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4411449" table:style-name="ce7">
            <text:p>4,411,449</text:p>
          </table:table-cell>
          <table:table-cell office:value-type="float" office:value="266000" table:style-name="ce7">
            <text:p>266,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77449" table:style-name="ce7">
            <text:p>4,977,449</text:p>
          </table:table-cell>
          <table:table-cell office:value-type="float" office:value="1316551" table:style-name="ce7">
            <text:p>1,316,551</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267953" table:style-name="ce7">
            <text:p>267,9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7953" table:style-name="ce7">
            <text:p>267,953</text:p>
          </table:table-cell>
          <table:table-cell office:value-type="float" office:value="84047" table:style-name="ce7">
            <text:p>84,047</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74749" table:style-name="ce7">
            <text:p>174,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4749" table:style-name="ce7">
            <text:p>174,749</text:p>
          </table:table-cell>
          <table:table-cell office:value-type="float" office:value="109251" table:style-name="ce7">
            <text:p>109,251</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600" table:style-name="ce7">
            <text:p>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0" table:style-name="ce7">
            <text:p>600</text:p>
          </table:table-cell>
          <table:table-cell office:value-type="float" office:value="44400" table:style-name="ce7">
            <text:p>44,4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2643491" table:style-name="ce7">
            <text:p>22,643,4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43491" table:style-name="ce7">
            <text:p>22,643,491</text:p>
          </table:table-cell>
          <table:table-cell office:value-type="float" office:value="3359509" table:style-name="ce7">
            <text:p>3,359,509</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8428173" table:style-name="ce7">
            <text:p>8,428,1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28173" table:style-name="ce7">
            <text:p>8,428,173</text:p>
          </table:table-cell>
          <table:table-cell office:value-type="float" office:value="1505827" table:style-name="ce7">
            <text:p>1,505,827</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41675" table:style-name="ce7">
            <text:p>4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675" table:style-name="ce7">
            <text:p>41,675</text:p>
          </table:table-cell>
          <table:table-cell office:value-type="float" office:value="218325" table:style-name="ce7">
            <text:p>218,325</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18358529" table:style-name="ce7">
            <text:p>18,358,529</text:p>
          </table:table-cell>
          <table:table-cell office:value-type="float" office:value="922291" table:style-name="ce7">
            <text:p>922,2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80820" table:style-name="ce7">
            <text:p>19,280,820</text:p>
          </table:table-cell>
          <table:table-cell office:value-type="float" office:value="2075180" table:style-name="ce7">
            <text:p>2,075,180</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1660287" table:style-name="ce7">
            <text:p>1,660,2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0287" table:style-name="ce7">
            <text:p>1,660,287</text:p>
          </table:table-cell>
          <table:table-cell office:value-type="float" office:value="326713" table:style-name="ce7">
            <text:p>326,713</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24757844" table:style-name="ce7">
            <text:p>24,757,8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757844" table:style-name="ce7">
            <text:p>24,757,844</text:p>
          </table:table-cell>
          <table:table-cell office:value-type="float" office:value="24823156" table:style-name="ce7">
            <text:p>24,823,156</text:p>
          </table:table-cell>
          <table:table-cell table:number-columns-repeated="16371"/>
        </table:table-row>
        <table:table-row table:style-name="ro16">
          <table:table-cell office:value-type="string" table:style-name="ce6">
            <text:p>　二、統籌科目</text:p>
            <text:p>　</text:p>
          </table:table-cell>
          <table:table-cell office:value-type="float" office:value="786292" table:style-name="ce7">
            <text:p>786,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292" table:style-name="ce7">
            <text:p>786,292</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656292" table:style-name="ce7">
            <text:p>656,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6292" table:style-name="ce7">
            <text:p>656,292</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130000" table:style-name="ce7">
            <text:p>1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0" table:style-name="ce7">
            <text:p>130,00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32342045" table:style-name="ce7">
            <text:p>32,342,0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643681" table:style-name="ce7">
            <text:p>64,643,681</text:p>
          </table:table-cell>
          <table:table-cell office:value-type="float" office:value="106963255" table:style-name="ce7">
            <text:p>106,963,255</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32342045" table:style-name="ce7">
            <text:p>32,342,0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42045" table:style-name="ce7">
            <text:p>32,342,045</text:p>
          </table:table-cell>
          <table:table-cell office:value-type="float" office:value="106963255" table:style-name="ce7">
            <text:p>106,963,255</text:p>
          </table:table-cell>
          <table:table-cell table:number-columns-repeated="16371"/>
        </table:table-row>
        <table:table-row table:style-name="ro17">
          <table:table-cell office:value-type="string" table:style-name="ce6">
            <text:p>　　114年度 0359070100</text:p>
            <text:p>　　觀光工程規劃與管理</text:p>
            <text:p>　</text:p>
          </table:table-cell>
          <table:table-cell office:value-type="float" office:value="4643431" table:style-name="ce7">
            <text:p>4,643,4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43431" table:style-name="ce7">
            <text:p>4,643,431</text:p>
          </table:table-cell>
          <table:table-cell office:value-type="float" office:value="1885484" table:style-name="ce7">
            <text:p>1,885,484</text:p>
          </table:table-cell>
          <table:table-cell table:number-columns-repeated="16371"/>
        </table:table-row>
        <table:table-row table:style-name="ro17">
          <table:table-cell office:value-type="string" table:style-name="ce6">
            <text:p>　　114年度 0359070400</text:p>
            <text:p>　　觀光旅遊行銷與推廣</text:p>
            <text:p>　</text:p>
          </table:table-cell>
          <table:table-cell office:value-type="float" office:value="5661860" table:style-name="ce7">
            <text:p>5,661,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61860" table:style-name="ce7">
            <text:p>5,661,860</text:p>
          </table:table-cell>
          <table:table-cell office:value-type="float" office:value="2848930" table:style-name="ce7">
            <text:p>2,848,930</text:p>
          </table:table-cell>
          <table:table-cell table:number-columns-repeated="16371"/>
        </table:table-row>
        <table:table-row table:style-name="ro17">
          <table:table-cell office:value-type="string" table:style-name="ce6">
            <text:p>　　114年度 0359900100*</text:p>
            <text:p>　　一般建築及設備</text:p>
            <text:p>　</text:p>
          </table:table-cell>
          <table:table-cell office:value-type="float" office:value="17490320" table:style-name="ce7">
            <text:p>17,490,3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490320" table:style-name="ce7">
            <text:p>17,490,320</text:p>
          </table:table-cell>
          <table:table-cell office:value-type="float" office:value="33859739" table:style-name="ce7">
            <text:p>33,859,739</text:p>
          </table:table-cell>
          <table:table-cell table:number-columns-repeated="16371"/>
        </table:table-row>
        <table:table-row table:style-name="ro17">
          <table:table-cell office:value-type="string" table:style-name="ce6">
            <text:p>　　114年度 0989050100*</text:p>
            <text:p>　　災害準備金</text:p>
            <text:p>　</text:p>
          </table:table-cell>
          <table:table-cell office:value-type="float" office:value="4546434" table:style-name="ce7">
            <text:p>4,546,4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46434" table:style-name="ce7">
            <text:p>4,546,434</text:p>
          </table:table-cell>
          <table:table-cell office:value-type="float" office:value="68369102" table:style-name="ce7">
            <text:p>68,369,102</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4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7876" table:style-name="ce7">
            <text:p>877,876</text:p>
          </table:table-cell>
          <table:table-cell office:value-type="float" office:value="0" table:style-name="ce7">
            <text:p>0</text:p>
          </table:table-cell>
          <table:table-cell office:value-type="float" office:value="40219069" table:style-name="ce7">
            <text:p>40,219,069</text:p>
          </table:table-cell>
          <table:table-cell office:value-type="float" office:value="-39341193" table:style-name="ce7">
            <text:p>-39,341,19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1962497" table:style-name="ce7">
            <text:p>-1,962,497</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15290267" table:style-name="ce7">
            <text:p>-15,290,267</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1</text:p>
            <text:p>　　115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592" table:style-name="ce7">
            <text:p>467,592</text:p>
          </table:table-cell>
          <table:table-cell office:value-type="float" office:value="0" table:style-name="ce7">
            <text:p>0</text:p>
          </table:table-cell>
          <table:table-cell office:value-type="float" office:value="0" table:style-name="ce7">
            <text:p>0</text:p>
          </table:table-cell>
          <table:table-cell office:value-type="float" office:value="467592" table:style-name="ce7">
            <text:p>467,592</text:p>
          </table:table-cell>
          <table:table-cell office:value-type="float" office:value="0" table:style-name="ce7">
            <text:p>0</text:p>
          </table:table-cell>
          <table:table-cell table:number-columns-repeated="16371"/>
        </table:table-row>
        <table:table-row table:style-name="ro19">
          <table:table-cell office:value-type="string" table:style-name="ce6">
            <text:p>　　11511220002</text:p>
            <text:p>　　115年度臺中市政府執</text:p>
            <text:p>　　行露營場輔導管理作業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538" table:style-name="ce7">
            <text:p>180,538</text:p>
          </table:table-cell>
          <table:table-cell office:value-type="float" office:value="0" table:style-name="ce7">
            <text:p>0</text:p>
          </table:table-cell>
          <table:table-cell office:value-type="float" office:value="0" table:style-name="ce7">
            <text:p>0</text:p>
          </table:table-cell>
          <table:table-cell office:value-type="float" office:value="180538" table:style-name="ce7">
            <text:p>180,538</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3</text:p>
            <text:p>　　115年度臺中市政府辦</text:p>
            <text:p>　　理旅遊體系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746" table:style-name="ce7">
            <text:p>229,746</text:p>
          </table:table-cell>
          <table:table-cell office:value-type="float" office:value="0" table:style-name="ce7">
            <text:p>0</text:p>
          </table:table-cell>
          <table:table-cell office:value-type="float" office:value="0" table:style-name="ce7">
            <text:p>0</text:p>
          </table:table-cell>
          <table:table-cell office:value-type="float" office:value="229746" table:style-name="ce7">
            <text:p>229,746</text:p>
          </table:table-cell>
          <table:table-cell office:value-type="float" office:value="0" table:style-name="ce7">
            <text:p>0</text:p>
          </table:table-cell>
          <table:table-cell table:number-columns-repeated="16371"/>
        </table:table-row>
        <table:table-row table:number-rows-repeated="1048529"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1">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86066211" table:style-name="ce4">
            <text:p>86,066,2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15000" table:style-name="ce4">
            <text:p>1,915,000</text:p>
          </table:table-cell>
          <table:table-cell office:value-type="float" office:value="0" table:style-name="ce4">
            <text:p>0</text:p>
          </table:table-cell>
          <table:table-cell office:value-type="float" office:value="87981211" table:style-name="ce4">
            <text:p>87,981,211</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82961527" table:style-name="ce7">
            <text:p>82,961,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961527" table:style-name="ce7">
            <text:p>82,961,527</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2044000" table:style-name="ce7">
            <text:p>2,04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4000" table:style-name="ce7">
            <text:p>2,044,0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58816" table:style-name="ce7">
            <text:p>58,8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816" table:style-name="ce7">
            <text:p>58,816</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43000" table:style-name="ce7">
            <text:p>4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00" table:style-name="ce7">
            <text:p>43,000</text:p>
          </table:table-cell>
          <table:table-cell table:number-columns-repeated="16374"/>
        </table:table-row>
        <table:table-row table:style-name="ro17">
          <table:table-cell office:value-type="string" table:style-name="ce6">
            <text:p>　05030300</text:p>
            <text:p>　資料使用費</text:p>
            <text:p>　</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4349" table:style-name="ce7">
            <text:p>4,3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49" table:style-name="ce7">
            <text:p>4,349</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4928571" table:style-name="ce7">
            <text:p>4,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28571" table:style-name="ce7">
            <text:p>4,928,571</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3886246" table:style-name="ce7">
            <text:p>3,886,2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86246" table:style-name="ce7">
            <text:p>3,886,246</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6159" table:style-name="ce7">
            <text:p>6,1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59" table:style-name="ce7">
            <text:p>6,159</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71802528" table:style-name="ce7">
            <text:p>71,802,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802528" table:style-name="ce7">
            <text:p>71,802,528</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5600" table:style-name="ce7">
            <text:p>5,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00" table:style-name="ce7">
            <text:p>5,600</text:p>
          </table:table-cell>
          <table:table-cell table:number-columns-repeated="16374"/>
        </table:table-row>
        <table:table-row table:style-name="ro16">
          <table:table-cell office:value-type="string" table:style-name="ce6">
            <text:p>以前年度</text:p>
            <text:p>　</text:p>
          </table:table-cell>
          <table:table-cell office:value-type="float" office:value="3104684" table:style-name="ce7">
            <text:p>3,104,6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4684" table:style-name="ce7">
            <text:p>3,104,684</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3104684" table:style-name="ce7">
            <text:p>3,104,6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4684" table:style-name="ce7">
            <text:p>3,104,684</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17000" table:style-name="ce7">
            <text:p>1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00" table:style-name="ce7">
            <text:p>17,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14743" table:style-name="ce7">
            <text:p>14,7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43" table:style-name="ce7">
            <text:p>14,743</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517950" table:style-name="ce7">
            <text:p>517,9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7950" table:style-name="ce7">
            <text:p>517,950</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214267" table:style-name="ce7">
            <text:p>214,2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4267" table:style-name="ce7">
            <text:p>214,267</text:p>
          </table:table-cell>
          <table:table-cell table:number-columns-repeated="16374"/>
        </table:table-row>
        <table:table-row table:style-name="ro17">
          <table:table-cell office:value-type="string" table:style-name="ce6">
            <text:p>　　114年度 04010100</text:p>
            <text:p>　　罰金罰鍰</text:p>
            <text:p>　</text:p>
          </table:table-cell>
          <table:table-cell office:value-type="float" office:value="2340724" table:style-name="ce7">
            <text:p>2,340,7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40724" table:style-name="ce7">
            <text:p>2,340,724</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5000" table:style-name="ce7">
            <text:p>1,915,000</text:p>
          </table:table-cell>
          <table:table-cell office:value-type="float" office:value="0" table:style-name="ce7">
            <text:p>0</text:p>
          </table:table-cell>
          <table:table-cell office:value-type="float" office:value="1915000" table:style-name="ce7">
            <text:p>1,915,000</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2">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3">
          <table:table-cell office:value-type="string" table:style-name="ce126">
            <text:p>收入</text:p>
          </table:table-cell>
          <table:table-cell office:value-type="string" table:style-name="ce125">
            <text:p>65,036,421</text:p>
          </table:table-cell>
          <table:table-cell office:value-type="string" table:style-name="ce125">
            <text:p>227,314,296</text:p>
          </table:table-cell>
          <table:table-cell table:number-columns-repeated="16381"/>
        </table:table-row>
        <table:table-row table:style-name="ro23">
          <table:table-cell office:value-type="string" table:style-name="ce126">
            <text:p>　　公庫撥入數</text:p>
          </table:table-cell>
          <table:table-cell office:value-type="string" table:style-name="ce125">
            <text:p>51,255,656</text:p>
          </table:table-cell>
          <table:table-cell office:value-type="string" table:style-name="ce125">
            <text:p>144,352,769</text:p>
          </table:table-cell>
          <table:table-cell table:number-columns-repeated="16381"/>
        </table:table-row>
        <table:table-row table:style-name="ro23">
          <table:table-cell office:value-type="string" table:style-name="ce126">
            <text:p>　　罰款及賠償收入</text:p>
          </table:table-cell>
          <table:table-cell office:value-type="string" table:style-name="ce125">
            <text:p>1,224,500</text:p>
          </table:table-cell>
          <table:table-cell office:value-type="string" table:style-name="ce125">
            <text:p>2,102,816</text:p>
          </table:table-cell>
          <table:table-cell table:number-columns-repeated="16381"/>
        </table:table-row>
        <table:table-row table:style-name="ro23">
          <table:table-cell office:value-type="string" table:style-name="ce126">
            <text:p>　　規費收入</text:p>
          </table:table-cell>
          <table:table-cell office:value-type="string" table:style-name="ce125">
            <text:p>12,054</text:p>
          </table:table-cell>
          <table:table-cell office:value-type="string" table:style-name="ce125">
            <text:p>47,373</text:p>
          </table:table-cell>
          <table:table-cell table:number-columns-repeated="16381"/>
        </table:table-row>
        <table:table-row table:style-name="ro23">
          <table:table-cell office:value-type="string" table:style-name="ce126">
            <text:p>　　財產收益</text:p>
          </table:table-cell>
          <table:table-cell office:value-type="string" table:style-name="ce125">
            <text:p>5,892,405</text:p>
          </table:table-cell>
          <table:table-cell office:value-type="string" table:style-name="ce125">
            <text:p>8,820,976</text:p>
          </table:table-cell>
          <table:table-cell table:number-columns-repeated="16381"/>
        </table:table-row>
        <table:table-row table:style-name="ro23">
          <table:table-cell office:value-type="string" table:style-name="ce126">
            <text:p>　　補助及協助收入</text:p>
          </table:table-cell>
          <table:table-cell office:value-type="string" table:style-name="ce125">
            <text:p>6,650,106</text:p>
          </table:table-cell>
          <table:table-cell office:value-type="string" table:style-name="ce125">
            <text:p>71,802,528</text:p>
          </table:table-cell>
          <table:table-cell table:number-columns-repeated="16381"/>
        </table:table-row>
        <table:table-row table:style-name="ro23">
          <table:table-cell office:value-type="string" table:style-name="ce126">
            <text:p>　　其他收入</text:p>
          </table:table-cell>
          <table:table-cell office:value-type="string" table:style-name="ce125">
            <text:p>1,700</text:p>
          </table:table-cell>
          <table:table-cell office:value-type="string" table:style-name="ce125">
            <text:p>187,834</text:p>
          </table:table-cell>
          <table:table-cell table:number-columns-repeated="16381"/>
        </table:table-row>
        <table:table-row table:style-name="ro23">
          <table:table-cell office:value-type="string" table:style-name="ce126">
            <text:p>支出</text:p>
          </table:table-cell>
          <table:table-cell office:value-type="string" table:style-name="ce125">
            <text:p>61,382,753</text:p>
          </table:table-cell>
          <table:table-cell office:value-type="string" table:style-name="ce125">
            <text:p>205,601,969</text:p>
          </table:table-cell>
          <table:table-cell table:number-columns-repeated="16381"/>
        </table:table-row>
        <table:table-row table:style-name="ro23">
          <table:table-cell office:value-type="string" table:style-name="ce126">
            <text:p>　　繳付公庫數</text:p>
          </table:table-cell>
          <table:table-cell office:value-type="string" table:style-name="ce125">
            <text:p>16,795,041</text:p>
          </table:table-cell>
          <table:table-cell office:value-type="string" table:style-name="ce125">
            <text:p>87,981,211</text:p>
          </table:table-cell>
          <table:table-cell table:number-columns-repeated="16381"/>
        </table:table-row>
        <table:table-row table:style-name="ro23">
          <table:table-cell office:value-type="string" table:style-name="ce126">
            <text:p>　　人事支出</text:p>
          </table:table-cell>
          <table:table-cell office:value-type="string" table:style-name="ce125">
            <text:p>7,332,587</text:p>
          </table:table-cell>
          <table:table-cell office:value-type="string" table:style-name="ce125">
            <text:p>34,505,944</text:p>
          </table:table-cell>
          <table:table-cell table:number-columns-repeated="16381"/>
        </table:table-row>
        <table:table-row table:style-name="ro23">
          <table:table-cell office:value-type="string" table:style-name="ce126">
            <text:p>　　業務支出</text:p>
          </table:table-cell>
          <table:table-cell office:value-type="string" table:style-name="ce125">
            <text:p>26,340,041</text:p>
          </table:table-cell>
          <table:table-cell office:value-type="string" table:style-name="ce125">
            <text:p>51,748,610</text:p>
          </table:table-cell>
          <table:table-cell table:number-columns-repeated="16381"/>
        </table:table-row>
        <table:table-row table:style-name="ro23">
          <table:table-cell office:value-type="string" table:style-name="ce126">
            <text:p>　　獎補助支出</text:p>
          </table:table-cell>
          <table:table-cell office:value-type="string" table:style-name="ce125">
            <text:p>830,520</text:p>
          </table:table-cell>
          <table:table-cell office:value-type="string" table:style-name="ce125">
            <text:p>928,520</text:p>
          </table:table-cell>
          <table:table-cell table:number-columns-repeated="16381"/>
        </table:table-row>
        <table:table-row table:style-name="ro23">
          <table:table-cell office:value-type="string" table:style-name="ce126">
            <text:p>　　折舊、折耗及攤銷</text:p>
          </table:table-cell>
          <table:table-cell office:value-type="string" table:style-name="ce125">
            <text:p>10,084,564</text:p>
          </table:table-cell>
          <table:table-cell office:value-type="string" table:style-name="ce125">
            <text:p>30,437,684</text:p>
          </table:table-cell>
          <table:table-cell table:number-columns-repeated="16381"/>
        </table:table-row>
        <table:table-row table:style-name="ro23">
          <table:table-cell office:value-type="string" table:style-name="ce126">
            <text:p>收支餘絀</text:p>
          </table:table-cell>
          <table:table-cell office:value-type="string" table:style-name="ce125">
            <text:p>3,653,668</text:p>
          </table:table-cell>
          <table:table-cell office:value-type="string" table:style-name="ce125">
            <text:p>21,712,327</text:p>
          </table:table-cell>
          <table:table-cell table:number-columns-repeated="16381"/>
        </table:table-row>
        <table:table-row table:number-rows-repeated="8" table:style-name="ro23">
          <table:table-cell table:number-columns-repeated="16384"/>
        </table:table-row>
        <table:table-row table:style-name="ro23">
          <table:table-cell table:style-name="ce128"/>
          <table:table-cell table:number-columns-repeated="2" table:style-name="ce127"/>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1">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82961527" table:style-name="ce152">
            <text:p>82,961,527<text:s/></text:p>
          </table:table-cell>
          <table:table-cell table:style-name="ce148"/>
          <table:table-cell office:value-type="float" office:value="144352769" table:style-name="ce152">
            <text:p>144,352,769<text:s/></text:p>
          </table:table-cell>
          <table:table-cell table:style-name="ce148"/>
          <table:table-cell office:value-type="float" office:value="227314296" table:style-name="ce152">
            <text:p>227,314,296<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44352769" table:style-name="ce149">
            <text:p>144,352,769<text:s/></text:p>
          </table:table-cell>
          <table:table-cell table:style-name="ce148"/>
          <table:table-cell office:value-type="float" office:value="144352769" table:style-name="ce149">
            <text:p>144,352,769<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2102816" table:style-name="ce149">
            <text:p>2,102,816<text:s/></text:p>
          </table:table-cell>
          <table:table-cell table:style-name="ce148"/>
          <table:table-cell office:value-type="string" table:style-name="ce149">
            <text:p/>
          </table:table-cell>
          <table:table-cell table:style-name="ce148"/>
          <table:table-cell office:value-type="float" office:value="2102816" table:style-name="ce149">
            <text:p>2,102,816<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47373" table:style-name="ce149">
            <text:p>47,373<text:s/></text:p>
          </table:table-cell>
          <table:table-cell table:style-name="ce148"/>
          <table:table-cell office:value-type="string" table:style-name="ce149">
            <text:p/>
          </table:table-cell>
          <table:table-cell table:style-name="ce148"/>
          <table:table-cell office:value-type="float" office:value="47373" table:style-name="ce149">
            <text:p>47,373<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8820976" table:style-name="ce149">
            <text:p>8,820,976<text:s/></text:p>
          </table:table-cell>
          <table:table-cell table:style-name="ce148"/>
          <table:table-cell office:value-type="string" table:style-name="ce149">
            <text:p/>
          </table:table-cell>
          <table:table-cell table:style-name="ce148"/>
          <table:table-cell office:value-type="float" office:value="8820976" table:style-name="ce152">
            <text:p>8,820,976<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71802528" table:style-name="ce152">
            <text:p>71,802,528<text:s/></text:p>
          </table:table-cell>
          <table:table-cell table:style-name="ce148"/>
          <table:table-cell office:value-type="string" table:style-name="ce149">
            <text:p/>
          </table:table-cell>
          <table:table-cell table:style-name="ce148"/>
          <table:table-cell office:value-type="float" office:value="71802528" table:style-name="ce149">
            <text:p>71,802,528<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187834" table:style-name="ce149">
            <text:p>187,834<text:s/></text:p>
          </table:table-cell>
          <table:table-cell table:style-name="ce148"/>
          <table:table-cell office:value-type="string" table:style-name="ce149">
            <text:p/>
          </table:table-cell>
          <table:table-cell table:style-name="ce148"/>
          <table:table-cell office:value-type="float" office:value="187834" table:style-name="ce149">
            <text:p>187,834<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112798814" table:style-name="ce152">
            <text:p>112,798,814<text:s/></text:p>
          </table:table-cell>
          <table:table-cell table:style-name="ce148"/>
          <table:table-cell office:value-type="float" office:value="92803155" table:style-name="ce152">
            <text:p>92,803,155<text:s/></text:p>
          </table:table-cell>
          <table:table-cell table:style-name="ce148"/>
          <table:table-cell office:value-type="float" office:value="205601969" table:style-name="ce152">
            <text:p>205,601,969<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87981211" table:style-name="ce149">
            <text:p>87,981,211<text:s/></text:p>
          </table:table-cell>
          <table:table-cell table:style-name="ce148"/>
          <table:table-cell office:value-type="float" office:value="87981211" table:style-name="ce149">
            <text:p>87,981,211<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34509748" table:style-name="ce152">
            <text:p>34,509,748<text:s/></text:p>
          </table:table-cell>
          <table:table-cell table:style-name="ce148"/>
          <table:table-cell office:value-type="float" office:value="-3804" table:style-name="ce149">
            <text:p>-3,804<text:s/></text:p>
          </table:table-cell>
          <table:table-cell table:style-name="ce148"/>
          <table:table-cell office:value-type="float" office:value="34505944" table:style-name="ce149">
            <text:p>34,505,944<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52298222" table:style-name="ce149">
            <text:p>52,298,222<text:s/></text:p>
          </table:table-cell>
          <table:table-cell table:style-name="ce148"/>
          <table:table-cell office:value-type="float" office:value="-549612" table:style-name="ce149">
            <text:p>-549,612<text:s/></text:p>
          </table:table-cell>
          <table:table-cell table:style-name="ce148"/>
          <table:table-cell office:value-type="float" office:value="51748610" table:style-name="ce149">
            <text:p>51,748,610<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1233000" table:style-name="ce149">
            <text:p>1,233,000<text:s/></text:p>
          </table:table-cell>
          <table:table-cell table:style-name="ce148"/>
          <table:table-cell office:value-type="float" office:value="-304480" table:style-name="ce149">
            <text:p>-304,480<text:s/></text:p>
          </table:table-cell>
          <table:table-cell table:style-name="ce148"/>
          <table:table-cell office:value-type="float" office:value="928520" table:style-name="ce149">
            <text:p>928,52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24757844" table:style-name="ce149">
            <text:p>24,757,844<text:s/></text:p>
          </table:table-cell>
          <table:table-cell table:style-name="ce148"/>
          <table:table-cell office:value-type="float" office:value="-24757844" table:style-name="ce149">
            <text:p>-24,757,844<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string" table:style-name="ce149">
            <text:p/>
          </table:table-cell>
          <table:table-cell table:style-name="ce148"/>
          <table:table-cell office:value-type="string" table:style-name="ce152">
            <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30437684" table:style-name="ce149">
            <text:p>30,437,684<text:s/></text:p>
          </table:table-cell>
          <table:table-cell table:style-name="ce148"/>
          <table:table-cell office:value-type="float" office:value="30437684" table:style-name="ce149">
            <text:p>30,437,684<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29837287" table:style-name="ce144">
            <text:p>-29,837,287<text:s/></text:p>
          </table:table-cell>
          <table:table-cell table:style-name="ce144"/>
          <table:table-cell office:value-type="float" office:value="51549614" table:style-name="ce145">
            <text:p>51,549,614<text:s/></text:p>
          </table:table-cell>
          <table:table-cell table:style-name="ce144"/>
          <table:table-cell office:value-type="float" office:value="21712327" table:style-name="ce145">
            <text:p>21,712,327<text:s/></text:p>
          </table:table-cell>
          <table:table-cell table:style-name="ce144"/>
          <table:table-cell office:value-type="string" table:style-name="ce143">
            <text:p>收支餘絀</text:p>
          </table:table-cell>
          <table:table-cell table:number-columns-repeated="16376" table:style-name="ce142"/>
        </table:table-row>
        <table:table-row table:style-name="ro24">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5">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6">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7">
          <table:table-cell table:style-name="ce157"/>
          <table:table-cell table:number-columns-repeated="6" table:style-name="ce156"/>
          <table:table-cell table:number-columns-repeated="16377"/>
        </table:table-row>
        <table:table-row table:style-name="ro28">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8">
          <table:table-cell office:value-type="string" table:style-name="ce157">
            <text:p>土地改良物</text:p>
          </table:table-cell>
          <table:table-cell office:value-type="float" office:value="942270057" table:style-name="ce156">
            <text:p>942,270,057<text:s/></text:p>
          </table:table-cell>
          <table:table-cell office:value-type="float" office:value="-722153195" table:style-name="ce156">
            <text:p>-722,153,195<text:s/></text:p>
          </table:table-cell>
          <table:table-cell office:value-type="float" office:value="0" table:style-name="ce156">
            <text:p>0<text:s/></text:p>
          </table:table-cell>
          <table:table-cell office:value-type="float" office:value="0" table:style-name="ce156">
            <text:p>0<text:s/></text:p>
          </table:table-cell>
          <table:table-cell office:value-type="float" office:value="-8719305" table:style-name="ce156">
            <text:p>-8,719,305<text:s/></text:p>
          </table:table-cell>
          <table:table-cell office:value-type="float" office:value="211397557" table:style-name="ce156">
            <text:p>211,397,557<text:s/></text:p>
          </table:table-cell>
          <table:table-cell table:number-columns-repeated="16377"/>
        </table:table-row>
        <table:table-row table:style-name="ro28">
          <table:table-cell office:value-type="string" table:style-name="ce157">
            <text:p>房屋建築及設備</text:p>
          </table:table-cell>
          <table:table-cell office:value-type="float" office:value="1547530939" table:style-name="ce156">
            <text:p>1,547,530,939<text:s/></text:p>
          </table:table-cell>
          <table:table-cell office:value-type="float" office:value="-246373056" table:style-name="ce156">
            <text:p>-246,373,056<text:s/></text:p>
          </table:table-cell>
          <table:table-cell office:value-type="float" office:value="0" table:style-name="ce156">
            <text:p>0<text:s/></text:p>
          </table:table-cell>
          <table:table-cell office:value-type="float" office:value="0" table:style-name="ce156">
            <text:p>0<text:s/></text:p>
          </table:table-cell>
          <table:table-cell office:value-type="float" office:value="-7738647" table:style-name="ce156">
            <text:p>-7,738,647<text:s/></text:p>
          </table:table-cell>
          <table:table-cell office:value-type="float" office:value="1293419236" table:style-name="ce156">
            <text:p>1,293,419,236<text:s/></text:p>
          </table:table-cell>
          <table:table-cell table:number-columns-repeated="16377"/>
        </table:table-row>
        <table:table-row table:style-name="ro28">
          <table:table-cell office:value-type="string" table:style-name="ce157">
            <text:p>機械及設備</text:p>
          </table:table-cell>
          <table:table-cell office:value-type="float" office:value="207357665" table:style-name="ce156">
            <text:p>207,357,665<text:s/></text:p>
          </table:table-cell>
          <table:table-cell office:value-type="float" office:value="-120525294" table:style-name="ce156">
            <text:p>-120,525,294<text:s/></text:p>
          </table:table-cell>
          <table:table-cell office:value-type="float" office:value="589457" table:style-name="ce156">
            <text:p>589,457<text:s/></text:p>
          </table:table-cell>
          <table:table-cell office:value-type="float" office:value="100000" table:style-name="ce156">
            <text:p>100,000<text:s/></text:p>
          </table:table-cell>
          <table:table-cell office:value-type="float" office:value="-5282779" table:style-name="ce156">
            <text:p>-5,282,779<text:s/></text:p>
          </table:table-cell>
          <table:table-cell office:value-type="float" office:value="82039049" table:style-name="ce156">
            <text:p>82,039,049<text:s/></text:p>
          </table:table-cell>
          <table:table-cell table:number-columns-repeated="16377"/>
        </table:table-row>
        <table:table-row table:style-name="ro28">
          <table:table-cell office:value-type="string" table:style-name="ce157">
            <text:p>交通及運輸設備</text:p>
          </table:table-cell>
          <table:table-cell office:value-type="float" office:value="59655835" table:style-name="ce156">
            <text:p>59,655,835<text:s/></text:p>
          </table:table-cell>
          <table:table-cell office:value-type="float" office:value="-33786798" table:style-name="ce156">
            <text:p>-33,786,798<text:s/></text:p>
          </table:table-cell>
          <table:table-cell office:value-type="float" office:value="0" table:style-name="ce156">
            <text:p>0<text:s/></text:p>
          </table:table-cell>
          <table:table-cell office:value-type="float" office:value="0" table:style-name="ce156">
            <text:p>0<text:s/></text:p>
          </table:table-cell>
          <table:table-cell office:value-type="float" office:value="-898495" table:style-name="ce156">
            <text:p>-898,495<text:s/></text:p>
          </table:table-cell>
          <table:table-cell office:value-type="float" office:value="24970542" table:style-name="ce156">
            <text:p>24,970,542<text:s/></text:p>
          </table:table-cell>
          <table:table-cell table:number-columns-repeated="16377"/>
        </table:table-row>
        <table:table-row table:style-name="ro28">
          <table:table-cell office:value-type="string" table:style-name="ce157">
            <text:p>雜項設備</text:p>
          </table:table-cell>
          <table:table-cell office:value-type="float" office:value="294485531" table:style-name="ce156">
            <text:p>294,485,531<text:s/></text:p>
          </table:table-cell>
          <table:table-cell office:value-type="float" office:value="-159726580" table:style-name="ce156">
            <text:p>-159,726,580<text:s/></text:p>
          </table:table-cell>
          <table:table-cell office:value-type="float" office:value="1661681" table:style-name="ce156">
            <text:p>1,661,681<text:s/></text:p>
          </table:table-cell>
          <table:table-cell office:value-type="float" office:value="0" table:style-name="ce156">
            <text:p>0<text:s/></text:p>
          </table:table-cell>
          <table:table-cell office:value-type="float" office:value="-7720982" table:style-name="ce156">
            <text:p>-7,720,982<text:s/></text:p>
          </table:table-cell>
          <table:table-cell office:value-type="float" office:value="128699650" table:style-name="ce156">
            <text:p>128,699,650<text:s/></text:p>
          </table:table-cell>
          <table:table-cell table:number-columns-repeated="16377"/>
        </table:table-row>
        <table:table-row table:style-name="ro28">
          <table:table-cell office:value-type="string" table:style-name="ce157">
            <text:p>收藏品及傳承資產</text:p>
          </table:table-cell>
          <table:table-cell office:value-type="float" office:value="44635963" table:style-name="ce156">
            <text:p>44,635,963<text:s/></text:p>
          </table:table-cell>
          <table:table-cell office:value-type="float" office:value="-8974333" table:style-name="ce156">
            <text:p>-8,974,333<text:s/></text:p>
          </table:table-cell>
          <table:table-cell office:value-type="float" office:value="0" table:style-name="ce156">
            <text:p>0<text:s/></text:p>
          </table:table-cell>
          <table:table-cell office:value-type="float" office:value="0" table:style-name="ce156">
            <text:p>0<text:s/></text:p>
          </table:table-cell>
          <table:table-cell office:value-type="float" office:value="-609" table:style-name="ce156">
            <text:p>-609<text:s/></text:p>
          </table:table-cell>
          <table:table-cell office:value-type="float" office:value="35661021" table:style-name="ce156">
            <text:p>35,661,021<text:s/></text:p>
          </table:table-cell>
          <table:table-cell table:number-columns-repeated="16377"/>
        </table:table-row>
        <table:table-row table:style-name="ro28">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8">
          <table:table-cell office:value-type="string" table:style-name="ce162">
            <text:p>　小　　計</text:p>
          </table:table-cell>
          <table:table-cell office:value-type="float" office:value="3150300429" table:style-name="ce161">
            <text:p>3,150,300,429<text:s/></text:p>
          </table:table-cell>
          <table:table-cell office:value-type="float" office:value="-1291539256" table:style-name="ce161">
            <text:p>-1,291,539,256<text:s/></text:p>
          </table:table-cell>
          <table:table-cell office:value-type="float" office:value="2251138" table:style-name="ce161">
            <text:p>2,251,138<text:s/></text:p>
          </table:table-cell>
          <table:table-cell office:value-type="float" office:value="100000" table:style-name="ce161">
            <text:p>100,000<text:s/></text:p>
          </table:table-cell>
          <table:table-cell office:value-type="float" office:value="-30360817" table:style-name="ce161">
            <text:p>-30,360,817<text:s/></text:p>
          </table:table-cell>
          <table:table-cell office:value-type="float" office:value="1830551494" table:style-name="ce161">
            <text:p>1,830,551,494<text:s/></text:p>
          </table:table-cell>
          <table:table-cell table:number-columns-repeated="16377"/>
        </table:table-row>
        <table:table-row table:style-name="ro28">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購建中固定資產</text:p>
          </table:table-cell>
          <table:table-cell office:value-type="float" office:value="248005144" table:style-name="ce156">
            <text:p>248,005,144<text:s/></text:p>
          </table:table-cell>
          <table:table-cell office:value-type="float" office:value="0" table:style-name="ce156">
            <text:p>0<text:s/></text:p>
          </table:table-cell>
          <table:table-cell office:value-type="float" office:value="29215528" table:style-name="ce156">
            <text:p>29,215,528<text:s/></text:p>
          </table:table-cell>
          <table:table-cell office:value-type="float" office:value="20176499" table:style-name="ce156">
            <text:p>20,176,499<text:s/></text:p>
          </table:table-cell>
          <table:table-cell office:value-type="float" office:value="0" table:style-name="ce156">
            <text:p>0<text:s/></text:p>
          </table:table-cell>
          <table:table-cell office:value-type="float" office:value="257044173" table:style-name="ce156">
            <text:p>257,044,173<text:s/></text:p>
          </table:table-cell>
          <table:table-cell table:number-columns-repeated="16377"/>
        </table:table-row>
        <table:table-row table:style-name="ro28">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電腦軟體</text:p>
          </table:table-cell>
          <table:table-cell office:value-type="float" office:value="1116934" table:style-name="ce156">
            <text:p>1,116,934<text:s/></text:p>
          </table:table-cell>
          <table:table-cell office:value-type="float" office:value="0" table:style-name="ce156">
            <text:p>0<text:s/></text:p>
          </table:table-cell>
          <table:table-cell office:value-type="float" office:value="0" table:style-name="ce156">
            <text:p>0<text:s/></text:p>
          </table:table-cell>
          <table:table-cell office:value-type="float" office:value="76867" table:style-name="ce156">
            <text:p>76,867<text:s/></text:p>
          </table:table-cell>
          <table:table-cell office:value-type="float" office:value="0" table:style-name="ce156">
            <text:p>0<text:s/></text:p>
          </table:table-cell>
          <table:table-cell office:value-type="float" office:value="1040067" table:style-name="ce156">
            <text:p>1,040,067<text:s/></text:p>
          </table:table-cell>
          <table:table-cell table:number-columns-repeated="16377"/>
        </table:table-row>
        <table:table-row table:style-name="ro28">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62">
            <text:p>　小　　計</text:p>
          </table:table-cell>
          <table:table-cell office:value-type="float" office:value="249122078" table:style-name="ce161">
            <text:p>249,122,078<text:s/></text:p>
          </table:table-cell>
          <table:table-cell office:value-type="float" office:value="0" table:style-name="ce161">
            <text:p>0<text:s/></text:p>
          </table:table-cell>
          <table:table-cell office:value-type="float" office:value="29215528" table:style-name="ce161">
            <text:p>29,215,528<text:s/></text:p>
          </table:table-cell>
          <table:table-cell office:value-type="float" office:value="20253366" table:style-name="ce161">
            <text:p>20,253,366<text:s/></text:p>
          </table:table-cell>
          <table:table-cell office:value-type="float" office:value="0" table:style-name="ce161">
            <text:p>0<text:s/></text:p>
          </table:table-cell>
          <table:table-cell office:value-type="float" office:value="258084240" table:style-name="ce161">
            <text:p>258,084,240<text:s/></text:p>
          </table:table-cell>
          <table:table-cell table:number-columns-repeated="16377"/>
        </table:table-row>
        <table:table-row table:style-name="ro28">
          <table:table-cell office:value-type="string" table:style-name="ce162">
            <text:p>　合　　計</text:p>
          </table:table-cell>
          <table:table-cell office:value-type="float" office:value="3399422507" table:style-name="ce161">
            <text:p>3,399,422,507<text:s/></text:p>
          </table:table-cell>
          <table:table-cell office:value-type="float" office:value="-1291539256" table:style-name="ce161">
            <text:p>-1,291,539,256<text:s/></text:p>
          </table:table-cell>
          <table:table-cell office:value-type="float" office:value="31466666" table:style-name="ce161">
            <text:p>31,466,666<text:s/></text:p>
          </table:table-cell>
          <table:table-cell office:value-type="float" office:value="20353366" table:style-name="ce161">
            <text:p>20,353,366<text:s/></text:p>
          </table:table-cell>
          <table:table-cell office:value-type="float" office:value="-30360817" table:style-name="ce161">
            <text:p>-30,360,817<text:s/></text:p>
          </table:table-cell>
          <table:table-cell office:value-type="float" office:value="2088635734" table:style-name="ce161">
            <text:p>2,088,635,734<text:s/></text:p>
          </table:table-cell>
          <table:table-cell table:number-columns-repeated="16377"/>
        </table:table-row>
        <table:table-row table:number-rows-repeated="10" table:style-name="ro28">
          <table:table-cell office:value-type="string" table:style-name="ce160">
            <text:p/>
          </table:table-cell>
          <table:table-cell table:number-columns-repeated="6" table:style-name="ce160"/>
          <table:table-cell table:number-columns-repeated="16377"/>
        </table:table-row>
        <table:table-row table:style-name="ro28">
          <table:table-cell office:value-type="string" table:number-columns-spanned="7" table:number-rows-spanned="34" table:style-name="ce159">
            <text:p>備註:一、本年度成本變動「增加數」31,466,666元=預算採購增加金額29,348,028元+其他依財產規制移入、受贈等增加金額2,118,638元+墊付案轉正、帳務修正、本年度付款並已列購建中固定資產轉正等增減金額0元。</text:p>
            <text:p>二、設備及投資預算執行增加金額46,379,398元=本年度預算執行金額24,757,844元+以前年度保留預算執行金額21,621,55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9,348,028元較設備及投資執行金額46,379,398元減少17,031,370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5,000,000元。</text:p>
            <text:p>(三)臺中市潭雅神綠園道人本道路改善等工程以設備及投資預算支應，因未涉及實體財產之購置，爰不登固定資產2,300,242元。</text:p>
            <text:p>(四)臺中市自行車道景觀綠美化改善等工程，因屬設施維護不具經濟效益，不列固定資產9,731,128元。</text:p>
            <text:p>四、其他依財產規制移入、受贈等增加金額2,118,638元，係：</text:p>
            <text:p>(一)涉及收支餘絀者：</text:p>
            <text:p>(1)以墊付款(本年度)出帳且尚未轉正0元。</text:p>
            <text:p>(二)涉及淨資產者：</text:p>
            <text:p>(1)由本市其他機關、基金(和平區公所除外)撥入1,661,681元。</text:p>
            <text:p>(2)以前年度已認列支出之設備及投資，本年度補認列財產0元。</text:p>
            <text:p>(三)以前年度付款之購建中固定資產456,957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ext:p>六、本年度成本變動「增加數」小計2,251,138元較財產分類量值統計表「本期增加」合計2,151,138元多100,000元，係因以前年度墊付案本年度轉正，說明如下：</text:p>
            <text:p>(一)機械及設備：本年度成本變動「增加數」589,457元-墊付案本年度轉正100,000元(詳墊付案執行情形表)=財產分類量值統計表「本期增加」489,457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3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4/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5年1月1日至115年3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4/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5年1月1日至115年3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4/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3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4/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3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4/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3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4/9</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5年1月1日至115年3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4/9</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5年1月1日至115年3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4/9</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3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5年1月1日至115年3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5年1月1日至115年3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4-10T08:16:35Z</dc:date>
    <meta:print-date>2019-12-17T07:28:40Z</meta:print-date>
    <meta:user-defined meta:name="WorkbookGuid">1307fff3-22e3-489c-af85-cca55eef89f5</meta:user-defined>
  </office:meta>
</office:document-meta>
</file>