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7pt" style:font-size-asian="17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7pt" style:font-size-asian="17pt"/>
    </style:style>
    <style:style style:name="P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" style:parent-style-name="內文Web" style:family="paragraph">
      <style:paragraph-properties fo:widows="0" fo:orphans="0" fo:margin-top="0in" fo:margin-bottom="0in" fo:line-height="0.0833in"/>
      <style:text-properties style:font-name="Times New Roman" style:font-name-asian="標楷體" style:letter-kerning="tru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1.1215in" style:use-optimal-column-width="false"/>
    </style:style>
    <style:style style:name="TableColumn14" style:family="table-column">
      <style:table-column-properties style:column-width="0.5277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1.3576in" style:use-optimal-column-width="false"/>
    </style:style>
    <style:style style:name="Table5" style:family="table">
      <style:table-properties style:width="6.877in" fo:margin-left="0in" table:align="left"/>
    </style:style>
    <style:style style:name="TableRow18" style:family="table-row">
      <style:table-row-properties style:min-row-height="0.718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>
        <style:tab-stops>
          <style:tab-stop style:type="left" style:position="2.7777in"/>
        </style:tab-stops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start" fo:line-height="0.1944in">
        <style:tab-stops>
          <style:tab-stop style:type="left" style:position="2.7777in"/>
        </style:tab-stops>
      </style:paragraph-properties>
      <style:text-properties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718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Wingdings" style:font-name-asian="Wingdings" style:font-name-complex="Wingdings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style11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-asian="標楷體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61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style11" style:family="text">
      <style:text-properties style:font-name="標楷體" style:font-name-asian="標楷體" fo:color="#000000" fo:font-size="12pt" style:font-size-asian="12pt" style:font-size-complex="12pt"/>
    </style:style>
    <style:style style:name="TableRow63" style:family="table-row">
      <style:table-row-properties style:min-row-height="0.7187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7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fo:color="#000000" fo:font-size="14pt" style:font-size-asian="14pt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-asian="標楷體" fo:color="#000000" fo:font-size="16pt" style:font-size-asian="16pt"/>
    </style:style>
    <style:style style:name="TableCell8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ableRow88" style:family="table-row">
      <style:table-row-properties style:min-row-height="0.1944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3" style:family="paragraph">
      <style:paragraph-properties fo:text-align="justify" fo:line-height="0.2777in">
        <style:tab-stops>
          <style:tab-stop style:type="left" style:position="0.11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4423in" fo:text-indent="-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list-style-name="LFO3" style:family="paragraph">
      <style:paragraph-properties fo:text-align="justify" fo:line-height="0.2777in" fo:margin-left="0.2465in" fo:text-indent="-0.2465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<text:bookmark-start text:name="_Hlk127261521"/>臺中市政府觀光旅遊局暨所屬本市風景區管理所</text:p>
      <text:p text:style-name="P2">現職人員參加陞任甄審意願表</text:p>
      <text:p text:style-name="P3"><text:bookmark-end text:name="_Hlk127261521"/>本人具有下列勾選職務法定資格條件(含職系及官職等)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勾選</text:p>
          </table:table-cell>
          <table:covered-table-cell/>
          <table:table-cell table:style-name="TableCell21">
            <text:p text:style-name="P22">職缺</text:p>
            <text:p text:style-name="P23">編號</text:p>
          </table:table-cell>
          <table:table-cell table:style-name="TableCell24" table:number-columns-spanned="2">
            <text:p text:style-name="P25">出缺</text:p>
            <text:p text:style-name="P26">單位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>職務列等</text:p>
          </table:table-cell>
          <table:covered-table-cell/>
          <table:table-cell table:style-name="TableCell31" table:number-columns-spanned="3">
            <text:p text:style-name="P32">職系</text:p>
          </table:table-cell>
          <table:covered-table-cell/>
          <table:covered-table-cell/>
          <table:table-cell table:style-name="TableCell33">
            <text:p text:style-name="P34">資格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</text:span></text:p>
          </table:table-cell>
          <table:covered-table-cell/>
          <table:table-cell table:style-name="TableCell39">
            <text:p text:style-name="P40"><text:span text:style-name="T41">A630020</text:span></text:p>
          </table:table-cell>
          <table:table-cell table:style-name="TableCell42" table:number-columns-spanned="2">
            <text:p text:style-name="P43">觀光企劃科</text:p>
          </table:table-cell>
          <table:covered-table-cell/>
          <table:table-cell table:style-name="TableCell44">
            <text:p text:style-name="P45">專員</text:p>
          </table:table-cell>
          <table:table-cell table:style-name="TableCell46" table:number-columns-spanned="2">
            <text:p text:style-name="P47">薦任第8職等至第9職等</text:p>
          </table:table-cell>
          <table:covered-table-cell/>
          <table:table-cell table:style-name="TableCell48" table:number-columns-spanned="3">
            <text:p text:style-name="P49">綜合行政</text:p>
          </table:table-cell>
          <table:covered-table-cell/>
          <table:covered-table-cell/>
          <table:table-cell table:style-name="TableCell50">
            <text:p text:style-name="P51"><text:span text:style-name="T52">具</text:span><text:span text:style-name="T53">第</text:span><text:span text:style-name="T54">六</text:span><text:span text:style-name="T55">陞遷序列及</text:span><text:span text:style-name="T56">綜合</text:span><text:span text:style-name="T57">行政</text:span><text:span text:style-name="T58">職系</text:span><text:span text:style-name="T59">任用</text:span><text:span text:style-name="T60">資格</text:span><text:span text:style-name="T61">者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參加</text:p>
            <text:p text:style-name="內文"><text:span text:style-name="T66">意願</text:span></text:p>
          </table:table-cell>
          <table:table-cell table:style-name="TableCell67" table:number-columns-spanned="3">
            <text:p text:style-name="P68"><text:span text:style-name="T69"></text:span><text:span text:style-name="T70">同意參加</text:span><text:span text:style-name="T71">陞任</text:span></text:p>
            <text:p text:style-name="P72"><text:span text:style-name="T73"></text:span><text:span text:style-name="T74">放棄參加</text:span><text:span text:style-name="T75">陞任</text:span></text:p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本人簽章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日期</text:span></text:p>
          </table:table-cell>
          <table:table-cell table:style-name="TableCell84" table:number-columns-spanned="2">
            <text:p text:style-name="P85"><text:span text:style-name="T86">　</text:span><text:bookmark-start text:name="_Hlk127261582"/><text:span text:style-name="T87">年月日</text:span><text:bookmark-end text:name="_Hlk127261582"/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附</text:p>
            <text:p text:style-name="P91">註</text:p>
          </table:table-cell>
          <table:covered-table-cell/>
          <table:table-cell table:style-name="TableCell92" table:number-columns-spanned="10">
            <text:list text:style-name="LFO3" text:continue-numbering="true">
              <text:list-item>
                <text:p text:style-name="P93"><text:span text:style-name="T94">本表請於</text:span><text:span text:style-name="T95">本(</text:span><text:span text:style-name="T96">115)</text:span><text:span text:style-name="T97">年</text:span><text:span text:style-name="T98">6</text:span><text:span text:style-name="T99">月</text:span><text:span text:style-name="T100">8</text:span><text:span text:style-name="T101">日前</text:span><text:span text:style-name="T102">逕送人事室彙辦</text:span><text:span text:style-name="T103">，</text:span><text:bookmark-start text:name="_Hlk127261822"/><text:span text:style-name="T104">並填具</text:span><text:span text:style-name="T105">「</text:span><text:span text:style-name="T106">臺中市政府</text:span></text:p>
              </text:list-item>
            </text:list>
            <text:p text:style-name="P107"><text:span text:style-name="T108">觀光旅遊局</text:span><text:span text:style-name="T109">暨本市風景區管理所</text:span><text:span text:style-name="T110">公務人員陞任評分表</text:span><text:span text:style-name="T111">」</text:span><text:span text:style-name="T112">及相關證件</text:span><text:span text:style-name="T113">送人事室辦理甄審。</text:span><text:bookmark-end text:name="_Hlk127261822"/></text:p>
            <text:list text:style-name="LFO3" text:continue-numbering="true">
              <text:list-item>
                <text:p text:style-name="P114">單位內具陞遷資格人員，皆請填具本表逕送人事室彙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1" style:display-name="style1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意願調查表</dc:title>
    <dc:subject>甄審意願調查表</dc:subject>
    <meta:keyword>甄審意願調查表</meta:keyword>
    <meta:initial-creator>農糧署人事室</meta:initial-creator>
    <dc:creator>觀光旅遊局 臺中市政府</dc:creator>
    <meta:creation-date>2026-06-04T01:44:00Z</meta:creation-date>
    <dc:date>2026-06-04T01:44:00Z</dc:date>
    <meta:print-date>2024-12-20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