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微軟正黑體" svg:font-family="微軟正黑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 style:family="table-cell" style:parent-style-name="_21315__20998__20301_" style:data-style-name="N52">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 style:family="table-cell" style:parent-style-name="Default" style:data-style-name="N0">
      <style:table-cell-properties fo:border-top="none"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 style:family="table-cell" style:parent-style-name="Default" style:data-style-name="N53">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55">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3"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 style:family="table-cell" style:parent-style-name="Default" style:data-style-name="N53">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 style:family="table-cell" style:parent-style-name="Default" style:data-style-name="N55">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 style:family="table-cell" style:parent-style-name="Default" style:data-style-name="N55">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 style:family="table-cell" style:parent-style-name="_19968__33324__11_10_38626__23130__24773__24418_"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 style:family="table-cell" style:parent-style-name="_19968__33324__11_10_38626__23130__24773__24418_"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 style:family="table-cell" style:parent-style-name="_19968__33324__11_10_38626__23130__24773__24418_"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 style:family="table-cell" style:parent-style-name="_19968__33324__11_10_38626__23130__24773__24418_"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3"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 style:family="table-cell" style:parent-style-name="Default" style:data-style-name="N0">
      <style:table-cell-properties fo:border-top="thin solid #000000"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6" style:family="table-cell" style:parent-style-name="Default" style:data-style-name="N0">
      <style:table-cell-properties fo:border-top="thin solid #000000" fo:border-bottom="none"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8" style:family="table-cell" style:parent-style-name="_21315__20998__20301_" style:data-style-name="N52">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9"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 style:family="table-cell" style:parent-style-name="Default"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 style:family="table-cell" style:parent-style-name="Default" style:data-style-name="N53">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5" style:family="table-cell" style:parent-style-name="Default" style:data-style-name="N55">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 style:family="table-cell" style:parent-style-name="Default" style:data-style-name="N55">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 style:family="table-cell" style:parent-style-name="Default" style:data-style-name="N55">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 style:family="table-cell" style:parent-style-name="_19968__33324__11_10_38626__23130__24773__24418_"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9" style:family="table-cell" style:parent-style-name="_19968__33324__11_10_38626__23130__24773__24418_"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0"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1" style:family="table-cell" style:parent-style-name="Default" style:data-style-name="N5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2" style:family="table-cell" style:parent-style-name="Default"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3" style:family="table-cell" style:parent-style-name="Default"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4" style:family="table-cell" style:parent-style-name="Default"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5"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6" style:family="table-cell" style:parent-style-name="Default"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7" style:family="table-cell" style:parent-style-name="Default"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8" style:family="table-cell" style:parent-style-name="Default"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9" style:family="table-cell" style:parent-style-name="Default"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0" style:family="table-cell" style:parent-style-name="_21315__20998__20301_"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1" style:family="table-cell" style:parent-style-name="Default"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2" style:family="table-cell" style:parent-style-name="Default" style:data-style-name="N55">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3" style:family="table-cell" style:parent-style-name="Default"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4" style:family="table-cell" style:parent-style-name="Default"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5" style:family="table-cell" style:parent-style-name="Default"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6" style:family="table-cell" style:parent-style-name="Default"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7" style:family="table-cell" style:parent-style-name="Default"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Default"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9" style:family="table-cell" style:parent-style-name="Default" style:data-style-name="N6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0" style:family="table-cell" style:parent-style-name="Default" style:data-style-name="N6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1" style:family="table-cell" style:parent-style-name="Default" style:data-style-name="N6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2" style:family="table-cell" style:parent-style-name="Default" style:data-style-name="N6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3"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Default" style:data-style-name="N56">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5" style:family="table-cell" style:parent-style-name="Default" style:data-style-name="N63">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6" style:family="table-cell" style:parent-style-name="Default" style:data-style-name="N6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7" style:family="table-cell" style:parent-style-name="Default" style:data-style-name="N53">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78" style:family="table-cell" style:parent-style-name="_21315__20998__20301_" style:data-style-name="N4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9" style:family="table-cell" style:parent-style-name="Default" style:data-style-name="N6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0" style:family="table-cell" style:parent-style-name="Default" style:data-style-name="N51">
      <style:table-cell-properties fo:border-top="none" fo:border-bottom="thin solid #000000"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1" style:family="table-cell" style:parent-style-name="Default" style:data-style-name="N51">
      <style:table-cell-properties fo:border-top="none" fo:border-bottom="thin solid #000000"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2" style:family="table-cell" style:parent-style-name="Default" style:data-style-name="N55">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3" style:family="table-cell" style:parent-style-name="Default" style:data-style-name="N50">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4" style:family="table-cell" style:parent-style-name="Default" style:data-style-name="N5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5" style:family="table-cell" style:parent-style-name="Default" style:data-style-name="N55">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6" style:family="table-cell" style:parent-style-name="Default" style:data-style-name="N51">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7" style:family="table-cell" style:parent-style-name="Default" style:data-style-name="N53">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88"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89" style:family="table-cell" style:parent-style-name="Default" style:data-style-name="N53">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90" style:family="table-cell" style:parent-style-name="Default"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1" style:family="table-cell" style:parent-style-name="Default" style:data-style-name="N51">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Default" style:data-style-name="N51">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3"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4" style:family="table-cell" style:parent-style-name="Default"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5" style:family="table-cell" style:parent-style-name="Default" style:data-style-name="N50">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6" style:family="table-cell" style:parent-style-name="Default" style:data-style-name="N50">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7" style:family="table-cell" style:parent-style-name="Default" style:data-style-name="N53">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8"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99" style:family="table-cell" style:parent-style-name="Default"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0" style:family="table-cell" style:parent-style-name="Default"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1" style:family="table-cell" style:parent-style-name="Default" style:data-style-name="N51">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2" style:family="table-cell" style:parent-style-name="Default" style:data-style-name="N51">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3"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5"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7"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8"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9" style:family="table-cell" style:parent-style-name="_21315__20998__20301_" style:data-style-name="N52">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1"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2" style:family="table-cell" style:parent-style-name="Default" style:data-style-name="N0">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1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14"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6" style:family="table-cell" style:parent-style-name="Default"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7"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8"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0" style:family="table-cell" style:parent-style-name="Default" style:data-style-name="N0">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22"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123"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124" style:family="table-cell" style:parent-style-name="_21315__20998__20301_" style:data-style-name="N52">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125"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26" style:family="table-cell" style:parent-style-name="Default" style:data-style-name="N0">
      <style:table-cell-properties fo:background-color="transparent"/>
    </style:style>
    <style:style style:name="ce127" style:family="table-cell" style:parent-style-name="Default" style:data-style-name="N54">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28"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12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30"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2"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4"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7"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8"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0" style:family="table-cell" style:parent-style-name="Default" style:data-style-name="N0">
      <style:table-cell-properties fo:border-top="thin solid #000000" fo:border-bottom="none" fo:border-left="2pt solid #000000" fo:border-right="2pt solid #000000" fo:background-color="transparent"/>
    </style:style>
    <style:style style:name="ce141"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2" style:family="table-cell" style:parent-style-name="Default" style:data-style-name="N0">
      <style:table-cell-properties fo:border-top="none" fo:border-bottom="thin solid #000000" fo:border-left="2pt solid #000000" fo:border-right="2pt solid #000000" fo:background-color="transparent"/>
    </style:style>
    <style:style style:name="ce143"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44"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6" style:family="table-cell" style:parent-style-name="Default" style:data-style-name="N54">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7"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8"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9"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0"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1" style:family="table-cell" style:parent-style-name="Default" style:data-style-name="N53">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2" style:family="table-cell" style:parent-style-name="Default" style:data-style-name="N55">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3"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7"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58" style:family="table-cell" style:parent-style-name="Default" style:data-style-name="N0">
      <style:table-cell-properties fo:border-top="thin solid #000000" fo:border-bottom="2pt solid #000000" fo:border-left="2pt solid #000000" fo:border-right="2pt solid #000000" fo:background-color="transparent"/>
    </style:style>
    <style:style style:name="ce159" style:family="table-cell" style:parent-style-name="Default" style:data-style-name="N0">
      <style:table-cell-properties fo:background-color="transparent"/>
    </style:style>
    <style:style style:name="ce160"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1"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6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3"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4"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7"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8"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71"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2"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3" style:family="table-cell" style:parent-style-name="Default" style:data-style-name="N0">
      <style:table-cell-properties style:vertical-align="middle"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74" style:family="table-cell" style:parent-style-name="Default" style:data-style-name="N5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5" style:family="table-cell" style:parent-style-name="Default" style:data-style-name="N5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6" style:family="table-cell" style:parent-style-name="Default" style:data-style-name="N51">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7" style:family="table-cell" style:parent-style-name="Default" style:data-style-name="N54">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8"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7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0" style:family="table-cell" style:parent-style-name="_19968__33324__32_2"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1" style:family="table-cell" style:parent-style-name="_19968__33324__32_2" style:data-style-name="N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2" style:family="table-cell" style:parent-style-name="_21315__20998__20301__32_2" style:data-style-name="N2">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3" style:family="table-cell" style:parent-style-name="Default" style:data-style-name="N56">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4" style:family="table-cell" style:parent-style-name="Default" style:data-style-name="N57">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5" style:family="table-cell" style:parent-style-name="Default" style:data-style-name="N58">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88" style:family="table-cell" style:parent-style-name="Default" style:data-style-name="N53">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9" style:family="table-cell" style:parent-style-name="Default" style:data-style-name="N0">
      <style:table-cell-properties style:vertical-align="middle" fo:wrap-option="wrap" fo:background-color="#FFFF00"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90" style:family="table-cell" style:parent-style-name="_19968__33324__19_23601__26989__36628__23566_"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1" style:family="table-cell" style:parent-style-name="_19968__33324__19_23601__26989__36628__23566_"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92" style:family="table-cell" style:parent-style-name="Default" style:data-style-name="N59">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3" style:family="table-cell" style:parent-style-name="Default" style:data-style-name="N59">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95"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96" style:family="table-cell" style:parent-style-name="_36229__36899__32080_" style:data-style-name="N0">
      <style:table-cell-properties fo:border="thin solid #000000" style:vertical-align="top"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97" style:family="table-cell" style:parent-style-name="Default" style:data-style-name="N0">
      <style:table-cell-properties fo:border="thin solid #000000" style:vertical-align="automatic"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9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99"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00"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201"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FF0000" style:text-underline-style="solid" style:text-underline-type="single"/>
    </style:style>
    <style:style style:name="ce202" style:family="table-cell" style:parent-style-name="_19968__33324__32_2" style:data-style-name="N6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03"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06" style:family="table-cell" style:parent-style-name="_19968__33324__32_2"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0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09" style:family="table-cell" style:parent-style-name="Default" style:data-style-name="N3">
      <style:table-cell-properties fo:border="thin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10" style:family="table-cell" style:parent-style-name="Default" style:data-style-name="N61">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1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15" style:family="table-cell" style:parent-style-name="_36229__36899__32080_" style:data-style-name="N0">
      <style:table-cell-properties fo:border="thin solid #000000" style:vertical-align="automatic"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216" style:family="table-cell" style:parent-style-name="_19968__33324___20844__32887__36984__33289_"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17"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text-line-through-style="solid" style:font-name="微軟正黑體" style:font-name-asian="微軟正黑體" style:font-name-complex="微軟正黑體" fo:font-size="10pt" style:font-size-asian="10pt" style:font-size-complex="10pt" style:font-family-generic="swiss"/>
    </style:style>
    <style:style style:name="ce218" style:family="table-cell" style:parent-style-name="Default" style:data-style-name="N0">
      <style:table-cell-properties style:vertical-align="middle"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19" style:family="table-cell" style:parent-style-name="Default" style:data-style-name="N0">
      <style:table-cell-properties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2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22" style:family="table-cell" style:parent-style-name="_19968__33324__32_4" style:data-style-name="N0">
      <style:table-cell-properties style:vertical-align="middle" fo:wrap-option="wrap" fo:background-color="transparent" style:cell-protect="none"/>
      <style:text-properties style:font-name="Times New Roman" style:font-name-asian="Times New Roman" style:font-name-complex="Times New Roman"/>
    </style:style>
    <style:style style:name="ce223" style:family="table-cell" style:parent-style-name="_19968__33324__32_4"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4" style:family="table-cell" style:parent-style-name="_19968__33324__32_4"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5" style:family="table-cell" style:parent-style-name="_19968__33324__32_4" style:data-style-name="N56">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6" style:family="table-cell" style:parent-style-name="_19968__33324__32_4"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227"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2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30">
      <style:table-cell-properties fo:border="thin solid #000000" style:vertical-align="top"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style:vertical-align="middle" fo:wrap-option="wrap" fo:background-color="transparent" style:cell-protect="none"/>
      <style:text-properties style:font-name="Times New Roman" style:font-name-asian="Times New Roman" style:font-name-complex="Times New Roman"/>
    </style:style>
    <style:style style:name="ce232" style:family="table-cell" style:parent-style-name="_19968__33324__32_4" style:data-style-name="N30">
      <style:table-cell-properties style:vertical-align="middle" fo:background-color="transparent" style:cell-protect="none"/>
      <style:text-properties style:font-name="細明體" style:font-name-asian="細明體" style:font-name-complex="細明體" fo:font-size="10pt" style:font-size-asian="10pt" style:font-size-complex="10pt" style:font-family-generic="modern"/>
    </style:style>
    <style:style style:name="ce233"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4" style:family="table-cell" style:parent-style-name="_19968__33324__32_4"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5"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6"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7"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8"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9" style:family="table-cell" style:parent-style-name="_19968__33324_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0"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1"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2" style:family="table-cell" style:parent-style-name="_19968__33324__32_2"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3" style:family="table-cell" style:parent-style-name="Default"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4" style:family="table-cell" style:parent-style-name="Default" style:data-style-name="N0">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5" style:family="table-cell" style:parent-style-name="Default"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6"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7" style:family="table-cell" style:parent-style-name="Default" style:data-style-name="N53">
      <style:table-cell-properties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8" style:family="table-cell" style:parent-style-name="Default" style:data-style-name="N53">
      <style:table-cell-properties fo:border-top="none" fo:border-bottom="none" fo:border-left="none"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9" style:family="table-cell" style:parent-style-name="Default"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0" style:family="table-cell" style:parent-style-name="Default" style:data-style-name="N6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1" style:family="table-cell" style:parent-style-name="Default" style:data-style-name="N0">
      <style:table-cell-properties fo:border-top="none" fo:border-bottom="thin solid #000000"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252" style:family="table-cell" style:parent-style-name="Default" style:data-style-name="N0">
      <style:table-cell-properties fo:border-top="none" fo:border-bottom="thin solid #000000" fo:border-left="none" fo:border-right="2pt solid #000000" style:vertical-align="middle" fo:background-color="transparent"/>
      <style:text-properties style:font-name="微軟正黑體" style:font-name-asian="微軟正黑體" style:font-name-complex="微軟正黑體" style:font-family-generic="swiss"/>
    </style:style>
    <style:style style:name="ce253" style:family="table-cell" style:parent-style-name="Default"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4" style:family="table-cell" style:parent-style-name="Default"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5" style:family="table-cell" style:parent-style-name="Default" style:data-style-name="N0">
      <style:table-cell-properties fo:background-color="#E6B8B7"/>
    </style:style>
    <style:style style:name="ce256"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25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58" style:family="table-cell" style:parent-style-name="Default"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59" style:family="table-cell" style:parent-style-name="Default"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0" style:family="table-cell" style:parent-style-name="Default" style:data-style-name="N0">
      <style:table-cell-properties fo:border-top="thin solid #000000" fo:border-bottom="thin solid #000000" fo:border-left="2pt solid #000000" fo:border-right="thin dashe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61" style:family="table-cell" style:parent-style-name="Default" style:data-style-name="N0">
      <style:table-cell-properties fo:border-top="thin solid #000000" fo:border-bottom="thin solid #000000" fo:border-left="thin dashed #000000" fo:border-right="thin dashe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62" style:family="table-cell" style:parent-style-name="Default" style:data-style-name="N0">
      <style:table-cell-properties fo:border-top="thin solid #000000" fo:border-bottom="thin solid #000000" fo:border-left="thin dashe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63"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64"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5" style:family="table-cell" style:parent-style-name="Default" style:data-style-name="N0">
      <style:table-cell-properties fo:border-top="thin solid #000000" fo:border-bottom="thin solid #000000" fo:border-left="2pt solid #000000" fo:border-right="2pt solid #000000" fo:background-color="#EBF1DE"/>
    </style:style>
    <style:style style:name="ce266" style:family="table-cell" style:parent-style-name="Default"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67" style:family="table-cell" style:parent-style-name="Default" style:data-style-name="N0">
      <style:table-cell-properties fo:border-top="thin solid #000000" fo:border-bottom="2pt solid #000000" fo:border-left="2pt solid #000000" fo:border-right="2pt solid #000000" fo:background-color="#EBF1DE"/>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7"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29645833333333cm"/>
    </style:style>
    <style:style style:name="co2" style:family="table-column">
      <style:table-column-properties fo:break-before="auto" style:column-width="1.93145833333333cm"/>
    </style:style>
    <style:style style:name="co3" style:family="table-column">
      <style:table-column-properties fo:break-before="auto" style:column-width="1.45520833333333cm"/>
    </style:style>
    <style:style style:name="co4" style:family="table-column">
      <style:table-column-properties fo:break-before="auto" style:column-width="1.69333333333333cm"/>
    </style:style>
    <style:style style:name="co5" style:family="table-column">
      <style:table-column-properties fo:break-before="auto" style:column-width="1.95791666666667cm"/>
    </style:style>
    <style:style style:name="co6" style:family="table-column">
      <style:table-column-properties fo:break-before="auto" style:column-width="1.08479166666667cm"/>
    </style:style>
    <style:style style:name="co7" style:family="table-column">
      <style:table-column-properties fo:break-before="auto" style:column-width="1.48166666666667cm"/>
    </style:style>
    <style:style style:name="co8" style:family="table-column">
      <style:table-column-properties fo:break-before="auto" style:column-width="1.27cm"/>
    </style:style>
    <style:style style:name="co9" style:family="table-column">
      <style:table-column-properties fo:break-before="auto" style:column-width="1.05833333333333cm"/>
    </style:style>
    <style:style style:name="co10" style:family="table-column">
      <style:table-column-properties fo:break-before="auto" style:column-width="1.00541666666667cm"/>
    </style:style>
    <style:style style:name="co11" style:family="table-column">
      <style:table-column-properties fo:break-before="auto" style:column-width="0.79375cm"/>
    </style:style>
    <style:style style:name="co12" style:family="table-column">
      <style:table-column-properties fo:break-before="auto" style:column-width="0.926041666666667cm"/>
    </style:style>
    <style:style style:name="co13" style:family="table-column">
      <style:table-column-properties fo:break-before="auto" style:column-width="0.820208333333333cm"/>
    </style:style>
    <style:style style:name="co14" style:family="table-column">
      <style:table-column-properties fo:break-before="auto" style:column-width="1.21708333333333cm"/>
    </style:style>
    <style:style style:name="co15" style:family="table-column">
      <style:table-column-properties fo:break-before="auto" style:column-width="1.87854166666667cm"/>
    </style:style>
    <style:style style:name="co16" style:family="table-column">
      <style:table-column-properties fo:break-before="auto" style:column-width="1.77270833333333cm"/>
    </style:style>
    <style:style style:name="co17" style:family="table-column">
      <style:table-column-properties fo:break-before="auto" style:column-width="1.24354166666667cm"/>
    </style:style>
    <style:style style:name="co18" style:family="table-column">
      <style:table-column-properties fo:break-before="auto" style:column-width="0cm"/>
    </style:style>
    <style:style style:name="co19" style:family="table-column">
      <style:table-column-properties fo:break-before="auto" style:column-width="6.45583333333333cm"/>
    </style:style>
    <style:style style:name="co20" style:family="table-column">
      <style:table-column-properties fo:break-before="auto" style:column-width="3.889375cm"/>
    </style:style>
    <style:style style:name="co21" style:family="table-column">
      <style:table-column-properties fo:break-before="auto" style:column-width="3.78354166666667cm"/>
    </style:style>
    <style:style style:name="co22" style:family="table-column">
      <style:table-column-properties fo:break-before="auto" style:column-width="8.59895833333333cm"/>
    </style:style>
    <style:style style:name="co23" style:family="table-column">
      <style:table-column-properties fo:break-before="auto" style:column-width="9.26041666666667cm"/>
    </style:style>
    <style:style style:name="co24" style:family="table-column">
      <style:table-column-properties fo:break-before="auto" style:column-width="2.778125cm"/>
    </style:style>
    <style:style style:name="co25" style:family="table-column">
      <style:table-column-properties fo:break-before="auto" style:column-width="11.8797916666667cm"/>
    </style:style>
    <style:style style:name="co26" style:family="table-column">
      <style:table-column-properties fo:break-before="auto" style:column-width="3.254375cm"/>
    </style:style>
    <style:style style:name="co27" style:family="table-column">
      <style:table-column-properties fo:break-before="auto" style:column-width="2.09020833333333cm"/>
    </style:style>
    <style:style style:name="co28" style:family="table-column">
      <style:table-column-properties fo:break-before="auto" style:column-width="5.84729166666667cm"/>
    </style:style>
    <style:style style:name="co29" style:family="table-column">
      <style:table-column-properties fo:break-before="auto" style:column-width="12.4883333333333cm"/>
    </style:style>
    <style:style style:name="co30" style:family="table-column">
      <style:table-column-properties fo:break-before="auto" style:column-width="3.14854166666667cm"/>
    </style:style>
    <style:style style:name="co31" style:family="table-column">
      <style:table-column-properties fo:break-before="auto" style:column-width="4.60375cm"/>
    </style:style>
    <style:style style:name="co32" style:family="table-column">
      <style:table-column-properties fo:break-before="auto" style:column-width="3.70416666666667cm"/>
    </style:style>
    <style:style style:name="co33" style:family="table-column">
      <style:table-column-properties fo:break-before="auto" style:column-width="5.26520833333333cm"/>
    </style:style>
    <style:style style:name="co34" style:family="table-column">
      <style:table-column-properties fo:break-before="auto" style:column-width="4.94770833333333cm"/>
    </style:style>
    <style:style style:name="co35" style:family="table-column">
      <style:table-column-properties fo:break-before="auto" style:column-width="1.666875cm"/>
    </style:style>
    <style:style style:name="co36" style:family="table-column">
      <style:table-column-properties fo:break-before="auto" style:column-width="3.01625cm"/>
    </style:style>
    <style:style style:name="co37" style:family="table-column">
      <style:table-column-properties fo:break-before="auto" style:column-width="3.36020833333333cm"/>
    </style:style>
    <style:style style:name="co38" style:family="table-column">
      <style:table-column-properties fo:break-before="auto" style:column-width="1.984375cm"/>
    </style:style>
    <style:style style:name="ro1" style:family="table-row">
      <style:table-row-properties style:row-height="16.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7.1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86.45pt" style:use-optimal-row-height="false" fo:break-before="auto"/>
    </style:style>
    <style:style style:name="ro10" style:family="table-row">
      <style:table-row-properties style:row-height="25.1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false" fo:break-before="auto"/>
    </style:style>
    <style:style style:name="ro17" style:family="table-row">
      <style:table-row-properties style:row-height="13.5pt" style:use-optimal-row-height="true" fo:break-before="auto"/>
    </style:style>
    <style:style style:name="ro18" style:family="table-row">
      <style:table-row-properties style:row-height="14.45pt" style:use-optimal-row-height="false" fo:break-before="auto"/>
    </style:style>
    <style:style style:name="ro19" style:family="table-row">
      <style:table-row-properties style:row-height="133.5pt" style:use-optimal-row-height="false" fo:break-before="auto"/>
    </style:style>
    <style:style style:name="ro20" style:family="table-row">
      <style:table-row-properties style:row-height="27pt" style:use-optimal-row-height="true" fo:break-before="auto"/>
    </style:style>
    <style:style style:name="ro21" style:family="table-row">
      <style:table-row-properties style:row-height="47.2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40.5pt" style:use-optimal-row-height="true" fo:break-before="auto"/>
    </style:style>
    <style:style style:name="ro27" style:family="table-row">
      <style:table-row-properties style:row-height="46.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54pt" style:use-optimal-row-height="true" fo:break-before="auto"/>
    </style:style>
    <style:style style:name="ro32" style:family="table-row">
      <style:table-row-properties style:row-height="107.25pt" style:use-optimal-row-height="false" fo:break-before="auto"/>
    </style:style>
    <style:style style:name="ro33" style:family="table-row">
      <style:table-row-properties style:row-height="48.75pt" style:use-optimal-row-height="false" fo:break-before="auto"/>
    </style:style>
    <style:style style:name="ro34" style:family="table-row">
      <style:table-row-properties style:row-height="62.2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24.75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54.75pt" style:use-optimal-row-height="false" fo:break-before="auto"/>
    </style:style>
    <style:style style:name="ro41" style:family="table-row">
      <style:table-row-properties style:row-height="78pt" style:use-optimal-row-height="false" fo:break-before="auto"/>
    </style:style>
    <style:style style:name="ro42" style:family="table-row">
      <style:table-row-properties style:row-height="14.25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25.9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number-columns-repeated="2" table:default-cell-style-name="ce121"/>
        <table:table-column table:style-name="co2" table:number-columns-repeated="2" table:default-cell-style-name="ce122"/>
        <table:table-column table:style-name="co3" table:default-cell-style-name="ce122"/>
        <table:table-column table:style-name="co4" table:number-columns-repeated="2" table:default-cell-style-name="ce122"/>
        <table:table-column table:style-name="co3" table:default-cell-style-name="ce122"/>
        <table:table-column table:style-name="co4" table:number-columns-repeated="2" table:default-cell-style-name="ce122"/>
        <table:table-column table:style-name="co3" table:default-cell-style-name="ce122"/>
        <table:table-column table:style-name="co4" table:number-columns-repeated="2" table:default-cell-style-name="ce123"/>
        <table:table-column table:style-name="co5" table:number-columns-repeated="2" table:default-cell-style-name="ce123"/>
        <table:table-column table:style-name="co4" table:number-columns-repeated="2" table:default-cell-style-name="ce123"/>
        <table:table-column table:style-name="co1" table:number-columns-repeated="4" table:default-cell-style-name="ce123"/>
        <table:table-column table:style-name="co6" table:default-cell-style-name="ce123"/>
        <table:table-column table:style-name="co1" table:number-columns-repeated="3" table:default-cell-style-name="ce123"/>
        <table:table-column table:style-name="co6" table:default-cell-style-name="ce122"/>
        <table:table-column table:style-name="co1" table:default-cell-style-name="ce122"/>
        <table:table-column table:style-name="co7" table:default-cell-style-name="ce122"/>
        <table:table-column table:style-name="co1" table:default-cell-style-name="ce122"/>
        <table:table-column table:style-name="co7" table:default-cell-style-name="ce122"/>
        <table:table-column table:style-name="co2" table:default-cell-style-name="ce124"/>
        <table:table-column table:style-name="co7" table:default-cell-style-name="ce122"/>
        <table:table-column table:style-name="co1" table:default-cell-style-name="ce122"/>
        <table:table-column table:style-name="co6" table:default-cell-style-name="ce122"/>
        <table:table-column table:style-name="co1" table:default-cell-style-name="ce122"/>
        <table:table-column table:style-name="co8" table:default-cell-style-name="ce122"/>
        <table:table-column table:style-name="co7" table:number-columns-repeated="2" table:default-cell-style-name="ce122"/>
        <table:table-column table:style-name="co1" table:default-cell-style-name="ce122"/>
        <table:table-column table:style-name="co7" table:number-columns-repeated="2" table:default-cell-style-name="ce122"/>
        <table:table-column table:style-name="co1" table:default-cell-style-name="ce122"/>
        <table:table-column table:style-name="co3" table:number-columns-repeated="2" table:default-cell-style-name="ce122"/>
        <table:table-column table:style-name="co8" table:number-columns-repeated="3" table:default-cell-style-name="ce122"/>
        <table:table-column table:style-name="co3" table:default-cell-style-name="ce122"/>
        <table:table-column table:style-name="co1" table:default-cell-style-name="ce122"/>
        <table:table-column table:style-name="co5" table:number-columns-repeated="2" table:default-cell-style-name="ce122"/>
        <table:table-column table:style-name="co4" table:number-columns-repeated="4" table:default-cell-style-name="ce122"/>
        <table:table-column table:style-name="co7" table:number-columns-repeated="3" table:default-cell-style-name="ce122"/>
        <table:table-column table:style-name="co4" table:default-cell-style-name="ce122"/>
        <table:table-column table:style-name="co4" table:default-cell-style-name="ce112"/>
        <table:table-column table:style-name="co7" table:default-cell-style-name="ce112"/>
        <table:table-column table:style-name="co4" table:default-cell-style-name="ce112"/>
        <table:table-column table:style-name="co7" table:number-columns-repeated="9" table:default-cell-style-name="ce112"/>
        <table:table-column table:style-name="co8" table:number-columns-repeated="10" table:default-cell-style-name="ce112"/>
        <table:table-column table:style-name="co9" table:number-columns-repeated="2" table:default-cell-style-name="ce112"/>
        <table:table-column table:style-name="co10" table:default-cell-style-name="ce112"/>
        <table:table-column table:style-name="co8" table:number-columns-repeated="2" table:default-cell-style-name="ce112"/>
        <table:table-column table:style-name="co3" table:number-columns-repeated="7" table:default-cell-style-name="ce112"/>
        <table:table-column table:style-name="co4" table:number-columns-repeated="2" table:default-cell-style-name="ce112"/>
        <table:table-column table:style-name="co9" table:number-columns-repeated="3" table:default-cell-style-name="ce112"/>
        <table:table-column table:style-name="co8" table:number-columns-repeated="9" table:default-cell-style-name="ce112"/>
        <table:table-column table:style-name="co11" table:number-columns-repeated="2" table:default-cell-style-name="ce112"/>
        <table:table-column table:style-name="co10" table:default-cell-style-name="ce112"/>
        <table:table-column table:style-name="co8" table:number-columns-repeated="6" table:default-cell-style-name="ce112"/>
        <table:table-column table:style-name="co3" table:number-columns-repeated="3" table:default-cell-style-name="ce112"/>
        <table:table-column table:style-name="co9" table:number-columns-repeated="9" table:default-cell-style-name="ce112"/>
        <table:table-column table:style-name="co8" table:number-columns-repeated="3" table:default-cell-style-name="ce112"/>
        <table:table-column table:style-name="co12" table:number-columns-repeated="2" table:default-cell-style-name="ce112"/>
        <table:table-column table:style-name="co13" table:default-cell-style-name="ce112"/>
        <table:table-column table:style-name="co10" table:number-columns-repeated="2" table:default-cell-style-name="ce112"/>
        <table:table-column table:style-name="co14" table:number-columns-repeated="4" table:default-cell-style-name="ce112"/>
        <table:table-column table:style-name="co3" table:default-cell-style-name="ce112"/>
        <table:table-column table:style-name="co4" table:default-cell-style-name="ce112"/>
        <table:table-column table:style-name="co15" table:default-cell-style-name="ce112"/>
        <table:table-column table:style-name="co9" table:number-columns-repeated="11" table:default-cell-style-name="ce112"/>
        <table:table-column table:style-name="co8" table:default-cell-style-name="ce112"/>
        <table:table-column table:style-name="co10" table:default-cell-style-name="ce112"/>
        <table:table-column table:style-name="co1" table:number-columns-repeated="5" table:default-cell-style-name="ce112"/>
        <table:table-column table:style-name="co7" table:number-columns-repeated="2" table:default-cell-style-name="ce112"/>
        <table:table-column table:style-name="co1" table:number-columns-repeated="7" table:default-cell-style-name="ce112"/>
        <table:table-column table:style-name="co7" table:default-cell-style-name="ce125"/>
        <table:table-column table:style-name="co1" table:default-cell-style-name="ce112"/>
        <table:table-column table:style-name="co7" table:default-cell-style-name="ce82"/>
        <table:table-column table:style-name="co11" table:default-cell-style-name="ce112"/>
        <table:table-column table:style-name="co13" table:default-cell-style-name="ce112"/>
        <table:table-column table:style-name="co10" table:default-cell-style-name="ce112"/>
        <table:table-column table:style-name="co1" table:number-columns-repeated="9" table:default-cell-style-name="ce112"/>
        <table:table-column table:style-name="co10" table:number-columns-repeated="4" table:default-cell-style-name="ce112"/>
        <table:table-column table:style-name="co6" table:number-columns-repeated="4" table:default-cell-style-name="ce112"/>
        <table:table-column table:style-name="co1" table:number-columns-repeated="7" table:default-cell-style-name="ce112"/>
        <table:table-column table:style-name="co6" table:number-columns-repeated="5" table:default-cell-style-name="ce112"/>
        <table:table-column table:style-name="co10" table:default-cell-style-name="ce112"/>
        <table:table-column table:style-name="co1" table:number-columns-repeated="8" table:default-cell-style-name="ce112"/>
        <table:table-column table:style-name="co13" table:default-cell-style-name="ce112"/>
        <table:table-column table:style-name="co1" table:number-columns-repeated="3" table:default-cell-style-name="ce112"/>
        <table:table-column table:style-name="co6" table:default-cell-style-name="ce112"/>
        <table:table-column table:style-name="co1" table:number-columns-repeated="2" table:default-cell-style-name="ce112"/>
        <table:table-column table:style-name="co16" table:number-columns-repeated="2" table:default-cell-style-name="ce112"/>
        <table:table-column table:style-name="co1" table:number-columns-repeated="2" table:default-cell-style-name="ce112"/>
        <table:table-column table:style-name="co6" table:default-cell-style-name="ce112"/>
        <table:table-column table:style-name="co1" table:number-columns-repeated="4" table:default-cell-style-name="ce112"/>
        <table:table-column table:style-name="co7" table:number-columns-repeated="2" table:default-cell-style-name="ce112"/>
        <table:table-column table:style-name="co1" table:number-columns-repeated="3" table:default-cell-style-name="ce112"/>
        <table:table-column table:style-name="co17" table:number-columns-repeated="6" table:default-cell-style-name="ce112"/>
        <table:table-column table:style-name="co3" table:number-columns-repeated="2" table:default-cell-style-name="ce112"/>
        <table:table-column table:style-name="co10" table:number-columns-repeated="2" table:default-cell-style-name="ce112"/>
        <table:table-column table:style-name="co11" table:number-columns-repeated="2" table:default-cell-style-name="ce112"/>
        <table:table-column table:style-name="co3" table:number-columns-repeated="2" table:default-cell-style-name="ce112"/>
        <table:table-column table:style-name="co10" table:number-columns-repeated="2" table:default-cell-style-name="ce112"/>
        <table:table-column table:style-name="co11" table:number-columns-repeated="2" table:default-cell-style-name="ce112"/>
        <table:table-column table:style-name="co1" table:number-columns-repeated="2" table:default-cell-style-name="ce112"/>
        <table:table-column table:style-name="co6" table:number-columns-repeated="16129" table:default-cell-style-name="ce112"/>
        <table:table-row table:style-name="ro1">
          <table:table-cell office:value-type="string" table:number-columns-spanned="2" table:number-rows-spanned="1" table:style-name="ce129">
            <text:p>類別</text:p>
          </table:table-cell>
          <table:covered-table-cell/>
          <table:table-cell office:value-type="string" table:number-columns-spanned="9" table:number-rows-spanned="1" table:style-name="ce129">
            <text:p>1-1.人口概況</text:p>
          </table:table-cell>
          <table:covered-table-cell table:number-columns-repeated="8"/>
          <table:table-cell office:value-type="string" table:number-columns-spanned="14" table:number-rows-spanned="1" table:style-name="ce129">
            <text:p>1-2.人口年齡分配</text:p>
          </table:table-cell>
          <table:covered-table-cell table:number-columns-repeated="13"/>
          <table:table-cell office:value-type="string" table:number-columns-spanned="17" table:number-rows-spanned="1" table:style-name="ce129">
            <text:p>1-3.人口消長</text:p>
          </table:table-cell>
          <table:covered-table-cell table:number-columns-repeated="16"/>
          <table:table-cell office:value-type="string" table:number-columns-spanned="7" table:number-rows-spanned="1" table:style-name="ce129">
            <text:p>1-4.原住民概況</text:p>
          </table:table-cell>
          <table:covered-table-cell table:number-columns-repeated="6"/>
          <table:table-cell office:value-type="string" table:number-columns-spanned="10" table:number-rows-spanned="1" table:style-name="ce129">
            <text:p>1-5.婚姻狀況</text:p>
          </table:table-cell>
          <table:covered-table-cell table:number-columns-repeated="9"/>
          <table:table-cell office:value-type="string" table:number-columns-spanned="24" table:number-rows-spanned="1" table:style-name="ce129">
            <text:p>1-6.婚姻狀況-未婚</text:p>
          </table:table-cell>
          <table:covered-table-cell table:number-columns-repeated="23"/>
          <table:table-cell office:value-type="string" table:number-columns-spanned="24" table:number-rows-spanned="1" table:style-name="ce129">
            <text:p>1-7.婚姻狀況-有偶</text:p>
          </table:table-cell>
          <table:covered-table-cell table:number-columns-repeated="23"/>
          <table:table-cell office:value-type="string" table:number-columns-spanned="24" table:number-rows-spanned="1" table:style-name="ce129">
            <text:p>1-8.婚姻狀況-離婚</text:p>
          </table:table-cell>
          <table:covered-table-cell table:number-columns-repeated="23"/>
          <table:table-cell office:value-type="string" table:number-columns-spanned="24" table:number-rows-spanned="1" table:style-name="ce129">
            <text:p>1-9婚姻狀況-喪偶</text:p>
          </table:table-cell>
          <table:covered-table-cell table:number-columns-repeated="23"/>
          <table:table-cell office:value-type="string" table:number-columns-spanned="14" table:number-rows-spanned="1" table:style-name="ce129">
            <text:p>1-10.結婚情形</text:p>
          </table:table-cell>
          <table:covered-table-cell table:number-columns-repeated="13"/>
          <table:table-cell office:value-type="string" table:number-columns-spanned="36" table:number-rows-spanned="1" table:style-name="ce129">
            <text:p>1-11.初婚情形</text:p>
          </table:table-cell>
          <table:covered-table-cell table:number-columns-repeated="35"/>
          <table:table-cell office:value-type="string" table:number-columns-spanned="14" table:number-rows-spanned="1" table:style-name="ce129">
            <text:p>1-12.離婚情形</text:p>
          </table:table-cell>
          <table:covered-table-cell table:number-columns-repeated="13"/>
          <table:table-cell office:value-type="string" table:number-columns-spanned="6" table:number-rows-spanned="1" table:style-name="ce129">
            <text:p>1-13.生育率</text:p>
          </table:table-cell>
          <table:covered-table-cell table:number-columns-repeated="5"/>
          <table:table-cell office:value-type="string" table:number-columns-spanned="16" table:number-rows-spanned="1" table:style-name="ce129">
            <text:p>1-14.年齡別生育率</text:p>
          </table:table-cell>
          <table:covered-table-cell table:number-columns-repeated="15"/>
          <table:table-cell office:value-type="string" table:number-columns-spanned="15" table:number-rows-spanned="1" table:style-name="ce129">
            <text:p>1-15.嬰兒出生情形</text:p>
          </table:table-cell>
          <table:covered-table-cell table:number-columns-repeated="14"/>
          <table:table-cell table:number-columns-repeated="16128" table:style-name="ce2"/>
        </table:table-row>
        <table:table-row table:style-name="ro2">
          <table:table-cell office:value-type="string" table:number-columns-spanned="2" table:number-rows-spanned="4" table:style-name="ce130">
            <text:p>項目</text:p>
          </table:table-cell>
          <table:covered-table-cell/>
          <table:table-cell office:value-type="string" table:number-columns-spanned="2" table:number-rows-spanned="3" table:style-name="ce131">
            <text:p>人口數</text:p>
          </table:table-cell>
          <table:covered-table-cell/>
          <table:table-cell office:value-type="string" table:number-columns-spanned="1" table:number-rows-spanned="4" table:style-name="ce132">
            <text:p>人口</text:p>
            <text:p>性比例</text:p>
          </table:table-cell>
          <table:table-cell office:value-type="string" table:number-columns-spanned="2" table:number-rows-spanned="3" table:style-name="ce132">
            <text:p>15歲以上一般戶長人數</text:p>
          </table:table-cell>
          <table:covered-table-cell/>
          <table:table-cell office:value-type="string" table:number-columns-spanned="1" table:number-rows-spanned="4" table:style-name="ce132">
            <text:p>15歲以上一般戶長性比例</text:p>
          </table:table-cell>
          <table:table-cell office:value-type="string" table:number-columns-spanned="2" table:number-rows-spanned="3" table:style-name="ce132">
            <text:p>單獨生活戶戶長人數</text:p>
          </table:table-cell>
          <table:covered-table-cell/>
          <table:table-cell office:value-type="string" table:number-columns-spanned="1" table:number-rows-spanned="4" table:style-name="ce133">
            <text:p>單獨生活戶戶長性比例</text:p>
          </table:table-cell>
          <table:table-cell office:value-type="string" table:number-columns-spanned="6" table:number-rows-spanned="1" table:style-name="ce131">
            <text:p>人口結構</text:p>
          </table:table-cell>
          <table:covered-table-cell table:number-columns-repeated="5"/>
          <table:table-cell office:value-type="string" table:number-columns-spanned="6" table:number-rows-spanned="1" table:style-name="ce132">
            <text:p>人口結構比</text:p>
          </table:table-cell>
          <table:covered-table-cell table:number-columns-repeated="5"/>
          <table:table-cell office:value-type="string" table:number-columns-spanned="2" table:number-rows-spanned="1" table:style-name="ce133">
            <text:p>平均壽命(年)</text:p>
          </table:table-cell>
          <table:covered-table-cell/>
          <table:table-cell office:value-type="string" table:number-columns-spanned="2" table:number-rows-spanned="2" table:style-name="ce131">
            <text:p>人口增加率</text:p>
          </table:table-cell>
          <table:covered-table-cell/>
          <table:table-cell office:value-type="string" table:number-columns-spanned="4" table:number-rows-spanned="2" table:style-name="ce132">
            <text:p>出生登記</text:p>
          </table:table-cell>
          <table:covered-table-cell table:number-columns-repeated="3"/>
          <table:table-cell office:value-type="string" table:number-columns-spanned="1" table:number-rows-spanned="4" table:style-name="ce132">
            <text:p>出生嬰兒性比例</text:p>
          </table:table-cell>
          <table:table-cell office:value-type="string" table:number-columns-spanned="4" table:number-rows-spanned="2" table:style-name="ce132">
            <text:p>死亡登記</text:p>
          </table:table-cell>
          <table:covered-table-cell table:number-columns-repeated="3"/>
          <table:table-cell office:value-type="string" table:number-columns-spanned="2" table:number-rows-spanned="2" table:style-name="ce132">
            <text:p>遷入數</text:p>
          </table:table-cell>
          <table:covered-table-cell/>
          <table:table-cell office:value-type="string" table:number-columns-spanned="1" table:number-rows-spanned="4" table:style-name="ce132">
            <text:p>遷入人口性比例</text:p>
          </table:table-cell>
          <table:table-cell office:value-type="string" table:number-columns-spanned="2" table:number-rows-spanned="2" table:style-name="ce132">
            <text:p>遷出數</text:p>
          </table:table-cell>
          <table:covered-table-cell/>
          <table:table-cell office:value-type="string" table:number-columns-spanned="1" table:number-rows-spanned="4" table:style-name="ce133">
            <text:p>遷出人口性比例</text:p>
          </table:table-cell>
          <table:table-cell office:value-type="string" table:number-columns-spanned="6" table:number-rows-spanned="1" table:style-name="ce131">
            <text:p>原住民人口數</text:p>
          </table:table-cell>
          <table:covered-table-cell table:number-columns-repeated="5"/>
          <table:table-cell office:value-type="string" table:number-columns-spanned="1" table:number-rows-spanned="4" table:style-name="ce133">
            <text:p>原住民性比例</text:p>
          </table:table-cell>
          <table:table-cell office:value-type="string" table:number-columns-spanned="10" table:number-rows-spanned="1" table:style-name="ce134">
            <text:p>15歲以上人口</text:p>
          </table:table-cell>
          <table:covered-table-cell table:number-columns-repeated="9"/>
          <table:table-cell office:value-type="string" table:number-columns-spanned="12" table:number-rows-spanned="1" table:style-name="ce134">
            <text:p>15歲以上未婚人口結構</text:p>
          </table:table-cell>
          <table:covered-table-cell table:number-columns-repeated="11"/>
          <table:table-cell office:value-type="string" table:number-columns-spanned="12" table:number-rows-spanned="1" table:style-name="ce134">
            <text:p>15歲以上未婚人口結構比</text:p>
          </table:table-cell>
          <table:covered-table-cell table:number-columns-repeated="11"/>
          <table:table-cell office:value-type="string" table:number-columns-spanned="12" table:number-rows-spanned="1" table:style-name="ce134">
            <text:p>15歲以上有偶人口結構</text:p>
          </table:table-cell>
          <table:covered-table-cell table:number-columns-repeated="11"/>
          <table:table-cell office:value-type="string" table:number-columns-spanned="12" table:number-rows-spanned="1" table:style-name="ce134">
            <text:p>15歲以上有偶人口結構比</text:p>
          </table:table-cell>
          <table:covered-table-cell table:number-columns-repeated="11"/>
          <table:table-cell office:value-type="string" table:number-columns-spanned="12" table:number-rows-spanned="1" table:style-name="ce134">
            <text:p>15歲以上離婚人口結構</text:p>
          </table:table-cell>
          <table:covered-table-cell table:number-columns-repeated="11"/>
          <table:table-cell office:value-type="string" table:number-columns-spanned="12" table:number-rows-spanned="1" table:style-name="ce134">
            <text:p>15歲以上離婚人口結構比</text:p>
          </table:table-cell>
          <table:covered-table-cell table:number-columns-repeated="11"/>
          <table:table-cell office:value-type="string" table:number-columns-spanned="12" table:number-rows-spanned="1" table:style-name="ce134">
            <text:p>15歲以上喪偶人口結構</text:p>
          </table:table-cell>
          <table:covered-table-cell table:number-columns-repeated="11"/>
          <table:table-cell office:value-type="string" table:number-columns-spanned="12" table:number-rows-spanned="1" table:style-name="ce134">
            <text:p>15歲以上喪偶人口結構比</text:p>
          </table:table-cell>
          <table:covered-table-cell table:number-columns-repeated="11"/>
          <table:table-cell office:value-type="string" table:number-columns-spanned="2" table:number-rows-spanned="3" table:style-name="ce131">
            <text:p>與外國人結婚人數</text:p>
          </table:table-cell>
          <table:covered-table-cell/>
          <table:table-cell office:value-type="string" table:number-columns-spanned="2" table:number-rows-spanned="3" table:style-name="ce132">
            <text:p>初婚年齡</text:p>
          </table:table-cell>
          <table:covered-table-cell/>
          <table:table-cell office:value-type="string" table:number-columns-spanned="2" table:number-rows-spanned="3" table:style-name="ce132">
            <text:p>初婚年齡中位數</text:p>
          </table:table-cell>
          <table:covered-table-cell/>
          <table:table-cell office:value-type="string" table:number-columns-spanned="2" table:number-rows-spanned="3" table:style-name="ce132">
            <text:p>初婚人數</text:p>
          </table:table-cell>
          <table:covered-table-cell/>
          <table:table-cell office:value-type="string" table:number-columns-spanned="2" table:number-rows-spanned="3" table:style-name="ce132">
            <text:p>再婚人數</text:p>
          </table:table-cell>
          <table:covered-table-cell/>
          <table:table-cell office:value-type="string" table:number-columns-spanned="2" table:number-rows-spanned="3" table:style-name="ce132">
            <text:p>初婚率</text:p>
          </table:table-cell>
          <table:covered-table-cell/>
          <table:table-cell office:value-type="string" table:number-columns-spanned="2" table:number-rows-spanned="3" table:style-name="ce133">
            <text:p>再婚率</text:p>
          </table:table-cell>
          <table:covered-table-cell/>
          <table:table-cell office:value-type="string" table:number-columns-spanned="4" table:number-rows-spanned="2" table:style-name="ce131">
            <text:p>性別比率</text:p>
          </table:table-cell>
          <table:covered-table-cell table:number-columns-repeated="3"/>
          <table:table-cell office:value-type="string" table:number-columns-spanned="16" table:number-rows-spanned="2" table:style-name="ce133">
            <text:p>年齡別結構</text:p>
          </table:table-cell>
          <table:covered-table-cell table:number-columns-repeated="15"/>
          <table:table-cell office:value-type="string" table:number-columns-spanned="16" table:number-rows-spanned="2" table:style-name="ce134">
            <text:p>年齡別結構比</text:p>
          </table:table-cell>
          <table:covered-table-cell table:number-columns-repeated="15"/>
          <table:table-cell office:value-type="string" table:number-columns-spanned="2" table:number-rows-spanned="3" table:style-name="ce131">
            <text:p>與外國人離婚人數</text:p>
          </table:table-cell>
          <table:covered-table-cell/>
          <table:table-cell office:value-type="string" table:number-columns-spanned="2" table:number-rows-spanned="3" table:style-name="ce132">
            <text:p>有偶人口離婚情形</text:p>
          </table:table-cell>
          <table:covered-table-cell/>
          <table:table-cell office:value-type="string" table:number-columns-spanned="2" table:number-rows-spanned="3" table:style-name="ce132">
            <text:p>有偶人口離婚率</text:p>
          </table:table-cell>
          <table:covered-table-cell/>
          <table:table-cell office:value-type="string" table:number-columns-spanned="4" table:number-rows-spanned="3" table:style-name="ce132">
            <text:p>離婚之子女監護權歸屬</text:p>
          </table:table-cell>
          <table:covered-table-cell table:number-columns-repeated="3"/>
          <table:table-cell office:value-type="string" table:number-columns-spanned="4" table:number-rows-spanned="3" table:style-name="ce133">
            <text:p>離婚之子女監護權歸屬</text:p>
          </table:table-cell>
          <table:covered-table-cell table:number-columns-repeated="3"/>
          <table:table-cell office:value-type="string" table:number-columns-spanned="2" table:number-rows-spanned="3" table:style-name="ce131">
            <text:p>一般生育率</text:p>
          </table:table-cell>
          <table:covered-table-cell/>
          <table:table-cell office:value-type="string" table:number-columns-spanned="2" table:number-rows-spanned="3" table:style-name="ce132">
            <text:p>總生育率</text:p>
          </table:table-cell>
          <table:covered-table-cell/>
          <table:table-cell office:value-type="string" table:number-columns-spanned="1" table:number-rows-spanned="4" table:style-name="ce132">
            <text:p>有偶婦女一般生育率</text:p>
          </table:table-cell>
          <table:table-cell office:value-type="string" table:number-columns-spanned="1" table:number-rows-spanned="4" table:style-name="ce135">
            <text:p>生母年齡超過20歲之出生嬰兒比率</text:p>
          </table:table-cell>
          <table:table-cell office:value-type="string" table:number-columns-spanned="2" table:number-rows-spanned="2" table:style-name="ce136">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2">
            <text:p>40-44歲</text:p>
          </table:table-cell>
          <table:covered-table-cell/>
          <table:table-cell office:value-type="string" table:number-columns-spanned="2" table:number-rows-spanned="2" table:style-name="ce132">
            <text:p>45-49歲</text:p>
          </table:table-cell>
          <table:covered-table-cell/>
          <table:table-cell office:value-type="string" table:number-columns-spanned="2" table:number-rows-spanned="2" table:style-name="ce133">
            <text:p>50-59歲</text:p>
          </table:table-cell>
          <table:covered-table-cell/>
          <table:table-cell office:value-type="string" table:number-columns-spanned="6" table:number-rows-spanned="2" table:style-name="ce131">
            <text:p>出生情形</text:p>
          </table:table-cell>
          <table:covered-table-cell table:number-columns-repeated="5"/>
          <table:table-cell office:value-type="string" table:number-columns-spanned="6" table:number-rows-spanned="2" table:style-name="ce133">
            <text:p>生育胎生數</text:p>
          </table:table-cell>
          <table:covered-table-cell table:number-columns-repeated="5"/>
          <table:table-cell office:value-type="string" table:number-columns-spanned="3" table:number-rows-spanned="2" table:style-name="ce137">
            <text:p>出生情形結構比</text:p>
          </table:table-cell>
          <table:covered-table-cell table:number-columns-repeated="2"/>
          <table:table-cell table:number-columns-repeated="16128" table:style-name="ce7"/>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131">
            <text:p>幼年(0-14歲)</text:p>
          </table:table-cell>
          <table:covered-table-cell/>
          <table:table-cell office:value-type="string" table:number-columns-spanned="2" table:number-rows-spanned="2" table:style-name="ce132">
            <text:p>青壯年(15-64歲)</text:p>
          </table:table-cell>
          <table:covered-table-cell/>
          <table:table-cell office:value-type="string" table:number-columns-spanned="2" table:number-rows-spanned="2" table:style-name="ce132">
            <text:p>老年(65歲以上)</text:p>
          </table:table-cell>
          <table:covered-table-cell/>
          <table:table-cell office:value-type="string" table:number-columns-spanned="2" table:number-rows-spanned="2" table:style-name="ce132">
            <text:p>幼年(0-14歲)</text:p>
          </table:table-cell>
          <table:covered-table-cell/>
          <table:table-cell office:value-type="string" table:number-columns-spanned="2" table:number-rows-spanned="2" table:style-name="ce132">
            <text:p>青壯年(15-64歲)</text:p>
          </table:table-cell>
          <table:covered-table-cell/>
          <table:table-cell office:value-type="string" table:number-columns-spanned="2" table:number-rows-spanned="2" table:style-name="ce132">
            <text:p>老年(65歲以上)</text:p>
          </table:table-cell>
          <table:covered-table-cell/>
          <table:table-cell office:value-type="string" table:number-columns-spanned="1" table:number-rows-spanned="3" table:style-name="ce132">
            <text:p>男</text:p>
          </table:table-cell>
          <table:table-cell office:value-type="string" table:number-columns-spanned="1" table:number-rows-spanned="3" table:style-name="ce133">
            <text:p>女</text:p>
          </table:table-cell>
          <table:covered-table-cell/>
          <table:covered-table-cell/>
          <table:covered-table-cell/>
          <table:covered-table-cell table:number-columns-repeated="3"/>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2" table:number-rows-spanned="2" table:style-name="ce131">
            <text:p>合計</text:p>
          </table:table-cell>
          <table:covered-table-cell/>
          <table:table-cell office:value-type="string" table:number-columns-spanned="2" table:number-rows-spanned="2" table:style-name="ce132">
            <text:p>平地</text:p>
          </table:table-cell>
          <table:covered-table-cell/>
          <table:table-cell office:value-type="string" table:number-columns-spanned="2" table:number-rows-spanned="2" table:style-name="ce132">
            <text:p>山地</text:p>
          </table:table-cell>
          <table:covered-table-cell/>
          <table:covered-table-cell/>
          <table:table-cell office:value-type="string" table:number-columns-spanned="2" table:number-rows-spanned="2" table:style-name="ce131">
            <text:p>總計</text:p>
          </table:table-cell>
          <table:covered-table-cell/>
          <table:table-cell office:value-type="string" table:number-columns-spanned="2" table:number-rows-spanned="2" table:style-name="ce132">
            <text:p>未婚</text:p>
          </table:table-cell>
          <table:covered-table-cell/>
          <table:table-cell office:value-type="string" table:number-columns-spanned="2" table:number-rows-spanned="2" table:style-name="ce132">
            <text:p>有偶</text:p>
          </table:table-cell>
          <table:covered-table-cell/>
          <table:table-cell office:value-type="string" table:number-columns-spanned="2" table:number-rows-spanned="2" table:style-name="ce132">
            <text:p>離婚</text:p>
          </table:table-cell>
          <table:covered-table-cell/>
          <table:table-cell office:value-type="string" table:number-columns-spanned="2" table:number-rows-spanned="2" table:style-name="ce133">
            <text:p>喪偶</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15"/>
          <table:covered-table-cell/>
          <table:covered-table-cell table:number-columns-repeated="15"/>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5"/>
          <table:covered-table-cell/>
          <table:covered-table-cell table:number-columns-repeated="2"/>
          <table:table-cell table:number-columns-repeated="16128" table:style-name="ce5"/>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37">
            <text:p>男</text:p>
          </table:table-cell>
          <table:table-cell office:value-type="string" table:number-columns-spanned="1" table:number-rows-spanned="2" table:style-name="ce136">
            <text:p>女</text:p>
          </table:table-cell>
          <table:table-cell office:value-type="string" table:number-columns-spanned="2" table:number-rows-spanned="1" table:style-name="ce132">
            <text:p>男</text:p>
          </table:table-cell>
          <table:covered-table-cell/>
          <table:table-cell office:value-type="string" table:number-columns-spanned="2" table:number-rows-spanned="1" table:style-name="ce132">
            <text:p>女</text:p>
          </table:table-cell>
          <table:covered-table-cell/>
          <table:covered-table-cell/>
          <table:table-cell office:value-type="string" table:number-columns-spanned="2" table:number-rows-spanned="1" table:style-name="ce132">
            <text:p>男</text:p>
          </table:table-cell>
          <table:covered-table-cell/>
          <table:table-cell office:value-type="string" table:number-columns-spanned="2" table:number-rows-spanned="1" table:style-name="ce132">
            <text:p>女</text:p>
          </table:table-cell>
          <table:covered-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covered-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8">
            <text:p>男</text:p>
          </table:table-cell>
          <table:covered-table-cell/>
          <table:table-cell office:value-type="string" table:number-columns-spanned="2" table:number-rows-spanned="1" table:style-name="ce139">
            <text:p>女</text:p>
          </table:table-cell>
          <table:covered-table-cell/>
          <table:table-cell office:value-type="string" table:number-columns-spanned="2" table:number-rows-spanned="1" table:style-name="ce132">
            <text:p>未滿15歲</text:p>
          </table:table-cell>
          <table:covered-table-cell/>
          <table:table-cell office:value-type="string" table:number-columns-spanned="2" table:number-rows-spanned="1" table:style-name="ce132">
            <text:p>15-19歲</text:p>
          </table:table-cell>
          <table:covered-table-cell/>
          <table:table-cell office:value-type="string" table:number-columns-spanned="2" table:number-rows-spanned="1" table:style-name="ce132">
            <text:p>20-24歲</text:p>
          </table:table-cell>
          <table:covered-table-cell/>
          <table:table-cell office:value-type="string" table:number-columns-spanned="2" table:number-rows-spanned="1" table:style-name="ce132">
            <text:p>25-29歲</text:p>
          </table:table-cell>
          <table:covered-table-cell/>
          <table:table-cell office:value-type="string" table:number-columns-spanned="2" table:number-rows-spanned="1" table:style-name="ce132">
            <text:p>30-34歲</text:p>
          </table:table-cell>
          <table:covered-table-cell/>
          <table:table-cell office:value-type="string" table:number-columns-spanned="2" table:number-rows-spanned="1" table:style-name="ce132">
            <text:p>35-39歲</text:p>
          </table:table-cell>
          <table:covered-table-cell/>
          <table:table-cell office:value-type="string" table:number-columns-spanned="2" table:number-rows-spanned="1" table:style-name="ce132">
            <text:p>40-44歲</text:p>
          </table:table-cell>
          <table:covered-table-cell/>
          <table:table-cell office:value-type="string" table:number-columns-spanned="2" table:number-rows-spanned="1" table:style-name="ce133">
            <text:p>45歲以上</text:p>
          </table:table-cell>
          <table:covered-table-cell/>
          <table:table-cell office:value-type="string" table:number-columns-spanned="2" table:number-rows-spanned="1" table:style-name="ce131">
            <text:p>未滿15歲</text:p>
          </table:table-cell>
          <table:covered-table-cell/>
          <table:table-cell office:value-type="string" table:number-columns-spanned="2" table:number-rows-spanned="1" table:style-name="ce132">
            <text:p>15-19歲</text:p>
          </table:table-cell>
          <table:covered-table-cell/>
          <table:table-cell office:value-type="string" table:number-columns-spanned="2" table:number-rows-spanned="1" table:style-name="ce132">
            <text:p>20-24歲</text:p>
          </table:table-cell>
          <table:covered-table-cell/>
          <table:table-cell office:value-type="string" table:number-columns-spanned="2" table:number-rows-spanned="1" table:style-name="ce132">
            <text:p>25-29歲</text:p>
          </table:table-cell>
          <table:covered-table-cell/>
          <table:table-cell office:value-type="string" table:number-columns-spanned="2" table:number-rows-spanned="1" table:style-name="ce132">
            <text:p>30-34歲</text:p>
          </table:table-cell>
          <table:covered-table-cell/>
          <table:table-cell office:value-type="string" table:number-columns-spanned="2" table:number-rows-spanned="1" table:style-name="ce132">
            <text:p>35-39歲</text:p>
          </table:table-cell>
          <table:covered-table-cell/>
          <table:table-cell office:value-type="string" table:number-columns-spanned="2" table:number-rows-spanned="1" table:style-name="ce132">
            <text:p>40-44歲</text:p>
          </table:table-cell>
          <table:covered-table-cell/>
          <table:table-cell office:value-type="string" table:number-columns-spanned="2" table:number-rows-spanned="1" table:style-name="ce133">
            <text:p>45歲以上</text:p>
          </table: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table-cell office:value-type="string" table:number-columns-spanned="1" table:number-rows-spanned="2" table:style-name="ce136">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3">
            <text:p>女</text:p>
          </table:table-cell>
          <table:table-cell office:value-type="string" table:number-columns-spanned="2" table:number-rows-spanned="1" table:style-name="ce131">
            <text:p>婚生</text:p>
          </table:table-cell>
          <table:covered-table-cell/>
          <table:table-cell office:value-type="string" table:number-columns-spanned="2" table:number-rows-spanned="1" table:style-name="ce132">
            <text:p>非婚生</text:p>
          </table:table-cell>
          <table:covered-table-cell/>
          <table:table-cell office:value-type="string" table:number-columns-spanned="2" table:number-rows-spanned="1" table:style-name="ce132">
            <text:p>棄嬰</text:p>
          </table:table-cell>
          <table:covered-table-cell/>
          <table:table-cell office:value-type="string" table:number-columns-spanned="2" table:number-rows-spanned="1" table:style-name="ce132">
            <text:p>單胞胎</text:p>
          </table:table-cell>
          <table:covered-table-cell/>
          <table:table-cell office:value-type="string" table:number-columns-spanned="2" table:number-rows-spanned="1" table:style-name="ce132">
            <text:p>雙胞胎</text:p>
          </table:table-cell>
          <table:covered-table-cell/>
          <table:table-cell office:value-type="string" table:number-columns-spanned="2" table:number-rows-spanned="1" table:style-name="ce133">
            <text:p>三胞胎以上</text:p>
          </table:table-cell>
          <table:covered-table-cell/>
          <table:table-cell office:value-type="string" table:number-columns-spanned="2" table:number-rows-spanned="1" table:style-name="ce131">
            <text:p>婚生</text:p>
          </table:table-cell>
          <table:covered-table-cell/>
          <table:table-cell office:value-type="string" table:style-name="ce5">
            <text:p>非婚生</text:p>
          </table:table-cell>
          <table:table-cell table:number-columns-repeated="16128" table:style-name="ce5"/>
        </table:table-row>
        <table:table-row table:style-name="ro4">
          <table:covered-table-cell/>
          <table:covered-table-cell/>
          <table:table-cell office:value-type="string" table:style-name="ce9">
            <text:p>男</text:p>
          </table:table-cell>
          <table:table-cell office:value-type="string" table:style-name="ce5">
            <text:p>女</text:p>
          </table:table-cell>
          <table:covered-table-cell/>
          <table:table-cell office:value-type="string" table:style-name="ce5">
            <text:p>男</text:p>
          </table:table-cell>
          <table:table-cell office:value-type="string" table:style-name="ce5">
            <text:p>女</text:p>
          </table:table-cell>
          <table:covered-table-cell/>
          <table:table-cell office:value-type="string" table:style-name="ce5">
            <text:p>男</text:p>
          </table:table-cell>
          <table:table-cell office:value-type="string" table:style-name="ce8">
            <text:p>女</text:p>
          </table:table-cell>
          <table:covered-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covered-table-cell/>
          <table:covered-table-cell/>
          <table:covered-table-cell/>
          <table:covered-table-cell/>
          <table:table-cell office:value-type="string" table:style-name="ce5">
            <text:p>出生數</text:p>
          </table:table-cell>
          <table:table-cell office:value-type="string" table:style-name="ce5">
            <text:p>粗出生率</text:p>
          </table:table-cell>
          <table:table-cell office:value-type="string" table:style-name="ce5">
            <text:p>出生數</text:p>
          </table:table-cell>
          <table:table-cell office:value-type="string" table:style-name="ce13">
            <text:p>粗出生率</text:p>
          </table:table-cell>
          <table:covered-table-cell/>
          <table:table-cell office:value-type="string" table:style-name="ce5">
            <text:p>死亡數</text:p>
          </table:table-cell>
          <table:table-cell office:value-type="string" table:style-name="ce5">
            <text:p>粗死亡率</text:p>
          </table:table-cell>
          <table:table-cell office:value-type="string" table:style-name="ce5">
            <text:p>死亡數</text:p>
          </table:table-cell>
          <table:table-cell office:value-type="string" table:style-name="ce5">
            <text:p>粗死亡率</text:p>
          </table:table-cell>
          <table:covered-table-cell/>
          <table:covered-table-cell/>
          <table:covered-table-cell/>
          <table:covered-table-cell/>
          <table:covered-table-cell/>
          <table:covered-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covered-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6">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16">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4">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4">
            <text:p>女</text:p>
          </table:table-cell>
          <table:table-cell table:style-name="ce17"/>
          <table:table-cell office:value-type="string" table:style-name="ce18">
            <text:p>人數</text:p>
          </table:table-cell>
          <table:table-cell table:style-name="ce19"/>
          <table:table-cell office:value-type="string" table:style-name="ce20">
            <text:p>人數</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11">
            <text:p>男</text:p>
          </table:table-cell>
          <table:table-cell office:value-type="string" table:style-name="ce14">
            <text:p>女</text:p>
          </table:table-cell>
          <table:table-cell office:value-type="string" table:style-name="ce12">
            <text:p>男</text:p>
          </table:table-cell>
          <table:table-cell office:value-type="string" table:style-name="ce14">
            <text:p>女</text:p>
          </table:table-cell>
          <table:table-cell office:value-type="string" table:style-name="ce12">
            <text:p>男</text:p>
          </table:table-cell>
          <table:table-cell office:value-type="string" table:style-name="ce14">
            <text:p>女</text:p>
          </table:table-cell>
          <table:table-cell office:value-type="string" table:style-name="ce12">
            <text:p>父親</text:p>
          </table:table-cell>
          <table:table-cell office:value-type="string" table:style-name="ce14">
            <text:p>母親</text:p>
          </table:table-cell>
          <table:table-cell office:value-type="string" table:style-name="ce14">
            <text:p>父母</text:p>
            <text:p>共同行使</text:p>
          </table:table-cell>
          <table:table-cell office:value-type="string" table:style-name="ce14">
            <text:p>其他</text:p>
          </table:table-cell>
          <table:table-cell office:value-type="string" table:style-name="ce12">
            <text:p>父親</text:p>
          </table:table-cell>
          <table:table-cell office:value-type="string" table:style-name="ce14">
            <text:p>母親</text:p>
          </table:table-cell>
          <table:table-cell office:value-type="string" table:style-name="ce14">
            <text:p>父母</text:p>
            <text:p>共同行使</text:p>
          </table:table-cell>
          <table:table-cell office:value-type="string" table:style-name="ce15">
            <text:p>其他</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8">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table:number-columns-repeated="16128" table:style-name="ce5"/>
        </table:table-row>
        <table:table-row table:style-name="ro5">
          <table:table-cell office:value-type="string" table:number-columns-spanned="2" table:number-rows-spanned="1" table:style-name="ce130">
            <text:p>單位</text:p>
          </table:table-cell>
          <table:covered-table-cell/>
          <table:table-cell office:value-type="string" table:style-name="ce5">
            <text:p>人</text:p>
          </table:table-cell>
          <table:table-cell office:value-type="string" table:style-name="ce5">
            <text:p>人</text:p>
          </table:table-cell>
          <table:table-cell office:value-type="string" table:style-name="ce5">
            <text:p>男/百女</text:p>
          </table:table-cell>
          <table:table-cell office:value-type="string" table:style-name="ce5">
            <text:p>人</text:p>
          </table:table-cell>
          <table:table-cell office:value-type="string" table:style-name="ce5">
            <text:p>人</text:p>
          </table:table-cell>
          <table:table-cell office:value-type="string" table:style-name="ce5">
            <text:p>男/百女</text:p>
          </table:table-cell>
          <table:table-cell office:value-type="string" table:style-name="ce5">
            <text:p>人</text:p>
          </table:table-cell>
          <table:table-cell office:value-type="string" table:style-name="ce5">
            <text:p>人</text:p>
          </table:table-cell>
          <table:table-cell office:value-type="string" table:style-name="ce8">
            <text:p>男/百女</text:p>
          </table:table-cell>
          <table:table-cell office:value-type="string" table:style-name="ce4">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歲</text:p>
          </table:table-cell>
          <table:table-cell office:value-type="string" table:style-name="ce6">
            <text:p>歲</text:p>
          </table:table-cell>
          <table:table-cell office:value-type="string" table:style-name="ce21">
            <text:p>‰</text:p>
          </table:table-cell>
          <table:table-cell office:value-type="string" table:style-name="ce22">
            <text:p>‰</text:p>
          </table:table-cell>
          <table:table-cell office:value-type="string" table:style-name="ce5">
            <text:p>人</text:p>
          </table:table-cell>
          <table:table-cell office:value-type="string" table:style-name="ce5">
            <text:p>‰</text:p>
          </table:table-cell>
          <table:table-cell office:value-type="string" table:style-name="ce5">
            <text:p>人</text:p>
          </table:table-cell>
          <table:table-cell office:value-type="string" table:style-name="ce13">
            <text:p>‰</text:p>
          </table:table-cell>
          <table:table-cell office:value-type="string" table:style-name="ce9">
            <text:p>男/百女</text:p>
          </table:table-cell>
          <table:table-cell office:value-type="string" table:style-name="ce5">
            <text:p>人</text:p>
          </table:table-cell>
          <table:table-cell office:value-type="string" table:style-name="ce5">
            <text:p>‰</text:p>
          </table:table-cell>
          <table:table-cell office:value-type="string" table:style-name="ce5">
            <text:p>人</text:p>
          </table:table-cell>
          <table:table-cell office:value-type="string" table:style-name="ce5">
            <text:p>‰</text:p>
          </table:table-cell>
          <table:table-cell office:value-type="string" table:style-name="ce9">
            <text:p>人</text:p>
          </table:table-cell>
          <table:table-cell office:value-type="string" table:style-name="ce9">
            <text:p>人</text:p>
          </table:table-cell>
          <table:table-cell office:value-type="string" table:style-name="ce5">
            <text:p>男/百女</text:p>
          </table:table-cell>
          <table:table-cell office:value-type="string" table:style-name="ce9">
            <text:p>人</text:p>
          </table:table-cell>
          <table:table-cell office:value-type="string" table:style-name="ce9">
            <text:p>人</text:p>
          </table:table-cell>
          <table:table-cell office:value-type="string" table:style-name="ce23">
            <text:p>男/百女</text:p>
          </table:table-cell>
          <table:table-cell office:value-type="string" table:style-name="ce4">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6">
            <text:p>男/百女</text:p>
          </table:table-cell>
          <table:table-cell office:value-type="string" table:style-name="ce4">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8">
            <text:p>人</text:p>
          </table:table-cell>
          <table:table-cell office:value-type="string" table:style-name="ce5">
            <text:p>人</text:p>
          </table:table-cell>
          <table:table-cell office:value-type="string" table:style-name="ce6">
            <text:p>人</text:p>
          </table:table-cell>
          <table:table-cell office:value-type="string" table:style-name="ce10">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6">
            <text:p>人</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24">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6">
            <text:p>人</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24">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4">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9">
            <text:p>人</text:p>
          </table:table-cell>
          <table:table-cell office:value-type="string" table:style-name="ce5">
            <text:p>人</text:p>
          </table:table-cell>
          <table:table-cell office:value-type="string" table:style-name="ce5">
            <text:p>歲</text:p>
          </table:table-cell>
          <table:table-cell office:value-type="string" table:style-name="ce5">
            <text:p>歲</text:p>
          </table:table-cell>
          <table:table-cell office:value-type="string" table:style-name="ce5">
            <text:p>歲</text:p>
          </table:table-cell>
          <table:table-cell office:value-type="string" table:style-name="ce5">
            <text:p>歲</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text:p>
          </table:table-cell>
          <table:table-cell office:value-type="string" table:style-name="ce24">
            <text:p>‰</text:p>
          </table:table-cell>
          <table:table-cell office:value-type="string" table:style-name="ce5">
            <text:p>‰</text:p>
          </table:table-cell>
          <table:table-cell office:value-type="string" table:style-name="ce24">
            <text:p>‰</text:p>
          </table:table-cell>
          <table:table-cell office:value-type="string" table:style-name="ce4">
            <text:p>％</text:p>
          </table:table-cell>
          <table:table-cell office:value-type="string" table:style-name="ce25">
            <text:p>人</text:p>
          </table:table-cell>
          <table:table-cell office:value-type="string" table:style-name="ce9">
            <text:p>％</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7">
            <text:p>人</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4">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5">
            <text:p>‰</text:p>
          </table:table-cell>
          <table:table-cell office:value-type="string" table:style-name="ce8">
            <text:p>‰</text:p>
          </table:table-cell>
          <table:table-cell office:value-type="string" table:style-name="ce5">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23">
            <text:p>%</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28">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30">
            <text:p>人</text:p>
          </table:table-cell>
          <table:table-cell office:value-type="string" table:style-name="ce30">
            <text:p>人</text:p>
          </table:table-cell>
          <table:table-cell office:value-type="string" table:style-name="ce31">
            <text:p>%</text:p>
          </table:table-cell>
          <table:table-cell office:value-type="string" table:style-name="ce29">
            <text:p>%</text:p>
          </table:table-cell>
          <table:table-cell office:value-type="string" table:style-name="ce29">
            <text:p>%</text:p>
          </table:table-cell>
          <table:table-cell table:number-columns-repeated="16128" table:style-name="ce3"/>
        </table:table-row>
        <table:table-row table:style-name="ro6">
          <table:table-cell table:number-columns-spanned="2" table:number-rows-spanned="1" table:style-name="ce140"/>
          <table:covered-table-cell/>
          <table:table-cell table:number-columns-repeated="9" table:style-name="ce32"/>
          <table:table-cell table:style-name="ce33"/>
          <table:table-cell table:number-columns-repeated="12" table:style-name="ce32"/>
          <table:table-cell table:style-name="ce34"/>
          <table:table-cell table:style-name="ce35"/>
          <table:table-cell table:style-name="ce36"/>
          <table:table-cell table:number-columns-repeated="3" table:style-name="ce37"/>
          <table:table-cell table:style-name="ce38"/>
          <table:table-cell table:number-columns-repeated="10" table:style-name="ce37"/>
          <table:table-cell table:style-name="ce39"/>
          <table:table-cell table:number-columns-repeated="6" table:style-name="ce32"/>
          <table:table-cell table:style-name="ce34"/>
          <table:table-cell table:style-name="ce40"/>
          <table:table-cell table:number-columns-repeated="8" table:style-name="ce41"/>
          <table:table-cell table:style-name="ce42"/>
          <table:table-cell table:style-name="ce33"/>
          <table:table-cell table:number-columns-repeated="10" table:style-name="ce32"/>
          <table:table-cell table:style-name="ce34"/>
          <table:table-cell table:number-columns-repeated="11" table:style-name="ce32"/>
          <table:table-cell table:style-name="ce34"/>
          <table:table-cell table:number-columns-repeated="11" table:style-name="ce37"/>
          <table:table-cell table:style-name="ce39"/>
          <table:table-cell table:number-columns-repeated="24" table:style-name="ce32"/>
          <table:table-cell table:style-name="ce43"/>
          <table:table-cell table:number-columns-repeated="10" table:style-name="ce37"/>
          <table:table-cell table:style-name="ce39"/>
          <table:table-cell table:number-columns-repeated="12" table:style-name="ce32"/>
          <table:table-cell table:style-name="ce43"/>
          <table:table-cell table:number-columns-repeated="10" table:style-name="ce37"/>
          <table:table-cell table:style-name="ce39"/>
          <table:table-cell table:number-columns-repeated="14" table:style-name="ce32"/>
          <table:table-cell table:style-name="ce33"/>
          <table:table-cell table:style-name="ce44"/>
          <table:table-cell table:style-name="ce32"/>
          <table:table-cell table:style-name="ce45"/>
          <table:table-cell table:style-name="ce46"/>
          <table:table-cell table:style-name="ce45"/>
          <table:table-cell table:number-columns-repeated="13" table:style-name="ce46"/>
          <table:table-cell table:style-name="ce47"/>
          <table:table-cell table:number-columns-repeated="15" table:style-name="ce32"/>
          <table:table-cell table:style-name="ce34"/>
          <table:table-cell table:style-name="ce33"/>
          <table:table-cell table:number-columns-repeated="12" table:style-name="ce32"/>
          <table:table-cell table:style-name="ce34"/>
          <table:table-cell table:style-name="ce33"/>
          <table:table-cell table:number-columns-repeated="4" table:style-name="ce32"/>
          <table:table-cell table:style-name="ce34"/>
          <table:table-cell table:number-columns-repeated="16" table:style-name="ce32"/>
          <table:table-cell table:style-name="ce48"/>
          <table:table-cell table:number-columns-repeated="11" table:style-name="ce49"/>
          <table:table-cell table:style-name="ce48"/>
          <table:table-cell table:number-columns-repeated="2" table:style-name="ce49"/>
          <table:table-cell table:number-columns-repeated="16128" table:style-name="ce32"/>
        </table:table-row>
        <table:table-row table:style-name="ro7" table:visibility="collapse">
          <table:table-cell office:value-type="string" table:number-columns-spanned="2" table:number-rows-spanned="1" table:style-name="ce141">
            <text:p>91年</text:p>
          </table:table-cell>
          <table:covered-table-cell/>
          <table:table-cell office:value-type="float" office:value="1265633" table:style-name="ce51">
            <text:p>1265633<text:s/></text:p>
          </table:table-cell>
          <table:table-cell office:value-type="float" office:value="1242862" table:style-name="ce52">
            <text:p>1242862<text:s/></text:p>
          </table:table-cell>
          <table:table-cell office:value-type="float" office:value="101.832142265191" table:style-name="ce53">
            <text:p>101.83<text:s/></text:p>
          </table:table-cell>
          <table:table-cell office:value-type="float" office:value="472826" table:style-name="ce52">
            <text:p>472826<text:s/></text:p>
          </table:table-cell>
          <table:table-cell office:value-type="float" office:value="260813" table:style-name="ce52">
            <text:p>260813<text:s/></text:p>
          </table:table-cell>
          <table:table-cell office:value-type="float" office:value="181.28927622472801" table:style-name="ce53">
            <text:p>181.29<text:s/></text:p>
          </table:table-cell>
          <table:table-cell office:value-type="float" office:value="87545" table:style-name="ce52">
            <text:p>87545<text:s/></text:p>
          </table:table-cell>
          <table:table-cell office:value-type="float" office:value="73300" table:style-name="ce52">
            <text:p>73300<text:s/></text:p>
          </table:table-cell>
          <table:table-cell office:value-type="float" office:value="119.433833560709" table:style-name="ce53">
            <text:p>119.43<text:s/></text:p>
          </table:table-cell>
          <table:table-cell office:value-type="float" office:value="295307" table:style-name="ce54">
            <text:p>295307<text:s/></text:p>
          </table:table-cell>
          <table:table-cell office:value-type="float" office:value="272028" table:style-name="ce55">
            <text:p>272028<text:s/></text:p>
          </table:table-cell>
          <table:table-cell office:value-type="float" office:value="876062" table:style-name="ce55">
            <text:p>876062<text:s/></text:p>
          </table:table-cell>
          <table:table-cell office:value-type="float" office:value="884038" table:style-name="ce55">
            <text:p>884038<text:s/></text:p>
          </table:table-cell>
          <table:table-cell office:value-type="float" office:value="94264" table:style-name="ce55">
            <text:p>94264<text:s/></text:p>
          </table:table-cell>
          <table:table-cell office:value-type="float" office:value="86796" table:style-name="ce55">
            <text:p>86796<text:s/></text:p>
          </table:table-cell>
          <table:table-cell office:value-type="float" office:value="23.3327512793993" table:style-name="ce56">
            <text:p>23.33<text:s/></text:p>
          </table:table-cell>
          <table:table-cell office:value-type="float" office:value="21.887224808546701" table:style-name="ce56">
            <text:p>21.89<text:s/></text:p>
          </table:table-cell>
          <table:table-cell office:value-type="float" office:value="69.219276046057601" table:style-name="ce56">
            <text:p>69.22<text:s/></text:p>
          </table:table-cell>
          <table:table-cell office:value-type="float" office:value="71.129216276626096" table:style-name="ce56">
            <text:p>71.13<text:s/></text:p>
          </table:table-cell>
          <table:table-cell office:value-type="float" office:value="7.4479726745430996" table:style-name="ce56">
            <text:p>7.45<text:s/></text:p>
          </table:table-cell>
          <table:table-cell office:value-type="float" office:value="6.9835589148272303" table:style-name="ce56">
            <text:p>6.98<text:s/></text:p>
          </table:table-cell>
          <table:table-cell office:value-type="string" table:style-name="ce56">
            <text:p>…</text:p>
          </table:table-cell>
          <table:table-cell office:value-type="string" table:style-name="ce57">
            <text:p>…</text:p>
          </table:table-cell>
          <table:table-cell office:value-type="float" office:value="7.9536748414760199" table:style-name="ce58">
            <text:p>7.95<text:s/></text:p>
          </table:table-cell>
          <table:table-cell office:value-type="float" office:value="10.192453682857" table:style-name="ce59">
            <text:p>10.19<text:s/></text:p>
          </table:table-cell>
          <table:table-cell office:value-type="float" office:value="14948" table:style-name="ce55">
            <text:p>14948<text:s/></text:p>
          </table:table-cell>
          <table:table-cell office:value-type="string" table:style-name="ce55">
            <text:p>…</text:p>
          </table:table-cell>
          <table:table-cell office:value-type="float" office:value="13845" table:style-name="ce55">
            <text:p>13845<text:s/></text:p>
          </table:table-cell>
          <table:table-cell office:value-type="float" office:value="13845" table:style-name="ce60">
            <text:p>13,845.0<text:s/></text:p>
          </table:table-cell>
          <table:table-cell office:value-type="float" office:value="107.96677500902899" table:style-name="ce59">
            <text:p>107.97<text:s/></text:p>
          </table:table-cell>
          <table:table-cell office:value-type="float" office:value="7164" table:style-name="ce55">
            <text:p>7164<text:s/></text:p>
          </table:table-cell>
          <table:table-cell office:value-type="string" table:style-name="ce55">
            <text:p>…</text:p>
          </table:table-cell>
          <table:table-cell office:value-type="float" office:value="4531" table:style-name="ce55">
            <text:p>4531<text:s/></text:p>
          </table:table-cell>
          <table:table-cell office:value-type="string" table:style-name="ce55">
            <text:p>…</text:p>
          </table:table-cell>
          <table:table-cell office:value-type="float" office:value="74663" table:style-name="ce55">
            <text:p>74663<text:s/></text:p>
          </table:table-cell>
          <table:table-cell office:value-type="float" office:value="90002" table:style-name="ce55">
            <text:p>90002<text:s/></text:p>
          </table:table-cell>
          <table:table-cell office:value-type="float" office:value="82.957045398991099" table:style-name="ce59">
            <text:p>82.96<text:s/></text:p>
          </table:table-cell>
          <table:table-cell office:value-type="float" office:value="71724" table:style-name="ce55">
            <text:p>71724<text:s/></text:p>
          </table:table-cell>
          <table:table-cell office:value-type="float" office:value="86835" table:style-name="ce55">
            <text:p>86835<text:s/></text:p>
          </table:table-cell>
          <table:table-cell office:value-type="float" office:value="82.598030747970299" table:style-name="ce61">
            <text:p>82.60<text:s/></text:p>
          </table:table-cell>
          <table:table-cell office:value-type="float" office:value="9287" table:style-name="ce62">
            <text:p>9287<text:s/></text:p>
          </table:table-cell>
          <table:table-cell office:value-type="float" office:value="10466" table:style-name="ce62">
            <text:p>10466<text:s/></text:p>
          </table:table-cell>
          <table:table-cell office:value-type="float" office:value="3810" table:style-name="ce62">
            <text:p>3810<text:s/></text:p>
          </table:table-cell>
          <table:table-cell office:value-type="float" office:value="3791" table:style-name="ce62">
            <text:p>3791<text:s/></text:p>
          </table:table-cell>
          <table:table-cell office:value-type="float" office:value="5477" table:style-name="ce62">
            <text:p>5477<text:s/></text:p>
          </table:table-cell>
          <table:table-cell office:value-type="float" office:value="6675" table:style-name="ce62">
            <text:p>6675<text:s/></text:p>
          </table:table-cell>
          <table:table-cell office:value-type="float" office:value="88.734951270781593" table:style-name="ce57">
            <text:p>88.73<text:s/></text:p>
          </table:table-cell>
          <table:table-cell office:value-type="float" office:value="970326" table:style-name="ce54">
            <text:p>970326<text:s/></text:p>
          </table:table-cell>
          <table:table-cell office:value-type="float" office:value="970834" table:style-name="ce55">
            <text:p>970834<text:s/></text:p>
          </table:table-cell>
          <table:table-cell office:value-type="float" office:value="364386" table:style-name="ce55">
            <text:p>364386<text:s/></text:p>
          </table:table-cell>
          <table:table-cell office:value-type="float" office:value="300158" table:style-name="ce55">
            <text:p>300158<text:s/></text:p>
          </table:table-cell>
          <table:table-cell office:value-type="float" office:value="543697" table:style-name="ce55">
            <text:p>543697<text:s/></text:p>
          </table:table-cell>
          <table:table-cell office:value-type="float" office:value="547338" table:style-name="ce55">
            <text:p>547338<text:s/></text:p>
          </table:table-cell>
          <table:table-cell office:value-type="float" office:value="42083" table:style-name="ce55">
            <text:p>42083<text:s/></text:p>
          </table:table-cell>
          <table:table-cell office:value-type="float" office:value="50176" table:style-name="ce55">
            <text:p>50176<text:s/></text:p>
          </table:table-cell>
          <table:table-cell office:value-type="float" office:value="20160" table:style-name="ce55">
            <text:p>20160<text:s/></text:p>
          </table:table-cell>
          <table:table-cell office:value-type="float" office:value="73162" table:style-name="ce63">
            <text:p>73162<text:s/></text:p>
          </table:table-cell>
          <table:table-cell office:value-type="float" office:value="103007" table:style-name="ce54">
            <text:p>103007<text:s/></text:p>
          </table:table-cell>
          <table:table-cell office:value-type="float" office:value="95915" table:style-name="ce55">
            <text:p>95915<text:s/></text:p>
          </table:table-cell>
          <table:table-cell office:value-type="float" office:value="111658" table:style-name="ce55">
            <text:p>111658<text:s/></text:p>
          </table:table-cell>
          <table:table-cell office:value-type="float" office:value="97825" table:style-name="ce55">
            <text:p>97825<text:s/></text:p>
          </table:table-cell>
          <table:table-cell office:value-type="float" office:value="72473" table:style-name="ce55">
            <text:p>72473<text:s/></text:p>
          </table:table-cell>
          <table:table-cell office:value-type="float" office:value="52183" table:style-name="ce55">
            <text:p>52183<text:s/></text:p>
          </table:table-cell>
          <table:table-cell office:value-type="float" office:value="34585" table:style-name="ce55">
            <text:p>34585<text:s/></text:p>
          </table:table-cell>
          <table:table-cell office:value-type="float" office:value="22053" table:style-name="ce55">
            <text:p>22053<text:s/></text:p>
          </table:table-cell>
          <table:table-cell office:value-type="float" office:value="17173" table:style-name="ce55">
            <text:p>17173<text:s/></text:p>
          </table:table-cell>
          <table:table-cell office:value-type="float" office:value="12382" table:style-name="ce55">
            <text:p>12382<text:s/></text:p>
          </table:table-cell>
          <table:table-cell office:value-type="float" office:value="25490" table:style-name="ce55">
            <text:p>25490<text:s/></text:p>
          </table:table-cell>
          <table:table-cell office:value-type="float" office:value="19700" table:style-name="ce63">
            <text:p>19700<text:s/></text:p>
          </table:table-cell>
          <table:table-cell office:value-type="float" office:value="99.754021363341437" table:formula="of:=[.BH8]/([.BH8]+[.CF8]+[.DD8]+[.EB8])*100" table:style-name="ce64">
            <text:p>99.75<text:s/></text:p>
          </table:table-cell>
          <table:table-cell office:value-type="float" office:value="98.841702820515465" table:formula="of:=[.BI8]/([.BI8]+[.CG8]+[.DE8]+[.EC8])*100" table:style-name="ce64">
            <text:p>98.84<text:s/></text:p>
          </table:table-cell>
          <table:table-cell office:value-type="float" office:value="95.368978476255549" table:formula="of:=[.BJ8]/([.BJ8]+[.CH8]+[.DF8]+[.ED8])*100" table:style-name="ce64">
            <text:p>95.37<text:s/></text:p>
          </table:table-cell>
          <table:table-cell office:value-type="float" office:value="87.465577053753435" table:formula="of:=[.BK8]/([.BK8]+[.CI8]+[.DG8]+[.EE8])*100" table:style-name="ce64">
            <text:p>87.47<text:s/></text:p>
          </table:table-cell>
          <table:table-cell office:value-type="float" office:value="70.639206206869659" table:formula="of:=[.BL8]/([.BL8]+[.CJ8]+[.DH8]+[.EF8])*100" table:style-name="ce64">
            <text:p>70.64<text:s/></text:p>
          </table:table-cell>
          <table:table-cell office:value-type="float" office:value="50.784891925296584" table:formula="of:=[.BM8]/([.BM8]+[.CK8]+[.DI8]+[.EG8])*100" table:style-name="ce64">
            <text:p>50.78<text:s/></text:p>
          </table:table-cell>
          <table:table-cell office:value-type="float" office:value="33.63677919450685" table:formula="of:=[.BN8]/([.BN8]+[.CL8]+[.DJ8]+[.EH8])*100" table:style-name="ce64">
            <text:p>33.64<text:s/></text:p>
          </table:table-cell>
          <table:table-cell office:value-type="float" office:value="20.354423369790943" table:formula="of:=[.BO8]/([.BO8]+[.CM8]+[.DK8]+[.EI8])*100" table:style-name="ce64">
            <text:p>20.35<text:s/></text:p>
          </table:table-cell>
          <table:table-cell office:value-type="float" office:value="15.942405703729149" table:formula="of:=[.BP8]/([.BP8]+[.CN8]+[.DL8]+[.EJ8])*100" table:style-name="ce64">
            <text:p>15.94<text:s/></text:p>
          </table:table-cell>
          <table:table-cell office:value-type="float" office:value="10.902719075795998" table:formula="of:=[.BQ8]/([.BQ8]+[.CO8]+[.DM8]+[.EK8])*100" table:style-name="ce64">
            <text:p>10.90<text:s/></text:p>
          </table:table-cell>
          <table:table-cell office:value-type="float" office:value="5.8349414331202176" table:formula="of:=[.BR8]/([.BR8]+[.CP8]+[.DN8]+[.EL8])*100" table:style-name="ce64">
            <text:p>5.83<text:s/></text:p>
          </table:table-cell>
          <table:table-cell office:value-type="float" office:value="4.5061015359630368" table:formula="of:=[.BS8]/([.BS8]+[.CQ8]+[.DO8]+[.EM8])*100" table:style-name="ce65">
            <text:p>4.51<text:s/></text:p>
          </table:table-cell>
          <table:table-cell office:value-type="float" office:value="245" table:style-name="ce52">
            <text:p>245<text:s/></text:p>
          </table:table-cell>
          <table:table-cell office:value-type="float" office:value="1043" table:style-name="ce52">
            <text:p>1043<text:s/></text:p>
          </table:table-cell>
          <table:table-cell office:value-type="float" office:value="4862" table:style-name="ce52">
            <text:p>4862<text:s/></text:p>
          </table:table-cell>
          <table:table-cell office:value-type="float" office:value="12602" table:style-name="ce52">
            <text:p>12602<text:s/></text:p>
          </table:table-cell>
          <table:table-cell office:value-type="float" office:value="27637" table:style-name="ce52">
            <text:p>27637<text:s/></text:p>
          </table:table-cell>
          <table:table-cell office:value-type="float" office:value="46264" table:style-name="ce52">
            <text:p>46264<text:s/></text:p>
          </table:table-cell>
          <table:table-cell office:value-type="float" office:value="63191" table:style-name="ce52">
            <text:p>63191<text:s/></text:p>
          </table:table-cell>
          <table:table-cell office:value-type="float" office:value="78709" table:style-name="ce52">
            <text:p>78709<text:s/></text:p>
          </table:table-cell>
          <table:table-cell office:value-type="float" office:value="83142" table:style-name="ce52">
            <text:p>83142<text:s/></text:p>
          </table:table-cell>
          <table:table-cell office:value-type="float" office:value="90236" table:style-name="ce52">
            <text:p>90236<text:s/></text:p>
          </table:table-cell>
          <table:table-cell office:value-type="float" office:value="364620" table:style-name="ce52">
            <text:p>364620<text:s/></text:p>
          </table:table-cell>
          <table:table-cell office:value-type="float" office:value="318484" table:style-name="ce66">
            <text:p>318484<text:s/></text:p>
          </table:table-cell>
          <table:table-cell office:value-type="float" office:value="0.23726285819428442" table:formula="of:=[.CF8]/([.BH8]+[.CF8]+[.DD8]+[.EB8])*100" table:style-name="ce64">
            <text:p>0.24<text:s/></text:p>
          </table:table-cell>
          <table:table-cell office:value-type="float" office:value="1.0748255855892992" table:formula="of:=[.CG8]/([.BI8]+[.CG8]+[.DE8]+[.EC8])*100" table:style-name="ce64">
            <text:p>1.07<text:s/></text:p>
          </table:table-cell>
          <table:table-cell office:value-type="float" office:value="4.1527160915613255" table:formula="of:=[.CH8]/([.BJ8]+[.CH8]+[.DF8]+[.ED8])*100" table:style-name="ce64">
            <text:p>4.15<text:s/></text:p>
          </table:table-cell>
          <table:table-cell office:value-type="float" office:value="11.267479703873253" table:formula="of:=[.CI8]/([.BK8]+[.CI8]+[.DG8]+[.EE8])*100" table:style-name="ce64">
            <text:p>11.27<text:s/></text:p>
          </table:table-cell>
          <table:table-cell office:value-type="float" office:value="26.937697376116027" table:formula="of:=[.CJ8]/([.BL8]+[.CJ8]+[.DH8]+[.EF8])*100" table:style-name="ce64">
            <text:p>26.94<text:s/></text:p>
          </table:table-cell>
          <table:table-cell office:value-type="float" office:value="45.02447617101204" table:formula="of:=[.CK8]/([.BM8]+[.CK8]+[.DI8]+[.EG8])*100" table:style-name="ce64">
            <text:p>45.02<text:s/></text:p>
          </table:table-cell>
          <table:table-cell office:value-type="float" office:value="61.458485299409638" table:formula="of:=[.CL8]/([.BN8]+[.CL8]+[.DJ8]+[.EH8])*100" table:style-name="ce64">
            <text:p>61.46<text:s/></text:p>
          </table:table-cell>
          <table:table-cell office:value-type="float" office:value="72.646638054363379" table:formula="of:=[.CM8]/([.BO8]+[.CM8]+[.DK8]+[.EI8])*100" table:style-name="ce64">
            <text:p>72.65<text:s/></text:p>
          </table:table-cell>
          <table:table-cell office:value-type="float" office:value="77.184155070136185" table:formula="of:=[.CN8]/([.BP8]+[.CN8]+[.DL8]+[.EJ8])*100" table:style-name="ce64">
            <text:p>77.18<text:s/></text:p>
          </table:table-cell>
          <table:table-cell office:value-type="float" office:value="79.455480417018876" table:formula="of:=[.CO8]/([.BQ8]+[.CO8]+[.DM8]+[.EK8])*100" table:style-name="ce64">
            <text:p>79.46<text:s/></text:p>
          </table:table-cell>
          <table:table-cell office:value-type="float" office:value="83.465529436810257" table:formula="of:=[.CP8]/([.BR8]+[.CP8]+[.DN8]+[.EL8])*100" table:style-name="ce64">
            <text:p>83.47<text:s/></text:p>
          </table:table-cell>
          <table:table-cell office:value-type="float" office:value="72.848793988814805" table:formula="of:=[.CQ8]/([.BS8]+[.CQ8]+[.DO8]+[.EM8])*100" table:style-name="ce64">
            <text:p>72.85<text:s/></text:p>
          </table:table-cell>
          <table:table-cell office:value-type="float" office:value="9" table:style-name="ce51">
            <text:p>9<text:s/></text:p>
          </table:table-cell>
          <table:table-cell office:value-type="float" office:value="81" table:style-name="ce52">
            <text:p>81<text:s/></text:p>
          </table:table-cell>
          <table:table-cell office:value-type="float" office:value="553" table:style-name="ce52">
            <text:p>553<text:s/></text:p>
          </table:table-cell>
          <table:table-cell office:value-type="float" office:value="1368" table:style-name="ce52">
            <text:p>1368<text:s/></text:p>
          </table:table-cell>
          <table:table-cell office:value-type="float" office:value="2463" table:style-name="ce52">
            <text:p>2463<text:s/></text:p>
          </table:table-cell>
          <table:table-cell office:value-type="float" office:value="4078" table:style-name="ce52">
            <text:p>4078<text:s/></text:p>
          </table:table-cell>
          <table:table-cell office:value-type="float" office:value="4939" table:style-name="ce52">
            <text:p>4939<text:s/></text:p>
          </table:table-cell>
          <table:table-cell office:value-type="float" office:value="6964" table:style-name="ce52">
            <text:p>6964<text:s/></text:p>
          </table:table-cell>
          <table:table-cell office:value-type="float" office:value="7168" table:style-name="ce52">
            <text:p>7168<text:s/></text:p>
          </table:table-cell>
          <table:table-cell office:value-type="float" office:value="9455" table:style-name="ce52">
            <text:p>9455<text:s/></text:p>
          </table:table-cell>
          <table:table-cell office:value-type="float" office:value="26951" table:style-name="ce52">
            <text:p>26951<text:s/></text:p>
          </table:table-cell>
          <table:table-cell office:value-type="float" office:value="28230" table:style-name="ce66">
            <text:p>28230<text:s/></text:p>
          </table:table-cell>
          <table:table-cell office:value-type="float" office:value="8.7157784642798337E-3" table:formula="of:=[.DD8]/([.CF8]+[.DD8]+[.EB8]+[.BH8])*100" table:style-name="ce67">
            <text:p>0.01<text:s/></text:p>
          </table:table-cell>
          <table:table-cell office:value-type="float" office:value="8.3471593895238005E-2" table:formula="of:=[.DE8]/([.CG8]+[.DE8]+[.EC8]+[.BI8])*100" table:style-name="ce53">
            <text:p>0.08<text:s/></text:p>
          </table:table-cell>
          <table:table-cell office:value-type="float" office:value="0.47232661428083367" table:formula="of:=[.DF8]/([.CH8]+[.DF8]+[.ED8]+[.BJ8])*100" table:style-name="ce53">
            <text:p>0.47<text:s/></text:p>
          </table:table-cell>
          <table:table-cell office:value-type="float" office:value="1.2231322198776868" table:formula="of:=[.DG8]/([.CI8]+[.DG8]+[.EE8]+[.BK8])*100" table:style-name="ce53">
            <text:p>1.22<text:s/></text:p>
          </table:table-cell>
          <table:table-cell office:value-type="float" office:value="2.4006783890210146" table:formula="of:=[.DH8]/([.CJ8]+[.DH8]+[.EF8]+[.BL8])*100" table:style-name="ce53">
            <text:p>2.40<text:s/></text:p>
          </table:table-cell>
          <table:table-cell office:value-type="float" office:value="3.9687405720514239" table:formula="of:=[.DI8]/([.CK8]+[.DI8]+[.EG8]+[.BM8])*100" table:style-name="ce53">
            <text:p>3.97<text:s/></text:p>
          </table:table-cell>
          <table:table-cell office:value-type="float" office:value="4.8035868856923329" table:formula="of:=[.DJ8]/([.CL8]+[.DJ8]+[.EH8]+[.BN8])*100" table:style-name="ce53">
            <text:p>4.80<text:s/></text:p>
          </table:table-cell>
          <table:table-cell office:value-type="float" office:value="6.4276154875628784" table:formula="of:=[.DK8]/([.CM8]+[.DK8]+[.EI8]+[.BO8])*100" table:style-name="ce53">
            <text:p>6.43<text:s/></text:p>
          </table:table-cell>
          <table:table-cell office:value-type="float" office:value="6.6543506716549548" table:formula="of:=[.DL8]/([.CN8]+[.DL8]+[.EJ8]+[.BP8])*100" table:style-name="ce53">
            <text:p>6.65<text:s/></text:p>
          </table:table-cell>
          <table:table-cell office:value-type="float" office:value="8.3254085657931807" table:formula="of:=[.DM8]/([.CO8]+[.DM8]+[.EK8]+[.BQ8])*100" table:style-name="ce53">
            <text:p>8.33<text:s/></text:p>
          </table:table-cell>
          <table:table-cell office:value-type="float" office:value="6.1693804065917215" table:formula="of:=[.DN8]/([.CP8]+[.DN8]+[.EL8]+[.BR8])*100" table:style-name="ce53">
            <text:p>6.17<text:s/></text:p>
          </table:table-cell>
          <table:table-cell office:value-type="float" office:value="6.4572206274231725" table:formula="of:=[.DO8]/([.CQ8]+[.DO8]+[.EM8]+[.BS8])*100" table:style-name="ce68">
            <text:p>6.46<text:s/></text:p>
          </table:table-cell>
          <table:table-cell office:value-type="float" office:value="0" table:style-name="ce69">
            <text:p>-<text:s/></text:p>
          </table:table-cell>
          <table:table-cell office:value-type="float" office:value="0" table:style-name="ce69">
            <text:p>-<text:s/></text:p>
          </table:table-cell>
          <table:table-cell office:value-type="float" office:value="7" table:style-name="ce70">
            <text:p>7<text:s/></text:p>
          </table:table-cell>
          <table:table-cell office:value-type="float" office:value="49" table:style-name="ce70">
            <text:p>49<text:s/></text:p>
          </table:table-cell>
          <table:table-cell office:value-type="float" office:value="23" table:style-name="ce70">
            <text:p>23<text:s/></text:p>
          </table:table-cell>
          <table:table-cell office:value-type="float" office:value="228" table:style-name="ce70">
            <text:p>228<text:s/></text:p>
          </table:table-cell>
          <table:table-cell office:value-type="float" office:value="104" table:style-name="ce70">
            <text:p>104<text:s/></text:p>
          </table:table-cell>
          <table:table-cell office:value-type="float" office:value="619" table:style-name="ce70">
            <text:p>619<text:s/></text:p>
          </table:table-cell>
          <table:table-cell office:value-type="float" office:value="236" table:style-name="ce70">
            <text:p>236<text:s/></text:p>
          </table:table-cell>
          <table:table-cell office:value-type="float" office:value="1495" table:style-name="ce70">
            <text:p>1495<text:s/></text:p>
          </table:table-cell>
          <table:table-cell office:value-type="float" office:value="19790" table:style-name="ce70">
            <text:p>19790<text:s/></text:p>
          </table:table-cell>
          <table:table-cell office:value-type="float" office:value="70771" table:style-name="ce71">
            <text:p>70771<text:s/></text:p>
          </table:table-cell>
          <table:table-cell office:value-type="float" office:value="0" table:formula="of:=[.EB8]/([.EB8]+[.DD8]+[.CF8]+[.BH8])*100" table:style-name="ce72">
            <text:p>-<text:s/></text:p>
          </table:table-cell>
          <table:table-cell office:value-type="float" office:value="0" table:formula="of:=[.EC8]/([.EC8]+[.DE8]+[.CG8]+[.BI8])*100" table:style-name="ce69">
            <text:p>-<text:s/></text:p>
          </table:table-cell>
          <table:table-cell office:value-type="float" office:value="5.9788179022890334E-3" table:formula="of:=[.ED8]/([.ED8]+[.DF8]+[.CH8]+[.BJ8])*100" table:style-name="ce53">
            <text:p>0.01<text:s/></text:p>
          </table:table-cell>
          <table:table-cell office:value-type="float" office:value="4.3811022495618898E-2" table:formula="of:=[.EE8]/([.EE8]+[.DG8]+[.CI8]+[.BK8])*100" table:style-name="ce53">
            <text:p>0.04<text:s/></text:p>
          </table:table-cell>
          <table:table-cell office:value-type="float" office:value="2.2418027993294086E-2" table:formula="of:=[.EF8]/([.EF8]+[.DH8]+[.CJ8]+[.BL8])*100" table:style-name="ce53">
            <text:p>0.02<text:s/></text:p>
          </table:table-cell>
          <table:table-cell office:value-type="float" office:value="0.22189133163995212" table:formula="of:=[.EG8]/([.EG8]+[.DI8]+[.CK8]+[.BM8])*100" table:style-name="ce53">
            <text:p>0.22<text:s/></text:p>
          </table:table-cell>
          <table:table-cell office:value-type="float" office:value="0.10114862039117284" table:formula="of:=[.EH8]/([.EH8]+[.DJ8]+[.CL8]+[.BN8])*100" table:style-name="ce53">
            <text:p>0.10<text:s/></text:p>
          </table:table-cell>
          <table:table-cell office:value-type="float" office:value="0.57132308828280032" table:formula="of:=[.EI8]/([.EI8]+[.DK8]+[.CM8]+[.BO8])*100" table:style-name="ce53">
            <text:p>0.57<text:s/></text:p>
          </table:table-cell>
          <table:table-cell office:value-type="float" office:value="0.21908855447971112" table:formula="of:=[.EJ8]/([.EJ8]+[.DL8]+[.CN8]+[.BP8])*100" table:style-name="ce53">
            <text:p>0.22<text:s/></text:p>
          </table:table-cell>
          <table:table-cell office:value-type="float" office:value="1.3163919413919414" table:formula="of:=[.EK8]/([.EK8]+[.DM8]+[.CO8]+[.BQ8])*100" table:style-name="ce53">
            <text:p>1.32<text:s/></text:p>
          </table:table-cell>
          <table:table-cell office:value-type="float" office:value="4.5301487234777991" table:formula="of:=[.EL8]/([.EL8]+[.DN8]+[.CP8]+[.BR8])*100" table:style-name="ce53">
            <text:p>4.53<text:s/></text:p>
          </table:table-cell>
          <table:table-cell office:value-type="float" office:value="16.187883847798986" table:formula="of:=[.EM8]/([.EM8]+[.DO8]+[.CQ8]+[.BS8])*100" table:style-name="ce68">
            <text:p>16.19<text:s/></text:p>
          </table:table-cell>
          <table:table-cell office:value-type="string" table:style-name="ce73">
            <text:p>…</text:p>
          </table:table-cell>
          <table:table-cell office:value-type="string" table:style-name="ce73">
            <text:p>…</text:p>
          </table:table-cell>
          <table:table-cell office:value-type="float" office:value="29.35" table:style-name="ce56">
            <text:p>29.35<text:s/></text:p>
          </table:table-cell>
          <table:table-cell office:value-type="float" office:value="26.15" table:style-name="ce56">
            <text:p>26.15<text:s/></text:p>
          </table:table-cell>
          <table:table-cell office:value-type="float" office:value="30.65" table:style-name="ce56">
            <text:p>30.65<text:s/></text:p>
          </table:table-cell>
          <table:table-cell office:value-type="float" office:value="26.7" table:style-name="ce56">
            <text:p>26.70<text:s/></text:p>
          </table:table-cell>
          <table:table-cell office:value-type="float" office:value="14978" table:style-name="ce55">
            <text:p>14978<text:s/></text:p>
          </table:table-cell>
          <table:table-cell office:value-type="float" office:value="16330" table:style-name="ce55">
            <text:p>16330<text:s/></text:p>
          </table:table-cell>
          <table:table-cell office:value-type="float" office:value="3220" table:style-name="ce55">
            <text:p>3220<text:s/></text:p>
          </table:table-cell>
          <table:table-cell office:value-type="float" office:value="1850" table:style-name="ce55">
            <text:p>1850<text:s/></text:p>
          </table:table-cell>
          <table:table-cell office:value-type="float" office:value="41.2" table:style-name="ce56">
            <text:p>41.20<text:s/></text:p>
          </table:table-cell>
          <table:table-cell office:value-type="float" office:value="54.4" table:style-name="ce56">
            <text:p>54.40<text:s/></text:p>
          </table:table-cell>
          <table:table-cell office:value-type="float" office:value="54.55" table:style-name="ce56">
            <text:p>54.55<text:s/></text:p>
          </table:table-cell>
          <table:table-cell office:value-type="float" office:value="15.55" table:style-name="ce56">
            <text:p>15.55<text:s/></text:p>
          </table:table-cell>
          <table:table-cell office:value-type="float" office:value="47.966438224556498" table:style-name="ce74">
            <text:p>47.97<text:s/></text:p>
          </table:table-cell>
          <table:table-cell office:value-type="float" office:value="14928" table:style-name="ce52">
            <text:p>14928<text:s/></text:p>
          </table:table-cell>
          <table:table-cell office:value-type="float" office:value="52.296163453532301" table:style-name="ce56">
            <text:p>52.30<text:s/></text:p>
          </table:table-cell>
          <table:table-cell office:value-type="float" office:value="16298" table:style-name="ce55">
            <text:p>16298<text:s/></text:p>
          </table:table-cell>
          <table:table-cell office:value-type="float" office:value="1" table:style-name="ce75">
            <text:p>1<text:s/></text:p>
          </table:table-cell>
          <table:table-cell office:value-type="float" office:value="14" table:style-name="ce69">
            <text:p>14<text:s/></text:p>
          </table:table-cell>
          <table:table-cell office:value-type="float" office:value="185" table:style-name="ce55">
            <text:p>185<text:s/></text:p>
          </table:table-cell>
          <table:table-cell office:value-type="float" office:value="1196" table:style-name="ce55">
            <text:p>1196<text:s/></text:p>
          </table:table-cell>
          <table:table-cell office:value-type="float" office:value="2172" table:style-name="ce55">
            <text:p>2172<text:s/></text:p>
          </table:table-cell>
          <table:table-cell office:value-type="float" office:value="5631" table:style-name="ce55">
            <text:p>5631<text:s/></text:p>
          </table:table-cell>
          <table:table-cell office:value-type="float" office:value="6199" table:style-name="ce55">
            <text:p>6199<text:s/></text:p>
          </table:table-cell>
          <table:table-cell office:value-type="float" office:value="6520" table:style-name="ce55">
            <text:p>6520<text:s/></text:p>
          </table:table-cell>
          <table:table-cell office:value-type="float" office:value="4142" table:style-name="ce55">
            <text:p>4142<text:s/></text:p>
          </table:table-cell>
          <table:table-cell office:value-type="float" office:value="2043" table:style-name="ce55">
            <text:p>2043<text:s/></text:p>
          </table:table-cell>
          <table:table-cell office:value-type="float" office:value="1375" table:style-name="ce55">
            <text:p>1375<text:s/></text:p>
          </table:table-cell>
          <table:table-cell office:value-type="float" office:value="552" table:style-name="ce55">
            <text:p>552<text:s/></text:p>
          </table:table-cell>
          <table:table-cell office:value-type="float" office:value="479" table:style-name="ce55">
            <text:p>479<text:s/></text:p>
          </table:table-cell>
          <table:table-cell office:value-type="float" office:value="190" table:style-name="ce55">
            <text:p>190<text:s/></text:p>
          </table:table-cell>
          <table:table-cell office:value-type="float" office:value="425" table:style-name="ce55">
            <text:p>425<text:s/></text:p>
          </table:table-cell>
          <table:table-cell office:value-type="float" office:value="184" table:style-name="ce63">
            <text:p>184<text:s/></text:p>
          </table:table-cell>
          <table:table-cell office:value-type="float" office:value="6.6764588062491704E-3" table:style-name="ce59">
            <text:p>0.01<text:s/></text:p>
          </table:table-cell>
          <table:table-cell office:value-type="float" office:value="8.5731781996325793E-2" table:style-name="ce59">
            <text:p>0.09<text:s/></text:p>
          </table:table-cell>
          <table:table-cell office:value-type="float" office:value="1.2351448791560999" table:style-name="ce59">
            <text:p>1.24<text:s/></text:p>
          </table:table-cell>
          <table:table-cell office:value-type="float" office:value="7.3239436619718301" table:style-name="ce59">
            <text:p>7.32<text:s/></text:p>
          </table:table-cell>
          <table:table-cell office:value-type="float" office:value="14.501268527173201" table:style-name="ce59">
            <text:p>14.50<text:s/></text:p>
          </table:table-cell>
          <table:table-cell office:value-type="float" office:value="34.482547458665003" table:style-name="ce59">
            <text:p>34.48<text:s/></text:p>
          </table:table-cell>
          <table:table-cell office:value-type="float" office:value="41.387368139938602" table:style-name="ce59">
            <text:p>41.39<text:s/></text:p>
          </table:table-cell>
          <table:table-cell office:value-type="float" office:value="39.926515615431697" table:style-name="ce59">
            <text:p>39.93<text:s/></text:p>
          </table:table-cell>
          <table:table-cell office:value-type="float" office:value="27.653892375483998" table:style-name="ce59">
            <text:p>27.65<text:s/></text:p>
          </table:table-cell>
          <table:table-cell office:value-type="float" office:value="12.5107164727495" table:style-name="ce59">
            <text:p>12.51<text:s/></text:p>
          </table:table-cell>
          <table:table-cell office:value-type="float" office:value="9.1801308585925998" table:style-name="ce59">
            <text:p>9.18<text:s/></text:p>
          </table:table-cell>
          <table:table-cell office:value-type="float" office:value="3.3802816901408401" table:style-name="ce59">
            <text:p>3.38<text:s/></text:p>
          </table:table-cell>
          <table:table-cell office:value-type="float" office:value="3.1980237681933499" table:style-name="ce59">
            <text:p>3.20<text:s/></text:p>
          </table:table-cell>
          <table:table-cell office:value-type="float" office:value="1.16350275566442" table:style-name="ce59">
            <text:p>1.16<text:s/></text:p>
          </table:table-cell>
          <table:table-cell office:value-type="float" office:value="2.8374949926559001" table:style-name="ce59">
            <text:p>2.84<text:s/></text:p>
          </table:table-cell>
          <table:table-cell office:value-type="float" office:value="1.12676056338028" table:style-name="ce61">
            <text:p>1.13<text:s/></text:p>
          </table:table-cell>
          <table:table-cell office:value-type="string" table:style-name="ce54">
            <text:p>…</text:p>
          </table:table-cell>
          <table:table-cell office:value-type="string" table:style-name="ce55">
            <text:p>…</text:p>
          </table:table-cell>
          <table:table-cell office:value-type="float" office:value="6825" table:style-name="ce55">
            <text:p>6825<text:s/></text:p>
          </table:table-cell>
          <table:table-cell office:value-type="float" office:value="6825" table:style-name="ce55">
            <text:p>6825<text:s/></text:p>
          </table:table-cell>
          <table:table-cell office:value-type="float" office:value="12.496406710890801" table:style-name="ce59">
            <text:p>12.50<text:s/></text:p>
          </table:table-cell>
          <table:table-cell office:value-type="float" office:value="12.436972339809101" table:style-name="ce59">
            <text:p>12.44<text:s/></text:p>
          </table:table-cell>
          <table:table-cell office:value-type="float" office:value="3801" table:style-name="ce55">
            <text:p>3801<text:s/></text:p>
          </table:table-cell>
          <table:table-cell office:value-type="float" office:value="2913" table:style-name="ce55">
            <text:p>2913<text:s/></text:p>
          </table:table-cell>
          <table:table-cell office:value-type="float" office:value="988" table:style-name="ce55">
            <text:p>988<text:s/></text:p>
          </table:table-cell>
          <table:table-cell office:value-type="float" office:value="22" table:style-name="ce55">
            <text:p>22<text:s/></text:p>
          </table:table-cell>
          <table:table-cell office:value-type="float" office:value="49.210253754531301" table:style-name="ce59">
            <text:p>49.21<text:s/></text:p>
          </table:table-cell>
          <table:table-cell office:value-type="float" office:value="37.713619886069402" table:style-name="ce59">
            <text:p>37.71<text:s/></text:p>
          </table:table-cell>
          <table:table-cell office:value-type="float" office:value="12.791299844640101" table:style-name="ce59">
            <text:p>12.79<text:s/></text:p>
          </table:table-cell>
          <table:table-cell office:value-type="float" office:value="0.28482651475919202" table:style-name="ce61">
            <text:p>0.28<text:s/></text:p>
          </table:table-cell>
          <table:table-cell office:value-type="float" office:value="34.15" table:style-name="ce58">
            <text:p>34.15<text:s/></text:p>
          </table:table-cell>
          <table:table-cell office:value-type="float" office:value="38.6" table:style-name="ce59">
            <text:p>38.60<text:s/></text:p>
          </table:table-cell>
          <table:table-cell office:value-type="float" office:value="1361.75" table:style-name="ce59">
            <text:p>1,361.75<text:s/></text:p>
          </table:table-cell>
          <table:table-cell office:value-type="float" office:value="1314.75" table:style-name="ce59">
            <text:p>1,314.75<text:s/></text:p>
          </table:table-cell>
          <table:table-cell office:value-type="string" table:style-name="ce59">
            <text:p>…</text:p>
          </table:table-cell>
          <table:table-cell office:value-type="float" office:value="95.432917723057699" table:style-name="ce61">
            <text:p>95.43<text:s/></text:p>
          </table:table-cell>
          <table:table-cell office:value-type="float" office:value="2.0499999999999998" table:style-name="ce56">
            <text:p>2.05<text:s/></text:p>
          </table:table-cell>
          <table:table-cell office:value-type="float" office:value="10.3" table:style-name="ce56">
            <text:p>10.30<text:s/></text:p>
          </table:table-cell>
          <table:table-cell office:value-type="float" office:value="16.8" table:style-name="ce56">
            <text:p>16.80<text:s/></text:p>
          </table:table-cell>
          <table:table-cell office:value-type="float" office:value="50.15" table:style-name="ce56">
            <text:p>50.15<text:s/></text:p>
          </table:table-cell>
          <table:table-cell office:value-type="float" office:value="76.7" table:style-name="ce56">
            <text:p>76.70<text:s/></text:p>
          </table:table-cell>
          <table:table-cell office:value-type="float" office:value="107.05" table:style-name="ce56">
            <text:p>107.05<text:s/></text:p>
          </table:table-cell>
          <table:table-cell office:value-type="float" office:value="103.55" table:style-name="ce56">
            <text:p>103.55<text:s/></text:p>
          </table:table-cell>
          <table:table-cell office:value-type="float" office:value="73.5" table:style-name="ce56">
            <text:p>73.50<text:s/></text:p>
          </table:table-cell>
          <table:table-cell office:value-type="float" office:value="51.65" table:style-name="ce56">
            <text:p>51.65<text:s/></text:p>
          </table:table-cell>
          <table:table-cell office:value-type="float" office:value="19.2" table:style-name="ce56">
            <text:p>19.20<text:s/></text:p>
          </table:table-cell>
          <table:table-cell office:value-type="float" office:value="15.05" table:style-name="ce56">
            <text:p>15.05<text:s/></text:p>
          </table:table-cell>
          <table:table-cell office:value-type="float" office:value="2.6" table:style-name="ce56">
            <text:p>2.60<text:s/></text:p>
          </table:table-cell>
          <table:table-cell office:value-type="float" office:value="4" table:style-name="ce56">
            <text:p>4.00<text:s/></text:p>
          </table:table-cell>
          <table:table-cell office:value-type="float" office:value="0.15" table:style-name="ce56">
            <text:p>0.15<text:s/></text:p>
          </table:table-cell>
          <table:table-cell office:value-type="float" office:value="2.5499999999999998" table:style-name="ce56">
            <text:p>2.55<text:s/></text:p>
          </table:table-cell>
          <table:table-cell office:value-type="float" office:value="0" table:style-name="ce76">
            <text:p>－<text:s/></text:p>
          </table:table-cell>
          <table:table-cell office:value-type="float" office:value="14397" table:style-name="ce51">
            <text:p>14397<text:s/></text:p>
          </table:table-cell>
          <table:table-cell office:value-type="float" office:value="13323" table:style-name="ce52">
            <text:p>13323<text:s/></text:p>
          </table:table-cell>
          <table:table-cell office:value-type="float" office:value="548" table:style-name="ce52">
            <text:p>548<text:s/></text:p>
          </table:table-cell>
          <table:table-cell office:value-type="float" office:value="517" table:style-name="ce52">
            <text:p>517<text:s/></text:p>
          </table:table-cell>
          <table:table-cell office:value-type="float" office:value="3" table:style-name="ce52">
            <text:p>3<text:s/></text:p>
          </table:table-cell>
          <table:table-cell office:value-type="float" office:value="5" table:style-name="ce52">
            <text:p>5<text:s/></text:p>
          </table:table-cell>
          <table:table-cell office:value-type="float" office:value="14585" table:style-name="ce52">
            <text:p>14585<text:s/></text:p>
          </table:table-cell>
          <table:table-cell office:value-type="float" office:value="13457" table:style-name="ce52">
            <text:p>13457<text:s/></text:p>
          </table:table-cell>
          <table:table-cell office:value-type="float" office:value="348" table:style-name="ce52">
            <text:p>348<text:s/></text:p>
          </table:table-cell>
          <table:table-cell office:value-type="float" office:value="376" table:style-name="ce52">
            <text:p>376<text:s/></text:p>
          </table:table-cell>
          <table:table-cell office:value-type="float" office:value="15" table:style-name="ce52">
            <text:p>15<text:s/></text:p>
          </table:table-cell>
          <table:table-cell office:value-type="float" office:value="12" table:style-name="ce66">
            <text:p>12<text:s/></text:p>
          </table:table-cell>
          <table:table-cell office:value-type="float" office:value="96.313888145571298" table:style-name="ce74">
            <text:p>96.31<text:s/></text:p>
          </table:table-cell>
          <table:table-cell office:value-type="float" office:value="96.229685807150602" table:style-name="ce56">
            <text:p>96.23<text:s/></text:p>
          </table:table-cell>
          <table:table-cell office:value-type="float" office:value="3.66604227990367" table:style-name="ce56">
            <text:p>3.67<text:s/></text:p>
          </table:table-cell>
          <table:table-cell table:number-columns-repeated="16128" table:style-name="ce50"/>
        </table:table-row>
        <table:table-row table:style-name="ro7" table:visibility="collapse">
          <table:table-cell office:value-type="string" table:number-columns-spanned="2" table:number-rows-spanned="1" table:style-name="ce141">
            <text:p>92年</text:p>
          </table:table-cell>
          <table:covered-table-cell/>
          <table:table-cell office:value-type="float" office:value="1275085" table:style-name="ce51">
            <text:p>1275085<text:s/></text:p>
          </table:table-cell>
          <table:table-cell office:value-type="float" office:value="1254678" table:style-name="ce52">
            <text:p>1254678<text:s/></text:p>
          </table:table-cell>
          <table:table-cell office:value-type="float" office:value="101.626473087119" table:style-name="ce53">
            <text:p>101.63<text:s/></text:p>
          </table:table-cell>
          <table:table-cell office:value-type="float" office:value="477670" table:style-name="ce52">
            <text:p>477670<text:s/></text:p>
          </table:table-cell>
          <table:table-cell office:value-type="float" office:value="271113" table:style-name="ce52">
            <text:p>271113<text:s/></text:p>
          </table:table-cell>
          <table:table-cell office:value-type="float" office:value="176.18852655534801" table:style-name="ce53">
            <text:p>176.19<text:s/></text:p>
          </table:table-cell>
          <table:table-cell office:value-type="float" office:value="90792" table:style-name="ce52">
            <text:p>90792<text:s/></text:p>
          </table:table-cell>
          <table:table-cell office:value-type="float" office:value="76579" table:style-name="ce52">
            <text:p>76579<text:s/></text:p>
          </table:table-cell>
          <table:table-cell office:value-type="float" office:value="118.55991851552" table:style-name="ce53">
            <text:p>118.56<text:s/></text:p>
          </table:table-cell>
          <table:table-cell office:value-type="float" office:value="288859" table:style-name="ce54">
            <text:p>288859<text:s/></text:p>
          </table:table-cell>
          <table:table-cell office:value-type="float" office:value="266224" table:style-name="ce55">
            <text:p>266224<text:s/></text:p>
          </table:table-cell>
          <table:table-cell office:value-type="float" office:value="889982" table:style-name="ce55">
            <text:p>889982<text:s/></text:p>
          </table:table-cell>
          <table:table-cell office:value-type="float" office:value="897824" table:style-name="ce55">
            <text:p>897824<text:s/></text:p>
          </table:table-cell>
          <table:table-cell office:value-type="float" office:value="96244" table:style-name="ce55">
            <text:p>96244<text:s/></text:p>
          </table:table-cell>
          <table:table-cell office:value-type="float" office:value="90630" table:style-name="ce55">
            <text:p>90630<text:s/></text:p>
          </table:table-cell>
          <table:table-cell office:value-type="float" office:value="22.654097569965899" table:style-name="ce56">
            <text:p>22.65<text:s/></text:p>
          </table:table-cell>
          <table:table-cell office:value-type="float" office:value="21.218511841285199" table:style-name="ce56">
            <text:p>21.22<text:s/></text:p>
          </table:table-cell>
          <table:table-cell office:value-type="float" office:value="69.797856613480704" table:style-name="ce56">
            <text:p>69.80<text:s/></text:p>
          </table:table-cell>
          <table:table-cell office:value-type="float" office:value="71.558120888387293" table:style-name="ce56">
            <text:p>71.56<text:s/></text:p>
          </table:table-cell>
          <table:table-cell office:value-type="float" office:value="7.5480458165534099" table:style-name="ce56">
            <text:p>7.55<text:s/></text:p>
          </table:table-cell>
          <table:table-cell office:value-type="float" office:value="7.2233672703275298" table:style-name="ce56">
            <text:p>7.22<text:s/></text:p>
          </table:table-cell>
          <table:table-cell office:value-type="string" table:style-name="ce56">
            <text:p>…</text:p>
          </table:table-cell>
          <table:table-cell office:value-type="string" table:style-name="ce57">
            <text:p>…</text:p>
          </table:table-cell>
          <table:table-cell office:value-type="float" office:value="7.4681997071820998" table:style-name="ce58">
            <text:p>7.47<text:s/></text:p>
          </table:table-cell>
          <table:table-cell office:value-type="float" office:value="9.5070892826395905" table:style-name="ce59">
            <text:p>9.51<text:s/></text:p>
          </table:table-cell>
          <table:table-cell office:value-type="float" office:value="13546" table:style-name="ce55">
            <text:p>13546<text:s/></text:p>
          </table:table-cell>
          <table:table-cell office:value-type="string" table:style-name="ce55">
            <text:p>…</text:p>
          </table:table-cell>
          <table:table-cell office:value-type="float" office:value="12436" table:style-name="ce55">
            <text:p>12436<text:s/></text:p>
          </table:table-cell>
          <table:table-cell office:value-type="float" office:value="12436" table:style-name="ce60">
            <text:p>12,436.0<text:s/></text:p>
          </table:table-cell>
          <table:table-cell office:value-type="float" office:value="108.92569958185901" table:style-name="ce59">
            <text:p>108.93<text:s/></text:p>
          </table:table-cell>
          <table:table-cell office:value-type="float" office:value="7447" table:style-name="ce55">
            <text:p>7447<text:s/></text:p>
          </table:table-cell>
          <table:table-cell office:value-type="string" table:style-name="ce55">
            <text:p>…</text:p>
          </table:table-cell>
          <table:table-cell office:value-type="float" office:value="4724" table:style-name="ce55">
            <text:p>4724<text:s/></text:p>
          </table:table-cell>
          <table:table-cell office:value-type="string" table:style-name="ce55">
            <text:p>…</text:p>
          </table:table-cell>
          <table:table-cell office:value-type="float" office:value="68580" table:style-name="ce55">
            <text:p>68580<text:s/></text:p>
          </table:table-cell>
          <table:table-cell office:value-type="float" office:value="82155" table:style-name="ce55">
            <text:p>82155<text:s/></text:p>
          </table:table-cell>
          <table:table-cell office:value-type="float" office:value="83.476355669161904" table:style-name="ce59">
            <text:p>83.48<text:s/></text:p>
          </table:table-cell>
          <table:table-cell office:value-type="float" office:value="64205" table:style-name="ce55">
            <text:p>64205<text:s/></text:p>
          </table:table-cell>
          <table:table-cell office:value-type="float" office:value="77545" table:style-name="ce55">
            <text:p>77545<text:s/></text:p>
          </table:table-cell>
          <table:table-cell office:value-type="float" office:value="82.797085563221302" table:style-name="ce61">
            <text:p>82.80<text:s/></text:p>
          </table:table-cell>
          <table:table-cell office:value-type="float" office:value="9788" table:style-name="ce62">
            <text:p>9788<text:s/></text:p>
          </table:table-cell>
          <table:table-cell office:value-type="float" office:value="11243" table:style-name="ce62">
            <text:p>11243<text:s/></text:p>
          </table:table-cell>
          <table:table-cell office:value-type="float" office:value="4002" table:style-name="ce62">
            <text:p>4002<text:s/></text:p>
          </table:table-cell>
          <table:table-cell office:value-type="float" office:value="4077" table:style-name="ce62">
            <text:p>4077<text:s/></text:p>
          </table:table-cell>
          <table:table-cell office:value-type="float" office:value="5786" table:style-name="ce62">
            <text:p>5786<text:s/></text:p>
          </table:table-cell>
          <table:table-cell office:value-type="float" office:value="7166" table:style-name="ce62">
            <text:p>7166<text:s/></text:p>
          </table:table-cell>
          <table:table-cell office:value-type="float" office:value="87.058614248865993" table:style-name="ce57">
            <text:p>87.06<text:s/></text:p>
          </table:table-cell>
          <table:table-cell office:value-type="float" office:value="986226" table:style-name="ce54">
            <text:p>986226<text:s/></text:p>
          </table:table-cell>
          <table:table-cell office:value-type="float" office:value="988454" table:style-name="ce55">
            <text:p>988454<text:s/></text:p>
          </table:table-cell>
          <table:table-cell office:value-type="float" office:value="371507" table:style-name="ce55">
            <text:p>371507<text:s/></text:p>
          </table:table-cell>
          <table:table-cell office:value-type="float" office:value="308198" table:style-name="ce55">
            <text:p>308198<text:s/></text:p>
          </table:table-cell>
          <table:table-cell office:value-type="float" office:value="548616" table:style-name="ce55">
            <text:p>548616<text:s/></text:p>
          </table:table-cell>
          <table:table-cell office:value-type="float" office:value="550196" table:style-name="ce55">
            <text:p>550196<text:s/></text:p>
          </table:table-cell>
          <table:table-cell office:value-type="float" office:value="45565" table:style-name="ce55">
            <text:p>45565<text:s/></text:p>
          </table:table-cell>
          <table:table-cell office:value-type="float" office:value="54498" table:style-name="ce55">
            <text:p>54498<text:s/></text:p>
          </table:table-cell>
          <table:table-cell office:value-type="float" office:value="20538" table:style-name="ce55">
            <text:p>20538<text:s/></text:p>
          </table:table-cell>
          <table:table-cell office:value-type="float" office:value="75562" table:style-name="ce63">
            <text:p>75562<text:s/></text:p>
          </table:table-cell>
          <table:table-cell office:value-type="float" office:value="102172" table:style-name="ce54">
            <text:p>102172<text:s/></text:p>
          </table:table-cell>
          <table:table-cell office:value-type="float" office:value="94894" table:style-name="ce55">
            <text:p>94894<text:s/></text:p>
          </table:table-cell>
          <table:table-cell office:value-type="float" office:value="111577" table:style-name="ce55">
            <text:p>111577<text:s/></text:p>
          </table:table-cell>
          <table:table-cell office:value-type="float" office:value="98336" table:style-name="ce55">
            <text:p>98336<text:s/></text:p>
          </table:table-cell>
          <table:table-cell office:value-type="float" office:value="77180" table:style-name="ce55">
            <text:p>77180<text:s/></text:p>
          </table:table-cell>
          <table:table-cell office:value-type="float" office:value="56650" table:style-name="ce55">
            <text:p>56650<text:s/></text:p>
          </table:table-cell>
          <table:table-cell office:value-type="float" office:value="35661" table:style-name="ce55">
            <text:p>35661<text:s/></text:p>
          </table:table-cell>
          <table:table-cell office:value-type="float" office:value="23427" table:style-name="ce55">
            <text:p>23427<text:s/></text:p>
          </table:table-cell>
          <table:table-cell office:value-type="float" office:value="18171" table:style-name="ce55">
            <text:p>18171<text:s/></text:p>
          </table:table-cell>
          <table:table-cell office:value-type="float" office:value="13180" table:style-name="ce55">
            <text:p>13180<text:s/></text:p>
          </table:table-cell>
          <table:table-cell office:value-type="float" office:value="26746" table:style-name="ce55">
            <text:p>26746<text:s/></text:p>
          </table:table-cell>
          <table:table-cell office:value-type="float" office:value="21711" table:style-name="ce63">
            <text:p>21711<text:s/></text:p>
          </table:table-cell>
          <table:table-cell office:value-type="float" office:value="99.806583960144565" table:formula="of:=[.BH9]/([.BH9]+[.CF9]+[.DD9]+[.EB9])*100" table:style-name="ce64">
            <text:p>99.81<text:s/></text:p>
          </table:table-cell>
          <table:table-cell office:value-type="float" office:value="99.063586349448272" table:formula="of:=[.BI9]/([.BI9]+[.CG9]+[.DE9]+[.EC9])*100" table:style-name="ce64">
            <text:p>99.06<text:s/></text:p>
          </table:table-cell>
          <table:table-cell office:value-type="float" office:value="95.715094533850319" table:formula="of:=[.BJ9]/([.BJ9]+[.CH9]+[.DF9]+[.ED9])*100" table:style-name="ce64">
            <text:p>95.72<text:s/></text:p>
          </table:table-cell>
          <table:table-cell office:value-type="float" office:value="88.500895484776748" table:formula="of:=[.BK9]/([.BK9]+[.CI9]+[.DG9]+[.EE9])*100" table:style-name="ce64">
            <text:p>88.50<text:s/></text:p>
          </table:table-cell>
          <table:table-cell office:value-type="float" office:value="72.497393362703008" table:formula="of:=[.BL9]/([.BL9]+[.CJ9]+[.DH9]+[.EF9])*100" table:style-name="ce64">
            <text:p>72.50<text:s/></text:p>
          </table:table-cell>
          <table:table-cell office:value-type="float" office:value="53.721633744582796" table:formula="of:=[.BM9]/([.BM9]+[.CK9]+[.DI9]+[.EG9])*100" table:style-name="ce64">
            <text:p>53.72<text:s/></text:p>
          </table:table-cell>
          <table:table-cell office:value-type="float" office:value="35.305473878048055" table:formula="of:=[.BN9]/([.BN9]+[.CL9]+[.DJ9]+[.EH9])*100" table:style-name="ce64">
            <text:p>35.31<text:s/></text:p>
          </table:table-cell>
          <table:table-cell office:value-type="float" office:value="21.958626636797359" table:formula="of:=[.BO9]/([.BO9]+[.CM9]+[.DK9]+[.EI9])*100" table:style-name="ce64">
            <text:p>21.96<text:s/></text:p>
          </table:table-cell>
          <table:table-cell office:value-type="float" office:value="16.917576739379381" table:formula="of:=[.BP9]/([.BP9]+[.CN9]+[.DL9]+[.EJ9])*100" table:style-name="ce64">
            <text:p>16.92<text:s/></text:p>
          </table:table-cell>
          <table:table-cell office:value-type="float" office:value="11.662787919546231" table:formula="of:=[.BQ9]/([.BQ9]+[.CO9]+[.DM9]+[.EK9])*100" table:style-name="ce64">
            <text:p>11.66<text:s/></text:p>
          </table:table-cell>
          <table:table-cell office:value-type="float" office:value="5.9119071459674766" table:formula="of:=[.BR9]/([.BR9]+[.CP9]+[.DN9]+[.EL9])*100" table:style-name="ce64">
            <text:p>5.91<text:s/></text:p>
          </table:table-cell>
          <table:table-cell office:value-type="float" office:value="4.756980125021089" table:formula="of:=[.BS9]/([.BS9]+[.CQ9]+[.DO9]+[.EM9])*100" table:style-name="ce65">
            <text:p>4.76<text:s/></text:p>
          </table:table-cell>
          <table:table-cell office:value-type="float" office:value="187" table:style-name="ce52">
            <text:p>187<text:s/></text:p>
          </table:table-cell>
          <table:table-cell office:value-type="float" office:value="834" table:style-name="ce52">
            <text:p>834<text:s/></text:p>
          </table:table-cell>
          <table:table-cell office:value-type="float" office:value="4438" table:style-name="ce52">
            <text:p>4438<text:s/></text:p>
          </table:table-cell>
          <table:table-cell office:value-type="float" office:value="11375" table:style-name="ce52">
            <text:p>11375<text:s/></text:p>
          </table:table-cell>
          <table:table-cell office:value-type="float" office:value="26644" table:style-name="ce52">
            <text:p>26644<text:s/></text:p>
          </table:table-cell>
          <table:table-cell office:value-type="float" office:value="44242" table:style-name="ce52">
            <text:p>44242<text:s/></text:p>
          </table:table-cell>
          <table:table-cell office:value-type="float" office:value="60096" table:style-name="ce52">
            <text:p>60096<text:s/></text:p>
          </table:table-cell>
          <table:table-cell office:value-type="float" office:value="75348" table:style-name="ce52">
            <text:p>75348<text:s/></text:p>
          </table:table-cell>
          <table:table-cell office:value-type="float" office:value="81351" table:style-name="ce52">
            <text:p>81351<text:s/></text:p>
          </table:table-cell>
          <table:table-cell office:value-type="float" office:value="88592" table:style-name="ce52">
            <text:p>88592<text:s/></text:p>
          </table:table-cell>
          <table:table-cell office:value-type="float" office:value="375900" table:style-name="ce52">
            <text:p>375900<text:s/></text:p>
          </table:table-cell>
          <table:table-cell office:value-type="float" office:value="329805" table:style-name="ce66">
            <text:p>329805<text:s/></text:p>
          </table:table-cell>
          <table:table-cell office:value-type="float" office:value="0.18267070430790269" table:formula="of:=[.CF9]/([.BH9]+[.CF9]+[.DD9]+[.EB9])*100" table:style-name="ce64">
            <text:p>0.18<text:s/></text:p>
          </table:table-cell>
          <table:table-cell office:value-type="float" office:value="0.87064546773705254" table:formula="of:=[.CG9]/([.BI9]+[.CG9]+[.DE9]+[.EC9])*100" table:style-name="ce64">
            <text:p>0.87<text:s/></text:p>
          </table:table-cell>
          <table:table-cell office:value-type="float" office:value="3.807089180935388" table:formula="of:=[.CH9]/([.BJ9]+[.CH9]+[.DF9]+[.ED9])*100" table:style-name="ce64">
            <text:p>3.81<text:s/></text:p>
          </table:table-cell>
          <table:table-cell office:value-type="float" office:value="10.237325965458586" table:formula="of:=[.CI9]/([.BK9]+[.CI9]+[.DG9]+[.EE9])*100" table:style-name="ce64">
            <text:p>10.24<text:s/></text:p>
          </table:table-cell>
          <table:table-cell office:value-type="float" office:value="25.027475366103381" table:formula="of:=[.CJ9]/([.BL9]+[.CJ9]+[.DH9]+[.EF9])*100" table:style-name="ce64">
            <text:p>25.03<text:s/></text:p>
          </table:table-cell>
          <table:table-cell office:value-type="float" office:value="41.955031246740191" table:formula="of:=[.CK9]/([.BM9]+[.CK9]+[.DI9]+[.EG9])*100" table:style-name="ce64">
            <text:p>41.96<text:s/></text:p>
          </table:table-cell>
          <table:table-cell office:value-type="float" office:value="59.496866553803208" table:formula="of:=[.CL9]/([.BN9]+[.CL9]+[.DJ9]+[.EH9])*100" table:style-name="ce64">
            <text:p>59.50<text:s/></text:p>
          </table:table-cell>
          <table:table-cell office:value-type="float" office:value="70.625287054655203" table:formula="of:=[.CM9]/([.BO9]+[.CM9]+[.DK9]+[.EI9])*100" table:style-name="ce64">
            <text:p>70.63<text:s/></text:p>
          </table:table-cell>
          <table:table-cell office:value-type="float" office:value="75.739463173477077" table:formula="of:=[.CN9]/([.BP9]+[.CN9]+[.DL9]+[.EJ9])*100" table:style-name="ce64">
            <text:p>75.74<text:s/></text:p>
          </table:table-cell>
          <table:table-cell office:value-type="float" office:value="78.39375624950226" table:formula="of:=[.CO9]/([.BQ9]+[.CO9]+[.DM9]+[.EK9])*100" table:style-name="ce64">
            <text:p>78.39<text:s/></text:p>
          </table:table-cell>
          <table:table-cell office:value-type="float" office:value="83.088532721497586" table:formula="of:=[.CP9]/([.BR9]+[.CP9]+[.DN9]+[.EL9])*100" table:style-name="ce64">
            <text:p>83.09<text:s/></text:p>
          </table:table-cell>
          <table:table-cell office:value-type="float" office:value="72.261794948762386" table:formula="of:=[.CQ9]/([.BS9]+[.CQ9]+[.DO9]+[.EM9])*100" table:style-name="ce64">
            <text:p>72.26<text:s/></text:p>
          </table:table-cell>
          <table:table-cell office:value-type="float" office:value="10" table:style-name="ce51">
            <text:p>10<text:s/></text:p>
          </table:table-cell>
          <table:table-cell office:value-type="float" office:value="62" table:style-name="ce52">
            <text:p>62<text:s/></text:p>
          </table:table-cell>
          <table:table-cell office:value-type="float" office:value="553" table:style-name="ce52">
            <text:p>553<text:s/></text:p>
          </table:table-cell>
          <table:table-cell office:value-type="float" office:value="1368" table:style-name="ce52">
            <text:p>1368<text:s/></text:p>
          </table:table-cell>
          <table:table-cell office:value-type="float" office:value="2610" table:style-name="ce52">
            <text:p>2610<text:s/></text:p>
          </table:table-cell>
          <table:table-cell office:value-type="float" office:value="4334" table:style-name="ce52">
            <text:p>4334<text:s/></text:p>
          </table:table-cell>
          <table:table-cell office:value-type="float" office:value="5162" table:style-name="ce52">
            <text:p>5162<text:s/></text:p>
          </table:table-cell>
          <table:table-cell office:value-type="float" office:value="7317" table:style-name="ce52">
            <text:p>7317<text:s/></text:p>
          </table:table-cell>
          <table:table-cell office:value-type="float" office:value="7643" table:style-name="ce52">
            <text:p>7643<text:s/></text:p>
          </table:table-cell>
          <table:table-cell office:value-type="float" office:value="9851" table:style-name="ce52">
            <text:p>9851<text:s/></text:p>
          </table:table-cell>
          <table:table-cell office:value-type="float" office:value="29587" table:style-name="ce52">
            <text:p>29587<text:s/></text:p>
          </table:table-cell>
          <table:table-cell office:value-type="float" office:value="31566" table:style-name="ce66">
            <text:p>31566<text:s/></text:p>
          </table:table-cell>
          <table:table-cell office:value-type="float" office:value="9.7684868613851714E-3" table:formula="of:=[.DD9]/([.CF9]+[.DD9]+[.EB9]+[.BH9])*100" table:style-name="ce67">
            <text:p>0.01<text:s/></text:p>
          </table:table-cell>
          <table:table-cell office:value-type="float" office:value="6.4724243404912785E-2" table:formula="of:=[.DE9]/([.CG9]+[.DE9]+[.EC9]+[.BI9])*100" table:style-name="ce53">
            <text:p>0.06<text:s/></text:p>
          </table:table-cell>
          <table:table-cell office:value-type="float" office:value="0.47438492948563976" table:formula="of:=[.DF9]/([.CH9]+[.DF9]+[.ED9]+[.BJ9])*100" table:style-name="ce53">
            <text:p>0.47<text:s/></text:p>
          </table:table-cell>
          <table:table-cell office:value-type="float" office:value="1.2311790699558107" table:formula="of:=[.DG9]/([.CI9]+[.DG9]+[.EE9]+[.BK9])*100" table:style-name="ce53">
            <text:p>1.23<text:s/></text:p>
          </table:table-cell>
          <table:table-cell office:value-type="float" office:value="2.4516480523018251" table:formula="of:=[.DH9]/([.CJ9]+[.DH9]+[.EF9]+[.BL9])*100" table:style-name="ce53">
            <text:p>2.45<text:s/></text:p>
          </table:table-cell>
          <table:table-cell office:value-type="float" office:value="4.1099657660904114" table:formula="of:=[.DI9]/([.CK9]+[.DI9]+[.EG9]+[.BM9])*100" table:style-name="ce53">
            <text:p>4.11<text:s/></text:p>
          </table:table-cell>
          <table:table-cell office:value-type="float" office:value="5.1105368934826298" table:formula="of:=[.DJ9]/([.CL9]+[.DJ9]+[.EH9]+[.BN9])*100" table:style-name="ce53">
            <text:p>5.11<text:s/></text:p>
          </table:table-cell>
          <table:table-cell office:value-type="float" office:value="6.8583801212893789" table:formula="of:=[.DK9]/([.CM9]+[.DK9]+[.EI9]+[.BO9])*100" table:style-name="ce53">
            <text:p>6.86<text:s/></text:p>
          </table:table-cell>
          <table:table-cell office:value-type="float" office:value="7.1157910417190369" table:formula="of:=[.DL9]/([.CN9]+[.DL9]+[.EJ9]+[.BP9])*100" table:style-name="ce53">
            <text:p>7.12<text:s/></text:p>
          </table:table-cell>
          <table:table-cell office:value-type="float" office:value="8.7170048403224527" table:formula="of:=[.DM9]/([.CO9]+[.DM9]+[.EK9]+[.BQ9])*100" table:style-name="ce53">
            <text:p>8.72<text:s/></text:p>
          </table:table-cell>
          <table:table-cell office:value-type="float" office:value="6.539878738044556" table:formula="of:=[.DN9]/([.CP9]+[.DN9]+[.EL9]+[.BR9])*100" table:style-name="ce53">
            <text:p>6.54<text:s/></text:p>
          </table:table-cell>
          <table:table-cell office:value-type="float" office:value="6.9162560281155026" table:formula="of:=[.DO9]/([.CQ9]+[.DO9]+[.EM9]+[.BS9])*100" table:style-name="ce68">
            <text:p>6.92<text:s/></text:p>
          </table:table-cell>
          <table:table-cell office:value-type="float" office:value="1" table:style-name="ce69">
            <text:p>1<text:s/></text:p>
          </table:table-cell>
          <table:table-cell office:value-type="float" office:value="1" table:style-name="ce69">
            <text:p>1<text:s/></text:p>
          </table:table-cell>
          <table:table-cell office:value-type="float" office:value="4" table:style-name="ce70">
            <text:p>4<text:s/></text:p>
          </table:table-cell>
          <table:table-cell office:value-type="float" office:value="34" table:style-name="ce70">
            <text:p>34<text:s/></text:p>
          </table:table-cell>
          <table:table-cell office:value-type="float" office:value="25" table:style-name="ce70">
            <text:p>25<text:s/></text:p>
          </table:table-cell>
          <table:table-cell office:value-type="float" office:value="225" table:style-name="ce70">
            <text:p>225<text:s/></text:p>
          </table:table-cell>
          <table:table-cell office:value-type="float" office:value="88" table:style-name="ce70">
            <text:p>88<text:s/></text:p>
          </table:table-cell>
          <table:table-cell office:value-type="float" office:value="595" table:style-name="ce70">
            <text:p>595<text:s/></text:p>
          </table:table-cell>
          <table:table-cell office:value-type="float" office:value="244" table:style-name="ce70">
            <text:p>244<text:s/></text:p>
          </table:table-cell>
          <table:table-cell office:value-type="float" office:value="1386" table:style-name="ce70">
            <text:p>1386<text:s/></text:p>
          </table:table-cell>
          <table:table-cell office:value-type="float" office:value="20176" table:style-name="ce70">
            <text:p>20176<text:s/></text:p>
          </table:table-cell>
          <table:table-cell office:value-type="float" office:value="73321" table:style-name="ce71">
            <text:p>73321<text:s/></text:p>
          </table:table-cell>
          <table:table-cell office:value-type="float" office:value="9.7684868613851709E-4" table:formula="of:=[.EB9]/([.EB9]+[.DD9]+[.CF9]+[.BH9])*100" table:style-name="ce67">
            <text:p>0.00<text:s/></text:p>
          </table:table-cell>
          <table:table-cell office:value-type="float" office:value="1.0439394097566577E-3" table:formula="of:=[.EC9]/([.EC9]+[.DE9]+[.CG9]+[.BI9])*100" table:style-name="ce53">
            <text:p>0.00<text:s/></text:p>
          </table:table-cell>
          <table:table-cell office:value-type="float" office:value="3.4313557286483887E-3" table:formula="of:=[.ED9]/([.ED9]+[.DF9]+[.CH9]+[.BJ9])*100" table:style-name="ce53">
            <text:p>0.00<text:s/></text:p>
          </table:table-cell>
          <table:table-cell office:value-type="float" office:value="3.0599479808843248E-2" table:formula="of:=[.EE9]/([.EE9]+[.DG9]+[.CI9]+[.BK9])*100" table:style-name="ce53">
            <text:p>0.03<text:s/></text:p>
          </table:table-cell>
          <table:table-cell office:value-type="float" office:value="2.3483218891779935E-2" table:formula="of:=[.EF9]/([.EF9]+[.DH9]+[.CJ9]+[.BL9])*100" table:style-name="ce53">
            <text:p>0.02<text:s/></text:p>
          </table:table-cell>
          <table:table-cell office:value-type="float" office:value="0.2133692425866042" table:formula="of:=[.EG9]/([.EG9]+[.DI9]+[.CK9]+[.BM9])*100" table:style-name="ce53">
            <text:p>0.21<text:s/></text:p>
          </table:table-cell>
          <table:table-cell office:value-type="float" office:value="8.7122674666112246E-2" table:formula="of:=[.EH9]/([.EH9]+[.DJ9]+[.CL9]+[.BN9])*100" table:style-name="ce53">
            <text:p>0.09<text:s/></text:p>
          </table:table-cell>
          <table:table-cell office:value-type="float" office:value="0.55770618725805399" table:formula="of:=[.EI9]/([.EI9]+[.DK9]+[.CM9]+[.BO9])*100" table:style-name="ce53">
            <text:p>0.56<text:s/></text:p>
          </table:table-cell>
          <table:table-cell office:value-type="float" office:value="0.22716904542449887" table:formula="of:=[.EJ9]/([.EJ9]+[.DL9]+[.CN9]+[.BP9])*100" table:style-name="ce53">
            <text:p>0.23<text:s/></text:p>
          </table:table-cell>
          <table:table-cell office:value-type="float" office:value="1.226450990629065" table:formula="of:=[.EK9]/([.EK9]+[.DM9]+[.CO9]+[.BQ9])*100" table:style-name="ce53">
            <text:p>1.23<text:s/></text:p>
          </table:table-cell>
          <table:table-cell office:value-type="float" office:value="4.4596813944903833" table:formula="of:=[.EL9]/([.EL9]+[.DN9]+[.CP9]+[.BR9])*100" table:style-name="ce53">
            <text:p>4.46<text:s/></text:p>
          </table:table-cell>
          <table:table-cell office:value-type="float" office:value="16.064968898101021" table:formula="of:=[.EM9]/([.EM9]+[.DO9]+[.CQ9]+[.BS9])*100" table:style-name="ce68">
            <text:p>16.06<text:s/></text:p>
          </table:table-cell>
          <table:table-cell office:value-type="float" office:value="28" table:style-name="ce55">
            <text:p>28<text:s/></text:p>
          </table:table-cell>
          <table:table-cell office:value-type="float" office:value="242" table:style-name="ce55">
            <text:p>242<text:s/></text:p>
          </table:table-cell>
          <table:table-cell office:value-type="float" office:value="29.45" table:style-name="ce56">
            <text:p>29.45<text:s/></text:p>
          </table:table-cell>
          <table:table-cell office:value-type="float" office:value="26.6" table:style-name="ce56">
            <text:p>26.60<text:s/></text:p>
          </table:table-cell>
          <table:table-cell office:value-type="float" office:value="30.8" table:style-name="ce56">
            <text:p>30.80<text:s/></text:p>
          </table:table-cell>
          <table:table-cell office:value-type="float" office:value="27.15" table:style-name="ce56">
            <text:p>27.15<text:s/></text:p>
          </table:table-cell>
          <table:table-cell office:value-type="float" office:value="14435" table:style-name="ce55">
            <text:p>14435<text:s/></text:p>
          </table:table-cell>
          <table:table-cell office:value-type="float" office:value="15835" table:style-name="ce55">
            <text:p>15835<text:s/></text:p>
          </table:table-cell>
          <table:table-cell office:value-type="float" office:value="3376" table:style-name="ce55">
            <text:p>3376<text:s/></text:p>
          </table:table-cell>
          <table:table-cell office:value-type="float" office:value="1976" table:style-name="ce55">
            <text:p>1976<text:s/></text:p>
          </table:table-cell>
          <table:table-cell office:value-type="float" office:value="39.15" table:style-name="ce56">
            <text:p>39.15<text:s/></text:p>
          </table:table-cell>
          <table:table-cell office:value-type="float" office:value="51.45" table:style-name="ce56">
            <text:p>51.45<text:s/></text:p>
          </table:table-cell>
          <table:table-cell office:value-type="float" office:value="53.5" table:style-name="ce56">
            <text:p>53.50<text:s/></text:p>
          </table:table-cell>
          <table:table-cell office:value-type="float" office:value="15.75" table:style-name="ce56">
            <text:p>15.75<text:s/></text:p>
          </table:table-cell>
          <table:table-cell office:value-type="float" office:value="47.687479352494201" table:style-name="ce74">
            <text:p>47.69<text:s/></text:p>
          </table:table-cell>
          <table:table-cell office:value-type="float" office:value="14435" table:style-name="ce52">
            <text:p>14435<text:s/></text:p>
          </table:table-cell>
          <table:table-cell office:value-type="float" office:value="52.312520647505799" table:style-name="ce56">
            <text:p>52.31<text:s/></text:p>
          </table:table-cell>
          <table:table-cell office:value-type="float" office:value="15835" table:style-name="ce55">
            <text:p>15835<text:s/></text:p>
          </table:table-cell>
          <table:table-cell office:value-type="float" office:value="1" table:style-name="ce75">
            <text:p>1<text:s/></text:p>
          </table:table-cell>
          <table:table-cell office:value-type="float" office:value="12" table:style-name="ce69">
            <text:p>12<text:s/></text:p>
          </table:table-cell>
          <table:table-cell office:value-type="float" office:value="164" table:style-name="ce55">
            <text:p>164<text:s/></text:p>
          </table:table-cell>
          <table:table-cell office:value-type="float" office:value="1062" table:style-name="ce55">
            <text:p>1062<text:s/></text:p>
          </table:table-cell>
          <table:table-cell office:value-type="float" office:value="1894" table:style-name="ce55">
            <text:p>1894<text:s/></text:p>
          </table:table-cell>
          <table:table-cell office:value-type="float" office:value="4900" table:style-name="ce55">
            <text:p>4900<text:s/></text:p>
          </table:table-cell>
          <table:table-cell office:value-type="float" office:value="6217" table:style-name="ce55">
            <text:p>6217<text:s/></text:p>
          </table:table-cell>
          <table:table-cell office:value-type="float" office:value="6780" table:style-name="ce55">
            <text:p>6780<text:s/></text:p>
          </table:table-cell>
          <table:table-cell office:value-type="float" office:value="3998" table:style-name="ce55">
            <text:p>3998<text:s/></text:p>
          </table:table-cell>
          <table:table-cell office:value-type="float" office:value="2256" table:style-name="ce55">
            <text:p>2256<text:s/></text:p>
          </table:table-cell>
          <table:table-cell office:value-type="float" office:value="1400" table:style-name="ce55">
            <text:p>1400<text:s/></text:p>
          </table:table-cell>
          <table:table-cell office:value-type="float" office:value="591" table:style-name="ce55">
            <text:p>591<text:s/></text:p>
          </table:table-cell>
          <table:table-cell office:value-type="float" office:value="461" table:style-name="ce55">
            <text:p>461<text:s/></text:p>
          </table:table-cell>
          <table:table-cell office:value-type="float" office:value="239" table:style-name="ce55">
            <text:p>239<text:s/></text:p>
          </table:table-cell>
          <table:table-cell office:value-type="float" office:value="462" table:style-name="ce55">
            <text:p>462<text:s/></text:p>
          </table:table-cell>
          <table:table-cell office:value-type="float" office:value="150" table:style-name="ce63">
            <text:p>150<text:s/></text:p>
          </table:table-cell>
          <table:table-cell office:value-type="float" office:value="6.9276065119501205E-3" table:style-name="ce59">
            <text:p>0.01<text:s/></text:p>
          </table:table-cell>
          <table:table-cell office:value-type="float" office:value="7.5781496684559496E-2" table:style-name="ce59">
            <text:p>0.08<text:s/></text:p>
          </table:table-cell>
          <table:table-cell office:value-type="float" office:value="1.1361274679598199" table:style-name="ce59">
            <text:p>1.14<text:s/></text:p>
          </table:table-cell>
          <table:table-cell office:value-type="float" office:value="6.70666245658352" table:style-name="ce59">
            <text:p>6.71<text:s/></text:p>
          </table:table-cell>
          <table:table-cell office:value-type="float" office:value="13.120886733633499" table:style-name="ce59">
            <text:p>13.12<text:s/></text:p>
          </table:table-cell>
          <table:table-cell office:value-type="float" office:value="30.944111146195102" table:style-name="ce59">
            <text:p>30.94<text:s/></text:p>
          </table:table-cell>
          <table:table-cell office:value-type="float" office:value="43.0689296847939" table:style-name="ce59">
            <text:p>43.07<text:s/></text:p>
          </table:table-cell>
          <table:table-cell office:value-type="float" office:value="42.816545626776097" table:style-name="ce59">
            <text:p>42.82<text:s/></text:p>
          </table:table-cell>
          <table:table-cell office:value-type="float" office:value="27.696570834776601" table:style-name="ce59">
            <text:p>27.70<text:s/></text:p>
          </table:table-cell>
          <table:table-cell office:value-type="float" office:value="14.2469213766972" table:style-name="ce59">
            <text:p>14.25<text:s/></text:p>
          </table:table-cell>
          <table:table-cell office:value-type="float" office:value="9.6986491167301701" table:style-name="ce59">
            <text:p>9.70<text:s/></text:p>
          </table:table-cell>
          <table:table-cell office:value-type="float" office:value="3.7322387117145599" table:style-name="ce59">
            <text:p>3.73<text:s/></text:p>
          </table:table-cell>
          <table:table-cell office:value-type="float" office:value="3.1936266020090098" table:style-name="ce59">
            <text:p>3.19<text:s/></text:p>
          </table:table-cell>
          <table:table-cell office:value-type="float" office:value="1.5093148089674799" table:style-name="ce59">
            <text:p>1.51<text:s/></text:p>
          </table:table-cell>
          <table:table-cell office:value-type="float" office:value="3.20055420852096" table:style-name="ce59">
            <text:p>3.20<text:s/></text:p>
          </table:table-cell>
          <table:table-cell office:value-type="float" office:value="0.94726870855699408" table:style-name="ce61">
            <text:p>0.95<text:s/></text:p>
          </table:table-cell>
          <table:table-cell office:value-type="float" office:value="73" table:style-name="ce54">
            <text:p>73<text:s/></text:p>
          </table:table-cell>
          <table:table-cell office:value-type="float" office:value="1271" table:style-name="ce55">
            <text:p>1271<text:s/></text:p>
          </table:table-cell>
          <table:table-cell office:value-type="float" office:value="7334" table:style-name="ce55">
            <text:p>7334<text:s/></text:p>
          </table:table-cell>
          <table:table-cell office:value-type="float" office:value="7334" table:style-name="ce55">
            <text:p>7334<text:s/></text:p>
          </table:table-cell>
          <table:table-cell office:value-type="float" office:value="13.428373160098699" table:style-name="ce59">
            <text:p>13.43<text:s/></text:p>
          </table:table-cell>
          <table:table-cell office:value-type="float" office:value="13.364506247642399" table:style-name="ce59">
            <text:p>13.36<text:s/></text:p>
          </table:table-cell>
          <table:table-cell office:value-type="float" office:value="4101" table:style-name="ce55">
            <text:p>4101<text:s/></text:p>
          </table:table-cell>
          <table:table-cell office:value-type="float" office:value="3104" table:style-name="ce55">
            <text:p>3104<text:s/></text:p>
          </table:table-cell>
          <table:table-cell office:value-type="float" office:value="971" table:style-name="ce55">
            <text:p>971<text:s/></text:p>
          </table:table-cell>
          <table:table-cell office:value-type="float" office:value="33" table:style-name="ce55">
            <text:p>33<text:s/></text:p>
          </table:table-cell>
          <table:table-cell office:value-type="float" office:value="49.957363868924404" table:style-name="ce59">
            <text:p>49.96<text:s/></text:p>
          </table:table-cell>
          <table:table-cell office:value-type="float" office:value="37.8121573882324" table:style-name="ce59">
            <text:p>37.81<text:s/></text:p>
          </table:table-cell>
          <table:table-cell office:value-type="float" office:value="11.828480935558501" table:style-name="ce59">
            <text:p>11.83<text:s/></text:p>
          </table:table-cell>
          <table:table-cell office:value-type="float" office:value="0.40199780728468804" table:style-name="ce61">
            <text:p>0.40<text:s/></text:p>
          </table:table-cell>
          <table:table-cell office:value-type="float" office:value="30.5" table:style-name="ce58">
            <text:p>30.50<text:s/></text:p>
          </table:table-cell>
          <table:table-cell office:value-type="float" office:value="34.85" table:style-name="ce59">
            <text:p>34.85<text:s/></text:p>
          </table:table-cell>
          <table:table-cell office:value-type="float" office:value="1229.5" table:style-name="ce59">
            <text:p>1,229.50<text:s/></text:p>
          </table:table-cell>
          <table:table-cell office:value-type="float" office:value="1188" table:style-name="ce59">
            <text:p>1,188.00<text:s/></text:p>
          </table:table-cell>
          <table:table-cell office:value-type="string" table:style-name="ce59">
            <text:p>…</text:p>
          </table:table-cell>
          <table:table-cell office:value-type="float" office:value="96.659225617735402" table:style-name="ce61">
            <text:p>96.66<text:s/></text:p>
          </table:table-cell>
          <table:table-cell office:value-type="float" office:value="1.25" table:style-name="ce56">
            <text:p>1.25<text:s/></text:p>
          </table:table-cell>
          <table:table-cell office:value-type="float" office:value="8.25" table:style-name="ce56">
            <text:p>8.25<text:s/></text:p>
          </table:table-cell>
          <table:table-cell office:value-type="float" office:value="14.05" table:style-name="ce56">
            <text:p>14.05<text:s/></text:p>
          </table:table-cell>
          <table:table-cell office:value-type="float" office:value="45.35" table:style-name="ce56">
            <text:p>45.35<text:s/></text:p>
          </table:table-cell>
          <table:table-cell office:value-type="float" office:value="66.75" table:style-name="ce56">
            <text:p>66.75<text:s/></text:p>
          </table:table-cell>
          <table:table-cell office:value-type="float" office:value="94.55" table:style-name="ce56">
            <text:p>94.55<text:s/></text:p>
          </table:table-cell>
          <table:table-cell office:value-type="float" office:value="93.45" table:style-name="ce56">
            <text:p>93.45<text:s/></text:p>
          </table:table-cell>
          <table:table-cell office:value-type="float" office:value="68.25" table:style-name="ce56">
            <text:p>68.25<text:s/></text:p>
          </table:table-cell>
          <table:table-cell office:value-type="float" office:value="49.6" table:style-name="ce56">
            <text:p>49.60<text:s/></text:p>
          </table:table-cell>
          <table:table-cell office:value-type="float" office:value="18.649999999999999" table:style-name="ce56">
            <text:p>18.65<text:s/></text:p>
          </table:table-cell>
          <table:table-cell office:value-type="float" office:value="14.85" table:style-name="ce56">
            <text:p>14.85<text:s/></text:p>
          </table:table-cell>
          <table:table-cell office:value-type="float" office:value="2.4500000000000002" table:style-name="ce56">
            <text:p>2.45<text:s/></text:p>
          </table:table-cell>
          <table:table-cell office:value-type="float" office:value="3.8" table:style-name="ce56">
            <text:p>3.80<text:s/></text:p>
          </table:table-cell>
          <table:table-cell office:value-type="float" office:value="0.1" table:style-name="ce56">
            <text:p>0.10<text:s/></text:p>
          </table:table-cell>
          <table:table-cell office:value-type="float" office:value="2.15" table:style-name="ce56">
            <text:p>2.15<text:s/></text:p>
          </table:table-cell>
          <table:table-cell office:value-type="float" office:value="0" table:style-name="ce76">
            <text:p>－<text:s/></text:p>
          </table:table-cell>
          <table:table-cell office:value-type="float" office:value="13053" table:style-name="ce51">
            <text:p>13053<text:s/></text:p>
          </table:table-cell>
          <table:table-cell office:value-type="float" office:value="11959" table:style-name="ce52">
            <text:p>11959<text:s/></text:p>
          </table:table-cell>
          <table:table-cell office:value-type="float" office:value="488" table:style-name="ce52">
            <text:p>488<text:s/></text:p>
          </table:table-cell>
          <table:table-cell office:value-type="float" office:value="468" table:style-name="ce52">
            <text:p>468<text:s/></text:p>
          </table:table-cell>
          <table:table-cell office:value-type="float" office:value="5" table:style-name="ce52">
            <text:p>5<text:s/></text:p>
          </table:table-cell>
          <table:table-cell office:value-type="float" office:value="9" table:style-name="ce52">
            <text:p>9<text:s/></text:p>
          </table:table-cell>
          <table:table-cell office:value-type="float" office:value="13175" table:style-name="ce52">
            <text:p>13175<text:s/></text:p>
          </table:table-cell>
          <table:table-cell office:value-type="float" office:value="12108" table:style-name="ce52">
            <text:p>12108<text:s/></text:p>
          </table:table-cell>
          <table:table-cell office:value-type="float" office:value="352" table:style-name="ce52">
            <text:p>352<text:s/></text:p>
          </table:table-cell>
          <table:table-cell office:value-type="float" office:value="304" table:style-name="ce52">
            <text:p>304<text:s/></text:p>
          </table:table-cell>
          <table:table-cell office:value-type="float" office:value="19" table:style-name="ce52">
            <text:p>19<text:s/></text:p>
          </table:table-cell>
          <table:table-cell office:value-type="float" office:value="24" table:style-name="ce66">
            <text:p>24<text:s/></text:p>
          </table:table-cell>
          <table:table-cell office:value-type="float" office:value="96.3605492396279" table:style-name="ce74">
            <text:p>96.36<text:s/></text:p>
          </table:table-cell>
          <table:table-cell office:value-type="float" office:value="96.164361531038907" table:style-name="ce56">
            <text:p>96.16<text:s/></text:p>
          </table:table-cell>
          <table:table-cell office:value-type="float" office:value="3.60253949505389" table:style-name="ce56">
            <text:p>3.60<text:s/></text:p>
          </table:table-cell>
          <table:table-cell table:number-columns-repeated="16128" table:style-name="ce50"/>
        </table:table-row>
        <table:table-row table:style-name="ro7" table:visibility="collapse">
          <table:table-cell office:value-type="string" table:number-columns-spanned="2" table:number-rows-spanned="1" table:style-name="ce141">
            <text:p>93年</text:p>
          </table:table-cell>
          <table:covered-table-cell/>
          <table:table-cell office:value-type="float" office:value="1282701" table:style-name="ce51">
            <text:p>1282701<text:s/></text:p>
          </table:table-cell>
          <table:table-cell office:value-type="float" office:value="1265631" table:style-name="ce52">
            <text:p>1265631<text:s/></text:p>
          </table:table-cell>
          <table:table-cell office:value-type="float" office:value="101.348734346741" table:style-name="ce53">
            <text:p>101.35<text:s/></text:p>
          </table:table-cell>
          <table:table-cell office:value-type="float" office:value="482210" table:style-name="ce52">
            <text:p>482210<text:s/></text:p>
          </table:table-cell>
          <table:table-cell office:value-type="float" office:value="280186" table:style-name="ce52">
            <text:p>280186<text:s/></text:p>
          </table:table-cell>
          <table:table-cell office:value-type="float" office:value="172.103531225686" table:style-name="ce53">
            <text:p>172.10<text:s/></text:p>
          </table:table-cell>
          <table:table-cell office:value-type="float" office:value="93733" table:style-name="ce52">
            <text:p>93733<text:s/></text:p>
          </table:table-cell>
          <table:table-cell office:value-type="float" office:value="79841" table:style-name="ce52">
            <text:p>79841<text:s/></text:p>
          </table:table-cell>
          <table:table-cell office:value-type="float" office:value="117.399581668566" table:style-name="ce53">
            <text:p>117.40<text:s/></text:p>
          </table:table-cell>
          <table:table-cell office:value-type="float" office:value="283380" table:style-name="ce54">
            <text:p>283380<text:s/></text:p>
          </table:table-cell>
          <table:table-cell office:value-type="float" office:value="261394" table:style-name="ce55">
            <text:p>261394<text:s/></text:p>
          </table:table-cell>
          <table:table-cell office:value-type="float" office:value="900794" table:style-name="ce55">
            <text:p>900794<text:s/></text:p>
          </table:table-cell>
          <table:table-cell office:value-type="float" office:value="909113" table:style-name="ce55">
            <text:p>909113<text:s/></text:p>
          </table:table-cell>
          <table:table-cell office:value-type="float" office:value="98527" table:style-name="ce55">
            <text:p>98527<text:s/></text:p>
          </table:table-cell>
          <table:table-cell office:value-type="float" office:value="95124" table:style-name="ce55">
            <text:p>95124<text:s/></text:p>
          </table:table-cell>
          <table:table-cell office:value-type="float" office:value="22.092443991234099" table:style-name="ce56">
            <text:p>22.09<text:s/></text:p>
          </table:table-cell>
          <table:table-cell office:value-type="float" office:value="20.653255174691502" table:style-name="ce56">
            <text:p>20.65<text:s/></text:p>
          </table:table-cell>
          <table:table-cell office:value-type="float" office:value="70.226342694049507" table:style-name="ce56">
            <text:p>70.23<text:s/></text:p>
          </table:table-cell>
          <table:table-cell office:value-type="float" office:value="71.830810086036095" table:style-name="ce56">
            <text:p>71.83<text:s/></text:p>
          </table:table-cell>
          <table:table-cell office:value-type="float" office:value="7.6812133147163699" table:style-name="ce56">
            <text:p>7.68<text:s/></text:p>
          </table:table-cell>
          <table:table-cell office:value-type="float" office:value="7.5159347392723497" table:style-name="ce56">
            <text:p>7.52<text:s/></text:p>
          </table:table-cell>
          <table:table-cell office:value-type="string" table:style-name="ce56">
            <text:p>…</text:p>
          </table:table-cell>
          <table:table-cell office:value-type="string" table:style-name="ce57">
            <text:p>…</text:p>
          </table:table-cell>
          <table:table-cell office:value-type="float" office:value="5.9729351376574904" table:style-name="ce58">
            <text:p>5.97<text:s/></text:p>
          </table:table-cell>
          <table:table-cell office:value-type="float" office:value="8.7297298589757695" table:style-name="ce59">
            <text:p>8.73<text:s/></text:p>
          </table:table-cell>
          <table:table-cell office:value-type="float" office:value="13035" table:style-name="ce55">
            <text:p>13035<text:s/></text:p>
          </table:table-cell>
          <table:table-cell office:value-type="string" table:style-name="ce55">
            <text:p>…</text:p>
          </table:table-cell>
          <table:table-cell office:value-type="float" office:value="12033" table:style-name="ce55">
            <text:p>12033<text:s/></text:p>
          </table:table-cell>
          <table:table-cell office:value-type="string" table:style-name="ce60">
            <text:p>…</text:p>
          </table:table-cell>
          <table:table-cell office:value-type="float" office:value="108.327100473697" table:style-name="ce59">
            <text:p>108.33<text:s/></text:p>
          </table:table-cell>
          <table:table-cell office:value-type="float" office:value="7792" table:style-name="ce55">
            <text:p>7792<text:s/></text:p>
          </table:table-cell>
          <table:table-cell office:value-type="string" table:style-name="ce55">
            <text:p>…</text:p>
          </table:table-cell>
          <table:table-cell office:value-type="float" office:value="4804" table:style-name="ce55">
            <text:p>4804<text:s/></text:p>
          </table:table-cell>
          <table:table-cell office:value-type="string" table:style-name="ce55">
            <text:p>…</text:p>
          </table:table-cell>
          <table:table-cell office:value-type="float" office:value="67553" table:style-name="ce55">
            <text:p>67553<text:s/></text:p>
          </table:table-cell>
          <table:table-cell office:value-type="float" office:value="80324" table:style-name="ce55">
            <text:p>80324<text:s/></text:p>
          </table:table-cell>
          <table:table-cell office:value-type="float" office:value="84.100642398286894" table:style-name="ce59">
            <text:p>84.10<text:s/></text:p>
          </table:table-cell>
          <table:table-cell office:value-type="float" office:value="64809" table:style-name="ce55">
            <text:p>64809<text:s/></text:p>
          </table:table-cell>
          <table:table-cell office:value-type="float" office:value="77078" table:style-name="ce55">
            <text:p>77078<text:s/></text:p>
          </table:table-cell>
          <table:table-cell office:value-type="float" office:value="84.0823581307247" table:style-name="ce61">
            <text:p>84.08<text:s/></text:p>
          </table:table-cell>
          <table:table-cell office:value-type="float" office:value="10292" table:style-name="ce62">
            <text:p>10292<text:s/></text:p>
          </table:table-cell>
          <table:table-cell office:value-type="float" office:value="11846" table:style-name="ce62">
            <text:p>11846<text:s/></text:p>
          </table:table-cell>
          <table:table-cell office:value-type="float" office:value="4252" table:style-name="ce62">
            <text:p>4252<text:s/></text:p>
          </table:table-cell>
          <table:table-cell office:value-type="float" office:value="4339" table:style-name="ce62">
            <text:p>4339<text:s/></text:p>
          </table:table-cell>
          <table:table-cell office:value-type="float" office:value="6040" table:style-name="ce62">
            <text:p>6040<text:s/></text:p>
          </table:table-cell>
          <table:table-cell office:value-type="float" office:value="7507" table:style-name="ce62">
            <text:p>7507<text:s/></text:p>
          </table:table-cell>
          <table:table-cell office:value-type="float" office:value="86.881647813607998" table:style-name="ce57">
            <text:p>86.88<text:s/></text:p>
          </table:table-cell>
          <table:table-cell office:value-type="float" office:value="999321" table:style-name="ce54">
            <text:p>999321<text:s/></text:p>
          </table:table-cell>
          <table:table-cell office:value-type="float" office:value="1004237" table:style-name="ce55">
            <text:p>1004237<text:s/></text:p>
          </table:table-cell>
          <table:table-cell office:value-type="float" office:value="378946" table:style-name="ce55">
            <text:p>378946<text:s/></text:p>
          </table:table-cell>
          <table:table-cell office:value-type="float" office:value="316073" table:style-name="ce55">
            <text:p>316073<text:s/></text:p>
          </table:table-cell>
          <table:table-cell office:value-type="float" office:value="550273" table:style-name="ce55">
            <text:p>550273<text:s/></text:p>
          </table:table-cell>
          <table:table-cell office:value-type="float" office:value="551317" table:style-name="ce55">
            <text:p>551317<text:s/></text:p>
          </table:table-cell>
          <table:table-cell office:value-type="float" office:value="49222" table:style-name="ce55">
            <text:p>49222<text:s/></text:p>
          </table:table-cell>
          <table:table-cell office:value-type="float" office:value="58778" table:style-name="ce55">
            <text:p>58778<text:s/></text:p>
          </table:table-cell>
          <table:table-cell office:value-type="float" office:value="20880" table:style-name="ce55">
            <text:p>20880<text:s/></text:p>
          </table:table-cell>
          <table:table-cell office:value-type="float" office:value="78069" table:style-name="ce63">
            <text:p>78069<text:s/></text:p>
          </table:table-cell>
          <table:table-cell office:value-type="float" office:value="99607" table:style-name="ce54">
            <text:p>99607<text:s/></text:p>
          </table:table-cell>
          <table:table-cell office:value-type="float" office:value="92371" table:style-name="ce55">
            <text:p>92371<text:s/></text:p>
          </table:table-cell>
          <table:table-cell office:value-type="float" office:value="110690" table:style-name="ce55">
            <text:p>110690<text:s/></text:p>
          </table:table-cell>
          <table:table-cell office:value-type="float" office:value="98313" table:style-name="ce55">
            <text:p>98313<text:s/></text:p>
          </table:table-cell>
          <table:table-cell office:value-type="float" office:value="83683" table:style-name="ce55">
            <text:p>83683<text:s/></text:p>
          </table:table-cell>
          <table:table-cell office:value-type="float" office:value="62623" table:style-name="ce55">
            <text:p>62623<text:s/></text:p>
          </table:table-cell>
          <table:table-cell office:value-type="float" office:value="37382" table:style-name="ce55">
            <text:p>37382<text:s/></text:p>
          </table:table-cell>
          <table:table-cell office:value-type="float" office:value="24939" table:style-name="ce55">
            <text:p>24939<text:s/></text:p>
          </table:table-cell>
          <table:table-cell office:value-type="float" office:value="19300" table:style-name="ce55">
            <text:p>19300<text:s/></text:p>
          </table:table-cell>
          <table:table-cell office:value-type="float" office:value="14196" table:style-name="ce55">
            <text:p>14196<text:s/></text:p>
          </table:table-cell>
          <table:table-cell office:value-type="float" office:value="28284" table:style-name="ce55">
            <text:p>28284<text:s/></text:p>
          </table:table-cell>
          <table:table-cell office:value-type="float" office:value="23631" table:style-name="ce63">
            <text:p>23631<text:s/></text:p>
          </table:table-cell>
          <table:table-cell office:value-type="float" office:value="99.860646040944005" table:formula="of:=[.BH10]/([.BH10]+[.CF10]+[.DD10]+[.EB10])*100" table:style-name="ce64">
            <text:p>99.86<text:s/></text:p>
          </table:table-cell>
          <table:table-cell office:value-type="float" office:value="99.214839638246218" table:formula="of:=[.BI10]/([.BI10]+[.CG10]+[.DE10]+[.EC10])*100" table:style-name="ce64">
            <text:p>99.21<text:s/></text:p>
          </table:table-cell>
          <table:table-cell office:value-type="float" office:value="96.381240966163389" table:formula="of:=[.BJ10]/([.BJ10]+[.CH10]+[.DF10]+[.ED10])*100" table:style-name="ce64">
            <text:p>96.38<text:s/></text:p>
          </table:table-cell>
          <table:table-cell office:value-type="float" office:value="89.948672906430986" table:formula="of:=[.BK10]/([.BK10]+[.CI10]+[.DG10]+[.EE10])*100" table:style-name="ce64">
            <text:p>89.95<text:s/></text:p>
          </table:table-cell>
          <table:table-cell office:value-type="float" office:value="75.103209362435379" table:formula="of:=[.BL10]/([.BL10]+[.CJ10]+[.DH10]+[.EF10])*100" table:style-name="ce64">
            <text:p>75.10<text:s/></text:p>
          </table:table-cell>
          <table:table-cell office:value-type="float" office:value="57.33079437156119" table:formula="of:=[.BM10]/([.BM10]+[.CK10]+[.DI10]+[.EG10])*100" table:style-name="ce64">
            <text:p>57.33<text:s/></text:p>
          </table:table-cell>
          <table:table-cell office:value-type="float" office:value="37.704752682966195" table:formula="of:=[.BN10]/([.BN10]+[.CL10]+[.DJ10]+[.EH10])*100" table:style-name="ce64">
            <text:p>37.70<text:s/></text:p>
          </table:table-cell>
          <table:table-cell office:value-type="float" office:value="23.777923972426418" table:formula="of:=[.BO10]/([.BO10]+[.CM10]+[.DK10]+[.EI10])*100" table:style-name="ce64">
            <text:p>23.78<text:s/></text:p>
          </table:table-cell>
          <table:table-cell office:value-type="float" office:value="18.047840804952404" table:formula="of:=[.BP10]/([.BP10]+[.CN10]+[.DL10]+[.EJ10])*100" table:style-name="ce64">
            <text:p>18.05<text:s/></text:p>
          </table:table-cell>
          <table:table-cell office:value-type="float" office:value="12.649587881488081" table:formula="of:=[.BQ10]/([.BQ10]+[.CO10]+[.DM10]+[.EK10])*100" table:style-name="ce64">
            <text:p>12.65<text:s/></text:p>
          </table:table-cell>
          <table:table-cell office:value-type="float" office:value="6.0536403387675692" table:formula="of:=[.BR10]/([.BR10]+[.CP10]+[.DN10]+[.EL10])*100" table:style-name="ce64">
            <text:p>6.05<text:s/></text:p>
          </table:table-cell>
          <table:table-cell office:value-type="float" office:value="4.9697474432015349" table:formula="of:=[.BS10]/([.BS10]+[.CQ10]+[.DO10]+[.EM10])*100" table:style-name="ce65">
            <text:p>4.97<text:s/></text:p>
          </table:table-cell>
          <table:table-cell office:value-type="float" office:value="134" table:style-name="ce52">
            <text:p>134<text:s/></text:p>
          </table:table-cell>
          <table:table-cell office:value-type="float" office:value="668" table:style-name="ce52">
            <text:p>668<text:s/></text:p>
          </table:table-cell>
          <table:table-cell office:value-type="float" office:value="3617" table:style-name="ce52">
            <text:p>3617<text:s/></text:p>
          </table:table-cell>
          <table:table-cell office:value-type="float" office:value="9619" table:style-name="ce52">
            <text:p>9619<text:s/></text:p>
          </table:table-cell>
          <table:table-cell office:value-type="float" office:value="24981" table:style-name="ce52">
            <text:p>24981<text:s/></text:p>
          </table:table-cell>
          <table:table-cell office:value-type="float" office:value="41802" table:style-name="ce52">
            <text:p>41802<text:s/></text:p>
          </table:table-cell>
          <table:table-cell office:value-type="float" office:value="56214" table:style-name="ce52">
            <text:p>56214<text:s/></text:p>
          </table:table-cell>
          <table:table-cell office:value-type="float" office:value="71744" table:style-name="ce52">
            <text:p>71744<text:s/></text:p>
          </table:table-cell>
          <table:table-cell office:value-type="float" office:value="79276" table:style-name="ce52">
            <text:p>79276<text:s/></text:p>
          </table:table-cell>
          <table:table-cell office:value-type="float" office:value="86554" table:style-name="ce52">
            <text:p>86554<text:s/></text:p>
          </table:table-cell>
          <table:table-cell office:value-type="float" office:value="386051" table:style-name="ce52">
            <text:p>386051<text:s/></text:p>
          </table:table-cell>
          <table:table-cell office:value-type="float" office:value="340930" table:style-name="ce66">
            <text:p>340930<text:s/></text:p>
          </table:table-cell>
          <table:table-cell office:value-type="float" office:value="0.13434122671585827" table:formula="of:=[.CF10]/([.BH10]+[.CF10]+[.DD10]+[.EB10])*100" table:style-name="ce64">
            <text:p>0.13<text:s/></text:p>
          </table:table-cell>
          <table:table-cell office:value-type="float" office:value="0.71749264247814226" table:formula="of:=[.CG10]/([.BI10]+[.CG10]+[.DE10]+[.EC10])*100" table:style-name="ce64">
            <text:p>0.72<text:s/></text:p>
          </table:table-cell>
          <table:table-cell office:value-type="float" office:value="3.1494348954251778" table:formula="of:=[.CH10]/([.BJ10]+[.CH10]+[.DF10]+[.ED10])*100" table:style-name="ce64">
            <text:p>3.15<text:s/></text:p>
          </table:table-cell>
          <table:table-cell office:value-type="float" office:value="8.8006294659603466" table:formula="of:=[.CI10]/([.BK10]+[.CI10]+[.DG10]+[.EE10])*100" table:style-name="ce64">
            <text:p>8.80<text:s/></text:p>
          </table:table-cell>
          <table:table-cell office:value-type="float" office:value="22.41976593911545" table:formula="of:=[.CJ10]/([.BL10]+[.CJ10]+[.DH10]+[.EF10])*100" table:style-name="ce64">
            <text:p>22.42<text:s/></text:p>
          </table:table-cell>
          <table:table-cell office:value-type="float" office:value="38.269355768966683" table:formula="of:=[.CK10]/([.BM10]+[.CK10]+[.DI10]+[.EG10])*100" table:style-name="ce64">
            <text:p>38.27<text:s/></text:p>
          </table:table-cell>
          <table:table-cell office:value-type="float" office:value="56.699346405228759" table:formula="of:=[.CL10]/([.BN10]+[.CL10]+[.DJ10]+[.EH10])*100" table:style-name="ce64">
            <text:p>56.70<text:s/></text:p>
          </table:table-cell>
          <table:table-cell office:value-type="float" office:value="68.403840469856888" table:formula="of:=[.CM10]/([.BO10]+[.CM10]+[.DK10]+[.EI10])*100" table:style-name="ce64">
            <text:p>68.40<text:s/></text:p>
          </table:table-cell>
          <table:table-cell office:value-type="float" office:value="74.132675007948535" table:formula="of:=[.CN10]/([.BP10]+[.CN10]+[.DL10]+[.EJ10])*100" table:style-name="ce64">
            <text:p>74.13<text:s/></text:p>
          </table:table-cell>
          <table:table-cell office:value-type="float" office:value="77.125417687680994" table:formula="of:=[.CO10]/([.BQ10]+[.CO10]+[.DM10]+[.EK10])*100" table:style-name="ce64">
            <text:p>77.13<text:s/></text:p>
          </table:table-cell>
          <table:table-cell office:value-type="float" office:value="82.626711441859669" table:formula="of:=[.CP10]/([.BR10]+[.CP10]+[.DN10]+[.EL10])*100" table:style-name="ce64">
            <text:p>82.63<text:s/></text:p>
          </table:table-cell>
          <table:table-cell office:value-type="float" office:value="71.699716296843093" table:formula="of:=[.CQ10]/([.BS10]+[.CQ10]+[.DO10]+[.EM10])*100" table:style-name="ce64">
            <text:p>71.70<text:s/></text:p>
          </table:table-cell>
          <table:table-cell office:value-type="float" office:value="5" table:style-name="ce51">
            <text:p>5<text:s/></text:p>
          </table:table-cell>
          <table:table-cell office:value-type="float" office:value="61" table:style-name="ce52">
            <text:p>61<text:s/></text:p>
          </table:table-cell>
          <table:table-cell office:value-type="float" office:value="533" table:style-name="ce52">
            <text:p>533<text:s/></text:p>
          </table:table-cell>
          <table:table-cell office:value-type="float" office:value="1333" table:style-name="ce52">
            <text:p>1333<text:s/></text:p>
          </table:table-cell>
          <table:table-cell office:value-type="float" office:value="2737" table:style-name="ce52">
            <text:p>2737<text:s/></text:p>
          </table:table-cell>
          <table:table-cell office:value-type="float" office:value="4599" table:style-name="ce52">
            <text:p>4599<text:s/></text:p>
          </table:table-cell>
          <table:table-cell office:value-type="float" office:value="5465" table:style-name="ce52">
            <text:p>5465<text:s/></text:p>
          </table:table-cell>
          <table:table-cell office:value-type="float" office:value="7587" table:style-name="ce52">
            <text:p>7587<text:s/></text:p>
          </table:table-cell>
          <table:table-cell office:value-type="float" office:value="8134" table:style-name="ce52">
            <text:p>8134<text:s/></text:p>
          </table:table-cell>
          <table:table-cell office:value-type="float" office:value="10122" table:style-name="ce52">
            <text:p>10122<text:s/></text:p>
          </table:table-cell>
          <table:table-cell office:value-type="float" office:value="32348" table:style-name="ce52">
            <text:p>32348<text:s/></text:p>
          </table:table-cell>
          <table:table-cell office:value-type="float" office:value="35076" table:style-name="ce66">
            <text:p>35076<text:s/></text:p>
          </table:table-cell>
          <table:table-cell office:value-type="float" office:value="5.0127323401439657E-3" table:formula="of:=[.DD10]/([.CF10]+[.DD10]+[.EB10]+[.BH10])*100" table:style-name="ce67">
            <text:p>0.01<text:s/></text:p>
          </table:table-cell>
          <table:table-cell office:value-type="float" office:value="6.5519537711327361E-2" table:formula="of:=[.DE10]/([.CG10]+[.DE10]+[.EC10]+[.BI10])*100" table:style-name="ce53">
            <text:p>0.07<text:s/></text:p>
          </table:table-cell>
          <table:table-cell office:value-type="float" office:value="0.46409975097086531" table:formula="of:=[.DF10]/([.CH10]+[.DF10]+[.ED10]+[.BJ10])*100" table:style-name="ce53">
            <text:p>0.46<text:s/></text:p>
          </table:table-cell>
          <table:table-cell office:value-type="float" office:value="1.2195902981729019" table:formula="of:=[.DG10]/([.CI10]+[.DG10]+[.EE10]+[.BK10])*100" table:style-name="ce53">
            <text:p>1.22<text:s/></text:p>
          </table:table-cell>
          <table:table-cell office:value-type="float" office:value="2.4563828259620908" table:formula="of:=[.DH10]/([.CJ10]+[.DH10]+[.EF10]+[.BL10])*100" table:style-name="ce53">
            <text:p>2.46<text:s/></text:p>
          </table:table-cell>
          <table:table-cell office:value-type="float" office:value="4.2103432175847511" table:formula="of:=[.DI10]/([.CK10]+[.DI10]+[.EG10]+[.BM10])*100" table:style-name="ce53">
            <text:p>4.21<text:s/></text:p>
          </table:table-cell>
          <table:table-cell office:value-type="float" office:value="5.5121842975873481" table:formula="of:=[.DJ10]/([.CL10]+[.DJ10]+[.EH10]+[.BN10])*100" table:style-name="ce53">
            <text:p>5.51<text:s/></text:p>
          </table:table-cell>
          <table:table-cell office:value-type="float" office:value="7.2337747776093364" table:formula="of:=[.DK10]/([.CM10]+[.DK10]+[.EI10]+[.BO10])*100" table:style-name="ce53">
            <text:p>7.23<text:s/></text:p>
          </table:table-cell>
          <table:table-cell office:value-type="float" office:value="7.6062765340664678" table:formula="of:=[.DL10]/([.CN10]+[.DL10]+[.EJ10]+[.BP10])*100" table:style-name="ce53">
            <text:p>7.61<text:s/></text:p>
          </table:table-cell>
          <table:table-cell office:value-type="float" office:value="9.0193807083983071" table:formula="of:=[.DM10]/([.CO10]+[.DM10]+[.EK10]+[.BQ10])*100" table:style-name="ce53">
            <text:p>9.02<text:s/></text:p>
          </table:table-cell>
          <table:table-cell office:value-type="float" office:value="6.9234605316947153" table:formula="of:=[.DN10]/([.CP10]+[.DN10]+[.EL10]+[.BR10])*100" table:style-name="ce53">
            <text:p>6.92<text:s/></text:p>
          </table:table-cell>
          <table:table-cell office:value-type="float" office:value="7.3767026921305501" table:formula="of:=[.DO10]/([.CQ10]+[.DO10]+[.EM10]+[.BS10])*100" table:style-name="ce68">
            <text:p>7.38<text:s/></text:p>
          </table:table-cell>
          <table:table-cell office:value-type="float" office:value="0" table:style-name="ce69">
            <text:p>-<text:s/></text:p>
          </table:table-cell>
          <table:table-cell office:value-type="float" office:value="2" table:style-name="ce69">
            <text:p>2<text:s/></text:p>
          </table:table-cell>
          <table:table-cell office:value-type="float" office:value="6" table:style-name="ce70">
            <text:p>6<text:s/></text:p>
          </table:table-cell>
          <table:table-cell office:value-type="float" office:value="34" table:style-name="ce70">
            <text:p>34<text:s/></text:p>
          </table:table-cell>
          <table:table-cell office:value-type="float" office:value="23" table:style-name="ce70">
            <text:p>23<text:s/></text:p>
          </table:table-cell>
          <table:table-cell office:value-type="float" office:value="207" table:style-name="ce70">
            <text:p>207<text:s/></text:p>
          </table:table-cell>
          <table:table-cell office:value-type="float" office:value="83" table:style-name="ce70">
            <text:p>83<text:s/></text:p>
          </table:table-cell>
          <table:table-cell office:value-type="float" office:value="613" table:style-name="ce70">
            <text:p>613<text:s/></text:p>
          </table:table-cell>
          <table:table-cell office:value-type="float" office:value="228" table:style-name="ce70">
            <text:p>228<text:s/></text:p>
          </table:table-cell>
          <table:table-cell office:value-type="float" office:value="1353" table:style-name="ce70">
            <text:p>1353<text:s/></text:p>
          </table:table-cell>
          <table:table-cell office:value-type="float" office:value="20540" table:style-name="ce70">
            <text:p>20540<text:s/></text:p>
          </table:table-cell>
          <table:table-cell office:value-type="float" office:value="75860" table:style-name="ce71">
            <text:p>75860<text:s/></text:p>
          </table:table-cell>
          <table:table-cell office:value-type="float" office:value="0" table:formula="of:=[.EB10]/([.EB10]+[.DD10]+[.CF10]+[.BH10])*100" table:style-name="ce72">
            <text:p>-<text:s/></text:p>
          </table:table-cell>
          <table:table-cell office:value-type="float" office:value="2.1481815643058151E-3" table:formula="of:=[.EC10]/([.EC10]+[.DE10]+[.CG10]+[.BI10])*100" table:style-name="ce53">
            <text:p>0.00<text:s/></text:p>
          </table:table-cell>
          <table:table-cell office:value-type="float" office:value="5.2243874405725928E-3" table:formula="of:=[.ED10]/([.ED10]+[.DF10]+[.CH10]+[.BJ10])*100" table:style-name="ce53">
            <text:p>0.01<text:s/></text:p>
          </table:table-cell>
          <table:table-cell office:value-type="float" office:value="3.1107329435767939E-2" table:formula="of:=[.EE10]/([.EE10]+[.DG10]+[.CI10]+[.BK10])*100" table:style-name="ce53">
            <text:p>0.03<text:s/></text:p>
          </table:table-cell>
          <table:table-cell office:value-type="float" office:value="2.0641872487076392E-2" table:formula="of:=[.EF10]/([.EF10]+[.DH10]+[.CJ10]+[.BL10])*100" table:style-name="ce53">
            <text:p>0.02<text:s/></text:p>
          </table:table-cell>
          <table:table-cell office:value-type="float" office:value="0.18950664188737629" table:formula="of:=[.EG10]/([.EG10]+[.DI10]+[.CK10]+[.BM10])*100" table:style-name="ce53">
            <text:p>0.19<text:s/></text:p>
          </table:table-cell>
          <table:table-cell office:value-type="float" office:value="8.3716614217703544E-2" table:formula="of:=[.EH10]/([.EH10]+[.DJ10]+[.CL10]+[.BN10])*100" table:style-name="ce53">
            <text:p>0.08<text:s/></text:p>
          </table:table-cell>
          <table:table-cell office:value-type="float" office:value="0.58446078010735769" table:formula="of:=[.EI10]/([.EI10]+[.DK10]+[.CM10]+[.BO10])*100" table:style-name="ce53">
            <text:p>0.58<text:s/></text:p>
          </table:table-cell>
          <table:table-cell office:value-type="float" office:value="0.21320765303259834" table:formula="of:=[.EJ10]/([.EJ10]+[.DL10]+[.CN10]+[.BP10])*100" table:style-name="ce53">
            <text:p>0.21<text:s/></text:p>
          </table:table-cell>
          <table:table-cell office:value-type="float" office:value="1.2056137224326131" table:formula="of:=[.EK10]/([.EK10]+[.DM10]+[.CO10]+[.BQ10])*100" table:style-name="ce53">
            <text:p>1.21<text:s/></text:p>
          </table:table-cell>
          <table:table-cell office:value-type="float" office:value="4.3961876876780464" table:formula="of:=[.EL10]/([.EL10]+[.DN10]+[.CP10]+[.BR10])*100" table:style-name="ce53">
            <text:p>4.40<text:s/></text:p>
          </table:table-cell>
          <table:table-cell office:value-type="float" office:value="15.953833567824823" table:formula="of:=[.EM10]/([.EM10]+[.DO10]+[.CQ10]+[.BS10])*100" table:style-name="ce68">
            <text:p>15.95<text:s/></text:p>
          </table:table-cell>
          <table:table-cell office:value-type="float" office:value="24" table:style-name="ce55">
            <text:p>24<text:s/></text:p>
          </table:table-cell>
          <table:table-cell office:value-type="float" office:value="312" table:style-name="ce55">
            <text:p>312<text:s/></text:p>
          </table:table-cell>
          <table:table-cell office:value-type="float" office:value="29.55" table:style-name="ce56">
            <text:p>29.55<text:s/></text:p>
          </table:table-cell>
          <table:table-cell office:value-type="float" office:value="26.65" table:style-name="ce56">
            <text:p>26.65<text:s/></text:p>
          </table:table-cell>
          <table:table-cell office:value-type="float" office:value="30.75" table:style-name="ce56">
            <text:p>30.75<text:s/></text:p>
          </table:table-cell>
          <table:table-cell office:value-type="float" office:value="27.25" table:style-name="ce56">
            <text:p>27.25<text:s/></text:p>
          </table:table-cell>
          <table:table-cell office:value-type="float" office:value="11833" table:style-name="ce55">
            <text:p>11833<text:s/></text:p>
          </table:table-cell>
          <table:table-cell office:value-type="float" office:value="12739" table:style-name="ce55">
            <text:p>12739<text:s/></text:p>
          </table:table-cell>
          <table:table-cell office:value-type="float" office:value="2594" table:style-name="ce55">
            <text:p>2594<text:s/></text:p>
          </table:table-cell>
          <table:table-cell office:value-type="float" office:value="1688" table:style-name="ce55">
            <text:p>1688<text:s/></text:p>
          </table:table-cell>
          <table:table-cell office:value-type="float" office:value="31.55" table:style-name="ce56">
            <text:p>31.55<text:s/></text:p>
          </table:table-cell>
          <table:table-cell office:value-type="float" office:value="40.5" table:style-name="ce56">
            <text:p>40.50<text:s/></text:p>
          </table:table-cell>
          <table:table-cell office:value-type="float" office:value="38.799999999999997" table:style-name="ce56">
            <text:p>38.80<text:s/></text:p>
          </table:table-cell>
          <table:table-cell office:value-type="float" office:value="12.75" table:style-name="ce56">
            <text:p>12.75<text:s/></text:p>
          </table:table-cell>
          <table:table-cell office:value-type="float" office:value="48.156438222366901" table:style-name="ce74">
            <text:p>48.16<text:s/></text:p>
          </table:table-cell>
          <table:table-cell office:value-type="float" office:value="11833" table:style-name="ce52">
            <text:p>11833<text:s/></text:p>
          </table:table-cell>
          <table:table-cell office:value-type="float" office:value="51.843561777633099" table:style-name="ce56">
            <text:p>51.84<text:s/></text:p>
          </table:table-cell>
          <table:table-cell office:value-type="float" office:value="12739" table:style-name="ce55">
            <text:p>12739<text:s/></text:p>
          </table:table-cell>
          <table:table-cell office:value-type="float" office:value="1" table:style-name="ce75">
            <text:p>1<text:s/></text:p>
          </table:table-cell>
          <table:table-cell office:value-type="float" office:value="4" table:style-name="ce69">
            <text:p>4<text:s/></text:p>
          </table:table-cell>
          <table:table-cell office:value-type="float" office:value="113" table:style-name="ce55">
            <text:p>113<text:s/></text:p>
          </table:table-cell>
          <table:table-cell office:value-type="float" office:value="991" table:style-name="ce55">
            <text:p>991<text:s/></text:p>
          </table:table-cell>
          <table:table-cell office:value-type="float" office:value="1528" table:style-name="ce55">
            <text:p>1528<text:s/></text:p>
          </table:table-cell>
          <table:table-cell office:value-type="float" office:value="3728" table:style-name="ce55">
            <text:p>3728<text:s/></text:p>
          </table:table-cell>
          <table:table-cell office:value-type="float" office:value="4974" table:style-name="ce55">
            <text:p>4974<text:s/></text:p>
          </table:table-cell>
          <table:table-cell office:value-type="float" office:value="5380" table:style-name="ce55">
            <text:p>5380<text:s/></text:p>
          </table:table-cell>
          <table:table-cell office:value-type="float" office:value="3324" table:style-name="ce55">
            <text:p>3324<text:s/></text:p>
          </table:table-cell>
          <table:table-cell office:value-type="float" office:value="1917" table:style-name="ce55">
            <text:p>1917<text:s/></text:p>
          </table:table-cell>
          <table:table-cell office:value-type="float" office:value="1225" table:style-name="ce55">
            <text:p>1225<text:s/></text:p>
          </table:table-cell>
          <table:table-cell office:value-type="float" office:value="465" table:style-name="ce55">
            <text:p>465<text:s/></text:p>
          </table:table-cell>
          <table:table-cell office:value-type="float" office:value="378" table:style-name="ce55">
            <text:p>378<text:s/></text:p>
          </table:table-cell>
          <table:table-cell office:value-type="float" office:value="144" table:style-name="ce55">
            <text:p>144<text:s/></text:p>
          </table:table-cell>
          <table:table-cell office:value-type="float" office:value="290" table:style-name="ce55">
            <text:p>290<text:s/></text:p>
          </table:table-cell>
          <table:table-cell office:value-type="float" office:value="110" table:style-name="ce63">
            <text:p>110<text:s/></text:p>
          </table:table-cell>
          <table:table-cell office:value-type="float" office:value="8.45094228006423E-3" table:style-name="ce59">
            <text:p>0.01<text:s/></text:p>
          </table:table-cell>
          <table:table-cell office:value-type="float" office:value="3.1399638904152601E-2" table:style-name="ce59">
            <text:p>0.03<text:s/></text:p>
          </table:table-cell>
          <table:table-cell office:value-type="float" office:value="0.95495647764725811" table:style-name="ce59">
            <text:p>0.95<text:s/></text:p>
          </table:table-cell>
          <table:table-cell office:value-type="float" office:value="7.7792605385038103" table:style-name="ce59">
            <text:p>7.78<text:s/></text:p>
          </table:table-cell>
          <table:table-cell office:value-type="float" office:value="12.9130398039381" table:style-name="ce59">
            <text:p>12.91<text:s/></text:p>
          </table:table-cell>
          <table:table-cell office:value-type="float" office:value="29.2644634586702" table:style-name="ce59">
            <text:p>29.26<text:s/></text:p>
          </table:table-cell>
          <table:table-cell office:value-type="float" office:value="42.034986901039503" table:style-name="ce59">
            <text:p>42.03<text:s/></text:p>
          </table:table-cell>
          <table:table-cell office:value-type="float" office:value="42.232514326085301" table:style-name="ce59">
            <text:p>42.23<text:s/></text:p>
          </table:table-cell>
          <table:table-cell office:value-type="float" office:value="28.0909321389335" table:style-name="ce59">
            <text:p>28.09<text:s/></text:p>
          </table:table-cell>
          <table:table-cell office:value-type="float" office:value="15.0482769448151" table:style-name="ce59">
            <text:p>15.05<text:s/></text:p>
          </table:table-cell>
          <table:table-cell office:value-type="float" office:value="10.352404293078701" table:style-name="ce59">
            <text:p>10.35<text:s/></text:p>
          </table:table-cell>
          <table:table-cell office:value-type="float" office:value="3.6502080226077398" table:style-name="ce59">
            <text:p>3.65<text:s/></text:p>
          </table:table-cell>
          <table:table-cell office:value-type="float" office:value="3.1944561818642798" table:style-name="ce59">
            <text:p>3.19<text:s/></text:p>
          </table:table-cell>
          <table:table-cell office:value-type="float" office:value="1.13038700054949" table:style-name="ce59">
            <text:p>1.13<text:s/></text:p>
          </table:table-cell>
          <table:table-cell office:value-type="float" office:value="2.4507732612186302" table:style-name="ce59">
            <text:p>2.45<text:s/></text:p>
          </table:table-cell>
          <table:table-cell office:value-type="float" office:value="0.86349006986419707" table:style-name="ce61">
            <text:p>0.86<text:s/></text:p>
          </table:table-cell>
          <table:table-cell office:value-type="float" office:value="86" table:style-name="ce54">
            <text:p>86<text:s/></text:p>
          </table:table-cell>
          <table:table-cell office:value-type="float" office:value="1075" table:style-name="ce55">
            <text:p>1075<text:s/></text:p>
          </table:table-cell>
          <table:table-cell office:value-type="float" office:value="7002" table:style-name="ce55">
            <text:p>7002<text:s/></text:p>
          </table:table-cell>
          <table:table-cell office:value-type="float" office:value="7002" table:style-name="ce55">
            <text:p>7002<text:s/></text:p>
          </table:table-cell>
          <table:table-cell office:value-type="float" office:value="12.743768712064" table:style-name="ce59">
            <text:p>12.74<text:s/></text:p>
          </table:table-cell>
          <table:table-cell office:value-type="float" office:value="12.7134108145698" table:style-name="ce59">
            <text:p>12.71<text:s/></text:p>
          </table:table-cell>
          <table:table-cell office:value-type="float" office:value="3957" table:style-name="ce55">
            <text:p>3957<text:s/></text:p>
          </table:table-cell>
          <table:table-cell office:value-type="float" office:value="2800" table:style-name="ce55">
            <text:p>2800<text:s/></text:p>
          </table:table-cell>
          <table:table-cell office:value-type="float" office:value="854" table:style-name="ce55">
            <text:p>854<text:s/></text:p>
          </table:table-cell>
          <table:table-cell office:value-type="float" office:value="24" table:style-name="ce55">
            <text:p>24<text:s/></text:p>
          </table:table-cell>
          <table:table-cell office:value-type="float" office:value="51.827111984282901" table:style-name="ce59">
            <text:p>51.83<text:s/></text:p>
          </table:table-cell>
          <table:table-cell office:value-type="float" office:value="36.673215455140799" table:style-name="ce59">
            <text:p>36.67<text:s/></text:p>
          </table:table-cell>
          <table:table-cell office:value-type="float" office:value="11.185330713817899" table:style-name="ce59">
            <text:p>11.19<text:s/></text:p>
          </table:table-cell>
          <table:table-cell office:value-type="float" office:value="0.31434184675834997" table:style-name="ce61">
            <text:p>0.31<text:s/></text:p>
          </table:table-cell>
          <table:table-cell office:value-type="float" office:value="29.3" table:style-name="ce58">
            <text:p>29.30<text:s/></text:p>
          </table:table-cell>
          <table:table-cell office:value-type="float" office:value="33.85" table:style-name="ce59">
            <text:p>33.85<text:s/></text:p>
          </table:table-cell>
          <table:table-cell office:value-type="float" office:value="1194.5" table:style-name="ce59">
            <text:p>1,194.50<text:s/></text:p>
          </table:table-cell>
          <table:table-cell office:value-type="float" office:value="1153.5" table:style-name="ce59">
            <text:p>1,153.50<text:s/></text:p>
          </table:table-cell>
          <table:table-cell office:value-type="float" office:value="59" table:style-name="ce59">
            <text:p>59.00<text:s/></text:p>
          </table:table-cell>
          <table:table-cell office:value-type="float" office:value="98.001436093824793" table:style-name="ce61">
            <text:p>98.00<text:s/></text:p>
          </table:table-cell>
          <table:table-cell office:value-type="float" office:value="0.95" table:style-name="ce56">
            <text:p>0.95<text:s/></text:p>
          </table:table-cell>
          <table:table-cell office:value-type="float" office:value="7.4" table:style-name="ce56">
            <text:p>7.40<text:s/></text:p>
          </table:table-cell>
          <table:table-cell office:value-type="float" office:value="12.95" table:style-name="ce56">
            <text:p>12.95<text:s/></text:p>
          </table:table-cell>
          <table:table-cell office:value-type="float" office:value="42.2" table:style-name="ce56">
            <text:p>42.20<text:s/></text:p>
          </table:table-cell>
          <table:table-cell office:value-type="float" office:value="61.65" table:style-name="ce56">
            <text:p>61.65<text:s/></text:p>
          </table:table-cell>
          <table:table-cell office:value-type="float" office:value="90.4" table:style-name="ce56">
            <text:p>90.40<text:s/></text:p>
          </table:table-cell>
          <table:table-cell office:value-type="float" office:value="95.4" table:style-name="ce56">
            <text:p>95.40<text:s/></text:p>
          </table:table-cell>
          <table:table-cell office:value-type="float" office:value="68.55" table:style-name="ce56">
            <text:p>68.55<text:s/></text:p>
          </table:table-cell>
          <table:table-cell office:value-type="float" office:value="48.05" table:style-name="ce56">
            <text:p>48.05<text:s/></text:p>
          </table:table-cell>
          <table:table-cell office:value-type="float" office:value="19.350000000000001" table:style-name="ce56">
            <text:p>19.35<text:s/></text:p>
          </table:table-cell>
          <table:table-cell office:value-type="float" office:value="14.35" table:style-name="ce56">
            <text:p>14.35<text:s/></text:p>
          </table:table-cell>
          <table:table-cell office:value-type="float" office:value="2.7" table:style-name="ce56">
            <text:p>2.70<text:s/></text:p>
          </table:table-cell>
          <table:table-cell office:value-type="float" office:value="3.55" table:style-name="ce56">
            <text:p>3.55<text:s/></text:p>
          </table:table-cell>
          <table:table-cell office:value-type="float" office:value="0.1" table:style-name="ce56">
            <text:p>0.10<text:s/></text:p>
          </table:table-cell>
          <table:table-cell office:value-type="float" office:value="2" table:style-name="ce56">
            <text:p>2.00<text:s/></text:p>
          </table:table-cell>
          <table:table-cell office:value-type="float" office:value="0" table:style-name="ce76">
            <text:p>－<text:s/></text:p>
          </table:table-cell>
          <table:table-cell office:value-type="float" office:value="12534" table:style-name="ce51">
            <text:p>12534<text:s/></text:p>
          </table:table-cell>
          <table:table-cell office:value-type="float" office:value="11592" table:style-name="ce52">
            <text:p>11592<text:s/></text:p>
          </table:table-cell>
          <table:table-cell office:value-type="float" office:value="494" table:style-name="ce52">
            <text:p>494<text:s/></text:p>
          </table:table-cell>
          <table:table-cell office:value-type="float" office:value="439" table:style-name="ce52">
            <text:p>439<text:s/></text:p>
          </table:table-cell>
          <table:table-cell office:value-type="float" office:value="7" table:style-name="ce52">
            <text:p>7<text:s/></text:p>
          </table:table-cell>
          <table:table-cell office:value-type="float" office:value="2" table:style-name="ce52">
            <text:p>2<text:s/></text:p>
          </table:table-cell>
          <table:table-cell office:value-type="float" office:value="12639" table:style-name="ce77">
            <text:p>12639<text:s/></text:p>
          </table:table-cell>
          <table:table-cell office:value-type="float" office:value="11648" table:style-name="ce52">
            <text:p>11648<text:s/></text:p>
          </table:table-cell>
          <table:table-cell office:value-type="float" office:value="383" table:style-name="ce52">
            <text:p>383<text:s/></text:p>
          </table:table-cell>
          <table:table-cell office:value-type="float" office:value="373" table:style-name="ce52">
            <text:p>373<text:s/></text:p>
          </table:table-cell>
          <table:table-cell office:value-type="float" office:value="13" table:style-name="ce52">
            <text:p>13<text:s/></text:p>
          </table:table-cell>
          <table:table-cell office:value-type="float" office:value="12" table:style-name="ce66">
            <text:p>12<text:s/></text:p>
          </table:table-cell>
          <table:table-cell office:value-type="float" office:value="96.156501726122002" table:style-name="ce74">
            <text:p>96.16<text:s/></text:p>
          </table:table-cell>
          <table:table-cell office:value-type="float" office:value="96.335078534031396" table:style-name="ce56">
            <text:p>96.34<text:s/></text:p>
          </table:table-cell>
          <table:table-cell office:value-type="float" office:value="3.7897967011891103" table:style-name="ce56">
            <text:p>3.79<text:s/></text:p>
          </table:table-cell>
          <table:table-cell table:number-columns-repeated="16128" table:style-name="ce50"/>
        </table:table-row>
        <table:table-row table:style-name="ro7">
          <table:table-cell office:value-type="string" table:number-columns-spanned="2" table:number-rows-spanned="1" table:style-name="ce141">
            <text:p>94年</text:p>
          </table:table-cell>
          <table:covered-table-cell/>
          <table:table-cell office:value-type="float" office:value="1289781" table:style-name="ce51">
            <text:p>1289781<text:s/></text:p>
          </table:table-cell>
          <table:table-cell office:value-type="float" office:value="1276439" table:style-name="ce52">
            <text:p>1276439<text:s/></text:p>
          </table:table-cell>
          <table:table-cell office:value-type="float" office:value="101.045251672818" table:style-name="ce53">
            <text:p>101.05<text:s/></text:p>
          </table:table-cell>
          <table:table-cell office:value-type="float" office:value="486519" table:style-name="ce52">
            <text:p>486519<text:s/></text:p>
          </table:table-cell>
          <table:table-cell office:value-type="float" office:value="289447" table:style-name="ce52">
            <text:p>289447<text:s/></text:p>
          </table:table-cell>
          <table:table-cell office:value-type="float" office:value="168.085694444924" table:style-name="ce53">
            <text:p>168.09<text:s/></text:p>
          </table:table-cell>
          <table:table-cell office:value-type="float" office:value="96345" table:style-name="ce52">
            <text:p>96345<text:s/></text:p>
          </table:table-cell>
          <table:table-cell office:value-type="float" office:value="82595" table:style-name="ce52">
            <text:p>82595<text:s/></text:p>
          </table:table-cell>
          <table:table-cell office:value-type="float" office:value="116.647496821842" table:style-name="ce53">
            <text:p>116.65<text:s/></text:p>
          </table:table-cell>
          <table:table-cell office:value-type="float" office:value="276071" table:style-name="ce54">
            <text:p>276071<text:s/></text:p>
          </table:table-cell>
          <table:table-cell office:value-type="float" office:value="254402" table:style-name="ce55">
            <text:p>254402<text:s/></text:p>
          </table:table-cell>
          <table:table-cell office:value-type="float" office:value="912799" table:style-name="ce55">
            <text:p>912799<text:s/></text:p>
          </table:table-cell>
          <table:table-cell office:value-type="float" office:value="922510" table:style-name="ce55">
            <text:p>922510<text:s/></text:p>
          </table:table-cell>
          <table:table-cell office:value-type="float" office:value="100911" table:style-name="ce55">
            <text:p>100911<text:s/></text:p>
          </table:table-cell>
          <table:table-cell office:value-type="float" office:value="99527" table:style-name="ce55">
            <text:p>99527<text:s/></text:p>
          </table:table-cell>
          <table:table-cell office:value-type="float" office:value="21.404486498095402" table:style-name="ce56">
            <text:p>21.40<text:s/></text:p>
          </table:table-cell>
          <table:table-cell office:value-type="float" office:value="19.9306038126381" table:style-name="ce56">
            <text:p>19.93<text:s/></text:p>
          </table:table-cell>
          <table:table-cell office:value-type="float" office:value="70.771627121193404" table:style-name="ce56">
            <text:p>70.77<text:s/></text:p>
          </table:table-cell>
          <table:table-cell office:value-type="float" office:value="72.272157149695403" table:style-name="ce56">
            <text:p>72.27<text:s/></text:p>
          </table:table-cell>
          <table:table-cell office:value-type="float" office:value="7.8238863807111398" table:style-name="ce56">
            <text:p>7.82<text:s/></text:p>
          </table:table-cell>
          <table:table-cell office:value-type="float" office:value="7.7972390376665102" table:style-name="ce56">
            <text:p>7.80<text:s/></text:p>
          </table:table-cell>
          <table:table-cell office:value-type="string" table:style-name="ce56">
            <text:p>…</text:p>
          </table:table-cell>
          <table:table-cell office:value-type="string" table:style-name="ce57">
            <text:p>…</text:p>
          </table:table-cell>
          <table:table-cell office:value-type="float" office:value="5.5196027757053301" table:style-name="ce58">
            <text:p>5.52<text:s/></text:p>
          </table:table-cell>
          <table:table-cell office:value-type="float" office:value="8.5396138368924301" table:style-name="ce59">
            <text:p>8.54<text:s/></text:p>
          </table:table-cell>
          <table:table-cell office:value-type="float" office:value="12585" table:style-name="ce55">
            <text:p>12585<text:s/></text:p>
          </table:table-cell>
          <table:table-cell office:value-type="float" office:value="9.7843250215161852" table:formula="of:=[.AB11]*1000/([.$C11]+[.$C10])*2" table:style-name="ce59">
            <text:p>9.78<text:s/></text:p>
          </table:table-cell>
          <table:table-cell office:value-type="float" office:value="11464" table:style-name="ce55">
            <text:p>11464<text:s/></text:p>
          </table:table-cell>
          <table:table-cell office:value-type="float" office:value="9.0194211803766215" table:formula="of:=[.AD11]*1000/([.$D11]+[.$D10])*2" table:style-name="ce78">
            <text:p>9.02<text:s/></text:p>
          </table:table-cell>
          <table:table-cell office:value-type="float" office:value="109.778436845778" table:style-name="ce59">
            <text:p>109.78<text:s/></text:p>
          </table:table-cell>
          <table:table-cell office:value-type="float" office:value="8010" table:style-name="ce55">
            <text:p>8010<text:s/></text:p>
          </table:table-cell>
          <table:table-cell office:value-type="float" office:value="6.227448821799336" table:formula="of:=[.AG11]*1000/([.$C11]+[.$C10])*2" table:style-name="ce59">
            <text:p>6.23<text:s/></text:p>
          </table:table-cell>
          <table:table-cell office:value-type="float" office:value="4990" table:style-name="ce55">
            <text:p>4990<text:s/></text:p>
          </table:table-cell>
          <table:table-cell office:value-type="float" office:value="3.9259343763153649" table:formula="of:=[.AI11]*1000/([.$D11]+[.$D10])*2" table:style-name="ce78">
            <text:p>3.93<text:s/></text:p>
          </table:table-cell>
          <table:table-cell office:value-type="float" office:value="72583" table:style-name="ce55">
            <text:p>72583<text:s/></text:p>
          </table:table-cell>
          <table:table-cell office:value-type="float" office:value="86910" table:style-name="ce55">
            <text:p>86910<text:s/></text:p>
          </table:table-cell>
          <table:table-cell office:value-type="float" office:value="83.515130594868296" table:style-name="ce59">
            <text:p>83.52<text:s/></text:p>
          </table:table-cell>
          <table:table-cell office:value-type="float" office:value="70023" table:style-name="ce55">
            <text:p>70023<text:s/></text:p>
          </table:table-cell>
          <table:table-cell office:value-type="float" office:value="83888" table:style-name="ce55">
            <text:p>83888<text:s/></text:p>
          </table:table-cell>
          <table:table-cell office:value-type="float" office:value="83.472010299446893" table:style-name="ce61">
            <text:p>83.47<text:s/></text:p>
          </table:table-cell>
          <table:table-cell office:value-type="float" office:value="10687" table:style-name="ce62">
            <text:p>10687<text:s/></text:p>
          </table:table-cell>
          <table:table-cell office:value-type="float" office:value="12379" table:style-name="ce62">
            <text:p>12379<text:s/></text:p>
          </table:table-cell>
          <table:table-cell office:value-type="float" office:value="4434" table:style-name="ce62">
            <text:p>4434<text:s/></text:p>
          </table:table-cell>
          <table:table-cell office:value-type="float" office:value="4635" table:style-name="ce62">
            <text:p>4635<text:s/></text:p>
          </table:table-cell>
          <table:table-cell office:value-type="float" office:value="6253" table:style-name="ce62">
            <text:p>6253<text:s/></text:p>
          </table:table-cell>
          <table:table-cell office:value-type="float" office:value="7744" table:style-name="ce62">
            <text:p>7744<text:s/></text:p>
          </table:table-cell>
          <table:table-cell office:value-type="float" office:value="86.331690766620895" table:style-name="ce57">
            <text:p>86.33<text:s/></text:p>
          </table:table-cell>
          <table:table-cell office:value-type="float" office:value="1013710" table:style-name="ce54">
            <text:p>1013710<text:s/></text:p>
          </table:table-cell>
          <table:table-cell office:value-type="float" office:value="1022037" table:style-name="ce55">
            <text:p>1022037<text:s/></text:p>
          </table:table-cell>
          <table:table-cell office:value-type="float" office:value="386476" table:style-name="ce55">
            <text:p>386476<text:s/></text:p>
          </table:table-cell>
          <table:table-cell office:value-type="float" office:value="324186" table:style-name="ce55">
            <text:p>324186<text:s/></text:p>
          </table:table-cell>
          <table:table-cell office:value-type="float" office:value="553137" table:style-name="ce55">
            <text:p>553137<text:s/></text:p>
          </table:table-cell>
          <table:table-cell office:value-type="float" office:value="554302" table:style-name="ce55">
            <text:p>554302<text:s/></text:p>
          </table:table-cell>
          <table:table-cell office:value-type="float" office:value="52979" table:style-name="ce55">
            <text:p>52979<text:s/></text:p>
          </table:table-cell>
          <table:table-cell office:value-type="float" office:value="63136" table:style-name="ce55">
            <text:p>63136<text:s/></text:p>
          </table:table-cell>
          <table:table-cell office:value-type="float" office:value="21118" table:style-name="ce55">
            <text:p>21118<text:s/></text:p>
          </table:table-cell>
          <table:table-cell office:value-type="float" office:value="80413" table:style-name="ce63">
            <text:p>80413<text:s/></text:p>
          </table:table-cell>
          <table:table-cell office:value-type="float" office:value="100336" table:style-name="ce54">
            <text:p>100336<text:s/></text:p>
          </table:table-cell>
          <table:table-cell office:value-type="float" office:value="92648" table:style-name="ce55">
            <text:p>92648<text:s/></text:p>
          </table:table-cell>
          <table:table-cell office:value-type="float" office:value="108278" table:style-name="ce55">
            <text:p>108278<text:s/></text:p>
          </table:table-cell>
          <table:table-cell office:value-type="float" office:value="96745" table:style-name="ce55">
            <text:p>96745<text:s/></text:p>
          </table:table-cell>
          <table:table-cell office:value-type="float" office:value="88037" table:style-name="ce55">
            <text:p>88037<text:s/></text:p>
          </table:table-cell>
          <table:table-cell office:value-type="float" office:value="67127" table:style-name="ce55">
            <text:p>67127<text:s/></text:p>
          </table:table-cell>
          <table:table-cell office:value-type="float" office:value="39401" table:style-name="ce55">
            <text:p>39401<text:s/></text:p>
          </table:table-cell>
          <table:table-cell office:value-type="float" office:value="26705" table:style-name="ce55">
            <text:p>26705<text:s/></text:p>
          </table:table-cell>
          <table:table-cell office:value-type="float" office:value="20443" table:style-name="ce55">
            <text:p>20443<text:s/></text:p>
          </table:table-cell>
          <table:table-cell office:value-type="float" office:value="15346" table:style-name="ce55">
            <text:p>15346<text:s/></text:p>
          </table:table-cell>
          <table:table-cell office:value-type="float" office:value="29981" table:style-name="ce55">
            <text:p>29981<text:s/></text:p>
          </table:table-cell>
          <table:table-cell office:value-type="float" office:value="25615" table:style-name="ce63">
            <text:p>25615<text:s/></text:p>
          </table:table-cell>
          <table:table-cell office:value-type="float" office:value="99.894466458254513" table:formula="of:=[.BH11]/([.BH11]+[.CF11]+[.DD11]+[.EB11])*100" table:style-name="ce64">
            <text:p>99.89<text:s/></text:p>
          </table:table-cell>
          <table:table-cell office:value-type="float" office:value="99.354423592493305" table:formula="of:=[.BI11]/([.BI11]+[.CG11]+[.DE11]+[.EC11])*100" table:style-name="ce64">
            <text:p>99.35<text:s/></text:p>
          </table:table-cell>
          <table:table-cell office:value-type="float" office:value="96.714780806745509" table:formula="of:=[.BJ11]/([.BJ11]+[.CH11]+[.DF11]+[.ED11])*100" table:style-name="ce64">
            <text:p>96.71<text:s/></text:p>
          </table:table-cell>
          <table:table-cell office:value-type="float" office:value="90.764525420071479" table:formula="of:=[.BK11]/([.BK11]+[.CI11]+[.DG11]+[.EE11])*100" table:style-name="ce64">
            <text:p>90.76<text:s/></text:p>
          </table:table-cell>
          <table:table-cell office:value-type="float" office:value="76.491389646723547" table:formula="of:=[.BL11]/([.BL11]+[.CJ11]+[.DH11]+[.EF11])*100" table:style-name="ce64">
            <text:p>76.49<text:s/></text:p>
          </table:table-cell>
          <table:table-cell office:value-type="float" office:value="59.562026956282551" table:formula="of:=[.BM11]/([.BM11]+[.CK11]+[.DI11]+[.EG11])*100" table:style-name="ce64">
            <text:p>59.56<text:s/></text:p>
          </table:table-cell>
          <table:table-cell office:value-type="float" office:value="39.940597471844619" table:formula="of:=[.BN11]/([.BN11]+[.CL11]+[.DJ11]+[.EH11])*100" table:style-name="ce64">
            <text:p>39.94<text:s/></text:p>
          </table:table-cell>
          <table:table-cell office:value-type="float" office:value="25.713735496605842" table:formula="of:=[.BO11]/([.BO11]+[.CM11]+[.DK11]+[.EI11])*100" table:style-name="ce64">
            <text:p>25.71<text:s/></text:p>
          </table:table-cell>
          <table:table-cell office:value-type="float" office:value="19.253155019777736" table:formula="of:=[.BP11]/([.BP11]+[.CN11]+[.DL11]+[.EJ11])*100" table:style-name="ce64">
            <text:p>19.25<text:s/></text:p>
          </table:table-cell>
          <table:table-cell office:value-type="float" office:value="13.671391281882245" table:formula="of:=[.BQ11]/([.BQ11]+[.CO11]+[.DM11]+[.EK11])*100" table:style-name="ce64">
            <text:p>13.67<text:s/></text:p>
          </table:table-cell>
          <table:table-cell office:value-type="float" office:value="6.2280193357139444" table:formula="of:=[.BR11]/([.BR11]+[.CP11]+[.DN11]+[.EL11])*100" table:style-name="ce64">
            <text:p>6.23<text:s/></text:p>
          </table:table-cell>
          <table:table-cell office:value-type="float" office:value="5.1916018265358446" table:formula="of:=[.BS11]/([.BS11]+[.CQ11]+[.DO11]+[.EM11])*100" table:style-name="ce65">
            <text:p>5.19<text:s/></text:p>
          </table:table-cell>
          <table:table-cell office:value-type="float" office:value="99" table:style-name="ce52">
            <text:p>99<text:s/></text:p>
          </table:table-cell>
          <table:table-cell office:value-type="float" office:value="544" table:style-name="ce52">
            <text:p>544<text:s/></text:p>
          </table:table-cell>
          <table:table-cell office:value-type="float" office:value="3214" table:style-name="ce52">
            <text:p>3214<text:s/></text:p>
          </table:table-cell>
          <table:table-cell office:value-type="float" office:value="8578" table:style-name="ce52">
            <text:p>8578<text:s/></text:p>
          </table:table-cell>
          <table:table-cell office:value-type="float" office:value="24206" table:style-name="ce52">
            <text:p>24206<text:s/></text:p>
          </table:table-cell>
          <table:table-cell office:value-type="float" office:value="40662" table:style-name="ce52">
            <text:p>40662<text:s/></text:p>
          </table:table-cell>
          <table:table-cell office:value-type="float" office:value="53519" table:style-name="ce52">
            <text:p>53519<text:s/></text:p>
          </table:table-cell>
          <table:table-cell office:value-type="float" office:value="68691" table:style-name="ce52">
            <text:p>68691<text:s/></text:p>
          </table:table-cell>
          <table:table-cell office:value-type="float" office:value="77024" table:style-name="ce52">
            <text:p>77024<text:s/></text:p>
          </table:table-cell>
          <table:table-cell office:value-type="float" office:value="85033" table:style-name="ce52">
            <text:p>85033<text:s/></text:p>
          </table:table-cell>
          <table:table-cell office:value-type="float" office:value="395075" table:style-name="ce52">
            <text:p>395075<text:s/></text:p>
          </table:table-cell>
          <table:table-cell office:value-type="float" office:value="350794" table:style-name="ce66">
            <text:p>350794<text:s/></text:p>
          </table:table-cell>
          <table:table-cell office:value-type="float" office:value="9.8564345592481228E-2" table:formula="of:=[.CF11]/([.BH11]+[.CF11]+[.DD11]+[.EB11])*100" table:style-name="ce64">
            <text:p>0.10<text:s/></text:p>
          </table:table-cell>
          <table:table-cell office:value-type="float" office:value="0.58337801608579087" table:formula="of:=[.CG11]/([.BI11]+[.CG11]+[.DE11]+[.EC11])*100" table:style-name="ce64">
            <text:p>0.58<text:s/></text:p>
          </table:table-cell>
          <table:table-cell office:value-type="float" office:value="2.8707706599021043" table:formula="of:=[.CH11]/([.BJ11]+[.CH11]+[.DF11]+[.ED11])*100" table:style-name="ce64">
            <text:p>2.87<text:s/></text:p>
          </table:table-cell>
          <table:table-cell office:value-type="float" office:value="8.0477347568698452" table:formula="of:=[.CI11]/([.BK11]+[.CI11]+[.DG11]+[.EE11])*100" table:style-name="ce64">
            <text:p>8.05<text:s/></text:p>
          </table:table-cell>
          <table:table-cell office:value-type="float" office:value="21.031504683128574" table:formula="of:=[.CJ11]/([.BL11]+[.CJ11]+[.DH11]+[.EF11])*100" table:style-name="ce64">
            <text:p>21.03<text:s/></text:p>
          </table:table-cell>
          <table:table-cell office:value-type="float" office:value="36.079537892299093" table:formula="of:=[.CK11]/([.BM11]+[.CK11]+[.DI11]+[.EG11])*100" table:style-name="ce64">
            <text:p>36.08<text:s/></text:p>
          </table:table-cell>
          <table:table-cell office:value-type="float" office:value="54.251943760200305" table:formula="of:=[.CL11]/([.BN11]+[.CL11]+[.DJ11]+[.EH11])*100" table:style-name="ce64">
            <text:p>54.25<text:s/></text:p>
          </table:table-cell>
          <table:table-cell office:value-type="float" office:value="66.14125463386452" table:formula="of:=[.CM11]/([.BO11]+[.CM11]+[.DK11]+[.EI11])*100" table:style-name="ce64">
            <text:p>66.14<text:s/></text:p>
          </table:table-cell>
          <table:table-cell office:value-type="float" office:value="72.540968167263145" table:formula="of:=[.CN11]/([.BP11]+[.CN11]+[.DL11]+[.EJ11])*100" table:style-name="ce64">
            <text:p>72.54<text:s/></text:p>
          </table:table-cell>
          <table:table-cell office:value-type="float" office:value="75.75390426640773" table:formula="of:=[.CO11]/([.BQ11]+[.CO11]+[.DM11]+[.EK11])*100" table:style-name="ce64">
            <text:p>75.75<text:s/></text:p>
          </table:table-cell>
          <table:table-cell office:value-type="float" office:value="82.069802176618083" table:formula="of:=[.CP11]/([.BR11]+[.CP11]+[.DN11]+[.EL11])*100" table:style-name="ce64">
            <text:p>82.07<text:s/></text:p>
          </table:table-cell>
          <table:table-cell office:value-type="float" office:value="71.098292841609023" table:formula="of:=[.CQ11]/([.BS11]+[.CQ11]+[.DO11]+[.EM11])*100" table:style-name="ce64">
            <text:p>71.10<text:s/></text:p>
          </table:table-cell>
          <table:table-cell office:value-type="float" office:value="7" table:style-name="ce51">
            <text:p>7<text:s/></text:p>
          </table:table-cell>
          <table:table-cell office:value-type="float" office:value="58" table:style-name="ce52">
            <text:p>58<text:s/></text:p>
          </table:table-cell>
          <table:table-cell office:value-type="float" office:value="461" table:style-name="ce52">
            <text:p>461<text:s/></text:p>
          </table:table-cell>
          <table:table-cell office:value-type="float" office:value="1236" table:style-name="ce52">
            <text:p>1236<text:s/></text:p>
          </table:table-cell>
          <table:table-cell office:value-type="float" office:value="2828" table:style-name="ce52">
            <text:p>2828<text:s/></text:p>
          </table:table-cell>
          <table:table-cell office:value-type="float" office:value="4715" table:style-name="ce52">
            <text:p>4715<text:s/></text:p>
          </table:table-cell>
          <table:table-cell office:value-type="float" office:value="5655" table:style-name="ce52">
            <text:p>5655<text:s/></text:p>
          </table:table-cell>
          <table:table-cell office:value-type="float" office:value="7869" table:style-name="ce52">
            <text:p>7869<text:s/></text:p>
          </table:table-cell>
          <table:table-cell office:value-type="float" office:value="8485" table:style-name="ce52">
            <text:p>8485<text:s/></text:p>
          </table:table-cell>
          <table:table-cell office:value-type="float" office:value="10557" table:style-name="ce52">
            <text:p>10557<text:s/></text:p>
          </table:table-cell>
          <table:table-cell office:value-type="float" office:value="35543" table:style-name="ce52">
            <text:p>35543<text:s/></text:p>
          </table:table-cell>
          <table:table-cell office:value-type="float" office:value="38701" table:style-name="ce66">
            <text:p>38701<text:s/></text:p>
          </table:table-cell>
          <table:table-cell office:value-type="float" office:value="6.9691961530037238E-3" table:formula="of:=[.DD11]/([.CF11]+[.DD11]+[.EB11]+[.BH11])*100" table:style-name="ce67">
            <text:p>0.01<text:s/></text:p>
          </table:table-cell>
          <table:table-cell office:value-type="float" office:value="6.2198391420911534E-2" table:formula="of:=[.DE11]/([.CG11]+[.DE11]+[.EC11]+[.BI11])*100" table:style-name="ce53">
            <text:p>0.06<text:s/></text:p>
          </table:table-cell>
          <table:table-cell office:value-type="float" office:value="0.41176890921433423" table:formula="of:=[.DF11]/([.CH11]+[.DF11]+[.ED11]+[.BJ11])*100" table:style-name="ce53">
            <text:p>0.41<text:s/></text:p>
          </table:table-cell>
          <table:table-cell office:value-type="float" office:value="1.1595943296212556" table:formula="of:=[.DG11]/([.CI11]+[.DG11]+[.EE11]+[.BK11])*100" table:style-name="ce53">
            <text:p>1.16<text:s/></text:p>
          </table:table-cell>
          <table:table-cell office:value-type="float" office:value="2.4571220046223088" table:formula="of:=[.DH11]/([.CJ11]+[.DH11]+[.EF11]+[.BL11])*100" table:style-name="ce53">
            <text:p>2.46<text:s/></text:p>
          </table:table-cell>
          <table:table-cell office:value-type="float" office:value="4.1836363475035716" table:formula="of:=[.DI11]/([.CK11]+[.DI11]+[.EG11]+[.BM11])*100" table:style-name="ce53">
            <text:p>4.18<text:s/></text:p>
          </table:table-cell>
          <table:table-cell office:value-type="float" office:value="5.7324453364960615" table:formula="of:=[.DJ11]/([.CL11]+[.DJ11]+[.EH11]+[.BN11])*100" table:style-name="ce53">
            <text:p>5.73<text:s/></text:p>
          </table:table-cell>
          <table:table-cell office:value-type="float" office:value="7.5769101150642726" table:formula="of:=[.DK11]/([.CM11]+[.DK11]+[.EI11]+[.BO11])*100" table:style-name="ce53">
            <text:p>7.58<text:s/></text:p>
          </table:table-cell>
          <table:table-cell office:value-type="float" office:value="7.9911471086833679" table:formula="of:=[.DL11]/([.CN11]+[.DL11]+[.EJ11]+[.BP11])*100" table:style-name="ce53">
            <text:p>7.99<text:s/></text:p>
          </table:table-cell>
          <table:table-cell office:value-type="float" office:value="9.4049835633279582" table:formula="of:=[.DM11]/([.CO11]+[.DM11]+[.EK11]+[.BQ11])*100" table:style-name="ce53">
            <text:p>9.40<text:s/></text:p>
          </table:table-cell>
          <table:table-cell office:value-type="float" office:value="7.3834258780321109" table:formula="of:=[.DN11]/([.CP11]+[.DN11]+[.EL11]+[.BR11])*100" table:style-name="ce53">
            <text:p>7.38<text:s/></text:p>
          </table:table-cell>
          <table:table-cell office:value-type="float" office:value="7.8438486156066256" table:formula="of:=[.DO11]/([.CQ11]+[.DO11]+[.EM11]+[.BS11])*100" table:style-name="ce68">
            <text:p>7.84<text:s/></text:p>
          </table:table-cell>
          <table:table-cell office:value-type="float" office:value="0" table:style-name="ce69">
            <text:p>-<text:s/></text:p>
          </table:table-cell>
          <table:table-cell office:value-type="float" office:value="0" table:style-name="ce69">
            <text:p>-<text:s/></text:p>
          </table:table-cell>
          <table:table-cell office:value-type="float" office:value="3" table:style-name="ce70">
            <text:p>3<text:s/></text:p>
          </table:table-cell>
          <table:table-cell office:value-type="float" office:value="30" table:style-name="ce70">
            <text:p>30<text:s/></text:p>
          </table:table-cell>
          <table:table-cell office:value-type="float" office:value="23" table:style-name="ce70">
            <text:p>23<text:s/></text:p>
          </table:table-cell>
          <table:table-cell office:value-type="float" office:value="197" table:style-name="ce70">
            <text:p>197<text:s/></text:p>
          </table:table-cell>
          <table:table-cell office:value-type="float" office:value="74" table:style-name="ce70">
            <text:p>74<text:s/></text:p>
          </table:table-cell>
          <table:table-cell office:value-type="float" office:value="590" table:style-name="ce70">
            <text:p>590<text:s/></text:p>
          </table:table-cell>
          <table:table-cell office:value-type="float" office:value="228" table:style-name="ce70">
            <text:p>228<text:s/></text:p>
          </table:table-cell>
          <table:table-cell office:value-type="float" office:value="1313" table:style-name="ce70">
            <text:p>1313<text:s/></text:p>
          </table:table-cell>
          <table:table-cell office:value-type="float" office:value="20790" table:style-name="ce70">
            <text:p>20790<text:s/></text:p>
          </table:table-cell>
          <table:table-cell office:value-type="float" office:value="78283" table:style-name="ce71">
            <text:p>78283<text:s/></text:p>
          </table:table-cell>
          <table:table-cell office:value-type="float" office:value="0" table:formula="of:=[.EB11]/([.EB11]+[.DD11]+[.CF11]+[.BH11])*100" table:style-name="ce72">
            <text:p>-<text:s/></text:p>
          </table:table-cell>
          <table:table-cell office:value-type="float" office:value="0" table:formula="of:=[.EC11]/([.EC11]+[.DE11]+[.CG11]+[.BI11])*100" table:style-name="ce69">
            <text:p>-<text:s/></text:p>
          </table:table-cell>
          <table:table-cell office:value-type="float" office:value="2.6796241380542358E-3" table:formula="of:=[.ED11]/([.ED11]+[.DF11]+[.CH11]+[.BJ11])*100" table:style-name="ce53">
            <text:p>0.00<text:s/></text:p>
          </table:table-cell>
          <table:table-cell office:value-type="float" office:value="2.814549343740911E-2" table:formula="of:=[.EE11]/([.EE11]+[.DG11]+[.CI11]+[.BK11])*100" table:style-name="ce53">
            <text:p>0.03<text:s/></text:p>
          </table:table-cell>
          <table:table-cell office:value-type="float" office:value="1.9983665525570404E-2" table:formula="of:=[.EF11]/([.EF11]+[.DH11]+[.CJ11]+[.BL11])*100" table:style-name="ce53">
            <text:p>0.02<text:s/></text:p>
          </table:table-cell>
          <table:table-cell office:value-type="float" office:value="0.17479880391478336" table:formula="of:=[.EG11]/([.EG11]+[.DI11]+[.CK11]+[.BM11])*100" table:style-name="ce53">
            <text:p>0.17<text:s/></text:p>
          </table:table-cell>
          <table:table-cell office:value-type="float" office:value="7.5013431459011237E-2" table:formula="of:=[.EH11]/([.EH11]+[.DJ11]+[.CL11]+[.BN11])*100" table:style-name="ce53">
            <text:p>0.08<text:s/></text:p>
          </table:table-cell>
          <table:table-cell office:value-type="float" office:value="0.56809975446536032" table:formula="of:=[.EI11]/([.EI11]+[.DK11]+[.CM11]+[.BO11])*100" table:style-name="ce53">
            <text:p>0.57<text:s/></text:p>
          </table:table-cell>
          <table:table-cell office:value-type="float" office:value="0.21472970427575816" table:formula="of:=[.EJ11]/([.EJ11]+[.DL11]+[.CN11]+[.BP11])*100" table:style-name="ce53">
            <text:p>0.21<text:s/></text:p>
          </table:table-cell>
          <table:table-cell office:value-type="float" office:value="1.1697208883820791" table:formula="of:=[.EK11]/([.EK11]+[.DM11]+[.CO11]+[.BQ11])*100" table:style-name="ce53">
            <text:p>1.17<text:s/></text:p>
          </table:table-cell>
          <table:table-cell office:value-type="float" office:value="4.3187526096358662" table:formula="of:=[.EL11]/([.EL11]+[.DN11]+[.CP11]+[.BR11])*100" table:style-name="ce53">
            <text:p>4.32<text:s/></text:p>
          </table:table-cell>
          <table:table-cell office:value-type="float" office:value="15.866256716248509" table:formula="of:=[.EM11]/([.EM11]+[.DO11]+[.CQ11]+[.BS11])*100" table:style-name="ce68">
            <text:p>15.87<text:s/></text:p>
          </table:table-cell>
          <table:table-cell office:value-type="float" office:value="25" table:style-name="ce55">
            <text:p>25<text:s/></text:p>
          </table:table-cell>
          <table:table-cell office:value-type="float" office:value="317" table:style-name="ce55">
            <text:p>317<text:s/></text:p>
          </table:table-cell>
          <table:table-cell office:value-type="float" office:value="29.5" table:style-name="ce56">
            <text:p>29.50<text:s/></text:p>
          </table:table-cell>
          <table:table-cell office:value-type="float" office:value="27.15" table:style-name="ce56">
            <text:p>27.15<text:s/></text:p>
          </table:table-cell>
          <table:table-cell office:value-type="float" office:value="30.4" table:style-name="ce56">
            <text:p>30.40<text:s/></text:p>
          </table:table-cell>
          <table:table-cell office:value-type="float" office:value="27.55" table:style-name="ce56">
            <text:p>27.55<text:s/></text:p>
          </table:table-cell>
          <table:table-cell office:value-type="float" office:value="13830" table:style-name="ce55">
            <text:p>13830<text:s/></text:p>
          </table:table-cell>
          <table:table-cell office:value-type="float" office:value="14526" table:style-name="ce55">
            <text:p>14526<text:s/></text:p>
          </table:table-cell>
          <table:table-cell office:value-type="float" office:value="2386" table:style-name="ce55">
            <text:p>2386<text:s/></text:p>
          </table:table-cell>
          <table:table-cell office:value-type="float" office:value="1690" table:style-name="ce55">
            <text:p>1690<text:s/></text:p>
          </table:table-cell>
          <table:table-cell office:value-type="float" office:value="36.1" table:style-name="ce56">
            <text:p>36.10<text:s/></text:p>
          </table:table-cell>
          <table:table-cell office:value-type="float" office:value="44.95" table:style-name="ce56">
            <text:p>44.95<text:s/></text:p>
          </table:table-cell>
          <table:table-cell office:value-type="float" office:value="33.700000000000003" table:style-name="ce56">
            <text:p>33.70<text:s/></text:p>
          </table:table-cell>
          <table:table-cell office:value-type="float" office:value="12.15" table:style-name="ce56">
            <text:p>12.15<text:s/></text:p>
          </table:table-cell>
          <table:table-cell office:value-type="float" office:value="48.772746508675397" table:style-name="ce74">
            <text:p>48.77<text:s/></text:p>
          </table:table-cell>
          <table:table-cell office:value-type="float" office:value="13830" table:style-name="ce55">
            <text:p>13830<text:s/></text:p>
          </table:table-cell>
          <table:table-cell office:value-type="float" office:value="51.227253491324603" table:style-name="ce56">
            <text:p>51.23<text:s/></text:p>
          </table:table-cell>
          <table:table-cell office:value-type="float" office:value="14526" table:style-name="ce55">
            <text:p>14526<text:s/></text:p>
          </table:table-cell>
          <table:table-cell office:value-type="float" office:value="0" table:style-name="ce75">
            <text:p>-<text:s/></text:p>
          </table:table-cell>
          <table:table-cell office:value-type="float" office:value="2" table:style-name="ce69">
            <text:p>2<text:s/></text:p>
          </table:table-cell>
          <table:table-cell office:value-type="float" office:value="86" table:style-name="ce55">
            <text:p>86<text:s/></text:p>
          </table:table-cell>
          <table:table-cell office:value-type="float" office:value="593" table:style-name="ce55">
            <text:p>593<text:s/></text:p>
          </table:table-cell>
          <table:table-cell office:value-type="float" office:value="1553" table:style-name="ce55">
            <text:p>1553<text:s/></text:p>
          </table:table-cell>
          <table:table-cell office:value-type="float" office:value="3843" table:style-name="ce55">
            <text:p>3843<text:s/></text:p>
          </table:table-cell>
          <table:table-cell office:value-type="float" office:value="6217" table:style-name="ce55">
            <text:p>6217<text:s/></text:p>
          </table:table-cell>
          <table:table-cell office:value-type="float" office:value="7063" table:style-name="ce55">
            <text:p>7063<text:s/></text:p>
          </table:table-cell>
          <table:table-cell office:value-type="float" office:value="4096" table:style-name="ce55">
            <text:p>4096<text:s/></text:p>
          </table:table-cell>
          <table:table-cell office:value-type="float" office:value="2294" table:style-name="ce55">
            <text:p>2294<text:s/></text:p>
          </table:table-cell>
          <table:table-cell office:value-type="float" office:value="1290" table:style-name="ce55">
            <text:p>1290<text:s/></text:p>
          </table:table-cell>
          <table:table-cell office:value-type="float" office:value="478" table:style-name="ce55">
            <text:p>478<text:s/></text:p>
          </table:table-cell>
          <table:table-cell office:value-type="float" office:value="356" table:style-name="ce55">
            <text:p>356<text:s/></text:p>
          </table:table-cell>
          <table:table-cell office:value-type="float" office:value="135" table:style-name="ce55">
            <text:p>135<text:s/></text:p>
          </table:table-cell>
          <table:table-cell office:value-type="float" office:value="232" table:style-name="ce55">
            <text:p>232<text:s/></text:p>
          </table:table-cell>
          <table:table-cell office:value-type="float" office:value="118" table:style-name="ce63">
            <text:p>118<text:s/></text:p>
          </table:table-cell>
          <table:table-cell office:value-type="float" office:value="0" table:style-name="ce59">
            <text:p>0.00<text:s/></text:p>
          </table:table-cell>
          <table:table-cell office:value-type="float" office:value="1.37684152554041E-2" table:style-name="ce59">
            <text:p>0.01<text:s/></text:p>
          </table:table-cell>
          <table:table-cell office:value-type="float" office:value="0.62183658712942902" table:style-name="ce59">
            <text:p>0.62<text:s/></text:p>
          </table:table-cell>
          <table:table-cell office:value-type="float" office:value="4.0823351232273204" table:style-name="ce59">
            <text:p>4.08<text:s/></text:p>
          </table:table-cell>
          <table:table-cell office:value-type="float" office:value="11.229211858279101" table:style-name="ce59">
            <text:p>11.23<text:s/></text:p>
          </table:table-cell>
          <table:table-cell office:value-type="float" office:value="26.456009913258999" table:style-name="ce59">
            <text:p>26.46<text:s/></text:p>
          </table:table-cell>
          <table:table-cell office:value-type="float" office:value="44.953000723065799" table:style-name="ce59">
            <text:p>44.95<text:s/></text:p>
          </table:table-cell>
          <table:table-cell office:value-type="float" office:value="48.623158474459601" table:style-name="ce59">
            <text:p>48.62<text:s/></text:p>
          </table:table-cell>
          <table:table-cell office:value-type="float" office:value="29.616775126536499" table:style-name="ce59">
            <text:p>29.62<text:s/></text:p>
          </table:table-cell>
          <table:table-cell office:value-type="float" office:value="15.7923722979485" table:style-name="ce59">
            <text:p>15.79<text:s/></text:p>
          </table:table-cell>
          <table:table-cell office:value-type="float" office:value="9.3275488069414294" table:style-name="ce59">
            <text:p>9.33<text:s/></text:p>
          </table:table-cell>
          <table:table-cell office:value-type="float" office:value="3.29065124604158" table:style-name="ce59">
            <text:p>3.29<text:s/></text:p>
          </table:table-cell>
          <table:table-cell office:value-type="float" office:value="2.5741142443962399" table:style-name="ce59">
            <text:p>2.57<text:s/></text:p>
          </table:table-cell>
          <table:table-cell office:value-type="float" office:value="0.92936802973977706" table:style-name="ce59">
            <text:p>0.93<text:s/></text:p>
          </table:table-cell>
          <table:table-cell office:value-type="float" office:value="1.6775126536514799" table:style-name="ce59">
            <text:p>1.68<text:s/></text:p>
          </table:table-cell>
          <table:table-cell office:value-type="float" office:value="0.81233650006884206" table:style-name="ce61">
            <text:p>0.81<text:s/></text:p>
          </table:table-cell>
          <table:table-cell office:value-type="float" office:value="116" table:style-name="ce54">
            <text:p>116<text:s/></text:p>
          </table:table-cell>
          <table:table-cell office:value-type="float" office:value="1051" table:style-name="ce55">
            <text:p>1051<text:s/></text:p>
          </table:table-cell>
          <table:table-cell office:value-type="float" office:value="7032" table:style-name="ce55">
            <text:p>7032<text:s/></text:p>
          </table:table-cell>
          <table:table-cell office:value-type="float" office:value="7032" table:style-name="ce55">
            <text:p>7032<text:s/></text:p>
          </table:table-cell>
          <table:table-cell office:value-type="float" office:value="12.745942124867501" table:style-name="ce59">
            <text:p>12.75<text:s/></text:p>
          </table:table-cell>
          <table:table-cell office:value-type="float" office:value="0" table:style-name="ce59">
            <text:p>0.00<text:s/></text:p>
          </table:table-cell>
          <table:table-cell office:value-type="float" office:value="3825" table:style-name="ce55">
            <text:p>3825<text:s/></text:p>
          </table:table-cell>
          <table:table-cell office:value-type="float" office:value="3176" table:style-name="ce55">
            <text:p>3176<text:s/></text:p>
          </table:table-cell>
          <table:table-cell office:value-type="float" office:value="918" table:style-name="ce55">
            <text:p>918<text:s/></text:p>
          </table:table-cell>
          <table:table-cell office:value-type="float" office:value="9" table:style-name="ce55">
            <text:p>9<text:s/></text:p>
          </table:table-cell>
          <table:table-cell office:value-type="float" office:value="48.246720484359201" table:style-name="ce59">
            <text:p>48.25<text:s/></text:p>
          </table:table-cell>
          <table:table-cell office:value-type="float" office:value="40.060544904137203" table:style-name="ce59">
            <text:p>40.06<text:s/></text:p>
          </table:table-cell>
          <table:table-cell office:value-type="float" office:value="11.579212916246201" table:style-name="ce59">
            <text:p>11.58<text:s/></text:p>
          </table:table-cell>
          <table:table-cell office:value-type="float" office:value="0.11352169525731601" table:style-name="ce61">
            <text:p>0.11<text:s/></text:p>
          </table:table-cell>
          <table:table-cell office:value-type="float" office:value="27.5" table:style-name="ce58">
            <text:p>27.50<text:s/></text:p>
          </table:table-cell>
          <table:table-cell office:value-type="float" office:value="32.049999999999997" table:style-name="ce59">
            <text:p>32.05<text:s/></text:p>
          </table:table-cell>
          <table:table-cell office:value-type="float" office:value="1130.25" table:style-name="ce59">
            <text:p>1,130.25<text:s/></text:p>
          </table:table-cell>
          <table:table-cell office:value-type="float" office:value="1091.25" table:style-name="ce59">
            <text:p>1,091.25<text:s/></text:p>
          </table:table-cell>
          <table:table-cell office:value-type="float" office:value="57" table:style-name="ce59">
            <text:p>57.00<text:s/></text:p>
          </table:table-cell>
          <table:table-cell office:value-type="float" office:value="97.230654081250805" table:style-name="ce61">
            <text:p>97.23<text:s/></text:p>
          </table:table-cell>
          <table:table-cell office:value-type="float" office:value="0.7" table:style-name="ce56">
            <text:p>0.70<text:s/></text:p>
          </table:table-cell>
          <table:table-cell office:value-type="float" office:value="6.75" table:style-name="ce56">
            <text:p>6.75<text:s/></text:p>
          </table:table-cell>
          <table:table-cell office:value-type="float" office:value="11.65" table:style-name="ce56">
            <text:p>11.65<text:s/></text:p>
          </table:table-cell>
          <table:table-cell office:value-type="float" office:value="38.950000000000003" table:style-name="ce56">
            <text:p>38.95<text:s/></text:p>
          </table:table-cell>
          <table:table-cell office:value-type="float" office:value="57.05" table:style-name="ce56">
            <text:p>57.05<text:s/></text:p>
          </table:table-cell>
          <table:table-cell office:value-type="float" office:value="82" table:style-name="ce56">
            <text:p>82.00<text:s/></text:p>
          </table:table-cell>
          <table:table-cell office:value-type="float" office:value="89.45" table:style-name="ce56">
            <text:p>89.45<text:s/></text:p>
          </table:table-cell>
          <table:table-cell office:value-type="float" office:value="67.599999999999994" table:style-name="ce56">
            <text:p>67.60<text:s/></text:p>
          </table:table-cell>
          <table:table-cell office:value-type="float" office:value="46.85" table:style-name="ce56">
            <text:p>46.85<text:s/></text:p>
          </table:table-cell>
          <table:table-cell office:value-type="float" office:value="20.3" table:style-name="ce56">
            <text:p>20.30<text:s/></text:p>
          </table:table-cell>
          <table:table-cell office:value-type="float" office:value="14.65" table:style-name="ce56">
            <text:p>14.65<text:s/></text:p>
          </table:table-cell>
          <table:table-cell office:value-type="float" office:value="2.5499999999999998" table:style-name="ce56">
            <text:p>2.55<text:s/></text:p>
          </table:table-cell>
          <table:table-cell office:value-type="float" office:value="3.6" table:style-name="ce56">
            <text:p>3.60<text:s/></text:p>
          </table:table-cell>
          <table:table-cell office:value-type="float" office:value="0.1" table:style-name="ce56">
            <text:p>0.10<text:s/></text:p>
          </table:table-cell>
          <table:table-cell office:value-type="float" office:value="2.1" table:style-name="ce56">
            <text:p>2.10<text:s/></text:p>
          </table:table-cell>
          <table:table-cell office:value-type="float" office:value="0" table:style-name="ce76">
            <text:p>－<text:s/></text:p>
          </table:table-cell>
          <table:table-cell office:value-type="float" office:value="12060" table:style-name="ce51">
            <text:p>12060<text:s/></text:p>
          </table:table-cell>
          <table:table-cell office:value-type="float" office:value="10970" table:style-name="ce52">
            <text:p>10970<text:s/></text:p>
          </table:table-cell>
          <table:table-cell office:value-type="float" office:value="525" table:style-name="ce52">
            <text:p>525<text:s/></text:p>
          </table:table-cell>
          <table:table-cell office:value-type="float" office:value="490" table:style-name="ce52">
            <text:p>490<text:s/></text:p>
          </table:table-cell>
          <table:table-cell office:value-type="float" office:value="0" table:style-name="ce79">
            <text:p>－<text:s/></text:p>
          </table:table-cell>
          <table:table-cell office:value-type="float" office:value="4" table:style-name="ce52">
            <text:p>4<text:s/></text:p>
          </table:table-cell>
          <table:table-cell office:value-type="float" office:value="12233" table:style-name="ce77">
            <text:p>12233<text:s/></text:p>
          </table:table-cell>
          <table:table-cell office:value-type="float" office:value="11120" table:style-name="ce52">
            <text:p>11120<text:s/></text:p>
          </table:table-cell>
          <table:table-cell office:value-type="float" office:value="341" table:style-name="ce52">
            <text:p>341<text:s/></text:p>
          </table:table-cell>
          <table:table-cell office:value-type="float" office:value="329" table:style-name="ce52">
            <text:p>329<text:s/></text:p>
          </table:table-cell>
          <table:table-cell office:value-type="float" office:value="11" table:style-name="ce52">
            <text:p>11<text:s/></text:p>
          </table:table-cell>
          <table:table-cell office:value-type="float" office:value="15" table:style-name="ce66">
            <text:p>15<text:s/></text:p>
          </table:table-cell>
          <table:table-cell office:value-type="float" office:value="95.828367103694902" table:style-name="ce74">
            <text:p>95.83<text:s/></text:p>
          </table:table-cell>
          <table:table-cell office:value-type="float" office:value="95.690858339148704" table:style-name="ce56">
            <text:p>95.69<text:s/></text:p>
          </table:table-cell>
          <table:table-cell office:value-type="float" office:value="4.1716328963051303" table:style-name="ce56">
            <text:p>4.17<text:s/></text:p>
          </table:table-cell>
          <table:table-cell table:number-columns-repeated="16128" table:style-name="ce50"/>
        </table:table-row>
        <table:table-row table:style-name="ro7">
          <table:table-cell office:value-type="string" table:number-columns-spanned="2" table:number-rows-spanned="1" table:style-name="ce141">
            <text:p>95年</text:p>
          </table:table-cell>
          <table:covered-table-cell/>
          <table:table-cell office:value-type="float" office:value="1298422" table:style-name="ce51">
            <text:p>1298422<text:s/></text:p>
          </table:table-cell>
          <table:table-cell office:value-type="float" office:value="1289406" table:style-name="ce52">
            <text:p>1289406<text:s/></text:p>
          </table:table-cell>
          <table:table-cell office:value-type="float" office:value="100.69923670279201" table:style-name="ce53">
            <text:p>100.70<text:s/></text:p>
          </table:table-cell>
          <table:table-cell office:value-type="float" office:value="490762" table:style-name="ce52">
            <text:p>490762<text:s/></text:p>
          </table:table-cell>
          <table:table-cell office:value-type="float" office:value="298425" table:style-name="ce52">
            <text:p>298425<text:s/></text:p>
          </table:table-cell>
          <table:table-cell office:value-type="float" office:value="164.45069950573799" table:style-name="ce53">
            <text:p>164.45<text:s/></text:p>
          </table:table-cell>
          <table:table-cell office:value-type="float" office:value="98276" table:style-name="ce52">
            <text:p>98276<text:s/></text:p>
          </table:table-cell>
          <table:table-cell office:value-type="float" office:value="85447" table:style-name="ce52">
            <text:p>85447<text:s/></text:p>
          </table:table-cell>
          <table:table-cell office:value-type="float" office:value="115.013985277423" table:style-name="ce53">
            <text:p>115.01<text:s/></text:p>
          </table:table-cell>
          <table:table-cell office:value-type="float" office:value="269657" table:style-name="ce54">
            <text:p>269657<text:s/></text:p>
          </table:table-cell>
          <table:table-cell office:value-type="float" office:value="248312" table:style-name="ce55">
            <text:p>248312<text:s/></text:p>
          </table:table-cell>
          <table:table-cell office:value-type="float" office:value="925391" table:style-name="ce55">
            <text:p>925391<text:s/></text:p>
          </table:table-cell>
          <table:table-cell office:value-type="float" office:value="936982" table:style-name="ce55">
            <text:p>936982<text:s/></text:p>
          </table:table-cell>
          <table:table-cell office:value-type="float" office:value="103374" table:style-name="ce55">
            <text:p>103374<text:s/></text:p>
          </table:table-cell>
          <table:table-cell office:value-type="float" office:value="104112" table:style-name="ce55">
            <text:p>104112<text:s/></text:p>
          </table:table-cell>
          <table:table-cell office:value-type="float" office:value="20.768055377989601" table:style-name="ce56">
            <text:p>20.77<text:s/></text:p>
          </table:table-cell>
          <table:table-cell office:value-type="float" office:value="19.257859820723699" table:style-name="ce56">
            <text:p>19.26<text:s/></text:p>
          </table:table-cell>
          <table:table-cell office:value-type="float" office:value="71.270434419626298" table:style-name="ce56">
            <text:p>71.27<text:s/></text:p>
          </table:table-cell>
          <table:table-cell office:value-type="float" office:value="72.667724518111399" table:style-name="ce56">
            <text:p>72.67<text:s/></text:p>
          </table:table-cell>
          <table:table-cell office:value-type="float" office:value="7.9615102023841198" table:style-name="ce56">
            <text:p>7.96<text:s/></text:p>
          </table:table-cell>
          <table:table-cell office:value-type="float" office:value="8.0744156611649096" table:style-name="ce56">
            <text:p>8.07<text:s/></text:p>
          </table:table-cell>
          <table:table-cell office:value-type="string" table:style-name="ce56">
            <text:p>…</text:p>
          </table:table-cell>
          <table:table-cell office:value-type="string" table:style-name="ce57">
            <text:p>…</text:p>
          </table:table-cell>
          <table:table-cell office:value-type="float" office:value="6.6995869841469204" table:style-name="ce58">
            <text:p>6.70<text:s/></text:p>
          </table:table-cell>
          <table:table-cell office:value-type="float" office:value="10.1587306561457" table:style-name="ce59">
            <text:p>10.16<text:s/></text:p>
          </table:table-cell>
          <table:table-cell office:value-type="float" office:value="12515" table:style-name="ce55">
            <text:p>12515<text:s/></text:p>
          </table:table-cell>
          <table:table-cell office:value-type="float" office:value="9.6708024834218946" table:formula="of:=[.AB12]*1000/([.$C12]+[.$C11])*2" table:style-name="ce59">
            <text:p>9.67<text:s/></text:p>
          </table:table-cell>
          <table:table-cell office:value-type="float" office:value="11332" table:style-name="ce55">
            <text:p>11332<text:s/></text:p>
          </table:table-cell>
          <table:table-cell office:value-type="float" office:value="8.8329575636875965" table:formula="of:=[.AD12]*1000/([.$D12]+[.$D11])*2" table:style-name="ce78">
            <text:p>8.83<text:s/></text:p>
          </table:table-cell>
          <table:table-cell office:value-type="float" office:value="110.43946346628999" table:style-name="ce59">
            <text:p>110.44<text:s/></text:p>
          </table:table-cell>
          <table:table-cell office:value-type="float" office:value="8098" table:style-name="ce55">
            <text:p>8098<text:s/></text:p>
          </table:table-cell>
          <table:table-cell office:value-type="float" office:value="6.2576235326208955" table:formula="of:=[.AG12]*1000/([.$C12]+[.$C11])*2" table:style-name="ce59">
            <text:p>6.26<text:s/></text:p>
          </table:table-cell>
          <table:table-cell office:value-type="float" office:value="4816" table:style-name="ce55">
            <text:p>4816<text:s/></text:p>
          </table:table-cell>
          <table:table-cell office:value-type="float" office:value="3.7539290175361333" table:formula="of:=[.AI12]*1000/([.$D12]+[.$D11])*2" table:style-name="ce78">
            <text:p>3.75<text:s/></text:p>
          </table:table-cell>
          <table:table-cell office:value-type="float" office:value="75850" table:style-name="ce55">
            <text:p>75850<text:s/></text:p>
          </table:table-cell>
          <table:table-cell office:value-type="float" office:value="92116" table:style-name="ce55">
            <text:p>92116<text:s/></text:p>
          </table:table-cell>
          <table:table-cell office:value-type="float" office:value="82.341829866689807" table:style-name="ce59">
            <text:p>82.34<text:s/></text:p>
          </table:table-cell>
          <table:table-cell office:value-type="float" office:value="72003" table:style-name="ce55">
            <text:p>72003<text:s/></text:p>
          </table:table-cell>
          <table:table-cell office:value-type="float" office:value="88325" table:style-name="ce55">
            <text:p>88325<text:s/></text:p>
          </table:table-cell>
          <table:table-cell office:value-type="float" office:value="81.520520803849394" table:style-name="ce61">
            <text:p>81.52<text:s/></text:p>
          </table:table-cell>
          <table:table-cell office:value-type="float" office:value="11095" table:style-name="ce62">
            <text:p>11095<text:s/></text:p>
          </table:table-cell>
          <table:table-cell office:value-type="float" office:value="12905" table:style-name="ce62">
            <text:p>12905<text:s/></text:p>
          </table:table-cell>
          <table:table-cell office:value-type="float" office:value="4563" table:style-name="ce62">
            <text:p>4563<text:s/></text:p>
          </table:table-cell>
          <table:table-cell office:value-type="float" office:value="4796" table:style-name="ce62">
            <text:p>4796<text:s/></text:p>
          </table:table-cell>
          <table:table-cell office:value-type="float" office:value="6532" table:style-name="ce62">
            <text:p>6532<text:s/></text:p>
          </table:table-cell>
          <table:table-cell office:value-type="float" office:value="8109" table:style-name="ce62">
            <text:p>8109<text:s/></text:p>
          </table:table-cell>
          <table:table-cell office:value-type="float" office:value="85.974428516079101" table:style-name="ce57">
            <text:p>85.97<text:s/></text:p>
          </table:table-cell>
          <table:table-cell office:value-type="float" office:value="1028765" table:style-name="ce54">
            <text:p>1028765<text:s/></text:p>
          </table:table-cell>
          <table:table-cell office:value-type="float" office:value="1041094" table:style-name="ce55">
            <text:p>1041094<text:s/></text:p>
          </table:table-cell>
          <table:table-cell office:value-type="float" office:value="393846" table:style-name="ce55">
            <text:p>393846<text:s/></text:p>
          </table:table-cell>
          <table:table-cell office:value-type="float" office:value="331330" table:style-name="ce55">
            <text:p>331330<text:s/></text:p>
          </table:table-cell>
          <table:table-cell office:value-type="float" office:value="556598" table:style-name="ce55">
            <text:p>556598<text:s/></text:p>
          </table:table-cell>
          <table:table-cell office:value-type="float" office:value="558923" table:style-name="ce55">
            <text:p>558923<text:s/></text:p>
          </table:table-cell>
          <table:table-cell office:value-type="float" office:value="56865" table:style-name="ce55">
            <text:p>56865<text:s/></text:p>
          </table:table-cell>
          <table:table-cell office:value-type="float" office:value="67778" table:style-name="ce55">
            <text:p>67778<text:s/></text:p>
          </table:table-cell>
          <table:table-cell office:value-type="float" office:value="21456" table:style-name="ce55">
            <text:p>21456<text:s/></text:p>
          </table:table-cell>
          <table:table-cell office:value-type="float" office:value="83063" table:style-name="ce63">
            <text:p>83063<text:s/></text:p>
          </table:table-cell>
          <table:table-cell office:value-type="float" office:value="102278" table:style-name="ce54">
            <text:p>102278<text:s/></text:p>
          </table:table-cell>
          <table:table-cell office:value-type="float" office:value="94093" table:style-name="ce55">
            <text:p>94093<text:s/></text:p>
          </table:table-cell>
          <table:table-cell office:value-type="float" office:value="103430" table:style-name="ce55">
            <text:p>103430<text:s/></text:p>
          </table:table-cell>
          <table:table-cell office:value-type="float" office:value="92983" table:style-name="ce55">
            <text:p>92983<text:s/></text:p>
          </table:table-cell>
          <table:table-cell office:value-type="float" office:value="91074" table:style-name="ce55">
            <text:p>91074<text:s/></text:p>
          </table:table-cell>
          <table:table-cell office:value-type="float" office:value="70170" table:style-name="ce55">
            <text:p>70170<text:s/></text:p>
          </table:table-cell>
          <table:table-cell office:value-type="float" office:value="43608" table:style-name="ce55">
            <text:p>43608<text:s/></text:p>
          </table:table-cell>
          <table:table-cell office:value-type="float" office:value="29845" table:style-name="ce55">
            <text:p>29845<text:s/></text:p>
          </table:table-cell>
          <table:table-cell office:value-type="float" office:value="21464" table:style-name="ce55">
            <text:p>21464<text:s/></text:p>
          </table:table-cell>
          <table:table-cell office:value-type="float" office:value="16273" table:style-name="ce55">
            <text:p>16273<text:s/></text:p>
          </table:table-cell>
          <table:table-cell office:value-type="float" office:value="31992" table:style-name="ce55">
            <text:p>31992<text:s/></text:p>
          </table:table-cell>
          <table:table-cell office:value-type="float" office:value="27966" table:style-name="ce63">
            <text:p>27966<text:s/></text:p>
          </table:table-cell>
          <table:table-cell office:value-type="float" office:value="99.89354117221913" table:formula="of:=[.BH12]/([.BH12]+[.CF12]+[.DD12]+[.EB12])*100" table:style-name="ce64">
            <text:p>99.89<text:s/></text:p>
          </table:table-cell>
          <table:table-cell office:value-type="float" office:value="99.43147594340121" table:formula="of:=[.BI12]/([.BI12]+[.CG12]+[.DE12]+[.EC12])*100" table:style-name="ce64">
            <text:p>99.43<text:s/></text:p>
          </table:table-cell>
          <table:table-cell office:value-type="float" office:value="96.996239438072635" table:formula="of:=[.BJ12]/([.BJ12]+[.CH12]+[.DF12]+[.ED12])*100" table:style-name="ce64">
            <text:p>97.00<text:s/></text:p>
          </table:table-cell>
          <table:table-cell office:value-type="float" office:value="91.358643321739478" table:formula="of:=[.BK12]/([.BK12]+[.CI12]+[.DG12]+[.EE12])*100" table:style-name="ce64">
            <text:p>91.36<text:s/></text:p>
          </table:table-cell>
          <table:table-cell office:value-type="float" office:value="78.191886670959434" table:formula="of:=[.BL12]/([.BL12]+[.CJ12]+[.DH12]+[.EF12])*100" table:style-name="ce64">
            <text:p>78.19<text:s/></text:p>
          </table:table-cell>
          <table:table-cell office:value-type="float" office:value="61.744364077926193" table:formula="of:=[.BM12]/([.BM12]+[.CK12]+[.DI12]+[.EG12])*100" table:style-name="ce64">
            <text:p>61.74<text:s/></text:p>
          </table:table-cell>
          <table:table-cell office:value-type="float" office:value="42.618817251590585" table:formula="of:=[.BN12]/([.BN12]+[.CL12]+[.DJ12]+[.EH12])*100" table:style-name="ce64">
            <text:p>42.62<text:s/></text:p>
          </table:table-cell>
          <table:table-cell office:value-type="float" office:value="27.940832280110474" table:formula="of:=[.BO12]/([.BO12]+[.CM12]+[.DK12]+[.EI12])*100" table:style-name="ce64">
            <text:p>27.94<text:s/></text:p>
          </table:table-cell>
          <table:table-cell office:value-type="float" office:value="20.47056355087599" table:formula="of:=[.BP12]/([.BP12]+[.CN12]+[.DL12]+[.EJ12])*100" table:style-name="ce64">
            <text:p>20.47<text:s/></text:p>
          </table:table-cell>
          <table:table-cell office:value-type="float" office:value="14.607719928186713" table:formula="of:=[.BQ12]/([.BQ12]+[.CO12]+[.DM12]+[.EK12])*100" table:style-name="ce64">
            <text:p>14.61<text:s/></text:p>
          </table:table-cell>
          <table:table-cell office:value-type="float" office:value="6.4487518544797782" table:formula="of:=[.BR12]/([.BR12]+[.CP12]+[.DN12]+[.EL12])*100" table:style-name="ce64">
            <text:p>6.45<text:s/></text:p>
          </table:table-cell>
          <table:table-cell office:value-type="float" office:value="5.4533329173361622" table:formula="of:=[.BS12]/([.BS12]+[.CQ12]+[.DO12]+[.EM12])*100" table:style-name="ce65">
            <text:p>5.45<text:s/></text:p>
          </table:table-cell>
          <table:table-cell office:value-type="float" office:value="100" table:style-name="ce52">
            <text:p>100<text:s/></text:p>
          </table:table-cell>
          <table:table-cell office:value-type="float" office:value="488" table:style-name="ce52">
            <text:p>488<text:s/></text:p>
          </table:table-cell>
          <table:table-cell office:value-type="float" office:value="2797" table:style-name="ce52">
            <text:p>2797<text:s/></text:p>
          </table:table-cell>
          <table:table-cell office:value-type="float" office:value="7628" table:style-name="ce52">
            <text:p>7628<text:s/></text:p>
          </table:table-cell>
          <table:table-cell office:value-type="float" office:value="22691" table:style-name="ce52">
            <text:p>22691<text:s/></text:p>
          </table:table-cell>
          <table:table-cell office:value-type="float" office:value="38633" table:style-name="ce52">
            <text:p>38633<text:s/></text:p>
          </table:table-cell>
          <table:table-cell office:value-type="float" office:value="52634" table:style-name="ce52">
            <text:p>52634<text:s/></text:p>
          </table:table-cell>
          <table:table-cell office:value-type="float" office:value="68017" table:style-name="ce52">
            <text:p>68017<text:s/></text:p>
          </table:table-cell>
          <table:table-cell office:value-type="float" office:value="74351" table:style-name="ce52">
            <text:p>74351<text:s/></text:p>
          </table:table-cell>
          <table:table-cell office:value-type="float" office:value="82904" table:style-name="ce52">
            <text:p>82904<text:s/></text:p>
          </table:table-cell>
          <table:table-cell office:value-type="float" office:value="404025" table:style-name="ce52">
            <text:p>404025<text:s/></text:p>
          </table:table-cell>
          <table:table-cell office:value-type="float" office:value="361253" table:style-name="ce66">
            <text:p>361253<text:s/></text:p>
          </table:table-cell>
          <table:table-cell office:value-type="float" office:value="9.766864934024827E-2" table:formula="of:=[.CF12]/([.BH12]+[.CF12]+[.DD12]+[.EB12])*100" table:style-name="ce64">
            <text:p>0.10<text:s/></text:p>
          </table:table-cell>
          <table:table-cell office:value-type="float" office:value="0.51568724836470081" table:formula="of:=[.CG12]/([.BI12]+[.CG12]+[.DE12]+[.EC12])*100" table:style-name="ce64">
            <text:p>0.52<text:s/></text:p>
          </table:table-cell>
          <table:table-cell office:value-type="float" office:value="2.6230153892322265" table:formula="of:=[.CH12]/([.BJ12]+[.CH12]+[.DF12]+[.ED12])*100" table:style-name="ce64">
            <text:p>2.62<text:s/></text:p>
          </table:table-cell>
          <table:table-cell office:value-type="float" office:value="7.4947434612588184" table:formula="of:=[.CI12]/([.BK12]+[.CI12]+[.DG12]+[.EE12])*100" table:style-name="ce64">
            <text:p>7.49<text:s/></text:p>
          </table:table-cell>
          <table:table-cell office:value-type="float" office:value="19.481433784073836" table:formula="of:=[.CJ12]/([.BL12]+[.CJ12]+[.DH12]+[.EF12])*100" table:style-name="ce64">
            <text:p>19.48<text:s/></text:p>
          </table:table-cell>
          <table:table-cell office:value-type="float" office:value="33.994157295461349" table:formula="of:=[.CK12]/([.BM12]+[.CK12]+[.DI12]+[.EG12])*100" table:style-name="ce64">
            <text:p>33.99<text:s/></text:p>
          </table:table-cell>
          <table:table-cell office:value-type="float" office:value="51.440075839759189" table:formula="of:=[.CL12]/([.BN12]+[.CL12]+[.DJ12]+[.EH12])*100" table:style-name="ce64">
            <text:p>51.44<text:s/></text:p>
          </table:table-cell>
          <table:table-cell office:value-type="float" office:value="63.677386134906143" table:formula="of:=[.CM12]/([.BO12]+[.CM12]+[.DK12]+[.EI12])*100" table:style-name="ce64">
            <text:p>63.68<text:s/></text:p>
          </table:table-cell>
          <table:table-cell office:value-type="float" office:value="70.909749840252545" table:formula="of:=[.CN12]/([.BP12]+[.CN12]+[.DL12]+[.EJ12])*100" table:style-name="ce64">
            <text:p>70.91<text:s/></text:p>
          </table:table-cell>
          <table:table-cell office:value-type="float" office:value="74.420107719928183" table:formula="of:=[.CO12]/([.BQ12]+[.CO12]+[.DM12]+[.EK12])*100" table:style-name="ce64">
            <text:p>74.42<text:s/></text:p>
          </table:table-cell>
          <table:table-cell office:value-type="float" office:value="81.440890472811716" table:formula="of:=[.CP12]/([.BR12]+[.CP12]+[.DN12]+[.EL12])*100" table:style-name="ce64">
            <text:p>81.44<text:s/></text:p>
          </table:table-cell>
          <table:table-cell office:value-type="float" office:value="70.443855981779322" table:formula="of:=[.CQ12]/([.BS12]+[.CQ12]+[.DO12]+[.EM12])*100" table:style-name="ce64">
            <text:p>70.44<text:s/></text:p>
          </table:table-cell>
          <table:table-cell office:value-type="float" office:value="9" table:style-name="ce51">
            <text:p>9<text:s/></text:p>
          </table:table-cell>
          <table:table-cell office:value-type="float" office:value="49" table:style-name="ce52">
            <text:p>49<text:s/></text:p>
          </table:table-cell>
          <table:table-cell office:value-type="float" office:value="402" table:style-name="ce52">
            <text:p>402<text:s/></text:p>
          </table:table-cell>
          <table:table-cell office:value-type="float" office:value="1131" table:style-name="ce52">
            <text:p>1131<text:s/></text:p>
          </table:table-cell>
          <table:table-cell office:value-type="float" office:value="2688" table:style-name="ce52">
            <text:p>2688<text:s/></text:p>
          </table:table-cell>
          <table:table-cell office:value-type="float" office:value="4670" table:style-name="ce52">
            <text:p>4670<text:s/></text:p>
          </table:table-cell>
          <table:table-cell office:value-type="float" office:value="6001" table:style-name="ce52">
            <text:p>6001<text:s/></text:p>
          </table:table-cell>
          <table:table-cell office:value-type="float" office:value="8380" table:style-name="ce52">
            <text:p>8380<text:s/></text:p>
          </table:table-cell>
          <table:table-cell office:value-type="float" office:value="8818" table:style-name="ce52">
            <text:p>8818<text:s/></text:p>
          </table:table-cell>
          <table:table-cell office:value-type="float" office:value="10935" table:style-name="ce52">
            <text:p>10935<text:s/></text:p>
          </table:table-cell>
          <table:table-cell office:value-type="float" office:value="38947" table:style-name="ce52">
            <text:p>38947<text:s/></text:p>
          </table:table-cell>
          <table:table-cell office:value-type="float" office:value="42613" table:style-name="ce66">
            <text:p>42613<text:s/></text:p>
          </table:table-cell>
          <table:table-cell office:value-type="float" office:value="8.7901784406223451E-3" table:formula="of:=[.DD12]/([.CF12]+[.DD12]+[.EB12]+[.BH12])*100" table:style-name="ce67">
            <text:p>0.01<text:s/></text:p>
          </table:table-cell>
          <table:table-cell office:value-type="float" office:value="5.1780072069406435E-2" table:formula="of:=[.DE12]/([.CG12]+[.DE12]+[.EC12]+[.BI12])*100" table:style-name="ce53">
            <text:p>0.05<text:s/></text:p>
          </table:table-cell>
          <table:table-cell office:value-type="float" office:value="0.37699398872769213" table:formula="of:=[.DF12]/([.CH12]+[.DF12]+[.ED12]+[.BJ12])*100" table:style-name="ce53">
            <text:p>0.38<text:s/></text:p>
          </table:table-cell>
          <table:table-cell office:value-type="float" office:value="1.1112421151918883" table:formula="of:=[.DG12]/([.CI12]+[.DG12]+[.EE12]+[.BK12])*100" table:style-name="ce53">
            <text:p>1.11<text:s/></text:p>
          </table:table-cell>
          <table:table-cell office:value-type="float" office:value="2.3077913715389569" table:formula="of:=[.DH12]/([.CJ12]+[.DH12]+[.EF12]+[.BL12])*100" table:style-name="ce53">
            <text:p>2.31<text:s/></text:p>
          </table:table-cell>
          <table:table-cell office:value-type="float" office:value="4.1092515354697916" table:formula="of:=[.DI12]/([.CK12]+[.DI12]+[.EG12]+[.BM12])*100" table:style-name="ce53">
            <text:p>4.11<text:s/></text:p>
          </table:table-cell>
          <table:table-cell office:value-type="float" office:value="5.8648762228672515" table:formula="of:=[.DJ12]/([.CL12]+[.DJ12]+[.EH12]+[.BN12])*100" table:style-name="ce53">
            <text:p>5.86<text:s/></text:p>
          </table:table-cell>
          <table:table-cell office:value-type="float" office:value="7.8453400739596502" table:formula="of:=[.DK12]/([.CM12]+[.DK12]+[.EI12]+[.BO12])*100" table:style-name="ce53">
            <text:p>7.85<text:s/></text:p>
          </table:table-cell>
          <table:table-cell office:value-type="float" office:value="8.409869054771919" table:formula="of:=[.DL12]/([.CN12]+[.DL12]+[.EJ12]+[.BP12])*100" table:style-name="ce53">
            <text:p>8.41<text:s/></text:p>
          </table:table-cell>
          <table:table-cell office:value-type="float" office:value="9.8159784560143635" table:formula="of:=[.DM12]/([.CO12]+[.DM12]+[.EK12]+[.BQ12])*100" table:style-name="ce53">
            <text:p>9.82<text:s/></text:p>
          </table:table-cell>
          <table:table-cell office:value-type="float" office:value="7.8506982519512354" table:formula="of:=[.DN12]/([.CP12]+[.DN12]+[.EL12]+[.BR12])*100" table:style-name="ce53">
            <text:p>7.85<text:s/></text:p>
          </table:table-cell>
          <table:table-cell office:value-type="float" office:value="8.3094784955462302" table:formula="of:=[.DO12]/([.CQ12]+[.DO12]+[.EM12]+[.BS12])*100" table:style-name="ce68">
            <text:p>8.31<text:s/></text:p>
          </table:table-cell>
          <table:table-cell office:value-type="float" office:value="0" table:style-name="ce69">
            <text:p>-<text:s/></text:p>
          </table:table-cell>
          <table:table-cell office:value-type="float" office:value="1" table:style-name="ce69">
            <text:p>1<text:s/></text:p>
          </table:table-cell>
          <table:table-cell office:value-type="float" office:value="4" table:style-name="ce70">
            <text:p>4<text:s/></text:p>
          </table:table-cell>
          <table:table-cell office:value-type="float" office:value="36" table:style-name="ce70">
            <text:p>36<text:s/></text:p>
          </table:table-cell>
          <table:table-cell office:value-type="float" office:value="22" table:style-name="ce70">
            <text:p>22<text:s/></text:p>
          </table:table-cell>
          <table:table-cell office:value-type="float" office:value="173" table:style-name="ce70">
            <text:p>173<text:s/></text:p>
          </table:table-cell>
          <table:table-cell office:value-type="float" office:value="78" table:style-name="ce70">
            <text:p>78<text:s/></text:p>
          </table:table-cell>
          <table:table-cell office:value-type="float" office:value="573" table:style-name="ce70">
            <text:p>573<text:s/></text:p>
          </table:table-cell>
          <table:table-cell office:value-type="float" office:value="220" table:style-name="ce70">
            <text:p>220<text:s/></text:p>
          </table:table-cell>
          <table:table-cell office:value-type="float" office:value="1288" table:style-name="ce70">
            <text:p>1288<text:s/></text:p>
          </table:table-cell>
          <table:table-cell office:value-type="float" office:value="21132" table:style-name="ce70">
            <text:p>21132<text:s/></text:p>
          </table:table-cell>
          <table:table-cell office:value-type="float" office:value="80992" table:style-name="ce71">
            <text:p>80992<text:s/></text:p>
          </table:table-cell>
          <table:table-cell office:value-type="float" office:value="0" table:formula="of:=[.EB12]/([.EB12]+[.DD12]+[.CF12]+[.BH12])*100" table:style-name="ce72">
            <text:p>-<text:s/></text:p>
          </table:table-cell>
          <table:table-cell office:value-type="float" office:value="1.0567361646817641E-3" table:formula="of:=[.EC12]/([.EC12]+[.DE12]+[.CG12]+[.BI12])*100" table:style-name="ce53">
            <text:p>0.00<text:s/></text:p>
          </table:table-cell>
          <table:table-cell office:value-type="float" office:value="3.7511839674397233E-3" table:formula="of:=[.ED12]/([.ED12]+[.DF12]+[.CH12]+[.BJ12])*100" table:style-name="ce53">
            <text:p>0.00<text:s/></text:p>
          </table:table-cell>
          <table:table-cell office:value-type="float" office:value="3.5371101809821379E-2" table:formula="of:=[.EE12]/([.EE12]+[.DG12]+[.CI12]+[.BK12])*100" table:style-name="ce53">
            <text:p>0.04<text:s/></text:p>
          </table:table-cell>
          <table:table-cell office:value-type="float" office:value="1.8888173427774199E-2" table:formula="of:=[.EF12]/([.EF12]+[.DH12]+[.CJ12]+[.BL12])*100" table:style-name="ce53">
            <text:p>0.02<text:s/></text:p>
          </table:table-cell>
          <table:table-cell office:value-type="float" office:value="0.15222709114267111" table:formula="of:=[.EG12]/([.EG12]+[.DI12]+[.CK12]+[.BM12])*100" table:style-name="ce53">
            <text:p>0.15<text:s/></text:p>
          </table:table-cell>
          <table:table-cell office:value-type="float" office:value="7.6230685782977106E-2" table:formula="of:=[.EH12]/([.EH12]+[.DJ12]+[.CL12]+[.BN12])*100" table:style-name="ce53">
            <text:p>0.08<text:s/></text:p>
          </table:table-cell>
          <table:table-cell office:value-type="float" office:value="0.53644151102373261" table:formula="of:=[.EI12]/([.EI12]+[.DK12]+[.CM12]+[.BO12])*100" table:style-name="ce53">
            <text:p>0.54<text:s/></text:p>
          </table:table-cell>
          <table:table-cell office:value-type="float" office:value="0.20981755409954889" table:formula="of:=[.EJ12]/([.EJ12]+[.DL12]+[.CN12]+[.BP12])*100" table:style-name="ce53">
            <text:p>0.21<text:s/></text:p>
          </table:table-cell>
          <table:table-cell office:value-type="float" office:value="1.1561938958707361" table:formula="of:=[.EK12]/([.EK12]+[.DM12]+[.CO12]+[.BQ12])*100" table:style-name="ce53">
            <text:p>1.16<text:s/></text:p>
          </table:table-cell>
          <table:table-cell office:value-type="float" office:value="4.2596594207572727" table:formula="of:=[.EL12]/([.EL12]+[.DN12]+[.CP12]+[.BR12])*100" table:style-name="ce53">
            <text:p>4.26<text:s/></text:p>
          </table:table-cell>
          <table:table-cell office:value-type="float" office:value="15.793332605338284" table:formula="of:=[.EM12]/([.EM12]+[.DO12]+[.CQ12]+[.BS12])*100" table:style-name="ce68">
            <text:p>15.79<text:s/></text:p>
          </table:table-cell>
          <table:table-cell office:value-type="float" office:value="19" table:style-name="ce55">
            <text:p>19<text:s/></text:p>
          </table:table-cell>
          <table:table-cell office:value-type="float" office:value="234" table:style-name="ce55">
            <text:p>234<text:s/></text:p>
          </table:table-cell>
          <table:table-cell office:value-type="float" office:value="29.7" table:style-name="ce56">
            <text:p>29.70<text:s/></text:p>
          </table:table-cell>
          <table:table-cell office:value-type="float" office:value="27.45" table:style-name="ce56">
            <text:p>27.45<text:s/></text:p>
          </table:table-cell>
          <table:table-cell office:value-type="float" office:value="30.6" table:style-name="ce56">
            <text:p>30.60<text:s/></text:p>
          </table:table-cell>
          <table:table-cell office:value-type="float" office:value="27.95" table:style-name="ce56">
            <text:p>27.95<text:s/></text:p>
          </table:table-cell>
          <table:table-cell office:value-type="float" office:value="13579" table:style-name="ce55">
            <text:p>13579<text:s/></text:p>
          </table:table-cell>
          <table:table-cell office:value-type="float" office:value="14112" table:style-name="ce55">
            <text:p>14112<text:s/></text:p>
          </table:table-cell>
          <table:table-cell office:value-type="float" office:value="2415" table:style-name="ce55">
            <text:p>2415<text:s/></text:p>
          </table:table-cell>
          <table:table-cell office:value-type="float" office:value="1882" table:style-name="ce55">
            <text:p>1882<text:s/></text:p>
          </table:table-cell>
          <table:table-cell office:value-type="float" office:value="32.549999999999997" table:style-name="ce56">
            <text:p>32.55<text:s/></text:p>
          </table:table-cell>
          <table:table-cell office:value-type="float" office:value="42.8" table:style-name="ce56">
            <text:p>42.80<text:s/></text:p>
          </table:table-cell>
          <table:table-cell office:value-type="float" office:value="32.4" table:style-name="ce56">
            <text:p>32.40<text:s/></text:p>
          </table:table-cell>
          <table:table-cell office:value-type="float" office:value="12.95" table:style-name="ce56">
            <text:p>12.95<text:s/></text:p>
          </table:table-cell>
          <table:table-cell office:value-type="float" office:value="49.037593441912499" table:style-name="ce74">
            <text:p>49.04<text:s/></text:p>
          </table:table-cell>
          <table:table-cell office:value-type="float" office:value="13579" table:style-name="ce55">
            <text:p>13579<text:s/></text:p>
          </table:table-cell>
          <table:table-cell office:value-type="float" office:value="50.962406558087501" table:style-name="ce56">
            <text:p>50.96<text:s/></text:p>
          </table:table-cell>
          <table:table-cell office:value-type="float" office:value="14112" table:style-name="ce55">
            <text:p>14112<text:s/></text:p>
          </table:table-cell>
          <table:table-cell office:value-type="float" office:value="0" table:style-name="ce75">
            <text:p>-<text:s/></text:p>
          </table:table-cell>
          <table:table-cell office:value-type="float" office:value="1" table:style-name="ce69">
            <text:p>1<text:s/></text:p>
          </table:table-cell>
          <table:table-cell office:value-type="float" office:value="111" table:style-name="ce55">
            <text:p>111<text:s/></text:p>
          </table:table-cell>
          <table:table-cell office:value-type="float" office:value="455" table:style-name="ce55">
            <text:p>455<text:s/></text:p>
          </table:table-cell>
          <table:table-cell office:value-type="float" office:value="1312" table:style-name="ce55">
            <text:p>1312<text:s/></text:p>
          </table:table-cell>
          <table:table-cell office:value-type="float" office:value="3245" table:style-name="ce55">
            <text:p>3245<text:s/></text:p>
          </table:table-cell>
          <table:table-cell office:value-type="float" office:value="6044" table:style-name="ce55">
            <text:p>6044<text:s/></text:p>
          </table:table-cell>
          <table:table-cell office:value-type="float" office:value="7039" table:style-name="ce55">
            <text:p>7039<text:s/></text:p>
          </table:table-cell>
          <table:table-cell office:value-type="float" office:value="4140" table:style-name="ce55">
            <text:p>4140<text:s/></text:p>
          </table:table-cell>
          <table:table-cell office:value-type="float" office:value="2528" table:style-name="ce55">
            <text:p>2528<text:s/></text:p>
          </table:table-cell>
          <table:table-cell office:value-type="float" office:value="1380" table:style-name="ce55">
            <text:p>1380<text:s/></text:p>
          </table:table-cell>
          <table:table-cell office:value-type="float" office:value="577" table:style-name="ce55">
            <text:p>577<text:s/></text:p>
          </table:table-cell>
          <table:table-cell office:value-type="float" office:value="387" table:style-name="ce55">
            <text:p>387<text:s/></text:p>
          </table:table-cell>
          <table:table-cell office:value-type="float" office:value="158" table:style-name="ce55">
            <text:p>158<text:s/></text:p>
          </table:table-cell>
          <table:table-cell office:value-type="float" office:value="205" table:style-name="ce55">
            <text:p>205<text:s/></text:p>
          </table:table-cell>
          <table:table-cell office:value-type="float" office:value="109" table:style-name="ce63">
            <text:p>109<text:s/></text:p>
          </table:table-cell>
          <table:table-cell office:value-type="float" office:value="0" table:style-name="ce59">
            <text:p>0.00<text:s/></text:p>
          </table:table-cell>
          <table:table-cell office:value-type="float" office:value="7.0861678004535203E-3" table:style-name="ce59">
            <text:p>0.01<text:s/></text:p>
          </table:table-cell>
          <table:table-cell office:value-type="float" office:value="0.81743869209809306" table:style-name="ce59">
            <text:p>0.82<text:s/></text:p>
          </table:table-cell>
          <table:table-cell office:value-type="float" office:value="3.2242063492063502" table:style-name="ce59">
            <text:p>3.22<text:s/></text:p>
          </table:table-cell>
          <table:table-cell office:value-type="float" office:value="9.66197805434863" table:style-name="ce59">
            <text:p>9.66<text:s/></text:p>
          </table:table-cell>
          <table:table-cell office:value-type="float" office:value="22.994614512471699" table:style-name="ce59">
            <text:p>22.99<text:s/></text:p>
          </table:table-cell>
          <table:table-cell office:value-type="float" office:value="44.5099050003682" table:style-name="ce59">
            <text:p>44.51<text:s/></text:p>
          </table:table-cell>
          <table:table-cell office:value-type="float" office:value="49.879535147392303" table:style-name="ce59">
            <text:p>49.88<text:s/></text:p>
          </table:table-cell>
          <table:table-cell office:value-type="float" office:value="30.488253921496401" table:style-name="ce59">
            <text:p>30.49<text:s/></text:p>
          </table:table-cell>
          <table:table-cell office:value-type="float" office:value="17.913832199546501" table:style-name="ce59">
            <text:p>17.91<text:s/></text:p>
          </table:table-cell>
          <table:table-cell office:value-type="float" office:value="10.1627513071655" table:style-name="ce59">
            <text:p>10.16<text:s/></text:p>
          </table:table-cell>
          <table:table-cell office:value-type="float" office:value="4.08871882086168" table:style-name="ce59">
            <text:p>4.09<text:s/></text:p>
          </table:table-cell>
          <table:table-cell office:value-type="float" office:value="2.8499889535311898" table:style-name="ce59">
            <text:p>2.85<text:s/></text:p>
          </table:table-cell>
          <table:table-cell office:value-type="float" office:value="1.1196145124716601" table:style-name="ce59">
            <text:p>1.12<text:s/></text:p>
          </table:table-cell>
          <table:table-cell office:value-type="float" office:value="1.5096840709919701" table:style-name="ce59">
            <text:p>1.51<text:s/></text:p>
          </table:table-cell>
          <table:table-cell office:value-type="float" office:value="0.77239229024943301" table:style-name="ce61">
            <text:p>0.77<text:s/></text:p>
          </table:table-cell>
          <table:table-cell office:value-type="float" office:value="103" table:style-name="ce54">
            <text:p>103<text:s/></text:p>
          </table:table-cell>
          <table:table-cell office:value-type="float" office:value="1100" table:style-name="ce55">
            <text:p>1100<text:s/></text:p>
          </table:table-cell>
          <table:table-cell office:value-type="float" office:value="7235" table:style-name="ce55">
            <text:p>7235<text:s/></text:p>
          </table:table-cell>
          <table:table-cell office:value-type="float" office:value="7235" table:style-name="ce55">
            <text:p>7235<text:s/></text:p>
          </table:table-cell>
          <table:table-cell office:value-type="float" office:value="13.039137236243601" table:style-name="ce59">
            <text:p>13.04<text:s/></text:p>
          </table:table-cell>
          <table:table-cell office:value-type="float" office:value="12.998259113603201" table:style-name="ce59">
            <text:p>13.00<text:s/></text:p>
          </table:table-cell>
          <table:table-cell office:value-type="float" office:value="3939" table:style-name="ce55">
            <text:p>3939<text:s/></text:p>
          </table:table-cell>
          <table:table-cell office:value-type="float" office:value="3162" table:style-name="ce55">
            <text:p>3162<text:s/></text:p>
          </table:table-cell>
          <table:table-cell office:value-type="float" office:value="945" table:style-name="ce55">
            <text:p>945<text:s/></text:p>
          </table:table-cell>
          <table:table-cell office:value-type="float" office:value="31" table:style-name="ce55">
            <text:p>31<text:s/></text:p>
          </table:table-cell>
          <table:table-cell office:value-type="float" office:value="48.768106970409804" table:style-name="ce59">
            <text:p>48.77<text:s/></text:p>
          </table:table-cell>
          <table:table-cell office:value-type="float" office:value="39.148198588584897" table:style-name="ce59">
            <text:p>39.15<text:s/></text:p>
          </table:table-cell>
          <table:table-cell office:value-type="float" office:value="11.699888572489801" table:style-name="ce59">
            <text:p>11.70<text:s/></text:p>
          </table:table-cell>
          <table:table-cell office:value-type="float" office:value="0.38380586851553805" table:style-name="ce61">
            <text:p>0.38<text:s/></text:p>
          </table:table-cell>
          <table:table-cell office:value-type="float" office:value="26.95" table:style-name="ce58">
            <text:p>26.95<text:s/></text:p>
          </table:table-cell>
          <table:table-cell office:value-type="float" office:value="31.65" table:style-name="ce59">
            <text:p>31.65<text:s/></text:p>
          </table:table-cell>
          <table:table-cell office:value-type="float" office:value="1117.25" table:style-name="ce59">
            <text:p>1,117.25<text:s/></text:p>
          </table:table-cell>
          <table:table-cell office:value-type="float" office:value="1080.25" table:style-name="ce59">
            <text:p>1,080.25<text:s/></text:p>
          </table:table-cell>
          <table:table-cell office:value-type="float" office:value="58" table:style-name="ce59">
            <text:p>58.00<text:s/></text:p>
          </table:table-cell>
          <table:table-cell office:value-type="float" office:value="97.857172809997095" table:style-name="ce61">
            <text:p>97.86<text:s/></text:p>
          </table:table-cell>
          <table:table-cell office:value-type="float" office:value="0.9" table:style-name="ce56">
            <text:p>0.90<text:s/></text:p>
          </table:table-cell>
          <table:table-cell office:value-type="float" office:value="5.55" table:style-name="ce56">
            <text:p>5.55<text:s/></text:p>
          </table:table-cell>
          <table:table-cell office:value-type="float" office:value="11.65" table:style-name="ce56">
            <text:p>11.65<text:s/></text:p>
          </table:table-cell>
          <table:table-cell office:value-type="float" office:value="35.700000000000003" table:style-name="ce56">
            <text:p>35.70<text:s/></text:p>
          </table:table-cell>
          <table:table-cell office:value-type="float" office:value="53.9" table:style-name="ce56">
            <text:p>53.90<text:s/></text:p>
          </table:table-cell>
          <table:table-cell office:value-type="float" office:value="80.3" table:style-name="ce56">
            <text:p>80.30<text:s/></text:p>
          </table:table-cell>
          <table:table-cell office:value-type="float" office:value="88.55" table:style-name="ce56">
            <text:p>88.55<text:s/></text:p>
          </table:table-cell>
          <table:table-cell office:value-type="float" office:value="70.55" table:style-name="ce56">
            <text:p>70.55<text:s/></text:p>
          </table:table-cell>
          <table:table-cell office:value-type="float" office:value="47.65" table:style-name="ce56">
            <text:p>47.65<text:s/></text:p>
          </table:table-cell>
          <table:table-cell office:value-type="float" office:value="21.15" table:style-name="ce56">
            <text:p>21.15<text:s/></text:p>
          </table:table-cell>
          <table:table-cell office:value-type="float" office:value="14.9" table:style-name="ce56">
            <text:p>14.90<text:s/></text:p>
          </table:table-cell>
          <table:table-cell office:value-type="float" office:value="2.65" table:style-name="ce56">
            <text:p>2.65<text:s/></text:p>
          </table:table-cell>
          <table:table-cell office:value-type="float" office:value="4" table:style-name="ce56">
            <text:p>4.00<text:s/></text:p>
          </table:table-cell>
          <table:table-cell office:value-type="float" office:value="0.15" table:style-name="ce56">
            <text:p>0.15<text:s/></text:p>
          </table:table-cell>
          <table:table-cell office:value-type="float" office:value="1.9" table:style-name="ce56">
            <text:p>1.90<text:s/></text:p>
          </table:table-cell>
          <table:table-cell office:value-type="float" office:value="0" table:style-name="ce76">
            <text:p>－<text:s/></text:p>
          </table:table-cell>
          <table:table-cell office:value-type="float" office:value="11987" table:style-name="ce51">
            <text:p>11987<text:s/></text:p>
          </table:table-cell>
          <table:table-cell office:value-type="float" office:value="10821" table:style-name="ce52">
            <text:p>10821<text:s/></text:p>
          </table:table-cell>
          <table:table-cell office:value-type="float" office:value="527" table:style-name="ce52">
            <text:p>527<text:s/></text:p>
          </table:table-cell>
          <table:table-cell office:value-type="float" office:value="511" table:style-name="ce52">
            <text:p>511<text:s/></text:p>
          </table:table-cell>
          <table:table-cell office:value-type="float" office:value="1" table:style-name="ce52">
            <text:p>1<text:s/></text:p>
          </table:table-cell>
          <table:table-cell office:value-type="float" office:value="0" table:style-name="ce79">
            <text:p>－<text:s/></text:p>
          </table:table-cell>
          <table:table-cell office:value-type="float" office:value="12127" table:style-name="ce52">
            <text:p>12127<text:s/></text:p>
          </table:table-cell>
          <table:table-cell office:value-type="float" office:value="10991" table:style-name="ce52">
            <text:p>10991<text:s/></text:p>
          </table:table-cell>
          <table:table-cell office:value-type="float" office:value="375" table:style-name="ce52">
            <text:p>375<text:s/></text:p>
          </table:table-cell>
          <table:table-cell office:value-type="float" office:value="327" table:style-name="ce52">
            <text:p>327<text:s/></text:p>
          </table:table-cell>
          <table:table-cell office:value-type="float" office:value="13" table:style-name="ce52">
            <text:p>13<text:s/></text:p>
          </table:table-cell>
          <table:table-cell office:value-type="float" office:value="14" table:style-name="ce66">
            <text:p>14<text:s/></text:p>
          </table:table-cell>
          <table:table-cell office:value-type="float" office:value="95.781062724730305" table:style-name="ce74">
            <text:p>95.78<text:s/></text:p>
          </table:table-cell>
          <table:table-cell office:value-type="float" office:value="95.490645958347997" table:style-name="ce56">
            <text:p>95.49<text:s/></text:p>
          </table:table-cell>
          <table:table-cell office:value-type="float" office:value="4.2109468637634802" table:style-name="ce56">
            <text:p>4.21<text:s/></text:p>
          </table:table-cell>
          <table:table-cell table:number-columns-repeated="16128" table:style-name="ce50"/>
        </table:table-row>
        <table:table-row table:style-name="ro7">
          <table:table-cell office:value-type="string" table:number-columns-spanned="2" table:number-rows-spanned="1" table:style-name="ce141">
            <text:p>96年</text:p>
          </table:table-cell>
          <table:covered-table-cell/>
          <table:table-cell office:value-type="float" office:value="1305410" table:style-name="ce51">
            <text:p>1305410<text:s/></text:p>
          </table:table-cell>
          <table:table-cell office:value-type="float" office:value="1301384" table:style-name="ce52">
            <text:p>1301384<text:s/></text:p>
          </table:table-cell>
          <table:table-cell office:value-type="float" office:value="100.30936295513099" table:style-name="ce53">
            <text:p>100.31<text:s/></text:p>
          </table:table-cell>
          <table:table-cell office:value-type="float" office:value="494763" table:style-name="ce52">
            <text:p>494763<text:s/></text:p>
          </table:table-cell>
          <table:table-cell office:value-type="float" office:value="309359" table:style-name="ce52">
            <text:p>309359<text:s/></text:p>
          </table:table-cell>
          <table:table-cell office:value-type="float" office:value="159.93166515278401" table:style-name="ce53">
            <text:p>159.93<text:s/></text:p>
          </table:table-cell>
          <table:table-cell office:value-type="float" office:value="101411" table:style-name="ce52">
            <text:p>101411<text:s/></text:p>
          </table:table-cell>
          <table:table-cell office:value-type="float" office:value="89119" table:style-name="ce52">
            <text:p>89119<text:s/></text:p>
          </table:table-cell>
          <table:table-cell office:value-type="float" office:value="113.792793904779" table:style-name="ce53">
            <text:p>113.79<text:s/></text:p>
          </table:table-cell>
          <table:table-cell office:value-type="float" office:value="262965" table:style-name="ce54">
            <text:p>262965<text:s/></text:p>
          </table:table-cell>
          <table:table-cell office:value-type="float" office:value="242402" table:style-name="ce55">
            <text:p>242402<text:s/></text:p>
          </table:table-cell>
          <table:table-cell office:value-type="float" office:value="937133" table:style-name="ce55">
            <text:p>937133<text:s/></text:p>
          </table:table-cell>
          <table:table-cell office:value-type="float" office:value="950607" table:style-name="ce55">
            <text:p>950607<text:s/></text:p>
          </table:table-cell>
          <table:table-cell office:value-type="float" office:value="105312" table:style-name="ce55">
            <text:p>105312<text:s/></text:p>
          </table:table-cell>
          <table:table-cell office:value-type="float" office:value="108375" table:style-name="ce55">
            <text:p>108375<text:s/></text:p>
          </table:table-cell>
          <table:table-cell office:value-type="float" office:value="20.144245869113899" table:style-name="ce56">
            <text:p>20.14<text:s/></text:p>
          </table:table-cell>
          <table:table-cell office:value-type="float" office:value="18.626477657632201" table:style-name="ce56">
            <text:p>18.63<text:s/></text:p>
          </table:table-cell>
          <table:table-cell office:value-type="float" office:value="71.788403643299802" table:style-name="ce56">
            <text:p>71.79<text:s/></text:p>
          </table:table-cell>
          <table:table-cell office:value-type="float" office:value="73.0458496492964" table:style-name="ce56">
            <text:p>73.05<text:s/></text:p>
          </table:table-cell>
          <table:table-cell office:value-type="float" office:value="8.06735048758628" table:style-name="ce56">
            <text:p>8.07<text:s/></text:p>
          </table:table-cell>
          <table:table-cell office:value-type="float" office:value="8.3276726930713796" table:style-name="ce56">
            <text:p>8.33<text:s/></text:p>
          </table:table-cell>
          <table:table-cell office:value-type="string" table:style-name="ce56">
            <text:p>…</text:p>
          </table:table-cell>
          <table:table-cell office:value-type="string" table:style-name="ce57">
            <text:p>…</text:p>
          </table:table-cell>
          <table:table-cell office:value-type="float" office:value="5.3819174351636097" table:style-name="ce58">
            <text:p>5.38<text:s/></text:p>
          </table:table-cell>
          <table:table-cell office:value-type="float" office:value="9.2895488310121106" table:style-name="ce59">
            <text:p>9.29<text:s/></text:p>
          </table:table-cell>
          <table:table-cell office:value-type="float" office:value="12702" table:style-name="ce55">
            <text:p>12702<text:s/></text:p>
          </table:table-cell>
          <table:table-cell office:value-type="float" office:value="9.7563898131676705" table:formula="of:=[.AB13]*1000/([.$C13]+[.$C12])*2" table:style-name="ce59">
            <text:p>9.76<text:s/></text:p>
          </table:table-cell>
          <table:table-cell office:value-type="float" office:value="11901" table:style-name="ce55">
            <text:p>11901<text:s/></text:p>
          </table:table-cell>
          <table:table-cell office:value-type="float" office:value="9.1871591290687391" table:formula="of:=[.AD13]*1000/([.$D13]+[.$D12])*2" table:style-name="ce78">
            <text:p>9.19<text:s/></text:p>
          </table:table-cell>
          <table:table-cell office:value-type="float" office:value="106.730526846484" table:style-name="ce59">
            <text:p>106.73<text:s/></text:p>
          </table:table-cell>
          <table:table-cell office:value-type="float" office:value="8220" table:style-name="ce55">
            <text:p>8220<text:s/></text:p>
          </table:table-cell>
          <table:table-cell office:value-type="float" office:value="6.3137713953895647" table:formula="of:=[.AG13]*1000/([.$C13]+[.$C12])*2" table:style-name="ce59">
            <text:p>6.31<text:s/></text:p>
          </table:table-cell>
          <table:table-cell office:value-type="float" office:value="5267" table:style-name="ce55">
            <text:p>5267<text:s/></text:p>
          </table:table-cell>
          <table:table-cell office:value-type="float" office:value="4.0659412765990295" table:formula="of:=[.AI13]*1000/([.$D13]+[.$D12])*2" table:style-name="ce78">
            <text:p>4.07<text:s/></text:p>
          </table:table-cell>
          <table:table-cell office:value-type="float" office:value="63659" table:style-name="ce55">
            <text:p>63659<text:s/></text:p>
          </table:table-cell>
          <table:table-cell office:value-type="float" office:value="79189" table:style-name="ce55">
            <text:p>79189<text:s/></text:p>
          </table:table-cell>
          <table:table-cell office:value-type="float" office:value="80.388690348406996" table:style-name="ce59">
            <text:p>80.39<text:s/></text:p>
          </table:table-cell>
          <table:table-cell office:value-type="float" office:value="61153" table:style-name="ce55">
            <text:p>61153<text:s/></text:p>
          </table:table-cell>
          <table:table-cell office:value-type="float" office:value="73845" table:style-name="ce55">
            <text:p>73845<text:s/></text:p>
          </table:table-cell>
          <table:table-cell office:value-type="float" office:value="82.812648114293495" table:style-name="ce61">
            <text:p>82.81<text:s/></text:p>
          </table:table-cell>
          <table:table-cell office:value-type="float" office:value="11538" table:style-name="ce62">
            <text:p>11538<text:s/></text:p>
          </table:table-cell>
          <table:table-cell office:value-type="float" office:value="13397" table:style-name="ce62">
            <text:p>13397<text:s/></text:p>
          </table:table-cell>
          <table:table-cell office:value-type="float" office:value="4738" table:style-name="ce62">
            <text:p>4738<text:s/></text:p>
          </table:table-cell>
          <table:table-cell office:value-type="float" office:value="5009" table:style-name="ce62">
            <text:p>5009<text:s/></text:p>
          </table:table-cell>
          <table:table-cell office:value-type="float" office:value="6800" table:style-name="ce62">
            <text:p>6800<text:s/></text:p>
          </table:table-cell>
          <table:table-cell office:value-type="float" office:value="8388" table:style-name="ce62">
            <text:p>8388<text:s/></text:p>
          </table:table-cell>
          <table:table-cell office:value-type="float" office:value="86.123759050533707" table:style-name="ce57">
            <text:p>86.12<text:s/></text:p>
          </table:table-cell>
          <table:table-cell office:value-type="float" office:value="1042445" table:style-name="ce54">
            <text:p>1042445<text:s/></text:p>
          </table:table-cell>
          <table:table-cell office:value-type="float" office:value="1058982" table:style-name="ce55">
            <text:p>1058982<text:s/></text:p>
          </table:table-cell>
          <table:table-cell office:value-type="float" office:value="401454" table:style-name="ce55">
            <text:p>401454<text:s/></text:p>
          </table:table-cell>
          <table:table-cell office:value-type="float" office:value="339282" table:style-name="ce55">
            <text:p>339282<text:s/></text:p>
          </table:table-cell>
          <table:table-cell office:value-type="float" office:value="559061" table:style-name="ce55">
            <text:p>559061<text:s/></text:p>
          </table:table-cell>
          <table:table-cell office:value-type="float" office:value="562238" table:style-name="ce55">
            <text:p>562238<text:s/></text:p>
          </table:table-cell>
          <table:table-cell office:value-type="float" office:value="60123" table:style-name="ce55">
            <text:p>60123<text:s/></text:p>
          </table:table-cell>
          <table:table-cell office:value-type="float" office:value="72000" table:style-name="ce55">
            <text:p>72000<text:s/></text:p>
          </table:table-cell>
          <table:table-cell office:value-type="float" office:value="21807" table:style-name="ce55">
            <text:p>21807<text:s/></text:p>
          </table:table-cell>
          <table:table-cell office:value-type="float" office:value="85462" table:style-name="ce63">
            <text:p>85462<text:s/></text:p>
          </table:table-cell>
          <table:table-cell office:value-type="float" office:value="103685" table:style-name="ce54">
            <text:p>103685<text:s/></text:p>
          </table:table-cell>
          <table:table-cell office:value-type="float" office:value="95239" table:style-name="ce55">
            <text:p>95239<text:s/></text:p>
          </table:table-cell>
          <table:table-cell office:value-type="float" office:value="99796" table:style-name="ce55">
            <text:p>99796<text:s/></text:p>
          </table:table-cell>
          <table:table-cell office:value-type="float" office:value="89765" table:style-name="ce55">
            <text:p>89765<text:s/></text:p>
          </table:table-cell>
          <table:table-cell office:value-type="float" office:value="94429" table:style-name="ce55">
            <text:p>94429<text:s/></text:p>
          </table:table-cell>
          <table:table-cell office:value-type="float" office:value="74393" table:style-name="ce55">
            <text:p>74393<text:s/></text:p>
          </table:table-cell>
          <table:table-cell office:value-type="float" office:value="47148" table:style-name="ce55">
            <text:p>47148<text:s/></text:p>
          </table:table-cell>
          <table:table-cell office:value-type="float" office:value="32293" table:style-name="ce55">
            <text:p>32293<text:s/></text:p>
          </table:table-cell>
          <table:table-cell office:value-type="float" office:value="22514" table:style-name="ce55">
            <text:p>22514<text:s/></text:p>
          </table:table-cell>
          <table:table-cell office:value-type="float" office:value="17429" table:style-name="ce55">
            <text:p>17429<text:s/></text:p>
          </table:table-cell>
          <table:table-cell office:value-type="float" office:value="33882" table:style-name="ce55">
            <text:p>33882<text:s/></text:p>
          </table:table-cell>
          <table:table-cell office:value-type="float" office:value="30163" table:style-name="ce63">
            <text:p>30163<text:s/></text:p>
          </table:table-cell>
          <table:table-cell office:value-type="float" office:value="99.894021870032276" table:formula="of:=[.BH13]/([.BH13]+[.CF13]+[.DD13]+[.EB13])*100" table:style-name="ce64">
            <text:p>99.89<text:s/></text:p>
          </table:table-cell>
          <table:table-cell office:value-type="float" office:value="99.452815805686953" table:formula="of:=[.BI13]/([.BI13]+[.CG13]+[.DE13]+[.EC13])*100" table:style-name="ce64">
            <text:p>99.45<text:s/></text:p>
          </table:table-cell>
          <table:table-cell office:value-type="float" office:value="97.182755699247238" table:formula="of:=[.BJ13]/([.BJ13]+[.CH13]+[.DF13]+[.ED13])*100" table:style-name="ce64">
            <text:p>97.18<text:s/></text:p>
          </table:table-cell>
          <table:table-cell office:value-type="float" office:value="92.172546925699265" table:formula="of:=[.BK13]/([.BK13]+[.CI13]+[.DG13]+[.EE13])*100" table:style-name="ce64">
            <text:p>92.17<text:s/></text:p>
          </table:table-cell>
          <table:table-cell office:value-type="float" office:value="79.91418633582424" table:formula="of:=[.BL13]/([.BL13]+[.CJ13]+[.DH13]+[.EF13])*100" table:style-name="ce64">
            <text:p>79.91<text:s/></text:p>
          </table:table-cell>
          <table:table-cell office:value-type="float" office:value="64.183907649302014" table:formula="of:=[.BM13]/([.BM13]+[.CK13]+[.DI13]+[.EG13])*100" table:style-name="ce64">
            <text:p>64.18<text:s/></text:p>
          </table:table-cell>
          <table:table-cell office:value-type="float" office:value="44.911839510759293" table:formula="of:=[.BN13]/([.BN13]+[.CL13]+[.DJ13]+[.EH13])*100" table:style-name="ce64">
            <text:p>44.91<text:s/></text:p>
          </table:table-cell>
          <table:table-cell office:value-type="float" office:value="29.762585021474258" table:formula="of:=[.BO13]/([.BO13]+[.CM13]+[.DK13]+[.EI13])*100" table:style-name="ce64">
            <text:p>29.76<text:s/></text:p>
          </table:table-cell>
          <table:table-cell office:value-type="float" office:value="21.660365014767994" table:formula="of:=[.BP13]/([.BP13]+[.CN13]+[.DL13]+[.EJ13])*100" table:style-name="ce64">
            <text:p>21.66<text:s/></text:p>
          </table:table-cell>
          <table:table-cell office:value-type="float" office:value="15.646264610302172" table:formula="of:=[.BQ13]/([.BQ13]+[.CO13]+[.DM13]+[.EK13])*100" table:style-name="ce64">
            <text:p>15.65<text:s/></text:p>
          </table:table-cell>
          <table:table-cell office:value-type="float" office:value="6.6581774020492146" table:formula="of:=[.BR13]/([.BR13]+[.CP13]+[.DN13]+[.EL13])*100" table:style-name="ce64">
            <text:p>6.66<text:s/></text:p>
          </table:table-cell>
          <table:table-cell office:value-type="float" office:value="5.6908206909433261" table:formula="of:=[.BS13]/([.BS13]+[.CQ13]+[.DO13]+[.EM13])*100" table:style-name="ce65">
            <text:p>5.69<text:s/></text:p>
          </table:table-cell>
          <table:table-cell office:value-type="float" office:value="103" table:style-name="ce52">
            <text:p>103<text:s/></text:p>
          </table:table-cell>
          <table:table-cell office:value-type="float" office:value="475" table:style-name="ce52">
            <text:p>475<text:s/></text:p>
          </table:table-cell>
          <table:table-cell office:value-type="float" office:value="2552" table:style-name="ce52">
            <text:p>2552<text:s/></text:p>
          </table:table-cell>
          <table:table-cell office:value-type="float" office:value="6590" table:style-name="ce52">
            <text:p>6590<text:s/></text:p>
          </table:table-cell>
          <table:table-cell office:value-type="float" office:value="21123" table:style-name="ce52">
            <text:p>21123<text:s/></text:p>
          </table:table-cell>
          <table:table-cell office:value-type="float" office:value="36719" table:style-name="ce52">
            <text:p>36719<text:s/></text:p>
          </table:table-cell>
          <table:table-cell office:value-type="float" office:value="51672" table:style-name="ce52">
            <text:p>51672<text:s/></text:p>
          </table:table-cell>
          <table:table-cell office:value-type="float" office:value="67030" table:style-name="ce52">
            <text:p>67030<text:s/></text:p>
          </table:table-cell>
          <table:table-cell office:value-type="float" office:value="72125" table:style-name="ce52">
            <text:p>72125<text:s/></text:p>
          </table:table-cell>
          <table:table-cell office:value-type="float" office:value="81321" table:style-name="ce52">
            <text:p>81321<text:s/></text:p>
          </table:table-cell>
          <table:table-cell office:value-type="float" office:value="411486" table:style-name="ce52">
            <text:p>411486<text:s/></text:p>
          </table:table-cell>
          <table:table-cell office:value-type="float" office:value="370103" table:style-name="ce66">
            <text:p>370103<text:s/></text:p>
          </table:table-cell>
          <table:table-cell office:value-type="float" office:value="9.9234067151596883E-2" table:formula="of:=[.CF13]/([.BH13]+[.CF13]+[.DD13]+[.EB13])*100" table:style-name="ce64">
            <text:p>0.10<text:s/></text:p>
          </table:table-cell>
          <table:table-cell office:value-type="float" office:value="0.49601620667690022" table:formula="of:=[.CG13]/([.BI13]+[.CG13]+[.DE13]+[.EC13])*100" table:style-name="ce64">
            <text:p>0.50<text:s/></text:p>
          </table:table-cell>
          <table:table-cell office:value-type="float" office:value="2.4851736797514827" table:formula="of:=[.CH13]/([.BJ13]+[.CH13]+[.DF13]+[.ED13])*100" table:style-name="ce64">
            <text:p>2.49<text:s/></text:p>
          </table:table-cell>
          <table:table-cell office:value-type="float" office:value="6.7667474432168238" table:formula="of:=[.CI13]/([.BK13]+[.CI13]+[.DG13]+[.EE13])*100" table:style-name="ce64">
            <text:p>6.77<text:s/></text:p>
          </table:table-cell>
          <table:table-cell office:value-type="float" office:value="17.876154126080078" table:formula="of:=[.CJ13]/([.BL13]+[.CJ13]+[.DH13]+[.EF13])*100" table:style-name="ce64">
            <text:p>17.88<text:s/></text:p>
          </table:table-cell>
          <table:table-cell office:value-type="float" office:value="31.679982054423412" table:formula="of:=[.CK13]/([.BM13]+[.CK13]+[.DI13]+[.EG13])*100" table:style-name="ce64">
            <text:p>31.68<text:s/></text:p>
          </table:table-cell>
          <table:table-cell office:value-type="float" office:value="49.221272825993772" table:formula="of:=[.CL13]/([.BN13]+[.CL13]+[.DJ13]+[.EH13])*100" table:style-name="ce64">
            <text:p>49.22<text:s/></text:p>
          </table:table-cell>
          <table:table-cell office:value-type="float" office:value="61.777663084551435" table:formula="of:=[.CM13]/([.BO13]+[.CM13]+[.DK13]+[.EI13])*100" table:style-name="ce64">
            <text:p>61.78<text:s/></text:p>
          </table:table-cell>
          <table:table-cell office:value-type="float" office:value="69.390327204856604" table:formula="of:=[.CN13]/([.BP13]+[.CN13]+[.DL13]+[.EJ13])*100" table:style-name="ce64">
            <text:p>69.39<text:s/></text:p>
          </table:table-cell>
          <table:table-cell office:value-type="float" office:value="73.003034274736521" table:formula="of:=[.CO13]/([.BQ13]+[.CO13]+[.DM13]+[.EK13])*100" table:style-name="ce64">
            <text:p>73.00<text:s/></text:p>
          </table:table-cell>
          <table:table-cell office:value-type="float" office:value="80.861424545765388" table:formula="of:=[.CP13]/([.BR13]+[.CP13]+[.DN13]+[.EL13])*100" table:style-name="ce64">
            <text:p>80.86<text:s/></text:p>
          </table:table-cell>
          <table:table-cell office:value-type="float" office:value="69.826933997951059" table:formula="of:=[.CQ13]/([.BS13]+[.CQ13]+[.DO13]+[.EM13])*100" table:style-name="ce64">
            <text:p>69.83<text:s/></text:p>
          </table:table-cell>
          <table:table-cell office:value-type="float" office:value="7" table:style-name="ce51">
            <text:p>7<text:s/></text:p>
          </table:table-cell>
          <table:table-cell office:value-type="float" office:value="49" table:style-name="ce52">
            <text:p>49<text:s/></text:p>
          </table:table-cell>
          <table:table-cell office:value-type="float" office:value="338" table:style-name="ce52">
            <text:p>338<text:s/></text:p>
          </table:table-cell>
          <table:table-cell office:value-type="float" office:value="1010" table:style-name="ce52">
            <text:p>1010<text:s/></text:p>
          </table:table-cell>
          <table:table-cell office:value-type="float" office:value="2587" table:style-name="ce52">
            <text:p>2587<text:s/></text:p>
          </table:table-cell>
          <table:table-cell office:value-type="float" office:value="4622" table:style-name="ce52">
            <text:p>4622<text:s/></text:p>
          </table:table-cell>
          <table:table-cell office:value-type="float" office:value="6092" table:style-name="ce52">
            <text:p>6092<text:s/></text:p>
          </table:table-cell>
          <table:table-cell office:value-type="float" office:value="8615" table:style-name="ce52">
            <text:p>8615<text:s/></text:p>
          </table:table-cell>
          <table:table-cell office:value-type="float" office:value="9087" table:style-name="ce52">
            <text:p>9087<text:s/></text:p>
          </table:table-cell>
          <table:table-cell office:value-type="float" office:value="11430" table:style-name="ce52">
            <text:p>11430<text:s/></text:p>
          </table:table-cell>
          <table:table-cell office:value-type="float" office:value="42012" table:style-name="ce52">
            <text:p>42012<text:s/></text:p>
          </table:table-cell>
          <table:table-cell office:value-type="float" office:value="46274" table:style-name="ce66">
            <text:p>46274<text:s/></text:p>
          </table:table-cell>
          <table:table-cell office:value-type="float" office:value="6.7440628161279442E-3" table:formula="of:=[.DD13]/([.CF13]+[.DD13]+[.EB13]+[.BH13])*100" table:style-name="ce67">
            <text:p>0.01<text:s/></text:p>
          </table:table-cell>
          <table:table-cell office:value-type="float" office:value="5.1167987636143393E-2" table:formula="of:=[.DE13]/([.CG13]+[.DE13]+[.EC13]+[.BI13])*100" table:style-name="ce53">
            <text:p>0.05<text:s/></text:p>
          </table:table-cell>
          <table:table-cell office:value-type="float" office:value="0.32914917858777476" table:formula="of:=[.DF13]/([.CH13]+[.DF13]+[.ED13]+[.BJ13])*100" table:style-name="ce53">
            <text:p>0.33<text:s/></text:p>
          </table:table-cell>
          <table:table-cell office:value-type="float" office:value="1.0370887583685875" table:formula="of:=[.DG13]/([.CI13]+[.DG13]+[.EE13]+[.BK13])*100" table:style-name="ce53">
            <text:p>1.04<text:s/></text:p>
          </table:table-cell>
          <table:table-cell office:value-type="float" office:value="2.1893486116635499" table:formula="of:=[.DH13]/([.CJ13]+[.DH13]+[.EF13]+[.BL13])*100" table:style-name="ce53">
            <text:p>2.19<text:s/></text:p>
          </table:table-cell>
          <table:table-cell office:value-type="float" office:value="3.9877141821821129" table:formula="of:=[.DI13]/([.CK13]+[.DI13]+[.EG13]+[.BM13])*100" table:style-name="ce53">
            <text:p>3.99<text:s/></text:p>
          </table:table-cell>
          <table:table-cell office:value-type="float" office:value="5.8030653749797576" table:formula="of:=[.DJ13]/([.CL13]+[.DJ13]+[.EH13]+[.BN13])*100" table:style-name="ce53">
            <text:p>5.80<text:s/></text:p>
          </table:table-cell>
          <table:table-cell office:value-type="float" office:value="7.9399458074505533" table:formula="of:=[.DK13]/([.CM13]+[.DK13]+[.EI13]+[.BO13])*100" table:style-name="ce53">
            <text:p>7.94<text:s/></text:p>
          </table:table-cell>
          <table:table-cell office:value-type="float" office:value="8.742459664617428" table:formula="of:=[.DL13]/([.CN13]+[.DL13]+[.EJ13]+[.BP13])*100" table:style-name="ce53">
            <text:p>8.74<text:s/></text:p>
          </table:table-cell>
          <table:table-cell office:value-type="float" office:value="10.260875810187263" table:formula="of:=[.DM13]/([.CO13]+[.DM13]+[.EK13]+[.BQ13])*100" table:style-name="ce53">
            <text:p>10.26<text:s/></text:p>
          </table:table-cell>
          <table:table-cell office:value-type="float" office:value="8.2558098404725691" table:formula="of:=[.DN13]/([.CP13]+[.DN13]+[.EL13]+[.BR13])*100" table:style-name="ce53">
            <text:p>8.26<text:s/></text:p>
          </table:table-cell>
          <table:table-cell office:value-type="float" office:value="8.7304656914998979" table:formula="of:=[.DO13]/([.CQ13]+[.DO13]+[.EM13]+[.BS13])*100" table:style-name="ce68">
            <text:p>8.73<text:s/></text:p>
          </table:table-cell>
          <table:table-cell office:value-type="float" office:value="0" table:style-name="ce69">
            <text:p>-<text:s/></text:p>
          </table:table-cell>
          <table:table-cell office:value-type="float" office:value="0" table:style-name="ce69">
            <text:p>-<text:s/></text:p>
          </table:table-cell>
          <table:table-cell office:value-type="float" office:value="3" table:style-name="ce70">
            <text:p>3<text:s/></text:p>
          </table:table-cell>
          <table:table-cell office:value-type="float" office:value="23" table:style-name="ce70">
            <text:p>23<text:s/></text:p>
          </table:table-cell>
          <table:table-cell office:value-type="float" office:value="24" table:style-name="ce70">
            <text:p>24<text:s/></text:p>
          </table:table-cell>
          <table:table-cell office:value-type="float" office:value="172" table:style-name="ce70">
            <text:p>172<text:s/></text:p>
          </table:table-cell>
          <table:table-cell office:value-type="float" office:value="67" table:style-name="ce70">
            <text:p>67<text:s/></text:p>
          </table:table-cell>
          <table:table-cell office:value-type="float" office:value="564" table:style-name="ce70">
            <text:p>564<text:s/></text:p>
          </table:table-cell>
          <table:table-cell office:value-type="float" office:value="215" table:style-name="ce70">
            <text:p>215<text:s/></text:p>
          </table:table-cell>
          <table:table-cell office:value-type="float" office:value="1214" table:style-name="ce70">
            <text:p>1214<text:s/></text:p>
          </table:table-cell>
          <table:table-cell office:value-type="float" office:value="21498" table:style-name="ce70">
            <text:p>21498<text:s/></text:p>
          </table:table-cell>
          <table:table-cell office:value-type="float" office:value="83489" table:style-name="ce71">
            <text:p>83489<text:s/></text:p>
          </table:table-cell>
          <table:table-cell office:value-type="float" office:value="0" table:formula="of:=[.EB13]/([.EB13]+[.DD13]+[.CF13]+[.BH13])*100" table:style-name="ce72">
            <text:p>-<text:s/></text:p>
          </table:table-cell>
          <table:table-cell office:value-type="float" office:value="0" table:formula="of:=[.EC13]/([.EC13]+[.DE13]+[.CG13]+[.BI13])*100" table:style-name="ce69">
            <text:p>-<text:s/></text:p>
          </table:table-cell>
          <table:table-cell office:value-type="float" office:value="2.9214424135009594E-3" table:formula="of:=[.ED13]/([.ED13]+[.DF13]+[.CH13]+[.BJ13])*100" table:style-name="ce53">
            <text:p>0.00<text:s/></text:p>
          </table:table-cell>
          <table:table-cell office:value-type="float" office:value="2.3616872715324269E-2" table:formula="of:=[.EE13]/([.EE13]+[.DG13]+[.CI13]+[.BK13])*100" table:style-name="ce53">
            <text:p>0.02<text:s/></text:p>
          </table:table-cell>
          <table:table-cell office:value-type="float" office:value="2.0310926432131886E-2" table:formula="of:=[.EF13]/([.EF13]+[.DH13]+[.CJ13]+[.BL13])*100" table:style-name="ce53">
            <text:p>0.02<text:s/></text:p>
          </table:table-cell>
          <table:table-cell office:value-type="float" office:value="0.14839611409245423" table:formula="of:=[.EG13]/([.EG13]+[.DI13]+[.CK13]+[.BM13])*100" table:style-name="ce53">
            <text:p>0.15<text:s/></text:p>
          </table:table-cell>
          <table:table-cell office:value-type="float" office:value="6.3822288267177243E-2" table:formula="of:=[.EH13]/([.EH13]+[.DJ13]+[.CL13]+[.BN13])*100" table:style-name="ce53">
            <text:p>0.06<text:s/></text:p>
          </table:table-cell>
          <table:table-cell office:value-type="float" office:value="0.51980608652375071" table:formula="of:=[.EI13]/([.EI13]+[.DK13]+[.CM13]+[.BO13])*100" table:style-name="ce53">
            <text:p>0.52<text:s/></text:p>
          </table:table-cell>
          <table:table-cell office:value-type="float" office:value="0.2068481157579781" table:formula="of:=[.EJ13]/([.EJ13]+[.DL13]+[.CN13]+[.BP13])*100" table:style-name="ce53">
            <text:p>0.21<text:s/></text:p>
          </table:table-cell>
          <table:table-cell office:value-type="float" office:value="1.0898253047740452" table:formula="of:=[.EK13]/([.EK13]+[.DM13]+[.CO13]+[.BQ13])*100" table:style-name="ce53">
            <text:p>1.09<text:s/></text:p>
          </table:table-cell>
          <table:table-cell office:value-type="float" office:value="4.2245882117128275" table:formula="of:=[.EL13]/([.EL13]+[.DN13]+[.CP13]+[.BR13])*100" table:style-name="ce53">
            <text:p>4.22<text:s/></text:p>
          </table:table-cell>
          <table:table-cell office:value-type="float" office:value="15.751779619605719" table:formula="of:=[.EM13]/([.EM13]+[.DO13]+[.CQ13]+[.BS13])*100" table:style-name="ce68">
            <text:p>15.75<text:s/></text:p>
          </table:table-cell>
          <table:table-cell office:value-type="float" office:value="24" table:style-name="ce55">
            <text:p>24<text:s/></text:p>
          </table:table-cell>
          <table:table-cell office:value-type="float" office:value="174" table:style-name="ce55">
            <text:p>174<text:s/></text:p>
          </table:table-cell>
          <table:table-cell office:value-type="float" office:value="29.95" table:style-name="ce56">
            <text:p>29.95<text:s/></text:p>
          </table:table-cell>
          <table:table-cell office:value-type="float" office:value="27.65" table:style-name="ce56">
            <text:p>27.65<text:s/></text:p>
          </table:table-cell>
          <table:table-cell office:value-type="float" office:value="30.9" table:style-name="ce56">
            <text:p>30.90<text:s/></text:p>
          </table:table-cell>
          <table:table-cell office:value-type="float" office:value="28.1" table:style-name="ce56">
            <text:p>28.10<text:s/></text:p>
          </table:table-cell>
          <table:table-cell office:value-type="float" office:value="12648" table:style-name="ce55">
            <text:p>12648<text:s/></text:p>
          </table:table-cell>
          <table:table-cell office:value-type="float" office:value="13180" table:style-name="ce55">
            <text:p>13180<text:s/></text:p>
          </table:table-cell>
          <table:table-cell office:value-type="float" office:value="2320" table:style-name="ce55">
            <text:p>2320<text:s/></text:p>
          </table:table-cell>
          <table:table-cell office:value-type="float" office:value="1788" table:style-name="ce55">
            <text:p>1788<text:s/></text:p>
          </table:table-cell>
          <table:table-cell office:value-type="float" office:value="31.8" table:style-name="ce56">
            <text:p>31.80<text:s/></text:p>
          </table:table-cell>
          <table:table-cell office:value-type="float" office:value="39" table:style-name="ce56">
            <text:p>39.00<text:s/></text:p>
          </table:table-cell>
          <table:table-cell office:value-type="float" office:value="29.3" table:style-name="ce56">
            <text:p>29.30<text:s/></text:p>
          </table:table-cell>
          <table:table-cell office:value-type="float" office:value="11.6" table:style-name="ce56">
            <text:p>11.60<text:s/></text:p>
          </table:table-cell>
          <table:table-cell office:value-type="float" office:value="48.970109958184899" table:style-name="ce74">
            <text:p>48.97<text:s/></text:p>
          </table:table-cell>
          <table:table-cell office:value-type="float" office:value="12648" table:style-name="ce55">
            <text:p>12648<text:s/></text:p>
          </table:table-cell>
          <table:table-cell office:value-type="float" office:value="51.029890041815101" table:style-name="ce56">
            <text:p>51.03<text:s/></text:p>
          </table:table-cell>
          <table:table-cell office:value-type="float" office:value="13180" table:style-name="ce55">
            <text:p>13180<text:s/></text:p>
          </table:table-cell>
          <table:table-cell office:value-type="float" office:value="0" table:style-name="ce75">
            <text:p>-<text:s/></text:p>
          </table:table-cell>
          <table:table-cell office:value-type="float" office:value="3" table:style-name="ce69">
            <text:p>3<text:s/></text:p>
          </table:table-cell>
          <table:table-cell office:value-type="float" office:value="104" table:style-name="ce55">
            <text:p>104<text:s/></text:p>
          </table:table-cell>
          <table:table-cell office:value-type="float" office:value="442" table:style-name="ce55">
            <text:p>442<text:s/></text:p>
          </table:table-cell>
          <table:table-cell office:value-type="float" office:value="1282" table:style-name="ce55">
            <text:p>1282<text:s/></text:p>
          </table:table-cell>
          <table:table-cell office:value-type="float" office:value="2972" table:style-name="ce55">
            <text:p>2972<text:s/></text:p>
          </table:table-cell>
          <table:table-cell office:value-type="float" office:value="5262" table:style-name="ce55">
            <text:p>5262<text:s/></text:p>
          </table:table-cell>
          <table:table-cell office:value-type="float" office:value="6205" table:style-name="ce55">
            <text:p>6205<text:s/></text:p>
          </table:table-cell>
          <table:table-cell office:value-type="float" office:value="4076" table:style-name="ce55">
            <text:p>4076<text:s/></text:p>
          </table:table-cell>
          <table:table-cell office:value-type="float" office:value="2723" table:style-name="ce55">
            <text:p>2723<text:s/></text:p>
          </table:table-cell>
          <table:table-cell office:value-type="float" office:value="1330" table:style-name="ce55">
            <text:p>1330<text:s/></text:p>
          </table:table-cell>
          <table:table-cell office:value-type="float" office:value="554" table:style-name="ce55">
            <text:p>554<text:s/></text:p>
          </table:table-cell>
          <table:table-cell office:value-type="float" office:value="383" table:style-name="ce55">
            <text:p>383<text:s/></text:p>
          </table:table-cell>
          <table:table-cell office:value-type="float" office:value="179" table:style-name="ce55">
            <text:p>179<text:s/></text:p>
          </table:table-cell>
          <table:table-cell office:value-type="float" office:value="175" table:style-name="ce55">
            <text:p>175<text:s/></text:p>
          </table:table-cell>
          <table:table-cell office:value-type="float" office:value="102" table:style-name="ce63">
            <text:p>102<text:s/></text:p>
          </table:table-cell>
          <table:table-cell office:value-type="float" office:value="0" table:style-name="ce59">
            <text:p>0.00<text:s/></text:p>
          </table:table-cell>
          <table:table-cell office:value-type="float" office:value="2.2761760242792098E-2" table:style-name="ce59">
            <text:p>0.02<text:s/></text:p>
          </table:table-cell>
          <table:table-cell office:value-type="float" office:value="0.82226438962681903" table:style-name="ce59">
            <text:p>0.82<text:s/></text:p>
          </table:table-cell>
          <table:table-cell office:value-type="float" office:value="3.3535660091046999" table:style-name="ce59">
            <text:p>3.35<text:s/></text:p>
          </table:table-cell>
          <table:table-cell office:value-type="float" office:value="10.135989879822899" table:style-name="ce59">
            <text:p>10.14<text:s/></text:p>
          </table:table-cell>
          <table:table-cell office:value-type="float" office:value="22.549317147192699" table:style-name="ce59">
            <text:p>22.55<text:s/></text:p>
          </table:table-cell>
          <table:table-cell office:value-type="float" office:value="41.603415559772301" table:style-name="ce59">
            <text:p>41.60<text:s/></text:p>
          </table:table-cell>
          <table:table-cell office:value-type="float" office:value="47.078907435508299" table:style-name="ce59">
            <text:p>47.08<text:s/></text:p>
          </table:table-cell>
          <table:table-cell office:value-type="float" office:value="32.226438962681797" table:style-name="ce59">
            <text:p>32.23<text:s/></text:p>
          </table:table-cell>
          <table:table-cell office:value-type="float" office:value="20.660091047041" table:style-name="ce59">
            <text:p>20.66<text:s/></text:p>
          </table:table-cell>
          <table:table-cell office:value-type="float" office:value="10.5154965211891" table:style-name="ce59">
            <text:p>10.52<text:s/></text:p>
          </table:table-cell>
          <table:table-cell office:value-type="float" office:value="4.2033383915022799" table:style-name="ce59">
            <text:p>4.20<text:s/></text:p>
          </table:table-cell>
          <table:table-cell office:value-type="float" office:value="3.0281467425679902" table:style-name="ce59">
            <text:p>3.03<text:s/></text:p>
          </table:table-cell>
          <table:table-cell office:value-type="float" office:value="1.3581183611532599" table:style-name="ce59">
            <text:p>1.36<text:s/></text:p>
          </table:table-cell>
          <table:table-cell office:value-type="float" office:value="1.3836179633143599" table:style-name="ce59">
            <text:p>1.38<text:s/></text:p>
          </table:table-cell>
          <table:table-cell office:value-type="float" office:value="0.77389984825493208" table:style-name="ce61">
            <text:p>0.77<text:s/></text:p>
          </table:table-cell>
          <table:table-cell office:value-type="float" office:value="112" table:style-name="ce54">
            <text:p>112<text:s/></text:p>
          </table:table-cell>
          <table:table-cell office:value-type="float" office:value="1027" table:style-name="ce55">
            <text:p>1027<text:s/></text:p>
          </table:table-cell>
          <table:table-cell office:value-type="float" office:value="6605" table:style-name="ce55">
            <text:p>6605<text:s/></text:p>
          </table:table-cell>
          <table:table-cell office:value-type="float" office:value="6605" table:style-name="ce55">
            <text:p>6605<text:s/></text:p>
          </table:table-cell>
          <table:table-cell office:value-type="float" office:value="12.15" table:style-name="ce59">
            <text:p>12.15<text:s/></text:p>
          </table:table-cell>
          <table:table-cell office:value-type="float" office:value="12" table:style-name="ce59">
            <text:p>12.00<text:s/></text:p>
          </table:table-cell>
          <table:table-cell office:value-type="float" office:value="3524" table:style-name="ce55">
            <text:p>3524<text:s/></text:p>
          </table:table-cell>
          <table:table-cell office:value-type="float" office:value="2828" table:style-name="ce55">
            <text:p>2828<text:s/></text:p>
          </table:table-cell>
          <table:table-cell office:value-type="float" office:value="1066" table:style-name="ce55">
            <text:p>1066<text:s/></text:p>
          </table:table-cell>
          <table:table-cell office:value-type="float" office:value="3" table:style-name="ce55">
            <text:p>3<text:s/></text:p>
          </table:table-cell>
          <table:table-cell office:value-type="float" office:value="47.486861608947599" table:style-name="ce59">
            <text:p>47.49<text:s/></text:p>
          </table:table-cell>
          <table:table-cell office:value-type="float" office:value="38.108071688451702" table:style-name="ce59">
            <text:p>38.11<text:s/></text:p>
          </table:table-cell>
          <table:table-cell office:value-type="float" office:value="14.3646408839779" table:style-name="ce59">
            <text:p>14.36<text:s/></text:p>
          </table:table-cell>
          <table:table-cell office:value-type="float" office:value="4.0425818622827098E-2" table:style-name="ce61">
            <text:p>0.04<text:s/></text:p>
          </table:table-cell>
          <table:table-cell office:value-type="float" office:value="27.25" table:style-name="ce58">
            <text:p>27.25<text:s/></text:p>
          </table:table-cell>
          <table:table-cell office:value-type="float" office:value="32.35" table:style-name="ce59">
            <text:p>32.35<text:s/></text:p>
          </table:table-cell>
          <table:table-cell office:value-type="float" office:value="1133.75" table:style-name="ce59">
            <text:p>1,133.75<text:s/></text:p>
          </table:table-cell>
          <table:table-cell office:value-type="float" office:value="1102.75" table:style-name="ce59">
            <text:p>1,102.75<text:s/></text:p>
          </table:table-cell>
          <table:table-cell office:value-type="float" office:value="61" table:style-name="ce59">
            <text:p>61.00<text:s/></text:p>
          </table:table-cell>
          <table:table-cell office:value-type="float" office:value="97.484046660976304" table:style-name="ce61">
            <text:p>97.48<text:s/></text:p>
          </table:table-cell>
          <table:table-cell office:value-type="float" office:value="0.7" table:style-name="ce56">
            <text:p>0.70<text:s/></text:p>
          </table:table-cell>
          <table:table-cell office:value-type="float" office:value="4.95" table:style-name="ce56">
            <text:p>4.95<text:s/></text:p>
          </table:table-cell>
          <table:table-cell office:value-type="float" office:value="11.2" table:style-name="ce56">
            <text:p>11.20<text:s/></text:p>
          </table:table-cell>
          <table:table-cell office:value-type="float" office:value="33.35" table:style-name="ce56">
            <text:p>33.35<text:s/></text:p>
          </table:table-cell>
          <table:table-cell office:value-type="float" office:value="52.7" table:style-name="ce56">
            <text:p>52.70<text:s/></text:p>
          </table:table-cell>
          <table:table-cell office:value-type="float" office:value="80.900000000000006" table:style-name="ce56">
            <text:p>80.90<text:s/></text:p>
          </table:table-cell>
          <table:table-cell office:value-type="float" office:value="92.05" table:style-name="ce56">
            <text:p>92.05<text:s/></text:p>
          </table:table-cell>
          <table:table-cell office:value-type="float" office:value="75.900000000000006" table:style-name="ce56">
            <text:p>75.90<text:s/></text:p>
          </table:table-cell>
          <table:table-cell office:value-type="float" office:value="50" table:style-name="ce56">
            <text:p>50.00<text:s/></text:p>
          </table:table-cell>
          <table:table-cell office:value-type="float" office:value="22.65" table:style-name="ce56">
            <text:p>22.65<text:s/></text:p>
          </table:table-cell>
          <table:table-cell office:value-type="float" office:value="15.05" table:style-name="ce56">
            <text:p>15.05<text:s/></text:p>
          </table:table-cell>
          <table:table-cell office:value-type="float" office:value="2.7" table:style-name="ce56">
            <text:p>2.70<text:s/></text:p>
          </table:table-cell>
          <table:table-cell office:value-type="float" office:value="3.7" table:style-name="ce56">
            <text:p>3.70<text:s/></text:p>
          </table:table-cell>
          <table:table-cell office:value-type="float" office:value="0.1" table:style-name="ce56">
            <text:p>0.10<text:s/></text:p>
          </table:table-cell>
          <table:table-cell office:value-type="float" office:value="1.35" table:style-name="ce56">
            <text:p>1.35<text:s/></text:p>
          </table:table-cell>
          <table:table-cell office:value-type="float" office:value="0" table:style-name="ce76">
            <text:p>－<text:s/></text:p>
          </table:table-cell>
          <table:table-cell office:value-type="float" office:value="12095" table:style-name="ce51">
            <text:p>12095<text:s/></text:p>
          </table:table-cell>
          <table:table-cell office:value-type="float" office:value="11339" table:style-name="ce52">
            <text:p>11339<text:s/></text:p>
          </table:table-cell>
          <table:table-cell office:value-type="float" office:value="599" table:style-name="ce52">
            <text:p>599<text:s/></text:p>
          </table:table-cell>
          <table:table-cell office:value-type="float" office:value="559" table:style-name="ce52">
            <text:p>559<text:s/></text:p>
          </table:table-cell>
          <table:table-cell office:value-type="float" office:value="8" table:style-name="ce52">
            <text:p>8<text:s/></text:p>
          </table:table-cell>
          <table:table-cell office:value-type="float" office:value="3" table:style-name="ce52">
            <text:p>3<text:s/></text:p>
          </table:table-cell>
          <table:table-cell office:value-type="float" office:value="12349" table:style-name="ce52">
            <text:p>12349<text:s/></text:p>
          </table:table-cell>
          <table:table-cell office:value-type="float" office:value="11559" table:style-name="ce52">
            <text:p>11559<text:s/></text:p>
          </table:table-cell>
          <table:table-cell office:value-type="float" office:value="342" table:style-name="ce52">
            <text:p>342<text:s/></text:p>
          </table:table-cell>
          <table:table-cell office:value-type="float" office:value="335" table:style-name="ce52">
            <text:p>335<text:s/></text:p>
          </table:table-cell>
          <table:table-cell office:value-type="float" office:value="11" table:style-name="ce52">
            <text:p>11<text:s/></text:p>
          </table:table-cell>
          <table:table-cell office:value-type="float" office:value="7" table:style-name="ce66">
            <text:p>7<text:s/></text:p>
          </table:table-cell>
          <table:table-cell office:value-type="float" office:value="95.221225003936397" table:style-name="ce74">
            <text:p>95.22<text:s/></text:p>
          </table:table-cell>
          <table:table-cell office:value-type="float" office:value="95.277707755650795" table:style-name="ce56">
            <text:p>95.28<text:s/></text:p>
          </table:table-cell>
          <table:table-cell office:value-type="float" office:value="4.7157927885372404" table:style-name="ce56">
            <text:p>4.72<text:s/></text:p>
          </table:table-cell>
          <table:table-cell table:number-columns-repeated="16128" table:style-name="ce50"/>
        </table:table-row>
        <table:table-row table:style-name="ro7">
          <table:table-cell office:value-type="string" table:number-columns-spanned="2" table:number-rows-spanned="1" table:style-name="ce141">
            <text:p>97年</text:p>
          </table:table-cell>
          <table:covered-table-cell/>
          <table:table-cell office:value-type="float" office:value="1311990" table:style-name="ce51">
            <text:p>1311990<text:s/></text:p>
          </table:table-cell>
          <table:table-cell office:value-type="float" office:value="1312082" table:style-name="ce52">
            <text:p>1312082<text:s/></text:p>
          </table:table-cell>
          <table:table-cell office:value-type="float" office:value="99.992988243112904" table:style-name="ce53">
            <text:p>99.99<text:s/></text:p>
          </table:table-cell>
          <table:table-cell office:value-type="float" office:value="500799" table:style-name="ce52">
            <text:p>500799<text:s/></text:p>
          </table:table-cell>
          <table:table-cell office:value-type="float" office:value="319477" table:style-name="ce52">
            <text:p>319477<text:s/></text:p>
          </table:table-cell>
          <table:table-cell office:value-type="float" office:value="156.75588540020101" table:style-name="ce53">
            <text:p>156.76<text:s/></text:p>
          </table:table-cell>
          <table:table-cell office:value-type="float" office:value="108280" table:style-name="ce52">
            <text:p>108280<text:s/></text:p>
          </table:table-cell>
          <table:table-cell office:value-type="float" office:value="97938" table:style-name="ce52">
            <text:p>97938<text:s/></text:p>
          </table:table-cell>
          <table:table-cell office:value-type="float" office:value="110.559741877514" table:style-name="ce53">
            <text:p>110.56<text:s/></text:p>
          </table:table-cell>
          <table:table-cell office:value-type="float" office:value="255467" table:style-name="ce54">
            <text:p>255467<text:s/></text:p>
          </table:table-cell>
          <table:table-cell office:value-type="float" office:value="235464" table:style-name="ce55">
            <text:p>235464<text:s/></text:p>
          </table:table-cell>
          <table:table-cell office:value-type="float" office:value="949095" table:style-name="ce55">
            <text:p>949095<text:s/></text:p>
          </table:table-cell>
          <table:table-cell office:value-type="float" office:value="964366" table:style-name="ce55">
            <text:p>964366<text:s/></text:p>
          </table:table-cell>
          <table:table-cell office:value-type="float" office:value="107428" table:style-name="ce55">
            <text:p>107428<text:s/></text:p>
          </table:table-cell>
          <table:table-cell office:value-type="float" office:value="112252" table:style-name="ce55">
            <text:p>112252<text:s/></text:p>
          </table:table-cell>
          <table:table-cell office:value-type="float" office:value="19.4717185344401" table:style-name="ce56">
            <text:p>19.47<text:s/></text:p>
          </table:table-cell>
          <table:table-cell office:value-type="float" office:value="17.945829605161901" table:style-name="ce56">
            <text:p>17.95<text:s/></text:p>
          </table:table-cell>
          <table:table-cell office:value-type="float" office:value="72.340109299613601" table:style-name="ce56">
            <text:p>72.34<text:s/></text:p>
          </table:table-cell>
          <table:table-cell office:value-type="float" office:value="73.498912415535003" table:style-name="ce56">
            <text:p>73.50<text:s/></text:p>
          </table:table-cell>
          <table:table-cell office:value-type="float" office:value="8.1881721659463906" table:style-name="ce56">
            <text:p>8.19<text:s/></text:p>
          </table:table-cell>
          <table:table-cell office:value-type="float" office:value="8.5552579793031196" table:style-name="ce56">
            <text:p>8.56<text:s/></text:p>
          </table:table-cell>
          <table:table-cell office:value-type="string" table:style-name="ce56">
            <text:p>…</text:p>
          </table:table-cell>
          <table:table-cell office:value-type="string" table:style-name="ce57">
            <text:p>…</text:p>
          </table:table-cell>
          <table:table-cell office:value-type="float" office:value="5.04056196903655" table:style-name="ce58">
            <text:p>5.04<text:s/></text:p>
          </table:table-cell>
          <table:table-cell office:value-type="float" office:value="8.2204791206899692" table:style-name="ce59">
            <text:p>8.22<text:s/></text:p>
          </table:table-cell>
          <table:table-cell office:value-type="float" office:value="12308" table:style-name="ce55">
            <text:p>12308<text:s/></text:p>
          </table:table-cell>
          <table:table-cell office:value-type="float" office:value="9.4047528081302048" table:formula="of:=[.AB14]*1000/([.$C14]+[.$C13])*2" table:style-name="ce59">
            <text:p>9.40<text:s/></text:p>
          </table:table-cell>
          <table:table-cell office:value-type="float" office:value="11339" table:style-name="ce55">
            <text:p>11339<text:s/></text:p>
          </table:table-cell>
          <table:table-cell office:value-type="float" office:value="8.6773656133272823" table:formula="of:=[.AD14]*1000/([.$D14]+[.$D13])*2" table:style-name="ce78">
            <text:p>8.68<text:s/></text:p>
          </table:table-cell>
          <table:table-cell office:value-type="float" office:value="108.54572713643201" table:style-name="ce59">
            <text:p>108.55<text:s/></text:p>
          </table:table-cell>
          <table:table-cell office:value-type="float" office:value="8398" table:style-name="ce55">
            <text:p>8398<text:s/></text:p>
          </table:table-cell>
          <table:table-cell office:value-type="float" office:value="6.417055092840223" table:formula="of:=[.AG14]*1000/([.$C14]+[.$C13])*2" table:style-name="ce59">
            <text:p>6.42<text:s/></text:p>
          </table:table-cell>
          <table:table-cell office:value-type="float" office:value="5428" table:style-name="ce55">
            <text:p>5428<text:s/></text:p>
          </table:table-cell>
          <table:table-cell office:value-type="float" office:value="4.1538707601323299" table:formula="of:=[.AI14]*1000/([.$D14]+[.$D13])*2" table:style-name="ce78">
            <text:p>4.15<text:s/></text:p>
          </table:table-cell>
          <table:table-cell office:value-type="float" office:value="65427" table:style-name="ce55">
            <text:p>65427<text:s/></text:p>
          </table:table-cell>
          <table:table-cell office:value-type="float" office:value="82901" table:style-name="ce55">
            <text:p>82901<text:s/></text:p>
          </table:table-cell>
          <table:table-cell office:value-type="float" office:value="78.921846539848701" table:style-name="ce59">
            <text:p>78.92<text:s/></text:p>
          </table:table-cell>
          <table:table-cell office:value-type="float" office:value="62757" table:style-name="ce55">
            <text:p>62757<text:s/></text:p>
          </table:table-cell>
          <table:table-cell office:value-type="float" office:value="78114" table:style-name="ce55">
            <text:p>78114<text:s/></text:p>
          </table:table-cell>
          <table:table-cell office:value-type="float" office:value="80.340271910284997" table:style-name="ce61">
            <text:p>80.34<text:s/></text:p>
          </table:table-cell>
          <table:table-cell office:value-type="float" office:value="12126" table:style-name="ce62">
            <text:p>12126<text:s/></text:p>
          </table:table-cell>
          <table:table-cell office:value-type="float" office:value="14082" table:style-name="ce62">
            <text:p>14082<text:s/></text:p>
          </table:table-cell>
          <table:table-cell office:value-type="float" office:value="4992" table:style-name="ce62">
            <text:p>4992<text:s/></text:p>
          </table:table-cell>
          <table:table-cell office:value-type="float" office:value="5317" table:style-name="ce62">
            <text:p>5317<text:s/></text:p>
          </table:table-cell>
          <table:table-cell office:value-type="float" office:value="7134" table:style-name="ce62">
            <text:p>7134<text:s/></text:p>
          </table:table-cell>
          <table:table-cell office:value-type="float" office:value="8765" table:style-name="ce62">
            <text:p>8765<text:s/></text:p>
          </table:table-cell>
          <table:table-cell office:value-type="float" office:value="86.109927567106993" table:style-name="ce57">
            <text:p>86.11<text:s/></text:p>
          </table:table-cell>
          <table:table-cell office:value-type="float" office:value="1056523" table:style-name="ce54">
            <text:p>1056523<text:s/></text:p>
          </table:table-cell>
          <table:table-cell office:value-type="float" office:value="1076618" table:style-name="ce55">
            <text:p>1076618<text:s/></text:p>
          </table:table-cell>
          <table:table-cell office:value-type="float" office:value="407244" table:style-name="ce55">
            <text:p>407244<text:s/></text:p>
          </table:table-cell>
          <table:table-cell office:value-type="float" office:value="345302" table:style-name="ce55">
            <text:p>345302<text:s/></text:p>
          </table:table-cell>
          <table:table-cell office:value-type="float" office:value="563975" table:style-name="ce55">
            <text:p>563975<text:s/></text:p>
          </table:table-cell>
          <table:table-cell office:value-type="float" office:value="568014" table:style-name="ce55">
            <text:p>568014<text:s/></text:p>
          </table:table-cell>
          <table:table-cell office:value-type="float" office:value="63057" table:style-name="ce55">
            <text:p>63057<text:s/></text:p>
          </table:table-cell>
          <table:table-cell office:value-type="float" office:value="75416" table:style-name="ce55">
            <text:p>75416<text:s/></text:p>
          </table:table-cell>
          <table:table-cell office:value-type="float" office:value="22247" table:style-name="ce55">
            <text:p>22247<text:s/></text:p>
          </table:table-cell>
          <table:table-cell office:value-type="float" office:value="87886" table:style-name="ce63">
            <text:p>87886<text:s/></text:p>
          </table:table-cell>
          <table:table-cell office:value-type="float" office:value="103165" table:style-name="ce54">
            <text:p>103165<text:s/></text:p>
          </table:table-cell>
          <table:table-cell office:value-type="float" office:value="95032" table:style-name="ce55">
            <text:p>95032<text:s/></text:p>
          </table:table-cell>
          <table:table-cell office:value-type="float" office:value="99192" table:style-name="ce55">
            <text:p>99192<text:s/></text:p>
          </table:table-cell>
          <table:table-cell office:value-type="float" office:value="89246" table:style-name="ce55">
            <text:p>89246<text:s/></text:p>
          </table:table-cell>
          <table:table-cell office:value-type="float" office:value="94506" table:style-name="ce55">
            <text:p>94506<text:s/></text:p>
          </table:table-cell>
          <table:table-cell office:value-type="float" office:value="74948" table:style-name="ce55">
            <text:p>74948<text:s/></text:p>
          </table:table-cell>
          <table:table-cell office:value-type="float" office:value="50642" table:style-name="ce55">
            <text:p>50642<text:s/></text:p>
          </table:table-cell>
          <table:table-cell office:value-type="float" office:value="34992" table:style-name="ce55">
            <text:p>34992<text:s/></text:p>
          </table:table-cell>
          <table:table-cell office:value-type="float" office:value="23524" table:style-name="ce55">
            <text:p>23524<text:s/></text:p>
          </table:table-cell>
          <table:table-cell office:value-type="float" office:value="18333" table:style-name="ce55">
            <text:p>18333<text:s/></text:p>
          </table:table-cell>
          <table:table-cell office:value-type="float" office:value="36215" table:style-name="ce55">
            <text:p>36215<text:s/></text:p>
          </table:table-cell>
          <table:table-cell office:value-type="float" office:value="32751" table:style-name="ce63">
            <text:p>32751<text:s/></text:p>
          </table:table-cell>
          <table:table-cell office:value-type="float" office:value="99.894455526076271" table:formula="of:=[.BH14]/([.BH14]+[.CF14]+[.DD14]+[.EB14])*100" table:style-name="ce64">
            <text:p>99.89<text:s/></text:p>
          </table:table-cell>
          <table:table-cell office:value-type="float" office:value="99.496403630919346" table:formula="of:=[.BI14]/([.BI14]+[.CG14]+[.DE14]+[.EC14])*100" table:style-name="ce64">
            <text:p>99.50<text:s/></text:p>
          </table:table-cell>
          <table:table-cell office:value-type="float" office:value="97.430457331447428" table:formula="of:=[.BJ14]/([.BJ14]+[.CH14]+[.DF14]+[.ED14])*100" table:style-name="ce64">
            <text:p>97.43<text:s/></text:p>
          </table:table-cell>
          <table:table-cell office:value-type="float" office:value="92.912320153247123" table:formula="of:=[.BK14]/([.BK14]+[.CI14]+[.DG14]+[.EE14])*100" table:style-name="ce64">
            <text:p>92.91<text:s/></text:p>
          </table:table-cell>
          <table:table-cell office:value-type="float" office:value="80.259872611464971" table:formula="of:=[.BL14]/([.BL14]+[.CJ14]+[.DH14]+[.EF14])*100" table:style-name="ce64">
            <text:p>80.26<text:s/></text:p>
          </table:table-cell>
          <table:table-cell office:value-type="float" office:value="64.68730040910738" table:formula="of:=[.BM14]/([.BM14]+[.CK14]+[.DI14]+[.EG14])*100" table:style-name="ce64">
            <text:p>64.69<text:s/></text:p>
          </table:table-cell>
          <table:table-cell office:value-type="float" office:value="46.512610444717936" table:formula="of:=[.BN14]/([.BN14]+[.CL14]+[.DJ14]+[.EH14])*100" table:style-name="ce64">
            <text:p>46.51<text:s/></text:p>
          </table:table-cell>
          <table:table-cell office:value-type="float" office:value="31.353153056287297" table:formula="of:=[.BO14]/([.BO14]+[.CM14]+[.DK14]+[.EI14])*100" table:style-name="ce64">
            <text:p>31.35<text:s/></text:p>
          </table:table-cell>
          <table:table-cell office:value-type="float" office:value="22.994438090769577" table:formula="of:=[.BP14]/([.BP14]+[.CN14]+[.DL14]+[.EJ14])*100" table:style-name="ce64">
            <text:p>22.99<text:s/></text:p>
          </table:table-cell>
          <table:table-cell office:value-type="float" office:value="16.685779816513762" table:formula="of:=[.BQ14]/([.BQ14]+[.CO14]+[.DM14]+[.EK14])*100" table:style-name="ce64">
            <text:p>16.69<text:s/></text:p>
          </table:table-cell>
          <table:table-cell office:value-type="float" office:value="6.9309678283669216" table:formula="of:=[.BR14]/([.BR14]+[.CP14]+[.DN14]+[.EL14])*100" table:style-name="ce64">
            <text:p>6.93<text:s/></text:p>
          </table:table-cell>
          <table:table-cell office:value-type="float" office:value="5.9796133362302388" table:formula="of:=[.BS14]/([.BS14]+[.CQ14]+[.DO14]+[.EM14])*100" table:style-name="ce65">
            <text:p>5.98<text:s/></text:p>
          </table:table-cell>
          <table:table-cell office:value-type="float" office:value="104" table:style-name="ce52">
            <text:p>104<text:s/></text:p>
          </table:table-cell>
          <table:table-cell office:value-type="float" office:value="438" table:style-name="ce52">
            <text:p>438<text:s/></text:p>
          </table:table-cell>
          <table:table-cell office:value-type="float" office:value="2328" table:style-name="ce52">
            <text:p>2328<text:s/></text:p>
          </table:table-cell>
          <table:table-cell office:value-type="float" office:value="5932" table:style-name="ce52">
            <text:p>5932<text:s/></text:p>
          </table:table-cell>
          <table:table-cell office:value-type="float" office:value="20909" table:style-name="ce52">
            <text:p>20909<text:s/></text:p>
          </table:table-cell>
          <table:table-cell office:value-type="float" office:value="36285" table:style-name="ce52">
            <text:p>36285<text:s/></text:p>
          </table:table-cell>
          <table:table-cell office:value-type="float" office:value="52037" table:style-name="ce52">
            <text:p>52037<text:s/></text:p>
          </table:table-cell>
          <table:table-cell office:value-type="float" office:value="67485" table:style-name="ce52">
            <text:p>67485<text:s/></text:p>
          </table:table-cell>
          <table:table-cell office:value-type="float" office:value="69457" table:style-name="ce52">
            <text:p>69457<text:s/></text:p>
          </table:table-cell>
          <table:table-cell office:value-type="float" office:value="78823" table:style-name="ce52">
            <text:p>78823<text:s/></text:p>
          </table:table-cell>
          <table:table-cell office:value-type="float" office:value="419140" table:style-name="ce52">
            <text:p>419140<text:s/></text:p>
          </table:table-cell>
          <table:table-cell office:value-type="float" office:value="379051" table:style-name="ce66">
            <text:p>379051<text:s/></text:p>
          </table:table-cell>
          <table:table-cell office:value-type="float" office:value="0.10070298429420764" table:formula="of:=[.CF14]/([.BH14]+[.CF14]+[.DD14]+[.EB14])*100" table:style-name="ce64">
            <text:p>0.10<text:s/></text:p>
          </table:table-cell>
          <table:table-cell office:value-type="float" office:value="0.45857631945389637" table:formula="of:=[.CG14]/([.BI14]+[.CG14]+[.DE14]+[.EC14])*100" table:style-name="ce64">
            <text:p>0.46<text:s/></text:p>
          </table:table-cell>
          <table:table-cell office:value-type="float" office:value="2.2866572371522866" table:formula="of:=[.CH14]/([.BJ14]+[.CH14]+[.DF14]+[.ED14])*100" table:style-name="ce64">
            <text:p>2.29<text:s/></text:p>
          </table:table-cell>
          <table:table-cell office:value-type="float" office:value="6.175692839444479" table:formula="of:=[.CI14]/([.BK14]+[.CI14]+[.DG14]+[.EE14])*100" table:style-name="ce64">
            <text:p>6.18<text:s/></text:p>
          </table:table-cell>
          <table:table-cell office:value-type="float" office:value="17.757112526539277" table:formula="of:=[.CJ14]/([.BL14]+[.CJ14]+[.DH14]+[.EF14])*100" table:style-name="ce64">
            <text:p>17.76<text:s/></text:p>
          </table:table-cell>
          <table:table-cell office:value-type="float" office:value="31.317429355612713" table:formula="of:=[.CK14]/([.BM14]+[.CK14]+[.DI14]+[.EG14])*100" table:style-name="ce64">
            <text:p>31.32<text:s/></text:p>
          </table:table-cell>
          <table:table-cell office:value-type="float" office:value="47.793861018754939" table:formula="of:=[.CL14]/([.BN14]+[.CL14]+[.DJ14]+[.EH14])*100" table:style-name="ce64">
            <text:p>47.79<text:s/></text:p>
          </table:table-cell>
          <table:table-cell office:value-type="float" office:value="60.467179183914844" table:formula="of:=[.CM14]/([.BO14]+[.CM14]+[.DK14]+[.EI14])*100" table:style-name="ce64">
            <text:p>60.47<text:s/></text:p>
          </table:table-cell>
          <table:table-cell office:value-type="float" office:value="67.893414660371647" table:formula="of:=[.CN14]/([.BP14]+[.CN14]+[.DL14]+[.EJ14])*100" table:style-name="ce64">
            <text:p>67.89<text:s/></text:p>
          </table:table-cell>
          <table:table-cell office:value-type="float" office:value="71.740752876073969" table:formula="of:=[.CO14]/([.BQ14]+[.CO14]+[.DM14]+[.EK14])*100" table:style-name="ce64">
            <text:p>71.74<text:s/></text:p>
          </table:table-cell>
          <table:table-cell office:value-type="float" office:value="80.216646571357487" table:formula="of:=[.CP14]/([.BR14]+[.CP14]+[.DN14]+[.EL14])*100" table:style-name="ce64">
            <text:p>80.22<text:s/></text:p>
          </table:table-cell>
          <table:table-cell office:value-type="float" office:value="69.206388040408171" table:formula="of:=[.CQ14]/([.BS14]+[.CQ14]+[.DO14]+[.EM14])*100" table:style-name="ce64">
            <text:p>69.21<text:s/></text:p>
          </table:table-cell>
          <table:table-cell office:value-type="float" office:value="5" table:style-name="ce51">
            <text:p>5<text:s/></text:p>
          </table:table-cell>
          <table:table-cell office:value-type="float" office:value="43" table:style-name="ce52">
            <text:p>43<text:s/></text:p>
          </table:table-cell>
          <table:table-cell office:value-type="float" office:value="286" table:style-name="ce52">
            <text:p>286<text:s/></text:p>
          </table:table-cell>
          <table:table-cell office:value-type="float" office:value="853" table:style-name="ce52">
            <text:p>853<text:s/></text:p>
          </table:table-cell>
          <table:table-cell office:value-type="float" office:value="2316" table:style-name="ce52">
            <text:p>2316<text:s/></text:p>
          </table:table-cell>
          <table:table-cell office:value-type="float" office:value="4459" table:style-name="ce52">
            <text:p>4459<text:s/></text:p>
          </table:table-cell>
          <table:table-cell office:value-type="float" office:value="6132" table:style-name="ce52">
            <text:p>6132<text:s/></text:p>
          </table:table-cell>
          <table:table-cell office:value-type="float" office:value="8580" table:style-name="ce52">
            <text:p>8580<text:s/></text:p>
          </table:table-cell>
          <table:table-cell office:value-type="float" office:value="9116" table:style-name="ce52">
            <text:p>9116<text:s/></text:p>
          </table:table-cell>
          <table:table-cell office:value-type="float" office:value="11554" table:style-name="ce52">
            <text:p>11554<text:s/></text:p>
          </table:table-cell>
          <table:table-cell office:value-type="float" office:value="45202" table:style-name="ce52">
            <text:p>45202<text:s/></text:p>
          </table:table-cell>
          <table:table-cell office:value-type="float" office:value="49927" table:style-name="ce66">
            <text:p>49927<text:s/></text:p>
          </table:table-cell>
          <table:table-cell office:value-type="float" office:value="4.8414896295292135E-3" table:formula="of:=[.DD14]/([.CF14]+[.DD14]+[.EB14]+[.BH14])*100" table:style-name="ce67">
            <text:p>0.00<text:s/></text:p>
          </table:table-cell>
          <table:table-cell office:value-type="float" office:value="4.5020049626752379E-2" table:formula="of:=[.DE14]/([.CG14]+[.DE14]+[.EC14]+[.BI14])*100" table:style-name="ce53">
            <text:p>0.05<text:s/></text:p>
          </table:table-cell>
          <table:table-cell office:value-type="float" office:value="0.28092094923778094" table:formula="of:=[.DF14]/([.CH14]+[.DF14]+[.ED14]+[.BJ14])*100" table:style-name="ce53">
            <text:p>0.28<text:s/></text:p>
          </table:table-cell>
          <table:table-cell office:value-type="float" office:value="0.88804214296125095" table:formula="of:=[.DG14]/([.CI14]+[.DG14]+[.EE14]+[.BK14])*100" table:style-name="ce53">
            <text:p>0.89<text:s/></text:p>
          </table:table-cell>
          <table:table-cell office:value-type="float" office:value="1.9668789808917195" table:formula="of:=[.DH14]/([.CJ14]+[.DH14]+[.EF14]+[.BL14])*100" table:style-name="ce53">
            <text:p>1.97<text:s/></text:p>
          </table:table-cell>
          <table:table-cell office:value-type="float" office:value="3.8485439574666414" table:formula="of:=[.DI14]/([.CK14]+[.DI14]+[.EG14]+[.BM14])*100" table:style-name="ce53">
            <text:p>3.85<text:s/></text:p>
          </table:table-cell>
          <table:table-cell office:value-type="float" office:value="5.6319917706056319" table:formula="of:=[.DJ14]/([.CL14]+[.DJ14]+[.EH14]+[.BN14])*100" table:style-name="ce53">
            <text:p>5.63<text:s/></text:p>
          </table:table-cell>
          <table:table-cell office:value-type="float" office:value="7.6877587226493196" table:formula="of:=[.DK14]/([.CM14]+[.DK14]+[.EI14]+[.BO14])*100" table:style-name="ce53">
            <text:p>7.69<text:s/></text:p>
          </table:table-cell>
          <table:table-cell office:value-type="float" office:value="8.9107846299717508" table:formula="of:=[.DL14]/([.CN14]+[.DL14]+[.EJ14]+[.BP14])*100" table:style-name="ce53">
            <text:p>8.91<text:s/></text:p>
          </table:table-cell>
          <table:table-cell office:value-type="float" office:value="10.515873015873016" table:formula="of:=[.DM14]/([.CO14]+[.DM14]+[.EK14]+[.BQ14])*100" table:style-name="ce53">
            <text:p>10.52<text:s/></text:p>
          </table:table-cell>
          <table:table-cell office:value-type="float" office:value="8.6509349103366446" table:formula="of:=[.DN14]/([.CP14]+[.DN14]+[.EL14]+[.BR14])*100" table:style-name="ce53">
            <text:p>8.65<text:s/></text:p>
          </table:table-cell>
          <table:table-cell office:value-type="float" office:value="9.115573724099022" table:formula="of:=[.DO14]/([.CQ14]+[.DO14]+[.EM14]+[.BS14])*100" table:style-name="ce68">
            <text:p>9.12<text:s/></text:p>
          </table:table-cell>
          <table:table-cell office:value-type="float" office:value="0" table:style-name="ce69">
            <text:p>-<text:s/></text:p>
          </table:table-cell>
          <table:table-cell office:value-type="float" office:value="0" table:style-name="ce69">
            <text:p>-<text:s/></text:p>
          </table:table-cell>
          <table:table-cell office:value-type="float" office:value="2" table:style-name="ce70">
            <text:p>2<text:s/></text:p>
          </table:table-cell>
          <table:table-cell office:value-type="float" office:value="23" table:style-name="ce70">
            <text:p>23<text:s/></text:p>
          </table:table-cell>
          <table:table-cell office:value-type="float" office:value="19" table:style-name="ce70">
            <text:p>19<text:s/></text:p>
          </table:table-cell>
          <table:table-cell office:value-type="float" office:value="170" table:style-name="ce70">
            <text:p>170<text:s/></text:p>
          </table:table-cell>
          <table:table-cell office:value-type="float" office:value="67" table:style-name="ce70">
            <text:p>67<text:s/></text:p>
          </table:table-cell>
          <table:table-cell office:value-type="float" office:value="549" table:style-name="ce70">
            <text:p>549<text:s/></text:p>
          </table:table-cell>
          <table:table-cell office:value-type="float" office:value="206" table:style-name="ce70">
            <text:p>206<text:s/></text:p>
          </table:table-cell>
          <table:table-cell office:value-type="float" office:value="1162" table:style-name="ce70">
            <text:p>1162<text:s/></text:p>
          </table:table-cell>
          <table:table-cell office:value-type="float" office:value="21953" table:style-name="ce70">
            <text:p>21953<text:s/></text:p>
          </table:table-cell>
          <table:table-cell office:value-type="float" office:value="85982" table:style-name="ce71">
            <text:p>85982<text:s/></text:p>
          </table:table-cell>
          <table:table-cell office:value-type="float" office:value="0" table:formula="of:=[.EB14]/([.EB14]+[.DD14]+[.CF14]+[.BH14])*100" table:style-name="ce72">
            <text:p>-<text:s/></text:p>
          </table:table-cell>
          <table:table-cell office:value-type="float" office:value="0" table:formula="of:=[.EC14]/([.EC14]+[.DE14]+[.CG14]+[.BI14])*100" table:style-name="ce69">
            <text:p>-<text:s/></text:p>
          </table:table-cell>
          <table:table-cell office:value-type="float" office:value="1.9644821625019646E-3" table:formula="of:=[.ED14]/([.ED14]+[.DF14]+[.CH14]+[.BJ14])*100" table:style-name="ce53">
            <text:p>0.00<text:s/></text:p>
          </table:table-cell>
          <table:table-cell office:value-type="float" office:value="2.3944864347138068E-2" table:formula="of:=[.EE14]/([.EE14]+[.DG14]+[.CI14]+[.BK14])*100" table:style-name="ce53">
            <text:p>0.02<text:s/></text:p>
          </table:table-cell>
          <table:table-cell office:value-type="float" office:value="1.613588110403397E-2" table:formula="of:=[.EF14]/([.EF14]+[.DH14]+[.CJ14]+[.BL14])*100" table:style-name="ce53">
            <text:p>0.02<text:s/></text:p>
          </table:table-cell>
          <table:table-cell office:value-type="float" office:value="0.14672627781326061" table:formula="of:=[.EG14]/([.EG14]+[.DI14]+[.CK14]+[.BM14])*100" table:style-name="ce53">
            <text:p>0.15<text:s/></text:p>
          </table:table-cell>
          <table:table-cell office:value-type="float" office:value="6.1536765921490114E-2" table:formula="of:=[.EH14]/([.EH14]+[.DJ14]+[.CL14]+[.BN14])*100" table:style-name="ce53">
            <text:p>0.06<text:s/></text:p>
          </table:table-cell>
          <table:table-cell office:value-type="float" office:value="0.4919090371485404" table:formula="of:=[.EI14]/([.EI14]+[.DK14]+[.CM14]+[.BO14])*100" table:style-name="ce53">
            <text:p>0.49<text:s/></text:p>
          </table:table-cell>
          <table:table-cell office:value-type="float" office:value="0.20136261888703166" table:formula="of:=[.EJ14]/([.EJ14]+[.DL14]+[.CN14]+[.BP14])*100" table:style-name="ce53">
            <text:p>0.20<text:s/></text:p>
          </table:table-cell>
          <table:table-cell office:value-type="float" office:value="1.0575942915392456" table:formula="of:=[.EK14]/([.EK14]+[.DM14]+[.CO14]+[.BQ14])*100" table:style-name="ce53">
            <text:p>1.06<text:s/></text:p>
          </table:table-cell>
          <table:table-cell office:value-type="float" office:value="4.201450689938949" table:formula="of:=[.EL14]/([.EL14]+[.DN14]+[.CP14]+[.BR14])*100" table:style-name="ce53">
            <text:p>4.20<text:s/></text:p>
          </table:table-cell>
          <table:table-cell office:value-type="float" office:value="15.698424899262568" table:formula="of:=[.EM14]/([.EM14]+[.DO14]+[.CQ14]+[.BS14])*100" table:style-name="ce68">
            <text:p>15.70<text:s/></text:p>
          </table:table-cell>
          <table:table-cell office:value-type="float" office:value="20" table:style-name="ce55">
            <text:p>20<text:s/></text:p>
          </table:table-cell>
          <table:table-cell office:value-type="float" office:value="158" table:style-name="ce55">
            <text:p>158<text:s/></text:p>
          </table:table-cell>
          <table:table-cell office:value-type="float" office:value="30.1" table:style-name="ce56">
            <text:p>30.10<text:s/></text:p>
          </table:table-cell>
          <table:table-cell office:value-type="float" office:value="28" table:style-name="ce56">
            <text:p>28.00<text:s/></text:p>
          </table:table-cell>
          <table:table-cell office:value-type="float" office:value="30.9" table:style-name="ce56">
            <text:p>30.90<text:s/></text:p>
          </table:table-cell>
          <table:table-cell office:value-type="float" office:value="28.45" table:style-name="ce56">
            <text:p>28.45<text:s/></text:p>
          </table:table-cell>
          <table:table-cell office:value-type="float" office:value="14918" table:style-name="ce55">
            <text:p>14918<text:s/></text:p>
          </table:table-cell>
          <table:table-cell office:value-type="float" office:value="15265" table:style-name="ce55">
            <text:p>15265<text:s/></text:p>
          </table:table-cell>
          <table:table-cell office:value-type="float" office:value="2328" table:style-name="ce55">
            <text:p>2328<text:s/></text:p>
          </table:table-cell>
          <table:table-cell office:value-type="float" office:value="1981" table:style-name="ce55">
            <text:p>1981<text:s/></text:p>
          </table:table-cell>
          <table:table-cell office:value-type="float" office:value="37.049999999999997" table:style-name="ce56">
            <text:p>37.05<text:s/></text:p>
          </table:table-cell>
          <table:table-cell office:value-type="float" office:value="44.25" table:style-name="ce56">
            <text:p>44.25<text:s/></text:p>
          </table:table-cell>
          <table:table-cell office:value-type="float" office:value="28.1" table:style-name="ce56">
            <text:p>28.10<text:s/></text:p>
          </table:table-cell>
          <table:table-cell office:value-type="float" office:value="12.35" table:style-name="ce56">
            <text:p>12.35<text:s/></text:p>
          </table:table-cell>
          <table:table-cell office:value-type="float" office:value="49.425173110691503" table:style-name="ce74">
            <text:p>49.43<text:s/></text:p>
          </table:table-cell>
          <table:table-cell office:value-type="float" office:value="14918" table:style-name="ce55">
            <text:p>14918<text:s/></text:p>
          </table:table-cell>
          <table:table-cell office:value-type="float" office:value="50.574826889308603" table:style-name="ce56">
            <text:p>50.57<text:s/></text:p>
          </table:table-cell>
          <table:table-cell office:value-type="float" office:value="15265" table:style-name="ce55">
            <text:p>15265<text:s/></text:p>
          </table:table-cell>
          <table:table-cell office:value-type="float" office:value="0" table:style-name="ce75">
            <text:p>-<text:s/></text:p>
          </table:table-cell>
          <table:table-cell office:value-type="float" office:value="3" table:style-name="ce69">
            <text:p>3<text:s/></text:p>
          </table:table-cell>
          <table:table-cell office:value-type="float" office:value="83" table:style-name="ce55">
            <text:p>83<text:s/></text:p>
          </table:table-cell>
          <table:table-cell office:value-type="float" office:value="355" table:style-name="ce55">
            <text:p>355<text:s/></text:p>
          </table:table-cell>
          <table:table-cell office:value-type="float" office:value="1136" table:style-name="ce55">
            <text:p>1136<text:s/></text:p>
          </table:table-cell>
          <table:table-cell office:value-type="float" office:value="2715" table:style-name="ce55">
            <text:p>2715<text:s/></text:p>
          </table:table-cell>
          <table:table-cell office:value-type="float" office:value="6371" table:style-name="ce55">
            <text:p>6371<text:s/></text:p>
          </table:table-cell>
          <table:table-cell office:value-type="float" office:value="7914" table:style-name="ce55">
            <text:p>7914<text:s/></text:p>
          </table:table-cell>
          <table:table-cell office:value-type="float" office:value="5182" table:style-name="ce55">
            <text:p>5182<text:s/></text:p>
          </table:table-cell>
          <table:table-cell office:value-type="float" office:value="3372" table:style-name="ce55">
            <text:p>3372<text:s/></text:p>
          </table:table-cell>
          <table:table-cell office:value-type="float" office:value="1557" table:style-name="ce55">
            <text:p>1557<text:s/></text:p>
          </table:table-cell>
          <table:table-cell office:value-type="float" office:value="665" table:style-name="ce55">
            <text:p>665<text:s/></text:p>
          </table:table-cell>
          <table:table-cell office:value-type="float" office:value="373" table:style-name="ce55">
            <text:p>373<text:s/></text:p>
          </table:table-cell>
          <table:table-cell office:value-type="float" office:value="167" table:style-name="ce55">
            <text:p>167<text:s/></text:p>
          </table:table-cell>
          <table:table-cell office:value-type="float" office:value="216" table:style-name="ce55">
            <text:p>216<text:s/></text:p>
          </table:table-cell>
          <table:table-cell office:value-type="float" office:value="74" table:style-name="ce63">
            <text:p>74<text:s/></text:p>
          </table:table-cell>
          <table:table-cell office:value-type="float" office:value="0" table:style-name="ce59">
            <text:p>0.00<text:s/></text:p>
          </table:table-cell>
          <table:table-cell office:value-type="float" office:value="1.9652800524074698E-2" table:style-name="ce59">
            <text:p>0.02<text:s/></text:p>
          </table:table-cell>
          <table:table-cell office:value-type="float" office:value="0.55637484917549307" table:style-name="ce59">
            <text:p>0.56<text:s/></text:p>
          </table:table-cell>
          <table:table-cell office:value-type="float" office:value="2.32558139534884" table:style-name="ce59">
            <text:p>2.33<text:s/></text:p>
          </table:table-cell>
          <table:table-cell office:value-type="float" office:value="7.61496179112482" table:style-name="ce59">
            <text:p>7.61<text:s/></text:p>
          </table:table-cell>
          <table:table-cell office:value-type="float" office:value="17.785784474287599" table:style-name="ce59">
            <text:p>17.79<text:s/></text:p>
          </table:table-cell>
          <table:table-cell office:value-type="float" office:value="42.706797157795997" table:style-name="ce59">
            <text:p>42.71<text:s/></text:p>
          </table:table-cell>
          <table:table-cell office:value-type="float" office:value="51.844087782509" table:style-name="ce59">
            <text:p>51.84<text:s/></text:p>
          </table:table-cell>
          <table:table-cell office:value-type="float" office:value="34.736559860571099" table:style-name="ce59">
            <text:p>34.74<text:s/></text:p>
          </table:table-cell>
          <table:table-cell office:value-type="float" office:value="22.089747789059899" table:style-name="ce59">
            <text:p>22.09<text:s/></text:p>
          </table:table-cell>
          <table:table-cell office:value-type="float" office:value="10.437055905617401" table:style-name="ce59">
            <text:p>10.44<text:s/></text:p>
          </table:table-cell>
          <table:table-cell office:value-type="float" office:value="4.3563707828365503" table:style-name="ce59">
            <text:p>4.36<text:s/></text:p>
          </table:table-cell>
          <table:table-cell office:value-type="float" office:value="2.5003351655717898" table:style-name="ce59">
            <text:p>2.50<text:s/></text:p>
          </table:table-cell>
          <table:table-cell office:value-type="float" office:value="1.0940058958401599" table:style-name="ce59">
            <text:p>1.09<text:s/></text:p>
          </table:table-cell>
          <table:table-cell office:value-type="float" office:value="1.4479152701434499" table:style-name="ce59">
            <text:p>1.45<text:s/></text:p>
          </table:table-cell>
          <table:table-cell office:value-type="float" office:value="0.48476907959384202" table:style-name="ce61">
            <text:p>0.48<text:s/></text:p>
          </table:table-cell>
          <table:table-cell office:value-type="float" office:value="92" table:style-name="ce54">
            <text:p>92<text:s/></text:p>
          </table:table-cell>
          <table:table-cell office:value-type="float" office:value="1072" table:style-name="ce55">
            <text:p>1072<text:s/></text:p>
          </table:table-cell>
          <table:table-cell office:value-type="float" office:value="6319" table:style-name="ce55">
            <text:p>6319<text:s/></text:p>
          </table:table-cell>
          <table:table-cell office:value-type="float" office:value="6319" table:style-name="ce55">
            <text:p>6319<text:s/></text:p>
          </table:table-cell>
          <table:table-cell office:value-type="float" office:value="11.55" table:style-name="ce59">
            <text:p>11.55<text:s/></text:p>
          </table:table-cell>
          <table:table-cell office:value-type="float" office:value="11.35" table:style-name="ce59">
            <text:p>11.35<text:s/></text:p>
          </table:table-cell>
          <table:table-cell office:value-type="float" office:value="3187" table:style-name="ce55">
            <text:p>3187<text:s/></text:p>
          </table:table-cell>
          <table:table-cell office:value-type="float" office:value="2777" table:style-name="ce55">
            <text:p>2777<text:s/></text:p>
          </table:table-cell>
          <table:table-cell office:value-type="float" office:value="940" table:style-name="ce55">
            <text:p>940<text:s/></text:p>
          </table:table-cell>
          <table:table-cell office:value-type="float" office:value="1" table:style-name="ce55">
            <text:p>1<text:s/></text:p>
          </table:table-cell>
          <table:table-cell office:value-type="float" office:value="46.154960173787103" table:style-name="ce59">
            <text:p>46.15<text:s/></text:p>
          </table:table-cell>
          <table:table-cell office:value-type="float" office:value="40.217233888486597" table:style-name="ce59">
            <text:p>40.22<text:s/></text:p>
          </table:table-cell>
          <table:table-cell office:value-type="float" office:value="13.613323678493799" table:style-name="ce59">
            <text:p>13.61<text:s/></text:p>
          </table:table-cell>
          <table:table-cell office:value-type="float" office:value="1.44822592324403E-2" table:style-name="ce61">
            <text:p>0.01<text:s/></text:p>
          </table:table-cell>
          <table:table-cell office:value-type="float" office:value="25.35" table:style-name="ce58">
            <text:p>25.35<text:s/></text:p>
          </table:table-cell>
          <table:table-cell office:value-type="float" office:value="30.35" table:style-name="ce59">
            <text:p>30.35<text:s/></text:p>
          </table:table-cell>
          <table:table-cell office:value-type="float" office:value="1058.75" table:style-name="ce59">
            <text:p>1,058.75<text:s/></text:p>
          </table:table-cell>
          <table:table-cell office:value-type="float" office:value="1032" table:style-name="ce59">
            <text:p>1,032.00<text:s/></text:p>
          </table:table-cell>
          <table:table-cell office:value-type="float" office:value="59" table:style-name="ce59">
            <text:p>59.00<text:s/></text:p>
          </table:table-cell>
          <table:table-cell office:value-type="float" office:value="95.9149152112319" table:style-name="ce61">
            <text:p>95.91<text:s/></text:p>
          </table:table-cell>
          <table:table-cell office:value-type="float" office:value="0.65" table:style-name="ce56">
            <text:p>0.65<text:s/></text:p>
          </table:table-cell>
          <table:table-cell office:value-type="float" office:value="4.1500000000000004" table:style-name="ce56">
            <text:p>4.15<text:s/></text:p>
          </table:table-cell>
          <table:table-cell office:value-type="float" office:value="9.3000000000000007" table:style-name="ce56">
            <text:p>9.30<text:s/></text:p>
          </table:table-cell>
          <table:table-cell office:value-type="float" office:value="28.95" table:style-name="ce56">
            <text:p>28.95<text:s/></text:p>
          </table:table-cell>
          <table:table-cell office:value-type="float" office:value="48.6" table:style-name="ce56">
            <text:p>48.60<text:s/></text:p>
          </table:table-cell>
          <table:table-cell office:value-type="float" office:value="73.349999999999994" table:style-name="ce56">
            <text:p>73.35<text:s/></text:p>
          </table:table-cell>
          <table:table-cell office:value-type="float" office:value="85.05" table:style-name="ce56">
            <text:p>85.05<text:s/></text:p>
          </table:table-cell>
          <table:table-cell office:value-type="float" office:value="73.849999999999994" table:style-name="ce56">
            <text:p>73.85<text:s/></text:p>
          </table:table-cell>
          <table:table-cell office:value-type="float" office:value="48.95" table:style-name="ce56">
            <text:p>48.95<text:s/></text:p>
          </table:table-cell>
          <table:table-cell office:value-type="float" office:value="23.3" table:style-name="ce56">
            <text:p>23.30<text:s/></text:p>
          </table:table-cell>
          <table:table-cell office:value-type="float" office:value="14.3" table:style-name="ce56">
            <text:p>14.30<text:s/></text:p>
          </table:table-cell>
          <table:table-cell office:value-type="float" office:value="2.75" table:style-name="ce56">
            <text:p>2.75<text:s/></text:p>
          </table:table-cell>
          <table:table-cell office:value-type="float" office:value="3.5" table:style-name="ce56">
            <text:p>3.50<text:s/></text:p>
          </table:table-cell>
          <table:table-cell office:value-type="float" office:value="0.05" table:style-name="ce56">
            <text:p>0.05<text:s/></text:p>
          </table:table-cell>
          <table:table-cell office:value-type="float" office:value="1.4" table:style-name="ce56">
            <text:p>1.40<text:s/></text:p>
          </table:table-cell>
          <table:table-cell office:value-type="float" office:value="0" table:style-name="ce76">
            <text:p>－<text:s/></text:p>
          </table:table-cell>
          <table:table-cell office:value-type="float" office:value="11798" table:style-name="ce51">
            <text:p>11798<text:s/></text:p>
          </table:table-cell>
          <table:table-cell office:value-type="float" office:value="10827" table:style-name="ce52">
            <text:p>10827<text:s/></text:p>
          </table:table-cell>
          <table:table-cell office:value-type="float" office:value="505" table:style-name="ce52">
            <text:p>505<text:s/></text:p>
          </table:table-cell>
          <table:table-cell office:value-type="float" office:value="510" table:style-name="ce52">
            <text:p>510<text:s/></text:p>
          </table:table-cell>
          <table:table-cell office:value-type="float" office:value="5" table:style-name="ce52">
            <text:p>5<text:s/></text:p>
          </table:table-cell>
          <table:table-cell office:value-type="float" office:value="2" table:style-name="ce52">
            <text:p>2<text:s/></text:p>
          </table:table-cell>
          <table:table-cell office:value-type="float" office:value="11954" table:style-name="ce52">
            <text:p>11954<text:s/></text:p>
          </table:table-cell>
          <table:table-cell office:value-type="float" office:value="11035" table:style-name="ce52">
            <text:p>11035<text:s/></text:p>
          </table:table-cell>
          <table:table-cell office:value-type="float" office:value="339" table:style-name="ce52">
            <text:p>339<text:s/></text:p>
          </table:table-cell>
          <table:table-cell office:value-type="float" office:value="287" table:style-name="ce52">
            <text:p>287<text:s/></text:p>
          </table:table-cell>
          <table:table-cell office:value-type="float" office:value="15" table:style-name="ce52">
            <text:p>15<text:s/></text:p>
          </table:table-cell>
          <table:table-cell office:value-type="float" office:value="17" table:style-name="ce66">
            <text:p>17<text:s/></text:p>
          </table:table-cell>
          <table:table-cell office:value-type="float" office:value="95.8563535911602" table:style-name="ce74">
            <text:p>95.86<text:s/></text:p>
          </table:table-cell>
          <table:table-cell office:value-type="float" office:value="95.484610635858502" table:style-name="ce56">
            <text:p>95.48<text:s/></text:p>
          </table:table-cell>
          <table:table-cell office:value-type="float" office:value="4.1030224244393896" table:style-name="ce56">
            <text:p>4.10<text:s/></text:p>
          </table:table-cell>
          <table:table-cell table:number-columns-repeated="16128" table:style-name="ce50"/>
        </table:table-row>
        <table:table-row table:style-name="ro7">
          <table:table-cell office:value-type="string" table:number-columns-spanned="2" table:number-rows-spanned="1" table:style-name="ce141">
            <text:p>98年</text:p>
          </table:table-cell>
          <table:covered-table-cell/>
          <table:table-cell office:value-type="float" office:value="1315222" table:style-name="ce51">
            <text:p>1315222<text:s/></text:p>
          </table:table-cell>
          <table:table-cell office:value-type="float" office:value="1320539" table:style-name="ce52">
            <text:p>1320539<text:s/></text:p>
          </table:table-cell>
          <table:table-cell office:value-type="float" office:value="99.597361380466594" table:style-name="ce53">
            <text:p>99.60<text:s/></text:p>
          </table:table-cell>
          <table:table-cell office:value-type="float" office:value="506665" table:style-name="ce52">
            <text:p>506665<text:s/></text:p>
          </table:table-cell>
          <table:table-cell office:value-type="float" office:value="330008" table:style-name="ce52">
            <text:p>330008<text:s/></text:p>
          </table:table-cell>
          <table:table-cell office:value-type="float" office:value="153.53112651814499" table:style-name="ce53">
            <text:p>153.53<text:s/></text:p>
          </table:table-cell>
          <table:table-cell office:value-type="float" office:value="104641" table:style-name="ce52">
            <text:p>104641<text:s/></text:p>
          </table:table-cell>
          <table:table-cell office:value-type="float" office:value="93203" table:style-name="ce52">
            <text:p>93203<text:s/></text:p>
          </table:table-cell>
          <table:table-cell office:value-type="float" office:value="112.272137162967" table:style-name="ce53">
            <text:p>112.27<text:s/></text:p>
          </table:table-cell>
          <table:table-cell office:value-type="float" office:value="247114" table:style-name="ce54">
            <text:p>247114<text:s/></text:p>
          </table:table-cell>
          <table:table-cell office:value-type="float" office:value="227845" table:style-name="ce55">
            <text:p>227845<text:s/></text:p>
          </table:table-cell>
          <table:table-cell office:value-type="float" office:value="958781" table:style-name="ce55">
            <text:p>958781<text:s/></text:p>
          </table:table-cell>
          <table:table-cell office:value-type="float" office:value="976255" table:style-name="ce55">
            <text:p>976255<text:s/></text:p>
          </table:table-cell>
          <table:table-cell office:value-type="float" office:value="109327" table:style-name="ce55">
            <text:p>109327<text:s/></text:p>
          </table:table-cell>
          <table:table-cell office:value-type="float" office:value="116439" table:style-name="ce55">
            <text:p>116439<text:s/></text:p>
          </table:table-cell>
          <table:table-cell office:value-type="float" office:value="18.788767219526399" table:style-name="ce56">
            <text:p>18.79<text:s/></text:p>
          </table:table-cell>
          <table:table-cell office:value-type="float" office:value="17.2539394898598" table:style-name="ce56">
            <text:p>17.25<text:s/></text:p>
          </table:table-cell>
          <table:table-cell office:value-type="float" office:value="72.898795792649494" table:style-name="ce56">
            <text:p>72.90<text:s/></text:p>
          </table:table-cell>
          <table:table-cell office:value-type="float" office:value="73.928524640317306" table:style-name="ce56">
            <text:p>73.93<text:s/></text:p>
          </table:table-cell>
          <table:table-cell office:value-type="float" office:value="8.3124369878241104" table:style-name="ce56">
            <text:p>8.31<text:s/></text:p>
          </table:table-cell>
          <table:table-cell office:value-type="float" office:value="8.8175358698228496" table:style-name="ce56">
            <text:p>8.82<text:s/></text:p>
          </table:table-cell>
          <table:table-cell office:value-type="string" table:style-name="ce56">
            <text:p>…</text:p>
          </table:table-cell>
          <table:table-cell office:value-type="string" table:style-name="ce57">
            <text:p>…</text:p>
          </table:table-cell>
          <table:table-cell office:value-type="float" office:value="2.4634334103156301" table:style-name="ce58">
            <text:p>2.46<text:s/></text:p>
          </table:table-cell>
          <table:table-cell office:value-type="float" office:value="6.4454813037599799" table:style-name="ce59">
            <text:p>6.45<text:s/></text:p>
          </table:table-cell>
          <table:table-cell office:value-type="float" office:value="11769" table:style-name="ce55">
            <text:p>11769<text:s/></text:p>
          </table:table-cell>
          <table:table-cell office:value-type="float" office:value="8.9593074331268276" table:formula="of:=[.AB15]*1000/([.$C15]+[.$C14])*2" table:style-name="ce59">
            <text:p>8.96<text:s/></text:p>
          </table:table-cell>
          <table:table-cell office:value-type="float" office:value="10832" table:style-name="ce55">
            <text:p>10832<text:s/></text:p>
          </table:table-cell>
          <table:table-cell office:value-type="float" office:value="8.2290614562445565" table:formula="of:=[.AD15]*1000/([.$D15]+[.$D14])*2" table:style-name="ce78">
            <text:p>8.23<text:s/></text:p>
          </table:table-cell>
          <table:table-cell office:value-type="float" office:value="108.650295420975" table:style-name="ce59">
            <text:p>108.65<text:s/></text:p>
          </table:table-cell>
          <table:table-cell office:value-type="float" office:value="8477" table:style-name="ce55">
            <text:p>8477<text:s/></text:p>
          </table:table-cell>
          <table:table-cell office:value-type="float" office:value="6.4532287459101134" table:formula="of:=[.AG15]*1000/([.$C15]+[.$C14])*2" table:style-name="ce59">
            <text:p>6.45<text:s/></text:p>
          </table:table-cell>
          <table:table-cell office:value-type="float" office:value="5328" table:style-name="ce55">
            <text:p>5328<text:s/></text:p>
          </table:table-cell>
          <table:table-cell office:value-type="float" office:value="4.0476772007820347" table:formula="of:=[.AI15]*1000/([.$D15]+[.$D14])*2" table:style-name="ce78">
            <text:p>4.05<text:s/></text:p>
          </table:table-cell>
          <table:table-cell office:value-type="float" office:value="61446" table:style-name="ce55">
            <text:p>61446<text:s/></text:p>
          </table:table-cell>
          <table:table-cell office:value-type="float" office:value="77920" table:style-name="ce55">
            <text:p>77920<text:s/></text:p>
          </table:table-cell>
          <table:table-cell office:value-type="float" office:value="78.8578028747433" table:style-name="ce59">
            <text:p>78.86<text:s/></text:p>
          </table:table-cell>
          <table:table-cell office:value-type="float" office:value="61506" table:style-name="ce55">
            <text:p>61506<text:s/></text:p>
          </table:table-cell>
          <table:table-cell office:value-type="float" office:value="74967" table:style-name="ce55">
            <text:p>74967<text:s/></text:p>
          </table:table-cell>
          <table:table-cell office:value-type="float" office:value="82.044099403737704" table:style-name="ce61">
            <text:p>82.04<text:s/></text:p>
          </table:table-cell>
          <table:table-cell office:value-type="float" office:value="12416" table:style-name="ce62">
            <text:p>12416<text:s/></text:p>
          </table:table-cell>
          <table:table-cell office:value-type="float" office:value="14331" table:style-name="ce62">
            <text:p>14331<text:s/></text:p>
          </table:table-cell>
          <table:table-cell office:value-type="float" office:value="5179" table:style-name="ce62">
            <text:p>5179<text:s/></text:p>
          </table:table-cell>
          <table:table-cell office:value-type="float" office:value="5454" table:style-name="ce62">
            <text:p>5454<text:s/></text:p>
          </table:table-cell>
          <table:table-cell office:value-type="float" office:value="7237" table:style-name="ce62">
            <text:p>7237<text:s/></text:p>
          </table:table-cell>
          <table:table-cell office:value-type="float" office:value="8877" table:style-name="ce62">
            <text:p>8877<text:s/></text:p>
          </table:table-cell>
          <table:table-cell office:value-type="float" office:value="86.637359570162602" table:style-name="ce57">
            <text:p>86.64<text:s/></text:p>
          </table:table-cell>
          <table:table-cell office:value-type="float" office:value="1068108" table:style-name="ce54">
            <text:p>1068108<text:s/></text:p>
          </table:table-cell>
          <table:table-cell office:value-type="float" office:value="1092694" table:style-name="ce55">
            <text:p>1092694<text:s/></text:p>
          </table:table-cell>
          <table:table-cell office:value-type="float" office:value="416213" table:style-name="ce55">
            <text:p>416213<text:s/></text:p>
          </table:table-cell>
          <table:table-cell office:value-type="float" office:value="353709" table:style-name="ce55">
            <text:p>353709<text:s/></text:p>
          </table:table-cell>
          <table:table-cell office:value-type="float" office:value="563358" table:style-name="ce55">
            <text:p>563358<text:s/></text:p>
          </table:table-cell>
          <table:table-cell office:value-type="float" office:value="569461" table:style-name="ce55">
            <text:p>569461<text:s/></text:p>
          </table:table-cell>
          <table:table-cell office:value-type="float" office:value="66000" table:style-name="ce55">
            <text:p>66000<text:s/></text:p>
          </table:table-cell>
          <table:table-cell office:value-type="float" office:value="79065" table:style-name="ce55">
            <text:p>79065<text:s/></text:p>
          </table:table-cell>
          <table:table-cell office:value-type="float" office:value="22537" table:style-name="ce55">
            <text:p>22537<text:s/></text:p>
          </table:table-cell>
          <table:table-cell office:value-type="float" office:value="90459" table:style-name="ce63">
            <text:p>90459<text:s/></text:p>
          </table:table-cell>
          <table:table-cell office:value-type="float" office:value="104260" table:style-name="ce54">
            <text:p>104260<text:s/></text:p>
          </table:table-cell>
          <table:table-cell office:value-type="float" office:value="96077" table:style-name="ce55">
            <text:p>96077<text:s/></text:p>
          </table:table-cell>
          <table:table-cell office:value-type="float" office:value="97037" table:style-name="ce55">
            <text:p>97037<text:s/></text:p>
          </table:table-cell>
          <table:table-cell office:value-type="float" office:value="87264" table:style-name="ce55">
            <text:p>87264<text:s/></text:p>
          </table:table-cell>
          <table:table-cell office:value-type="float" office:value="95591" table:style-name="ce55">
            <text:p>95591<text:s/></text:p>
          </table:table-cell>
          <table:table-cell office:value-type="float" office:value="76837" table:style-name="ce55">
            <text:p>76837<text:s/></text:p>
          </table:table-cell>
          <table:table-cell office:value-type="float" office:value="55825" table:style-name="ce55">
            <text:p>55825<text:s/></text:p>
          </table:table-cell>
          <table:table-cell office:value-type="float" office:value="38872" table:style-name="ce55">
            <text:p>38872<text:s/></text:p>
          </table:table-cell>
          <table:table-cell office:value-type="float" office:value="24784" table:style-name="ce55">
            <text:p>24784<text:s/></text:p>
          </table:table-cell>
          <table:table-cell office:value-type="float" office:value="19256" table:style-name="ce55">
            <text:p>19256<text:s/></text:p>
          </table:table-cell>
          <table:table-cell office:value-type="float" office:value="38716" table:style-name="ce55">
            <text:p>38716<text:s/></text:p>
          </table:table-cell>
          <table:table-cell office:value-type="float" office:value="35403" table:style-name="ce63">
            <text:p>35403<text:s/></text:p>
          </table:table-cell>
          <table:table-cell office:value-type="float" office:value="99.929073935629802" table:formula="of:=[.BH15]/([.BH15]+[.CF15]+[.DD15]+[.EB15])*100" table:style-name="ce64">
            <text:p>99.93<text:s/></text:p>
          </table:table-cell>
          <table:table-cell office:value-type="float" office:value="99.619468292480605" table:formula="of:=[.BI15]/([.BI15]+[.CG15]+[.DE15]+[.EC15])*100" table:style-name="ce64">
            <text:p>99.62<text:s/></text:p>
          </table:table-cell>
          <table:table-cell office:value-type="float" office:value="97.869872615961839" table:formula="of:=[.BJ15]/([.BJ15]+[.CH15]+[.DF15]+[.ED15])*100" table:style-name="ce64">
            <text:p>97.87<text:s/></text:p>
          </table:table-cell>
          <table:table-cell office:value-type="float" office:value="93.874653069127987" table:formula="of:=[.BK15]/([.BK15]+[.CI15]+[.DG15]+[.EE15])*100" table:style-name="ce64">
            <text:p>93.87<text:s/></text:p>
          </table:table-cell>
          <table:table-cell office:value-type="float" office:value="82.697614866209307" table:formula="of:=[.BL15]/([.BL15]+[.CJ15]+[.DH15]+[.EF15])*100" table:style-name="ce64">
            <text:p>82.70<text:s/></text:p>
          </table:table-cell>
          <table:table-cell office:value-type="float" office:value="67.355382767779659" table:formula="of:=[.BM15]/([.BM15]+[.CK15]+[.DI15]+[.EG15])*100" table:style-name="ce64">
            <text:p>67.36<text:s/></text:p>
          </table:table-cell>
          <table:table-cell office:value-type="float" office:value="49.169426437429536" table:formula="of:=[.BN15]/([.BN15]+[.CL15]+[.DJ15]+[.EH15])*100" table:style-name="ce64">
            <text:p>49.17<text:s/></text:p>
          </table:table-cell>
          <table:table-cell office:value-type="float" office:value="33.54186261228223" table:formula="of:=[.BO15]/([.BO15]+[.CM15]+[.DK15]+[.EI15])*100" table:style-name="ce64">
            <text:p>33.54<text:s/></text:p>
          </table:table-cell>
          <table:table-cell office:value-type="float" office:value="24.69731243335891" table:formula="of:=[.BP15]/([.BP15]+[.CN15]+[.DL15]+[.EJ15])*100" table:style-name="ce64">
            <text:p>24.70<text:s/></text:p>
          </table:table-cell>
          <table:table-cell office:value-type="float" office:value="17.771378998467984" table:formula="of:=[.BQ15]/([.BQ15]+[.CO15]+[.DM15]+[.EK15])*100" table:style-name="ce64">
            <text:p>17.77<text:s/></text:p>
          </table:table-cell>
          <table:table-cell office:value-type="float" office:value="7.2346476762459657" table:formula="of:=[.BR15]/([.BR15]+[.CP15]+[.DN15]+[.EL15])*100" table:style-name="ce64">
            <text:p>7.23<text:s/></text:p>
          </table:table-cell>
          <table:table-cell office:value-type="float" office:value="6.2663504256863192" table:formula="of:=[.BS15]/([.BS15]+[.CQ15]+[.DO15]+[.EM15])*100" table:style-name="ce65">
            <text:p>6.27<text:s/></text:p>
          </table:table-cell>
          <table:table-cell office:value-type="float" office:value="69" table:style-name="ce52">
            <text:p>69<text:s/></text:p>
          </table:table-cell>
          <table:table-cell office:value-type="float" office:value="330" table:style-name="ce52">
            <text:p>330<text:s/></text:p>
          </table:table-cell>
          <table:table-cell office:value-type="float" office:value="1844" table:style-name="ce52">
            <text:p>1844<text:s/></text:p>
          </table:table-cell>
          <table:table-cell office:value-type="float" office:value="4927" table:style-name="ce52">
            <text:p>4927<text:s/></text:p>
          </table:table-cell>
          <table:table-cell office:value-type="float" office:value="17916" table:style-name="ce52">
            <text:p>17916<text:s/></text:p>
          </table:table-cell>
          <table:table-cell office:value-type="float" office:value="32811" table:style-name="ce52">
            <text:p>32811<text:s/></text:p>
          </table:table-cell>
          <table:table-cell office:value-type="float" office:value="51549" table:style-name="ce52">
            <text:p>51549<text:s/></text:p>
          </table:table-cell>
          <table:table-cell office:value-type="float" office:value="67724" table:style-name="ce52">
            <text:p>67724<text:s/></text:p>
          </table:table-cell>
          <table:table-cell office:value-type="float" office:value="66262" table:style-name="ce52">
            <text:p>66262<text:s/></text:p>
          </table:table-cell>
          <table:table-cell office:value-type="float" office:value="76350" table:style-name="ce52">
            <text:p>76350<text:s/></text:p>
          </table:table-cell>
          <table:table-cell office:value-type="float" office:value="425718" table:style-name="ce52">
            <text:p>425718<text:s/></text:p>
          </table:table-cell>
          <table:table-cell office:value-type="float" office:value="387319" table:style-name="ce66">
            <text:p>387319<text:s/></text:p>
          </table:table-cell>
          <table:table-cell office:value-type="float" office:value="6.6133762723560877E-2" table:formula="of:=[.CF15]/([.BH15]+[.CF15]+[.DD15]+[.EB15])*100" table:style-name="ce64">
            <text:p>0.07<text:s/></text:p>
          </table:table-cell>
          <table:table-cell office:value-type="float" office:value="0.34216747542615406" table:formula="of:=[.CG15]/([.BI15]+[.CG15]+[.DE15]+[.EC15])*100" table:style-name="ce64">
            <text:p>0.34<text:s/></text:p>
          </table:table-cell>
          <table:table-cell office:value-type="float" office:value="1.8598271288666552" table:formula="of:=[.CH15]/([.BJ15]+[.CH15]+[.DF15]+[.ED15])*100" table:style-name="ce64">
            <text:p>1.86<text:s/></text:p>
          </table:table-cell>
          <table:table-cell office:value-type="float" office:value="5.3002431205490659" table:formula="of:=[.CI15]/([.BK15]+[.CI15]+[.DG15]+[.EE15])*100" table:style-name="ce64">
            <text:p>5.30<text:s/></text:p>
          </table:table-cell>
          <table:table-cell office:value-type="float" office:value="15.499476602849702" table:formula="of:=[.CJ15]/([.BL15]+[.CJ15]+[.DH15]+[.EF15])*100" table:style-name="ce64">
            <text:p>15.50<text:s/></text:p>
          </table:table-cell>
          <table:table-cell office:value-type="float" office:value="28.762151879870611" table:formula="of:=[.CK15]/([.BM15]+[.CK15]+[.DI15]+[.EG15])*100" table:style-name="ce64">
            <text:p>28.76<text:s/></text:p>
          </table:table-cell>
          <table:table-cell office:value-type="float" office:value="45.403220124013529" table:formula="of:=[.CL15]/([.BN15]+[.CL15]+[.DJ15]+[.EH15])*100" table:style-name="ce64">
            <text:p>45.40<text:s/></text:p>
          </table:table-cell>
          <table:table-cell office:value-type="float" office:value="58.437669879455697" table:formula="of:=[.CM15]/([.BO15]+[.CM15]+[.DK15]+[.EI15])*100" table:style-name="ce64">
            <text:p>58.44<text:s/></text:p>
          </table:table-cell>
          <table:table-cell office:value-type="float" office:value="66.030233879084406" table:formula="of:=[.CN15]/([.BP15]+[.CN15]+[.DL15]+[.EJ15])*100" table:style-name="ce64">
            <text:p>66.03<text:s/></text:p>
          </table:table-cell>
          <table:table-cell office:value-type="float" office:value="70.463480812891078" table:formula="of:=[.CO15]/([.BQ15]+[.CO15]+[.DM15]+[.EK15])*100" table:style-name="ce64">
            <text:p>70.46<text:s/></text:p>
          </table:table-cell>
          <table:table-cell office:value-type="float" office:value="79.551599840791411" table:formula="of:=[.CP15]/([.BR15]+[.CP15]+[.DN15]+[.EL15])*100" table:style-name="ce64">
            <text:p>79.55<text:s/></text:p>
          </table:table-cell>
          <table:table-cell office:value-type="float" office:value="68.555675522594115" table:formula="of:=[.CQ15]/([.BS15]+[.CQ15]+[.DO15]+[.EM15])*100" table:style-name="ce64">
            <text:p>68.56<text:s/></text:p>
          </table:table-cell>
          <table:table-cell office:value-type="float" office:value="5" table:style-name="ce51">
            <text:p>5<text:s/></text:p>
          </table:table-cell>
          <table:table-cell office:value-type="float" office:value="37" table:style-name="ce52">
            <text:p>37<text:s/></text:p>
          </table:table-cell>
          <table:table-cell office:value-type="float" office:value="267" table:style-name="ce52">
            <text:p>267<text:s/></text:p>
          </table:table-cell>
          <table:table-cell office:value-type="float" office:value="748" table:style-name="ce52">
            <text:p>748<text:s/></text:p>
          </table:table-cell>
          <table:table-cell office:value-type="float" office:value="2068" table:style-name="ce52">
            <text:p>2068<text:s/></text:p>
          </table:table-cell>
          <table:table-cell office:value-type="float" office:value="4256" table:style-name="ce52">
            <text:p>4256<text:s/></text:p>
          </table:table-cell>
          <table:table-cell office:value-type="float" office:value="6100" table:style-name="ce52">
            <text:p>6100<text:s/></text:p>
          </table:table-cell>
          <table:table-cell office:value-type="float" office:value="8756" table:style-name="ce52">
            <text:p>8756<text:s/></text:p>
          </table:table-cell>
          <table:table-cell office:value-type="float" office:value="9118" table:style-name="ce52">
            <text:p>9118<text:s/></text:p>
          </table:table-cell>
          <table:table-cell office:value-type="float" office:value="11609" table:style-name="ce52">
            <text:p>11609<text:s/></text:p>
          </table:table-cell>
          <table:table-cell office:value-type="float" office:value="48442" table:style-name="ce52">
            <text:p>48442<text:s/></text:p>
          </table:table-cell>
          <table:table-cell office:value-type="float" office:value="53659" table:style-name="ce66">
            <text:p>53659<text:s/></text:p>
          </table:table-cell>
          <table:table-cell office:value-type="float" office:value="4.7923016466348452E-3" table:formula="of:=[.DD15]/([.CF15]+[.DD15]+[.EB15]+[.BH15])*100" table:style-name="ce67">
            <text:p>0.00<text:s/></text:p>
          </table:table-cell>
          <table:table-cell office:value-type="float" office:value="3.8364232093235452E-2" table:formula="of:=[.DE15]/([.CG15]+[.DE15]+[.EC15]+[.BI15])*100" table:style-name="ce53">
            <text:p>0.04<text:s/></text:p>
          </table:table-cell>
          <table:table-cell office:value-type="float" office:value="0.2692916721298248" table:formula="of:=[.DF15]/([.CH15]+[.DF15]+[.ED15]+[.BJ15])*100" table:style-name="ce53">
            <text:p>0.27<text:s/></text:p>
          </table:table-cell>
          <table:table-cell office:value-type="float" office:value="0.80466447212719727" table:formula="of:=[.DG15]/([.CI15]+[.DG15]+[.EE15]+[.BK15])*100" table:style-name="ce53">
            <text:p>0.80<text:s/></text:p>
          </table:table-cell>
          <table:table-cell office:value-type="float" office:value="1.7890666228339576" table:formula="of:=[.DH15]/([.CJ15]+[.DH15]+[.EF15]+[.BL15])*100" table:style-name="ce53">
            <text:p>1.79<text:s/></text:p>
          </table:table-cell>
          <table:table-cell office:value-type="float" office:value="3.7308133979680393" table:formula="of:=[.DI15]/([.CK15]+[.DI15]+[.EG15]+[.BM15])*100" table:style-name="ce53">
            <text:p>3.73<text:s/></text:p>
          </table:table-cell>
          <table:table-cell office:value-type="float" office:value="5.3727452085682073" table:formula="of:=[.DJ15]/([.CL15]+[.DJ15]+[.EH15]+[.BN15])*100" table:style-name="ce53">
            <text:p>5.37<text:s/></text:p>
          </table:table-cell>
          <table:table-cell office:value-type="float" office:value="7.5553753095581193" table:formula="of:=[.DK15]/([.CM15]+[.DK15]+[.EI15]+[.BO15])*100" table:style-name="ce53">
            <text:p>7.56<text:s/></text:p>
          </table:table-cell>
          <table:table-cell office:value-type="float" office:value="9.0861077617562369" table:formula="of:=[.DL15]/([.CN15]+[.DL15]+[.EJ15]+[.BP15])*100" table:style-name="ce53">
            <text:p>9.09<text:s/></text:p>
          </table:table-cell>
          <table:table-cell office:value-type="float" office:value="10.713956106835004" table:formula="of:=[.DM15]/([.CO15]+[.DM15]+[.EK15]+[.BQ15])*100" table:style-name="ce53">
            <text:p>10.71<text:s/></text:p>
          </table:table-cell>
          <table:table-cell office:value-type="float" office:value="9.0520922288642183" table:formula="of:=[.DN15]/([.CP15]+[.DN15]+[.EL15]+[.BR15])*100" table:style-name="ce53">
            <text:p>9.05<text:s/></text:p>
          </table:table-cell>
          <table:table-cell office:value-type="float" office:value="9.4976724427845731" table:formula="of:=[.DO15]/([.CQ15]+[.DO15]+[.EM15]+[.BS15])*100" table:style-name="ce68">
            <text:p>9.50<text:s/></text:p>
          </table:table-cell>
          <table:table-cell office:value-type="float" office:value="0" table:style-name="ce69">
            <text:p>-<text:s/></text:p>
          </table:table-cell>
          <table:table-cell office:value-type="float" office:value="0" table:style-name="ce69">
            <text:p>-<text:s/></text:p>
          </table:table-cell>
          <table:table-cell office:value-type="float" office:value="1" table:style-name="ce70">
            <text:p>1<text:s/></text:p>
          </table:table-cell>
          <table:table-cell office:value-type="float" office:value="19" table:style-name="ce70">
            <text:p>19<text:s/></text:p>
          </table:table-cell>
          <table:table-cell office:value-type="float" office:value="16" table:style-name="ce70">
            <text:p>16<text:s/></text:p>
          </table:table-cell>
          <table:table-cell office:value-type="float" office:value="173" table:style-name="ce70">
            <text:p>173<text:s/></text:p>
          </table:table-cell>
          <table:table-cell office:value-type="float" office:value="62" table:style-name="ce70">
            <text:p>62<text:s/></text:p>
          </table:table-cell>
          <table:table-cell office:value-type="float" office:value="539" table:style-name="ce70">
            <text:p>539<text:s/></text:p>
          </table:table-cell>
          <table:table-cell office:value-type="float" office:value="187" table:style-name="ce70">
            <text:p>187<text:s/></text:p>
          </table:table-cell>
          <table:table-cell office:value-type="float" office:value="1139" table:style-name="ce70">
            <text:p>1139<text:s/></text:p>
          </table:table-cell>
          <table:table-cell office:value-type="float" office:value="22271" table:style-name="ce70">
            <text:p>22271<text:s/></text:p>
          </table:table-cell>
          <table:table-cell office:value-type="float" office:value="88589" table:style-name="ce71">
            <text:p>88589<text:s/></text:p>
          </table:table-cell>
          <table:table-cell office:value-type="float" office:value="0" table:formula="of:=[.EB15]/([.EB15]+[.DD15]+[.CF15]+[.BH15])*100" table:style-name="ce72">
            <text:p>-<text:s/></text:p>
          </table:table-cell>
          <table:table-cell office:value-type="float" office:value="0" table:formula="of:=[.EC15]/([.EC15]+[.DE15]+[.CG15]+[.BI15])*100" table:style-name="ce69">
            <text:p>-<text:s/></text:p>
          </table:table-cell>
          <table:table-cell office:value-type="float" office:value="1.0085830416847372E-3" table:formula="of:=[.ED15]/([.ED15]+[.DF15]+[.CH15]+[.BJ15])*100" table:style-name="ce53">
            <text:p>0.00<text:s/></text:p>
          </table:table-cell>
          <table:table-cell office:value-type="float" office:value="2.0439338195744314E-2" table:formula="of:=[.EE15]/([.EE15]+[.DG15]+[.CI15]+[.BK15])*100" table:style-name="ce53">
            <text:p>0.02<text:s/></text:p>
          </table:table-cell>
          <table:table-cell office:value-type="float" office:value="1.3841908107032553E-2" table:formula="of:=[.EF15]/([.EF15]+[.DH15]+[.CJ15]+[.BL15])*100" table:style-name="ce53">
            <text:p>0.01<text:s/></text:p>
          </table:table-cell>
          <table:table-cell office:value-type="float" office:value="0.15165195438168957" table:formula="of:=[.EG15]/([.EG15]+[.DI15]+[.CK15]+[.BM15])*100" table:style-name="ce53">
            <text:p>0.15<text:s/></text:p>
          </table:table-cell>
          <table:table-cell office:value-type="float" office:value="5.4608229988726047E-2" table:formula="of:=[.EH15]/([.EH15]+[.DJ15]+[.CL15]+[.BN15])*100" table:style-name="ce53">
            <text:p>0.05<text:s/></text:p>
          </table:table-cell>
          <table:table-cell office:value-type="float" office:value="0.46509219870395463" table:formula="of:=[.EI15]/([.EI15]+[.DK15]+[.CM15]+[.BO15])*100" table:style-name="ce53">
            <text:p>0.47<text:s/></text:p>
          </table:table-cell>
          <table:table-cell office:value-type="float" office:value="0.18634592580044046" table:formula="of:=[.EJ15]/([.EJ15]+[.DL15]+[.CN15]+[.BP15])*100" table:style-name="ce53">
            <text:p>0.19<text:s/></text:p>
          </table:table-cell>
          <table:table-cell office:value-type="float" office:value="1.0511840818059326" table:formula="of:=[.EK15]/([.EK15]+[.DM15]+[.CO15]+[.BQ15])*100" table:style-name="ce53">
            <text:p>1.05<text:s/></text:p>
          </table:table-cell>
          <table:table-cell office:value-type="float" office:value="4.1616602540984067" table:formula="of:=[.EL15]/([.EL15]+[.DN15]+[.CP15]+[.BR15])*100" table:style-name="ce53">
            <text:p>4.16<text:s/></text:p>
          </table:table-cell>
          <table:table-cell office:value-type="float" office:value="15.680301608934988" table:formula="of:=[.EM15]/([.EM15]+[.DO15]+[.CQ15]+[.BS15])*100" table:style-name="ce68">
            <text:p>15.68<text:s/></text:p>
          </table:table-cell>
          <table:table-cell office:value-type="float" office:value="37" table:style-name="ce55">
            <text:p>37<text:s/></text:p>
          </table:table-cell>
          <table:table-cell office:value-type="float" office:value="160" table:style-name="ce55">
            <text:p>160<text:s/></text:p>
          </table:table-cell>
          <table:table-cell office:value-type="float" office:value="30.65" table:style-name="ce56">
            <text:p>30.65<text:s/></text:p>
          </table:table-cell>
          <table:table-cell office:value-type="float" office:value="28.3" table:style-name="ce56">
            <text:p>28.30<text:s/></text:p>
          </table:table-cell>
          <table:table-cell office:value-type="float" office:value="31.7" table:style-name="ce56">
            <text:p>31.70<text:s/></text:p>
          </table:table-cell>
          <table:table-cell office:value-type="float" office:value="28.9" table:style-name="ce56">
            <text:p>28.90<text:s/></text:p>
          </table:table-cell>
          <table:table-cell office:value-type="float" office:value="11207" table:style-name="ce55">
            <text:p>11207<text:s/></text:p>
          </table:table-cell>
          <table:table-cell office:value-type="float" office:value="11587" table:style-name="ce55">
            <text:p>11587<text:s/></text:p>
          </table:table-cell>
          <table:table-cell office:value-type="float" office:value="2259" table:style-name="ce55">
            <text:p>2259<text:s/></text:p>
          </table:table-cell>
          <table:table-cell office:value-type="float" office:value="1879" table:style-name="ce55">
            <text:p>1879<text:s/></text:p>
          </table:table-cell>
          <table:table-cell office:value-type="float" office:value="27.45" table:style-name="ce56">
            <text:p>27.45<text:s/></text:p>
          </table:table-cell>
          <table:table-cell office:value-type="float" office:value="33" table:style-name="ce56">
            <text:p>33.00<text:s/></text:p>
          </table:table-cell>
          <table:table-cell office:value-type="float" office:value="26.25" table:style-name="ce56">
            <text:p>26.25<text:s/></text:p>
          </table:table-cell>
          <table:table-cell office:value-type="float" office:value="11.3" table:style-name="ce56">
            <text:p>11.30<text:s/></text:p>
          </table:table-cell>
          <table:table-cell office:value-type="float" office:value="49.166447310695801" table:style-name="ce74">
            <text:p>49.17<text:s/></text:p>
          </table:table-cell>
          <table:table-cell office:value-type="float" office:value="11207" table:style-name="ce55">
            <text:p>11207<text:s/></text:p>
          </table:table-cell>
          <table:table-cell office:value-type="float" office:value="50.833552689304199" table:style-name="ce56">
            <text:p>50.83<text:s/></text:p>
          </table:table-cell>
          <table:table-cell office:value-type="float" office:value="11587" table:style-name="ce55">
            <text:p>11587<text:s/></text:p>
          </table:table-cell>
          <table:table-cell office:value-type="float" office:value="0" table:style-name="ce75">
            <text:p>-<text:s/></text:p>
          </table:table-cell>
          <table:table-cell office:value-type="float" office:value="0" table:style-name="ce69">
            <text:p>-<text:s/></text:p>
          </table:table-cell>
          <table:table-cell office:value-type="float" office:value="51" table:style-name="ce55">
            <text:p>51<text:s/></text:p>
          </table:table-cell>
          <table:table-cell office:value-type="float" office:value="283" table:style-name="ce55">
            <text:p>283<text:s/></text:p>
          </table:table-cell>
          <table:table-cell office:value-type="float" office:value="816" table:style-name="ce55">
            <text:p>816<text:s/></text:p>
          </table:table-cell>
          <table:table-cell office:value-type="float" office:value="2050" table:style-name="ce55">
            <text:p>2050<text:s/></text:p>
          </table:table-cell>
          <table:table-cell office:value-type="float" office:value="4256" table:style-name="ce55">
            <text:p>4256<text:s/></text:p>
          </table:table-cell>
          <table:table-cell office:value-type="float" office:value="5412" table:style-name="ce55">
            <text:p>5412<text:s/></text:p>
          </table:table-cell>
          <table:table-cell office:value-type="float" office:value="4137" table:style-name="ce55">
            <text:p>4137<text:s/></text:p>
          </table:table-cell>
          <table:table-cell office:value-type="float" office:value="2919" table:style-name="ce55">
            <text:p>2919<text:s/></text:p>
          </table:table-cell>
          <table:table-cell office:value-type="float" office:value="1317" table:style-name="ce55">
            <text:p>1317<text:s/></text:p>
          </table:table-cell>
          <table:table-cell office:value-type="float" office:value="630" table:style-name="ce55">
            <text:p>630<text:s/></text:p>
          </table:table-cell>
          <table:table-cell office:value-type="float" office:value="378" table:style-name="ce55">
            <text:p>378<text:s/></text:p>
          </table:table-cell>
          <table:table-cell office:value-type="float" office:value="160" table:style-name="ce55">
            <text:p>160<text:s/></text:p>
          </table:table-cell>
          <table:table-cell office:value-type="float" office:value="252" table:style-name="ce55">
            <text:p>252<text:s/></text:p>
          </table:table-cell>
          <table:table-cell office:value-type="float" office:value="133" table:style-name="ce63">
            <text:p>133<text:s/></text:p>
          </table:table-cell>
          <table:table-cell office:value-type="float" office:value="0" table:style-name="ce59">
            <text:p>0.00<text:s/></text:p>
          </table:table-cell>
          <table:table-cell office:value-type="float" office:value="0" table:style-name="ce59">
            <text:p>0.00<text:s/></text:p>
          </table:table-cell>
          <table:table-cell office:value-type="float" office:value="0.45507272240563906" table:style-name="ce59">
            <text:p>0.46<text:s/></text:p>
          </table:table-cell>
          <table:table-cell office:value-type="float" office:value="2.44239233623889" table:style-name="ce59">
            <text:p>2.44<text:s/></text:p>
          </table:table-cell>
          <table:table-cell office:value-type="float" office:value="7.2811635584902303" table:style-name="ce59">
            <text:p>7.28<text:s/></text:p>
          </table:table-cell>
          <table:table-cell office:value-type="float" office:value="17.692241304910699" table:style-name="ce59">
            <text:p>17.69<text:s/></text:p>
          </table:table-cell>
          <table:table-cell office:value-type="float" office:value="37.9762648344784" table:style-name="ce59">
            <text:p>37.98<text:s/></text:p>
          </table:table-cell>
          <table:table-cell office:value-type="float" office:value="46.707517044964199" table:style-name="ce59">
            <text:p>46.71<text:s/></text:p>
          </table:table-cell>
          <table:table-cell office:value-type="float" office:value="36.914428482198602" table:style-name="ce59">
            <text:p>36.91<text:s/></text:p>
          </table:table-cell>
          <table:table-cell office:value-type="float" office:value="25.192025545870401" table:style-name="ce59">
            <text:p>25.19<text:s/></text:p>
          </table:table-cell>
          <table:table-cell office:value-type="float" office:value="11.7515838315339" table:style-name="ce59">
            <text:p>11.75<text:s/></text:p>
          </table:table-cell>
          <table:table-cell office:value-type="float" office:value="5.4371278156554803" table:style-name="ce59">
            <text:p>5.44<text:s/></text:p>
          </table:table-cell>
          <table:table-cell office:value-type="float" office:value="3.3728919425359201" table:style-name="ce59">
            <text:p>3.37<text:s/></text:p>
          </table:table-cell>
          <table:table-cell office:value-type="float" office:value="1.3808578579442501" table:style-name="ce59">
            <text:p>1.38<text:s/></text:p>
          </table:table-cell>
          <table:table-cell office:value-type="float" office:value="2.2485946283572802" table:style-name="ce59">
            <text:p>2.25<text:s/></text:p>
          </table:table-cell>
          <table:table-cell office:value-type="float" office:value="1.1478380944161599" table:style-name="ce61">
            <text:p>1.15<text:s/></text:p>
          </table:table-cell>
          <table:table-cell office:value-type="float" office:value="123" table:style-name="ce54">
            <text:p>123<text:s/></text:p>
          </table:table-cell>
          <table:table-cell office:value-type="float" office:value="1153" table:style-name="ce55">
            <text:p>1153<text:s/></text:p>
          </table:table-cell>
          <table:table-cell office:value-type="float" office:value="6403" table:style-name="ce55">
            <text:p>6403<text:s/></text:p>
          </table:table-cell>
          <table:table-cell office:value-type="float" office:value="6403" table:style-name="ce55">
            <text:p>6403<text:s/></text:p>
          </table:table-cell>
          <table:table-cell office:value-type="float" office:value="11.65" table:style-name="ce59">
            <text:p>11.65<text:s/></text:p>
          </table:table-cell>
          <table:table-cell office:value-type="float" office:value="11.45" table:style-name="ce59">
            <text:p>11.45<text:s/></text:p>
          </table:table-cell>
          <table:table-cell office:value-type="float" office:value="3066" table:style-name="ce55">
            <text:p>3066<text:s/></text:p>
          </table:table-cell>
          <table:table-cell office:value-type="float" office:value="2796" table:style-name="ce55">
            <text:p>2796<text:s/></text:p>
          </table:table-cell>
          <table:table-cell office:value-type="float" office:value="934" table:style-name="ce55">
            <text:p>934<text:s/></text:p>
          </table:table-cell>
          <table:table-cell office:value-type="float" office:value="6" table:style-name="ce55">
            <text:p>6<text:s/></text:p>
          </table:table-cell>
          <table:table-cell office:value-type="float" office:value="45.074977947662497" table:style-name="ce59">
            <text:p>45.07<text:s/></text:p>
          </table:table-cell>
          <table:table-cell office:value-type="float" office:value="41.105557189061997" table:style-name="ce59">
            <text:p>41.11<text:s/></text:p>
          </table:table-cell>
          <table:table-cell office:value-type="float" office:value="13.731255513084401" table:style-name="ce59">
            <text:p>13.73<text:s/></text:p>
          </table:table-cell>
          <table:table-cell office:value-type="float" office:value="8.8209350191120292E-2" table:style-name="ce61">
            <text:p>0.09<text:s/></text:p>
          </table:table-cell>
          <table:table-cell office:value-type="float" office:value="24.9" table:style-name="ce58">
            <text:p>24.90<text:s/></text:p>
          </table:table-cell>
          <table:table-cell office:value-type="float" office:value="30" table:style-name="ce59">
            <text:p>30.00<text:s/></text:p>
          </table:table-cell>
          <table:table-cell office:value-type="float" office:value="1041" table:style-name="ce59">
            <text:p>1,041.00<text:s/></text:p>
          </table:table-cell>
          <table:table-cell office:value-type="float" office:value="1012.5" table:style-name="ce59">
            <text:p>1,012.50<text:s/></text:p>
          </table:table-cell>
          <table:table-cell office:value-type="float" office:value="59.5" table:style-name="ce59">
            <text:p>59.50<text:s/></text:p>
          </table:table-cell>
          <table:table-cell office:value-type="float" office:value="99.110658820406201" table:style-name="ce61">
            <text:p>99.11<text:s/></text:p>
          </table:table-cell>
          <table:table-cell office:value-type="float" office:value="0.55000000000000004" table:style-name="ce56">
            <text:p>0.55<text:s/></text:p>
          </table:table-cell>
          <table:table-cell office:value-type="float" office:value="3.4" table:style-name="ce56">
            <text:p>3.40<text:s/></text:p>
          </table:table-cell>
          <table:table-cell office:value-type="float" office:value="8.15" table:style-name="ce56">
            <text:p>8.15<text:s/></text:p>
          </table:table-cell>
          <table:table-cell office:value-type="float" office:value="24.35" table:style-name="ce56">
            <text:p>24.35<text:s/></text:p>
          </table:table-cell>
          <table:table-cell office:value-type="float" office:value="45.9" table:style-name="ce56">
            <text:p>45.90<text:s/></text:p>
          </table:table-cell>
          <table:table-cell office:value-type="float" office:value="72.150000000000006" table:style-name="ce56">
            <text:p>72.15<text:s/></text:p>
          </table:table-cell>
          <table:table-cell office:value-type="float" office:value="83.9" table:style-name="ce56">
            <text:p>83.90<text:s/></text:p>
          </table:table-cell>
          <table:table-cell office:value-type="float" office:value="74.45" table:style-name="ce56">
            <text:p>74.45<text:s/></text:p>
          </table:table-cell>
          <table:table-cell office:value-type="float" office:value="49" table:style-name="ce56">
            <text:p>49.00<text:s/></text:p>
          </table:table-cell>
          <table:table-cell office:value-type="float" office:value="24.55" table:style-name="ce56">
            <text:p>24.55<text:s/></text:p>
          </table:table-cell>
          <table:table-cell office:value-type="float" office:value="15.35" table:style-name="ce56">
            <text:p>15.35<text:s/></text:p>
          </table:table-cell>
          <table:table-cell office:value-type="float" office:value="3.5" table:style-name="ce56">
            <text:p>3.50<text:s/></text:p>
          </table:table-cell>
          <table:table-cell office:value-type="float" office:value="3.75" table:style-name="ce56">
            <text:p>3.75<text:s/></text:p>
          </table:table-cell>
          <table:table-cell office:value-type="float" office:value="0.55000000000000004" table:style-name="ce56">
            <text:p>0.55<text:s/></text:p>
          </table:table-cell>
          <table:table-cell office:value-type="float" office:value="1.6" table:style-name="ce56">
            <text:p>1.60<text:s/></text:p>
          </table:table-cell>
          <table:table-cell office:value-type="float" office:value="0" table:style-name="ce76">
            <text:p>－<text:s/></text:p>
          </table:table-cell>
          <table:table-cell office:value-type="float" office:value="11289" table:style-name="ce51">
            <text:p>11289<text:s/></text:p>
          </table:table-cell>
          <table:table-cell office:value-type="float" office:value="10402" table:style-name="ce52">
            <text:p>10402<text:s/></text:p>
          </table:table-cell>
          <table:table-cell office:value-type="float" office:value="477" table:style-name="ce52">
            <text:p>477<text:s/></text:p>
          </table:table-cell>
          <table:table-cell office:value-type="float" office:value="430" table:style-name="ce52">
            <text:p>430<text:s/></text:p>
          </table:table-cell>
          <table:table-cell office:value-type="float" office:value="3" table:style-name="ce52">
            <text:p>3<text:s/></text:p>
          </table:table-cell>
          <table:table-cell office:value-type="float" office:value="0" table:style-name="ce79">
            <text:p>－<text:s/></text:p>
          </table:table-cell>
          <table:table-cell office:value-type="float" office:value="11433" table:style-name="ce52">
            <text:p>11433<text:s/></text:p>
          </table:table-cell>
          <table:table-cell office:value-type="float" office:value="10493" table:style-name="ce52">
            <text:p>10493<text:s/></text:p>
          </table:table-cell>
          <table:table-cell office:value-type="float" office:value="325" table:style-name="ce52">
            <text:p>325<text:s/></text:p>
          </table:table-cell>
          <table:table-cell office:value-type="float" office:value="321" table:style-name="ce52">
            <text:p>321<text:s/></text:p>
          </table:table-cell>
          <table:table-cell office:value-type="float" office:value="11" table:style-name="ce52">
            <text:p>11<text:s/></text:p>
          </table:table-cell>
          <table:table-cell office:value-type="float" office:value="18" table:style-name="ce66">
            <text:p>18<text:s/></text:p>
          </table:table-cell>
          <table:table-cell office:value-type="float" office:value="95.921488656640307" table:style-name="ce74">
            <text:p>95.92<text:s/></text:p>
          </table:table-cell>
          <table:table-cell office:value-type="float" office:value="96.030280649926098" table:style-name="ce56">
            <text:p>96.03<text:s/></text:p>
          </table:table-cell>
          <table:table-cell office:value-type="float" office:value="4.0530206474636801" table:style-name="ce56">
            <text:p>4.05<text:s/></text:p>
          </table:table-cell>
          <table:table-cell table:number-columns-repeated="16128" table:style-name="ce50"/>
        </table:table-row>
        <table:table-row table:style-name="ro7">
          <table:table-cell office:value-type="string" table:number-columns-spanned="2" table:number-rows-spanned="1" table:style-name="ce141">
            <text:p>99年</text:p>
          </table:table-cell>
          <table:covered-table-cell/>
          <table:table-cell office:value-type="float" office:value="1319156" table:style-name="ce51">
            <text:p>1319156<text:s/></text:p>
          </table:table-cell>
          <table:table-cell office:value-type="float" office:value="1329263" table:style-name="ce52">
            <text:p>1329263<text:s/></text:p>
          </table:table-cell>
          <table:table-cell office:value-type="float" office:value="99.239653853300695" table:style-name="ce53">
            <text:p>99.24<text:s/></text:p>
          </table:table-cell>
          <table:table-cell office:value-type="float" office:value="512349" table:style-name="ce52">
            <text:p>512349<text:s/></text:p>
          </table:table-cell>
          <table:table-cell office:value-type="float" office:value="340015" table:style-name="ce52">
            <text:p>340015<text:s/></text:p>
          </table:table-cell>
          <table:table-cell office:value-type="float" office:value="150.684234519065" table:style-name="ce53">
            <text:p>150.68<text:s/></text:p>
          </table:table-cell>
          <table:table-cell office:value-type="float" office:value="111606" table:style-name="ce52">
            <text:p>111606<text:s/></text:p>
          </table:table-cell>
          <table:table-cell office:value-type="float" office:value="102333" table:style-name="ce52">
            <text:p>102333<text:s/></text:p>
          </table:table-cell>
          <table:table-cell office:value-type="float" office:value="109.06159303450499" table:style-name="ce53">
            <text:p>109.06<text:s/></text:p>
          </table:table-cell>
          <table:table-cell office:value-type="float" office:value="237475" table:style-name="ce54">
            <text:p>237475<text:s/></text:p>
          </table:table-cell>
          <table:table-cell office:value-type="float" office:value="218821" table:style-name="ce55">
            <text:p>218821<text:s/></text:p>
          </table:table-cell>
          <table:table-cell office:value-type="float" office:value="971164" table:style-name="ce55">
            <text:p>971164<text:s/></text:p>
          </table:table-cell>
          <table:table-cell office:value-type="float" office:value="990932" table:style-name="ce55">
            <text:p>990932<text:s/></text:p>
          </table:table-cell>
          <table:table-cell office:value-type="float" office:value="110517" table:style-name="ce55">
            <text:p>110517<text:s/></text:p>
          </table:table-cell>
          <table:table-cell office:value-type="float" office:value="119510" table:style-name="ce55">
            <text:p>119510<text:s/></text:p>
          </table:table-cell>
          <table:table-cell office:value-type="float" office:value="18.002040698749799" table:style-name="ce56">
            <text:p>18.00<text:s/></text:p>
          </table:table-cell>
          <table:table-cell office:value-type="float" office:value="16.461828848015799" table:style-name="ce56">
            <text:p>16.46<text:s/></text:p>
          </table:table-cell>
          <table:table-cell office:value-type="float" office:value="73.620102550418594" table:style-name="ce56">
            <text:p>73.62<text:s/></text:p>
          </table:table-cell>
          <table:table-cell office:value-type="float" office:value="74.547474803707004" table:style-name="ce56">
            <text:p>74.55<text:s/></text:p>
          </table:table-cell>
          <table:table-cell office:value-type="float" office:value="8.3778567508315902" table:style-name="ce56">
            <text:p>8.38<text:s/></text:p>
          </table:table-cell>
          <table:table-cell office:value-type="float" office:value="8.9906963482772007" table:style-name="ce56">
            <text:p>8.99<text:s/></text:p>
          </table:table-cell>
          <table:table-cell office:value-type="float" office:value="76.114937392000002" table:style-name="ce56">
            <text:p>76.11<text:s/></text:p>
          </table:table-cell>
          <table:table-cell office:value-type="float" office:value="81.848942425999994" table:style-name="ce57">
            <text:p>81.85<text:s/></text:p>
          </table:table-cell>
          <table:table-cell office:value-type="float" office:value="2.99113001455268" table:style-name="ce58">
            <text:p>2.99<text:s/></text:p>
          </table:table-cell>
          <table:table-cell office:value-type="float" office:value="6.6063932984940203" table:style-name="ce59">
            <text:p>6.61<text:s/></text:p>
          </table:table-cell>
          <table:table-cell office:value-type="float" office:value="10233" table:style-name="ce55">
            <text:p>10233<text:s/></text:p>
          </table:table-cell>
          <table:table-cell office:value-type="float" office:value="7.7688167757246678" table:formula="of:=[.AB16]*1000/([.$C16]+[.$C15])*2" table:style-name="ce59">
            <text:p>7.77<text:s/></text:p>
          </table:table-cell>
          <table:table-cell office:value-type="float" office:value="9304" table:style-name="ce55">
            <text:p>9304<text:s/></text:p>
          </table:table-cell>
          <table:table-cell office:value-type="float" office:value="7.022411485839319" table:formula="of:=[.AD16]*1000/([.$D16]+[.$D15])*2" table:style-name="ce78">
            <text:p>7.02<text:s/></text:p>
          </table:table-cell>
          <table:table-cell office:value-type="float" office:value="109.984952708512" table:style-name="ce59">
            <text:p>109.98<text:s/></text:p>
          </table:table-cell>
          <table:table-cell office:value-type="float" office:value="8765" table:style-name="ce55">
            <text:p>8765<text:s/></text:p>
          </table:table-cell>
          <table:table-cell office:value-type="float" office:value="6.6543221967386605" table:formula="of:=[.AG16]*1000/([.$C16]+[.$C15])*2" table:style-name="ce59">
            <text:p>6.65<text:s/></text:p>
          </table:table-cell>
          <table:table-cell office:value-type="float" office:value="5575" table:style-name="ce55">
            <text:p>5575<text:s/></text:p>
          </table:table-cell>
          <table:table-cell office:value-type="float" office:value="4.2078615685247422" table:formula="of:=[.AI16]*1000/([.$D16]+[.$D15])*2" table:style-name="ce78">
            <text:p>4.21<text:s/></text:p>
          </table:table-cell>
          <table:table-cell office:value-type="float" office:value="62839" table:style-name="ce55">
            <text:p>62839<text:s/></text:p>
          </table:table-cell>
          <table:table-cell office:value-type="float" office:value="80343" table:style-name="ce55">
            <text:p>80343<text:s/></text:p>
          </table:table-cell>
          <table:table-cell office:value-type="float" office:value="78.213410004605294" table:style-name="ce59">
            <text:p>78.21<text:s/></text:p>
          </table:table-cell>
          <table:table-cell office:value-type="float" office:value="60373" table:style-name="ce55">
            <text:p>60373<text:s/></text:p>
          </table:table-cell>
          <table:table-cell office:value-type="float" office:value="75348" table:style-name="ce55">
            <text:p>75348<text:s/></text:p>
          </table:table-cell>
          <table:table-cell office:value-type="float" office:value="80.125550777724698" table:style-name="ce61">
            <text:p>80.13<text:s/></text:p>
          </table:table-cell>
          <table:table-cell office:value-type="float" office:value="12831" table:style-name="ce62">
            <text:p>12831<text:s/></text:p>
          </table:table-cell>
          <table:table-cell office:value-type="float" office:value="14977" table:style-name="ce62">
            <text:p>14977<text:s/></text:p>
          </table:table-cell>
          <table:table-cell office:value-type="float" office:value="5377" table:style-name="ce62">
            <text:p>5377<text:s/></text:p>
          </table:table-cell>
          <table:table-cell office:value-type="float" office:value="5765" table:style-name="ce62">
            <text:p>5765<text:s/></text:p>
          </table:table-cell>
          <table:table-cell office:value-type="float" office:value="7454" table:style-name="ce62">
            <text:p>7454<text:s/></text:p>
          </table:table-cell>
          <table:table-cell office:value-type="float" office:value="9212" table:style-name="ce62">
            <text:p>9212<text:s/></text:p>
          </table:table-cell>
          <table:table-cell office:value-type="float" office:value="85.671362756226202" table:style-name="ce57">
            <text:p>85.67<text:s/></text:p>
          </table:table-cell>
          <table:table-cell office:value-type="float" office:value="1081681" table:style-name="ce54">
            <text:p>1081681<text:s/></text:p>
          </table:table-cell>
          <table:table-cell office:value-type="float" office:value="1110442" table:style-name="ce55">
            <text:p>1110442<text:s/></text:p>
          </table:table-cell>
          <table:table-cell office:value-type="float" office:value="423479" table:style-name="ce55">
            <text:p>423479<text:s/></text:p>
          </table:table-cell>
          <table:table-cell office:value-type="float" office:value="361023" table:style-name="ce55">
            <text:p>361023<text:s/></text:p>
          </table:table-cell>
          <table:table-cell office:value-type="float" office:value="566327" table:style-name="ce55">
            <text:p>566327<text:s/></text:p>
          </table:table-cell>
          <table:table-cell office:value-type="float" office:value="573412" table:style-name="ce55">
            <text:p>573412<text:s/></text:p>
          </table:table-cell>
          <table:table-cell office:value-type="float" office:value="69001" table:style-name="ce55">
            <text:p>69001<text:s/></text:p>
          </table:table-cell>
          <table:table-cell office:value-type="float" office:value="83033" table:style-name="ce55">
            <text:p>83033<text:s/></text:p>
          </table:table-cell>
          <table:table-cell office:value-type="float" office:value="22874" table:style-name="ce55">
            <text:p>22874<text:s/></text:p>
          </table:table-cell>
          <table:table-cell office:value-type="float" office:value="92974" table:style-name="ce63">
            <text:p>92974<text:s/></text:p>
          </table:table-cell>
          <table:table-cell office:value-type="float" office:value="104009" table:style-name="ce54">
            <text:p>104009<text:s/></text:p>
          </table:table-cell>
          <table:table-cell office:value-type="float" office:value="95843" table:style-name="ce55">
            <text:p>95843<text:s/></text:p>
          </table:table-cell>
          <table:table-cell office:value-type="float" office:value="97802" table:style-name="ce55">
            <text:p>97802<text:s/></text:p>
          </table:table-cell>
          <table:table-cell office:value-type="float" office:value="87821" table:style-name="ce55">
            <text:p>87821<text:s/></text:p>
          </table:table-cell>
          <table:table-cell office:value-type="float" office:value="94528" table:style-name="ce55">
            <text:p>94528<text:s/></text:p>
          </table:table-cell>
          <table:table-cell office:value-type="float" office:value="76809" table:style-name="ce55">
            <text:p>76809<text:s/></text:p>
          </table:table-cell>
          <table:table-cell office:value-type="float" office:value="59518" table:style-name="ce55">
            <text:p>59518<text:s/></text:p>
          </table:table-cell>
          <table:table-cell office:value-type="float" office:value="41908" table:style-name="ce55">
            <text:p>41908<text:s/></text:p>
          </table:table-cell>
          <table:table-cell office:value-type="float" office:value="26364" table:style-name="ce55">
            <text:p>26364<text:s/></text:p>
          </table:table-cell>
          <table:table-cell office:value-type="float" office:value="20294" table:style-name="ce55">
            <text:p>20294<text:s/></text:p>
          </table:table-cell>
          <table:table-cell office:value-type="float" office:value="41258" table:style-name="ce55">
            <text:p>41258<text:s/></text:p>
          </table:table-cell>
          <table:table-cell office:value-type="float" office:value="38348" table:style-name="ce63">
            <text:p>38348<text:s/></text:p>
          </table:table-cell>
          <table:table-cell office:value-type="float" office:value="99.943306299727098" table:formula="of:=[.BH16]/([.BH16]+[.CF16]+[.DD16]+[.EB16])*100" table:style-name="ce64">
            <text:p>99.94<text:s/></text:p>
          </table:table-cell>
          <table:table-cell office:value-type="float" office:value="99.695223433469252" table:formula="of:=[.BI16]/([.BI16]+[.CG16]+[.DE16]+[.EC16])*100" table:style-name="ce64">
            <text:p>99.70<text:s/></text:p>
          </table:table-cell>
          <table:table-cell office:value-type="float" office:value="98.118924124923495" table:formula="of:=[.BJ16]/([.BJ16]+[.CH16]+[.DF16]+[.ED16])*100" table:style-name="ce64">
            <text:p>98.12<text:s/></text:p>
          </table:table-cell>
          <table:table-cell office:value-type="float" office:value="94.513501006252753" table:formula="of:=[.BK16]/([.BK16]+[.CI16]+[.DG16]+[.EE16])*100" table:style-name="ce64">
            <text:p>94.51<text:s/></text:p>
          </table:table-cell>
          <table:table-cell office:value-type="float" office:value="83.746478374116279" table:formula="of:=[.BL16]/([.BL16]+[.CJ16]+[.DH16]+[.EF16])*100" table:style-name="ce64">
            <text:p>83.75<text:s/></text:p>
          </table:table-cell>
          <table:table-cell office:value-type="float" office:value="69.061041728481641" table:formula="of:=[.BM16]/([.BM16]+[.CK16]+[.DI16]+[.EG16])*100" table:style-name="ce64">
            <text:p>69.06<text:s/></text:p>
          </table:table-cell>
          <table:table-cell office:value-type="float" office:value="50.898362338051051" table:formula="of:=[.BN16]/([.BN16]+[.CL16]+[.DJ16]+[.EH16])*100" table:style-name="ce64">
            <text:p>50.90<text:s/></text:p>
          </table:table-cell>
          <table:table-cell office:value-type="float" office:value="35.080024107680977" table:formula="of:=[.BO16]/([.BO16]+[.CM16]+[.DK16]+[.EI16])*100" table:style-name="ce64">
            <text:p>35.08<text:s/></text:p>
          </table:table-cell>
          <table:table-cell office:value-type="float" office:value="26.404134284111851" table:formula="of:=[.BP16]/([.BP16]+[.CN16]+[.DL16]+[.EJ16])*100" table:style-name="ce64">
            <text:p>26.40<text:s/></text:p>
          </table:table-cell>
          <table:table-cell office:value-type="float" office:value="18.860419512829807" table:formula="of:=[.BQ16]/([.BQ16]+[.CO16]+[.DM16]+[.EK16])*100" table:style-name="ce64">
            <text:p>18.86<text:s/></text:p>
          </table:table-cell>
          <table:table-cell office:value-type="float" office:value="7.5250009575416898" table:formula="of:=[.BR16]/([.BR16]+[.CP16]+[.DN16]+[.EL16])*100" table:style-name="ce64">
            <text:p>7.53<text:s/></text:p>
          </table:table-cell>
          <table:table-cell office:value-type="float" office:value="6.5765396507992584" table:formula="of:=[.BS16]/([.BS16]+[.CQ16]+[.DO16]+[.EM16])*100" table:style-name="ce65">
            <text:p>6.58<text:s/></text:p>
          </table:table-cell>
          <table:table-cell office:value-type="float" office:value="54" table:style-name="ce52">
            <text:p>54<text:s/></text:p>
          </table:table-cell>
          <table:table-cell office:value-type="float" office:value="262" table:style-name="ce52">
            <text:p>262<text:s/></text:p>
          </table:table-cell>
          <table:table-cell office:value-type="float" office:value="1620" table:style-name="ce52">
            <text:p>1620<text:s/></text:p>
          </table:table-cell>
          <table:table-cell office:value-type="float" office:value="4383" table:style-name="ce52">
            <text:p>4383<text:s/></text:p>
          </table:table-cell>
          <table:table-cell office:value-type="float" office:value="16425" table:style-name="ce52">
            <text:p>16425<text:s/></text:p>
          </table:table-cell>
          <table:table-cell office:value-type="float" office:value="30287" table:style-name="ce52">
            <text:p>30287<text:s/></text:p>
          </table:table-cell>
          <table:table-cell office:value-type="float" office:value="51320" table:style-name="ce52">
            <text:p>51320<text:s/></text:p>
          </table:table-cell>
          <table:table-cell office:value-type="float" office:value="68177" table:style-name="ce52">
            <text:p>68177<text:s/></text:p>
          </table:table-cell>
          <table:table-cell office:value-type="float" office:value="64309" table:style-name="ce52">
            <text:p>64309<text:s/></text:p>
          </table:table-cell>
          <table:table-cell office:value-type="float" office:value="74403" table:style-name="ce52">
            <text:p>74403<text:s/></text:p>
          </table:table-cell>
          <table:table-cell office:value-type="float" office:value="432599" table:style-name="ce52">
            <text:p>432599<text:s/></text:p>
          </table:table-cell>
          <table:table-cell office:value-type="float" office:value="395900" table:style-name="ce66">
            <text:p>395900<text:s/></text:p>
          </table:table-cell>
          <table:table-cell office:value-type="float" office:value="5.1889149402313872E-2" table:formula="of:=[.CF16]/([.BH16]+[.CF16]+[.DD16]+[.EB16])*100" table:style-name="ce64">
            <text:p>0.05<text:s/></text:p>
          </table:table-cell>
          <table:table-cell office:value-type="float" office:value="0.27253058167595906" table:formula="of:=[.CG16]/([.BI16]+[.CG16]+[.DE16]+[.EC16])*100" table:style-name="ce64">
            <text:p>0.27<text:s/></text:p>
          </table:table-cell>
          <table:table-cell office:value-type="float" office:value="1.6252495560660933" table:formula="of:=[.CH16]/([.BJ16]+[.CH16]+[.DF16]+[.ED16])*100" table:style-name="ce64">
            <text:p>1.63<text:s/></text:p>
          </table:table-cell>
          <table:table-cell office:value-type="float" office:value="4.7170115907403218" table:formula="of:=[.CI16]/([.BK16]+[.CI16]+[.DG16]+[.EE16])*100" table:style-name="ce64">
            <text:p>4.72<text:s/></text:p>
          </table:table-cell>
          <table:table-cell office:value-type="float" office:value="14.551623934652799" table:formula="of:=[.CJ16]/([.BL16]+[.CJ16]+[.DH16]+[.EF16])*100" table:style-name="ce64">
            <text:p>14.55<text:s/></text:p>
          </table:table-cell>
          <table:table-cell office:value-type="float" office:value="27.231857866012106" table:formula="of:=[.CK16]/([.BM16]+[.CK16]+[.DI16]+[.EG16])*100" table:style-name="ce64">
            <text:p>27.23<text:s/></text:p>
          </table:table-cell>
          <table:table-cell office:value-type="float" office:value="43.887629879847779" table:formula="of:=[.CL16]/([.BN16]+[.CL16]+[.DJ16]+[.EH16])*100" table:style-name="ce64">
            <text:p>43.89<text:s/></text:p>
          </table:table-cell>
          <table:table-cell office:value-type="float" office:value="57.069075202571483" table:formula="of:=[.CM16]/([.BO16]+[.CM16]+[.DK16]+[.EI16])*100" table:style-name="ce64">
            <text:p>57.07<text:s/></text:p>
          </table:table-cell>
          <table:table-cell office:value-type="float" office:value="64.406898485698264" table:formula="of:=[.CN16]/([.BP16]+[.CN16]+[.DL16]+[.EJ16])*100" table:style-name="ce64">
            <text:p>64.41<text:s/></text:p>
          </table:table-cell>
          <table:table-cell office:value-type="float" office:value="69.147126885437871" table:formula="of:=[.CO16]/([.BQ16]+[.CO16]+[.DM16]+[.EK16])*100" table:style-name="ce64">
            <text:p>69.15<text:s/></text:p>
          </table:table-cell>
          <table:table-cell office:value-type="float" office:value="78.901252829307708" table:formula="of:=[.CP16]/([.BR16]+[.CP16]+[.DN16]+[.EL16])*100" table:style-name="ce64">
            <text:p>78.90<text:s/></text:p>
          </table:table-cell>
          <table:table-cell office:value-type="float" office:value="67.895380404491149" table:formula="of:=[.CQ16]/([.BS16]+[.CQ16]+[.DO16]+[.EM16])*100" table:style-name="ce64">
            <text:p>67.90<text:s/></text:p>
          </table:table-cell>
          <table:table-cell office:value-type="float" office:value="5" table:style-name="ce51">
            <text:p>5<text:s/></text:p>
          </table:table-cell>
          <table:table-cell office:value-type="float" office:value="31" table:style-name="ce52">
            <text:p>31<text:s/></text:p>
          </table:table-cell>
          <table:table-cell office:value-type="float" office:value="253" table:style-name="ce52">
            <text:p>253<text:s/></text:p>
          </table:table-cell>
          <table:table-cell office:value-type="float" office:value="704" table:style-name="ce52">
            <text:p>704<text:s/></text:p>
          </table:table-cell>
          <table:table-cell office:value-type="float" office:value="1906" table:style-name="ce52">
            <text:p>1906<text:s/></text:p>
          </table:table-cell>
          <table:table-cell office:value-type="float" office:value="3976" table:style-name="ce52">
            <text:p>3976<text:s/></text:p>
          </table:table-cell>
          <table:table-cell office:value-type="float" office:value="6035" table:style-name="ce52">
            <text:p>6035<text:s/></text:p>
          </table:table-cell>
          <table:table-cell office:value-type="float" office:value="8852" table:style-name="ce52">
            <text:p>8852<text:s/></text:p>
          </table:table-cell>
          <table:table-cell office:value-type="float" office:value="9009" table:style-name="ce52">
            <text:p>9009<text:s/></text:p>
          </table:table-cell>
          <table:table-cell office:value-type="float" office:value="11816" table:style-name="ce52">
            <text:p>11816<text:s/></text:p>
          </table:table-cell>
          <table:table-cell office:value-type="float" office:value="51793" table:style-name="ce52">
            <text:p>51793<text:s/></text:p>
          </table:table-cell>
          <table:table-cell office:value-type="float" office:value="57654" table:style-name="ce66">
            <text:p>57654<text:s/></text:p>
          </table:table-cell>
          <table:table-cell office:value-type="float" office:value="4.8045508705846177E-3" table:formula="of:=[.DD16]/([.CF16]+[.DD16]+[.EB16]+[.BH16])*100" table:style-name="ce67">
            <text:p>0.00<text:s/></text:p>
          </table:table-cell>
          <table:table-cell office:value-type="float" office:value="3.2245984854789043E-2" table:formula="of:=[.DE16]/([.CG16]+[.DE16]+[.EC16]+[.BI16])*100" table:style-name="ce53">
            <text:p>0.03<text:s/></text:p>
          </table:table-cell>
          <table:table-cell office:value-type="float" office:value="0.25381983807698866" table:formula="of:=[.DF16]/([.CH16]+[.DF16]+[.ED16]+[.BJ16])*100" table:style-name="ce53">
            <text:p>0.25<text:s/></text:p>
          </table:table-cell>
          <table:table-cell office:value-type="float" office:value="0.75764913526835198" table:formula="of:=[.DG16]/([.CI16]+[.DG16]+[.EE16]+[.BK16])*100" table:style-name="ce53">
            <text:p>0.76<text:s/></text:p>
          </table:table-cell>
          <table:table-cell office:value-type="float" office:value="1.6886085369527084" table:formula="of:=[.DH16]/([.CJ16]+[.DH16]+[.EF16]+[.BL16])*100" table:style-name="ce53">
            <text:p>1.69<text:s/></text:p>
          </table:table-cell>
          <table:table-cell office:value-type="float" office:value="3.5749287441893922" table:formula="of:=[.DI16]/([.CK16]+[.DI16]+[.EG16]+[.BM16])*100" table:style-name="ce53">
            <text:p>3.57<text:s/></text:p>
          </table:table-cell>
          <table:table-cell office:value-type="float" office:value="5.1609868730491293" table:formula="of:=[.DJ16]/([.CL16]+[.DJ16]+[.EH16]+[.BN16])*100" table:style-name="ce53">
            <text:p>5.16<text:s/></text:p>
          </table:table-cell>
          <table:table-cell office:value-type="float" office:value="7.4097636107948839" table:formula="of:=[.DK16]/([.CM16]+[.DK16]+[.EI16]+[.BO16])*100" table:style-name="ce53">
            <text:p>7.41<text:s/></text:p>
          </table:table-cell>
          <table:table-cell office:value-type="float" office:value="9.0227145260796409" table:formula="of:=[.DL16]/([.CN16]+[.DL16]+[.EJ16]+[.BP16])*100" table:style-name="ce53">
            <text:p>9.02<text:s/></text:p>
          </table:table-cell>
          <table:table-cell office:value-type="float" office:value="10.981310582615404" table:formula="of:=[.DM16]/([.CO16]+[.DM16]+[.EK16]+[.BQ16])*100" table:style-name="ce53">
            <text:p>10.98<text:s/></text:p>
          </table:table-cell>
          <table:table-cell office:value-type="float" office:value="9.4464679478878466" table:formula="of:=[.DN16]/([.CP16]+[.DN16]+[.EL16]+[.BR16])*100" table:style-name="ce53">
            <text:p>9.45<text:s/></text:p>
          </table:table-cell>
          <table:table-cell office:value-type="float" office:value="9.8874469862099836" table:formula="of:=[.DO16]/([.CQ16]+[.DO16]+[.EM16]+[.BS16])*100" table:style-name="ce68">
            <text:p>9.89<text:s/></text:p>
          </table:table-cell>
          <table:table-cell office:value-type="float" office:value="0" table:style-name="ce69">
            <text:p>-<text:s/></text:p>
          </table:table-cell>
          <table:table-cell office:value-type="float" office:value="0" table:style-name="ce69">
            <text:p>-<text:s/></text:p>
          </table:table-cell>
          <table:table-cell office:value-type="float" office:value="2" table:style-name="ce70">
            <text:p>2<text:s/></text:p>
          </table:table-cell>
          <table:table-cell office:value-type="float" office:value="11" table:style-name="ce70">
            <text:p>11<text:s/></text:p>
          </table:table-cell>
          <table:table-cell office:value-type="float" office:value="15" table:style-name="ce70">
            <text:p>15<text:s/></text:p>
          </table:table-cell>
          <table:table-cell office:value-type="float" office:value="147" table:style-name="ce70">
            <text:p>147<text:s/></text:p>
          </table:table-cell>
          <table:table-cell office:value-type="float" office:value="62" table:style-name="ce70">
            <text:p>62<text:s/></text:p>
          </table:table-cell>
          <table:table-cell office:value-type="float" office:value="527" table:style-name="ce70">
            <text:p>527<text:s/></text:p>
          </table:table-cell>
          <table:table-cell office:value-type="float" office:value="166" table:style-name="ce70">
            <text:p>166<text:s/></text:p>
          </table:table-cell>
          <table:table-cell office:value-type="float" office:value="1088" table:style-name="ce70">
            <text:p>1088<text:s/></text:p>
          </table:table-cell>
          <table:table-cell office:value-type="float" office:value="22629" table:style-name="ce70">
            <text:p>22629<text:s/></text:p>
          </table:table-cell>
          <table:table-cell office:value-type="float" office:value="91201" table:style-name="ce71">
            <text:p>91201<text:s/></text:p>
          </table:table-cell>
          <table:table-cell office:value-type="float" office:value="0" table:formula="of:=[.EB16]/([.EB16]+[.DD16]+[.CF16]+[.BH16])*100" table:style-name="ce72">
            <text:p>-<text:s/></text:p>
          </table:table-cell>
          <table:table-cell office:value-type="float" office:value="0" table:formula="of:=[.EC16]/([.EC16]+[.DE16]+[.CG16]+[.BI16])*100" table:style-name="ce69">
            <text:p>-<text:s/></text:p>
          </table:table-cell>
          <table:table-cell office:value-type="float" office:value="2.0064809334149301E-3" table:formula="of:=[.ED16]/([.ED16]+[.DF16]+[.CH16]+[.BJ16])*100" table:style-name="ce53">
            <text:p>0.00<text:s/></text:p>
          </table:table-cell>
          <table:table-cell office:value-type="float" office:value="1.1838267738568E-2" table:formula="of:=[.EE16]/([.EE16]+[.DG16]+[.CI16]+[.BK16])*100" table:style-name="ce53">
            <text:p>0.01<text:s/></text:p>
          </table:table-cell>
          <table:table-cell office:value-type="float" office:value="1.3289154278221733E-2" table:formula="of:=[.EF16]/([.EF16]+[.DH16]+[.CJ16]+[.BL16])*100" table:style-name="ce53">
            <text:p>0.01<text:s/></text:p>
          </table:table-cell>
          <table:table-cell office:value-type="float" office:value="0.13217166131686131" table:formula="of:=[.EG16]/([.EG16]+[.DI16]+[.CK16]+[.BM16])*100" table:style-name="ce53">
            <text:p>0.13<text:s/></text:p>
          </table:table-cell>
          <table:table-cell office:value-type="float" office:value="5.3020909052037456E-2" table:formula="of:=[.EH16]/([.EH16]+[.DJ16]+[.CL16]+[.BN16])*100" table:style-name="ce53">
            <text:p>0.05<text:s/></text:p>
          </table:table-cell>
          <table:table-cell office:value-type="float" office:value="0.44113707895265519" table:formula="of:=[.EI16]/([.EI16]+[.DK16]+[.CM16]+[.BO16])*100" table:style-name="ce53">
            <text:p>0.44<text:s/></text:p>
          </table:table-cell>
          <table:table-cell office:value-type="float" office:value="0.16625270411024759" table:formula="of:=[.EJ16]/([.EJ16]+[.DL16]+[.CN16]+[.BP16])*100" table:style-name="ce53">
            <text:p>0.17<text:s/></text:p>
          </table:table-cell>
          <table:table-cell office:value-type="float" office:value="1.0111430191169228" table:formula="of:=[.EK16]/([.EK16]+[.DM16]+[.CO16]+[.BQ16])*100" table:style-name="ce53">
            <text:p>1.01<text:s/></text:p>
          </table:table-cell>
          <table:table-cell office:value-type="float" office:value="4.1272782652627589" table:formula="of:=[.EL16]/([.EL16]+[.DN16]+[.CP16]+[.BR16])*100" table:style-name="ce53">
            <text:p>4.13<text:s/></text:p>
          </table:table-cell>
          <table:table-cell office:value-type="float" office:value="15.640632958499614" table:formula="of:=[.EM16]/([.EM16]+[.DO16]+[.CQ16]+[.BS16])*100" table:style-name="ce68">
            <text:p>15.64<text:s/></text:p>
          </table:table-cell>
          <table:table-cell office:value-type="float" office:value="39" table:style-name="ce55">
            <text:p>39<text:s/></text:p>
          </table:table-cell>
          <table:table-cell office:value-type="float" office:value="168" table:style-name="ce55">
            <text:p>168<text:s/></text:p>
          </table:table-cell>
          <table:table-cell office:value-type="float" office:value="31.4" table:style-name="ce56">
            <text:p>31.40<text:s/></text:p>
          </table:table-cell>
          <table:table-cell office:value-type="float" office:value="29" table:style-name="ce56">
            <text:p>29.00<text:s/></text:p>
          </table:table-cell>
          <table:table-cell office:value-type="float" office:value="30.9" table:style-name="ce56">
            <text:p>30.90<text:s/></text:p>
          </table:table-cell>
          <table:table-cell office:value-type="float" office:value="28.6" table:style-name="ce56">
            <text:p>28.60<text:s/></text:p>
          </table:table-cell>
          <table:table-cell office:value-type="float" office:value="13202" table:style-name="ce55">
            <text:p>13202<text:s/></text:p>
          </table:table-cell>
          <table:table-cell office:value-type="float" office:value="13511" table:style-name="ce55">
            <text:p>13511<text:s/></text:p>
          </table:table-cell>
          <table:table-cell office:value-type="float" office:value="2431" table:style-name="ce55">
            <text:p>2431<text:s/></text:p>
          </table:table-cell>
          <table:table-cell office:value-type="float" office:value="2122" table:style-name="ce55">
            <text:p>2122<text:s/></text:p>
          </table:table-cell>
          <table:table-cell office:value-type="float" office:value="31.44" table:style-name="ce56">
            <text:p>31.44<text:s/></text:p>
          </table:table-cell>
          <table:table-cell office:value-type="float" office:value="37.81" table:style-name="ce56">
            <text:p>37.81<text:s/></text:p>
          </table:table-cell>
          <table:table-cell office:value-type="float" office:value="26.95" table:style-name="ce56">
            <text:p>26.95<text:s/></text:p>
          </table:table-cell>
          <table:table-cell office:value-type="float" office:value="12.28" table:style-name="ce56">
            <text:p>12.28<text:s/></text:p>
          </table:table-cell>
          <table:table-cell office:value-type="float" office:value="49.421629918017402" table:style-name="ce74">
            <text:p>49.42<text:s/></text:p>
          </table:table-cell>
          <table:table-cell office:value-type="float" office:value="13202" table:style-name="ce55">
            <text:p>13202<text:s/></text:p>
          </table:table-cell>
          <table:table-cell office:value-type="float" office:value="50.578370081982598" table:style-name="ce56">
            <text:p>50.58<text:s/></text:p>
          </table:table-cell>
          <table:table-cell office:value-type="float" office:value="13511" table:style-name="ce55">
            <text:p>13511<text:s/></text:p>
          </table:table-cell>
          <table:table-cell office:value-type="float" office:value="0" table:style-name="ce75">
            <text:p>-<text:s/></text:p>
          </table:table-cell>
          <table:table-cell office:value-type="float" office:value="1" table:style-name="ce69">
            <text:p>1<text:s/></text:p>
          </table:table-cell>
          <table:table-cell office:value-type="float" office:value="47" table:style-name="ce55">
            <text:p>47<text:s/></text:p>
          </table:table-cell>
          <table:table-cell office:value-type="float" office:value="240" table:style-name="ce55">
            <text:p>240<text:s/></text:p>
          </table:table-cell>
          <table:table-cell office:value-type="float" office:value="809" table:style-name="ce55">
            <text:p>809<text:s/></text:p>
          </table:table-cell>
          <table:table-cell office:value-type="float" office:value="2077" table:style-name="ce55">
            <text:p>2077<text:s/></text:p>
          </table:table-cell>
          <table:table-cell office:value-type="float" office:value="4788" table:style-name="ce55">
            <text:p>4788<text:s/></text:p>
          </table:table-cell>
          <table:table-cell office:value-type="float" office:value="6193" table:style-name="ce55">
            <text:p>6193<text:s/></text:p>
          </table:table-cell>
          <table:table-cell office:value-type="float" office:value="5213" table:style-name="ce55">
            <text:p>5213<text:s/></text:p>
          </table:table-cell>
          <table:table-cell office:value-type="float" office:value="3921" table:style-name="ce55">
            <text:p>3921<text:s/></text:p>
          </table:table-cell>
          <table:table-cell office:value-type="float" office:value="1622" table:style-name="ce55">
            <text:p>1622<text:s/></text:p>
          </table:table-cell>
          <table:table-cell office:value-type="float" office:value="741" table:style-name="ce55">
            <text:p>741<text:s/></text:p>
          </table:table-cell>
          <table:table-cell office:value-type="float" office:value="463" table:style-name="ce55">
            <text:p>463<text:s/></text:p>
          </table:table-cell>
          <table:table-cell office:value-type="float" office:value="193" table:style-name="ce55">
            <text:p>193<text:s/></text:p>
          </table:table-cell>
          <table:table-cell office:value-type="float" office:value="260" table:style-name="ce55">
            <text:p>260<text:s/></text:p>
          </table:table-cell>
          <table:table-cell office:value-type="float" office:value="145" table:style-name="ce63">
            <text:p>145<text:s/></text:p>
          </table:table-cell>
          <table:table-cell office:value-type="float" office:value="0" table:style-name="ce59">
            <text:p>0.00<text:s/></text:p>
          </table:table-cell>
          <table:table-cell office:value-type="float" office:value="7.4013766560580303E-3" table:style-name="ce59">
            <text:p>0.01<text:s/></text:p>
          </table:table-cell>
          <table:table-cell office:value-type="float" office:value="0.35600666565671901" table:style-name="ce59">
            <text:p>0.36<text:s/></text:p>
          </table:table-cell>
          <table:table-cell office:value-type="float" office:value="1.77633039745393" table:style-name="ce59">
            <text:p>1.78<text:s/></text:p>
          </table:table-cell>
          <table:table-cell office:value-type="float" office:value="6.1278594152401205" table:style-name="ce59">
            <text:p>6.13<text:s/></text:p>
          </table:table-cell>
          <table:table-cell office:value-type="float" office:value="15.3726593146325" table:style-name="ce59">
            <text:p>15.37<text:s/></text:p>
          </table:table-cell>
          <table:table-cell office:value-type="float" office:value="36.267232237539801" table:style-name="ce59">
            <text:p>36.27<text:s/></text:p>
          </table:table-cell>
          <table:table-cell office:value-type="float" office:value="45.8367256309674" table:style-name="ce59">
            <text:p>45.84<text:s/></text:p>
          </table:table-cell>
          <table:table-cell office:value-type="float" office:value="39.486441448265403" table:style-name="ce59">
            <text:p>39.49<text:s/></text:p>
          </table:table-cell>
          <table:table-cell office:value-type="float" office:value="29.020797868403498" table:style-name="ce59">
            <text:p>29.02<text:s/></text:p>
          </table:table-cell>
          <table:table-cell office:value-type="float" office:value="12.2860172701106" table:style-name="ce59">
            <text:p>12.29<text:s/></text:p>
          </table:table-cell>
          <table:table-cell office:value-type="float" office:value="5.4844201021389996" table:style-name="ce59">
            <text:p>5.48<text:s/></text:p>
          </table:table-cell>
          <table:table-cell office:value-type="float" office:value="3.50704438721406" table:style-name="ce59">
            <text:p>3.51<text:s/></text:p>
          </table:table-cell>
          <table:table-cell office:value-type="float" office:value="1.4284656946192" table:style-name="ce59">
            <text:p>1.43<text:s/></text:p>
          </table:table-cell>
          <table:table-cell office:value-type="float" office:value="1.9693985759733401" table:style-name="ce59">
            <text:p>1.97<text:s/></text:p>
          </table:table-cell>
          <table:table-cell office:value-type="float" office:value="1.07319961512841" table:style-name="ce61">
            <text:p>1.07<text:s/></text:p>
          </table:table-cell>
          <table:table-cell office:value-type="float" office:value="122" table:style-name="ce54">
            <text:p>122<text:s/></text:p>
          </table:table-cell>
          <table:table-cell office:value-type="float" office:value="1299" table:style-name="ce55">
            <text:p>1299<text:s/></text:p>
          </table:table-cell>
          <table:table-cell office:value-type="float" office:value="6581" table:style-name="ce55">
            <text:p>6581<text:s/></text:p>
          </table:table-cell>
          <table:table-cell office:value-type="float" office:value="6581" table:style-name="ce55">
            <text:p>6581<text:s/></text:p>
          </table:table-cell>
          <table:table-cell office:value-type="float" office:value="11.65" table:style-name="ce59">
            <text:p>11.65<text:s/></text:p>
          </table:table-cell>
          <table:table-cell office:value-type="float" office:value="11.52" table:style-name="ce59">
            <text:p>11.52<text:s/></text:p>
          </table:table-cell>
          <table:table-cell office:value-type="float" office:value="3936" table:style-name="ce55">
            <text:p>3936<text:s/></text:p>
          </table:table-cell>
          <table:table-cell office:value-type="float" office:value="4250" table:style-name="ce55">
            <text:p>4250<text:s/></text:p>
          </table:table-cell>
          <table:table-cell office:value-type="float" office:value="1535" table:style-name="ce55">
            <text:p>1535<text:s/></text:p>
          </table:table-cell>
          <table:table-cell office:value-type="float" office:value="0" table:style-name="ce79">
            <text:p>－<text:s/></text:p>
          </table:table-cell>
          <table:table-cell office:value-type="float" office:value="40.489661557452898" table:style-name="ce59">
            <text:p>40.49<text:s/></text:p>
          </table:table-cell>
          <table:table-cell office:value-type="float" office:value="43.719781915440798" table:style-name="ce59">
            <text:p>43.72<text:s/></text:p>
          </table:table-cell>
          <table:table-cell office:value-type="float" office:value="15.7905565271063" table:style-name="ce59">
            <text:p>15.79<text:s/></text:p>
          </table:table-cell>
          <table:table-cell office:value-type="float" office:value="0" table:style-name="ce76">
            <text:p>－<text:s/></text:p>
          </table:table-cell>
          <table:table-cell office:value-type="float" office:value="21.3" table:style-name="ce58">
            <text:p>21.30<text:s/></text:p>
          </table:table-cell>
          <table:table-cell office:value-type="float" office:value="26" table:style-name="ce59">
            <text:p>26.00<text:s/></text:p>
          </table:table-cell>
          <table:table-cell office:value-type="float" office:value="893" table:style-name="ce59">
            <text:p>893.00<text:s/></text:p>
          </table:table-cell>
          <table:table-cell office:value-type="float" office:value="878" table:style-name="ce59">
            <text:p>878.00<text:s/></text:p>
          </table:table-cell>
          <table:table-cell office:value-type="float" office:value="56" table:style-name="ce59">
            <text:p>56.00<text:s/></text:p>
          </table:table-cell>
          <table:table-cell office:value-type="float" office:value="98.525873982699494" table:style-name="ce61">
            <text:p>98.53<text:s/></text:p>
          </table:table-cell>
          <table:table-cell office:value-type="float" office:value="0.4" table:style-name="ce56">
            <text:p>0.40<text:s/></text:p>
          </table:table-cell>
          <table:table-cell office:value-type="float" office:value="2.8" table:style-name="ce56">
            <text:p>2.80<text:s/></text:p>
          </table:table-cell>
          <table:table-cell office:value-type="float" office:value="7.2" table:style-name="ce56">
            <text:p>7.20<text:s/></text:p>
          </table:table-cell>
          <table:table-cell office:value-type="float" office:value="21.9" table:style-name="ce56">
            <text:p>21.90<text:s/></text:p>
          </table:table-cell>
          <table:table-cell office:value-type="float" office:value="36.799999999999997" table:style-name="ce56">
            <text:p>36.80<text:s/></text:p>
          </table:table-cell>
          <table:table-cell office:value-type="float" office:value="57.8" table:style-name="ce56">
            <text:p>57.80<text:s/></text:p>
          </table:table-cell>
          <table:table-cell office:value-type="float" office:value="69.400000000000006" table:style-name="ce56">
            <text:p>69.40<text:s/></text:p>
          </table:table-cell>
          <table:table-cell office:value-type="float" office:value="64.900000000000006" table:style-name="ce56">
            <text:p>64.90<text:s/></text:p>
          </table:table-cell>
          <table:table-cell office:value-type="float" office:value="45.6" table:style-name="ce56">
            <text:p>45.60<text:s/></text:p>
          </table:table-cell>
          <table:table-cell office:value-type="float" office:value="24.8" table:style-name="ce56">
            <text:p>24.80<text:s/></text:p>
          </table:table-cell>
          <table:table-cell office:value-type="float" office:value="14.2" table:style-name="ce56">
            <text:p>14.20<text:s/></text:p>
          </table:table-cell>
          <table:table-cell office:value-type="float" office:value="3.3" table:style-name="ce56">
            <text:p>3.30<text:s/></text:p>
          </table:table-cell>
          <table:table-cell office:value-type="float" office:value="3.4" table:style-name="ce56">
            <text:p>3.40<text:s/></text:p>
          </table:table-cell>
          <table:table-cell office:value-type="float" office:value="0.1" table:style-name="ce56">
            <text:p>0.10<text:s/></text:p>
          </table:table-cell>
          <table:table-cell office:value-type="float" office:value="1.6" table:style-name="ce56">
            <text:p>1.60<text:s/></text:p>
          </table:table-cell>
          <table:table-cell office:value-type="float" office:value="0" table:style-name="ce76">
            <text:p>－<text:s/></text:p>
          </table:table-cell>
          <table:table-cell office:value-type="float" office:value="9765" table:style-name="ce51">
            <text:p>9765<text:s/></text:p>
          </table:table-cell>
          <table:table-cell office:value-type="float" office:value="8871" table:style-name="ce52">
            <text:p>8871<text:s/></text:p>
          </table:table-cell>
          <table:table-cell office:value-type="float" office:value="464" table:style-name="ce52">
            <text:p>464<text:s/></text:p>
          </table:table-cell>
          <table:table-cell office:value-type="float" office:value="418" table:style-name="ce52">
            <text:p>418<text:s/></text:p>
          </table:table-cell>
          <table:table-cell office:value-type="float" office:value="2" table:style-name="ce52">
            <text:p>2<text:s/></text:p>
          </table:table-cell>
          <table:table-cell office:value-type="float" office:value="0" table:style-name="ce79">
            <text:p>－<text:s/></text:p>
          </table:table-cell>
          <table:table-cell office:value-type="float" office:value="9887" table:style-name="ce52">
            <text:p>9887<text:s/></text:p>
          </table:table-cell>
          <table:table-cell office:value-type="float" office:value="9010" table:style-name="ce52">
            <text:p>9010<text:s/></text:p>
          </table:table-cell>
          <table:table-cell office:value-type="float" office:value="336" table:style-name="ce52">
            <text:p>336<text:s/></text:p>
          </table:table-cell>
          <table:table-cell office:value-type="float" office:value="286" table:style-name="ce52">
            <text:p>286<text:s/></text:p>
          </table:table-cell>
          <table:table-cell office:value-type="float" office:value="10" table:style-name="ce52">
            <text:p>10<text:s/></text:p>
          </table:table-cell>
          <table:table-cell office:value-type="float" office:value="8" table:style-name="ce66">
            <text:p>8<text:s/></text:p>
          </table:table-cell>
          <table:table-cell office:value-type="float" office:value="95.445215521454401" table:style-name="ce74">
            <text:p>95.45<text:s/></text:p>
          </table:table-cell>
          <table:table-cell office:value-type="float" office:value="95.500053827107294" table:style-name="ce56">
            <text:p>95.50<text:s/></text:p>
          </table:table-cell>
          <table:table-cell office:value-type="float" office:value="4.5352360473072002" table:style-name="ce56">
            <text:p>4.54<text:s/></text:p>
          </table:table-cell>
          <table:table-cell table:number-columns-repeated="16128" table:style-name="ce50"/>
        </table:table-row>
        <table:table-row table:style-name="ro7">
          <table:table-cell office:value-type="string" table:number-columns-spanned="2" table:number-rows-spanned="1" table:style-name="ce141">
            <text:p>100年</text:p>
          </table:table-cell>
          <table:covered-table-cell/>
          <table:table-cell office:value-type="float" office:value="1324894" table:style-name="ce51">
            <text:p>1324894<text:s/></text:p>
          </table:table-cell>
          <table:table-cell office:value-type="float" office:value="1339500" table:style-name="ce52">
            <text:p>1339500<text:s/></text:p>
          </table:table-cell>
          <table:table-cell office:value-type="float" office:value="98.909593131765604" table:style-name="ce53">
            <text:p>98.91<text:s/></text:p>
          </table:table-cell>
          <table:table-cell office:value-type="float" office:value="518322" table:style-name="ce52">
            <text:p>518322<text:s/></text:p>
          </table:table-cell>
          <table:table-cell office:value-type="float" office:value="349081" table:style-name="ce52">
            <text:p>349081<text:s/></text:p>
          </table:table-cell>
          <table:table-cell office:value-type="float" office:value="148.481870969775" table:style-name="ce53">
            <text:p>148.48<text:s/></text:p>
          </table:table-cell>
          <table:table-cell office:value-type="float" office:value="114582" table:style-name="ce52">
            <text:p>114582<text:s/></text:p>
          </table:table-cell>
          <table:table-cell office:value-type="float" office:value="106810" table:style-name="ce52">
            <text:p>106810<text:s/></text:p>
          </table:table-cell>
          <table:table-cell office:value-type="float" office:value="107.276472240427" table:style-name="ce53">
            <text:p>107.28<text:s/></text:p>
          </table:table-cell>
          <table:table-cell office:value-type="float" office:value="229763" table:style-name="ce54">
            <text:p>229763<text:s/></text:p>
          </table:table-cell>
          <table:table-cell office:value-type="float" office:value="211572" table:style-name="ce55">
            <text:p>211572<text:s/></text:p>
          </table:table-cell>
          <table:table-cell office:value-type="float" office:value="983182" table:style-name="ce55">
            <text:p>983182<text:s/></text:p>
          </table:table-cell>
          <table:table-cell office:value-type="float" office:value="1004725" table:style-name="ce55">
            <text:p>1004725<text:s/></text:p>
          </table:table-cell>
          <table:table-cell office:value-type="float" office:value="111949" table:style-name="ce55">
            <text:p>111949<text:s/></text:p>
          </table:table-cell>
          <table:table-cell office:value-type="float" office:value="123203" table:style-name="ce55">
            <text:p>123203<text:s/></text:p>
          </table:table-cell>
          <table:table-cell office:value-type="float" office:value="17.341991132875499" table:style-name="ce56">
            <text:p>17.34<text:s/></text:p>
          </table:table-cell>
          <table:table-cell office:value-type="float" office:value="15.794848824188101" table:style-name="ce56">
            <text:p>15.79<text:s/></text:p>
          </table:table-cell>
          <table:table-cell office:value-type="float" office:value="74.208351762480603" table:style-name="ce56">
            <text:p>74.21<text:s/></text:p>
          </table:table-cell>
          <table:table-cell office:value-type="float" office:value="75.0074654721911" table:style-name="ce56">
            <text:p>75.01<text:s/></text:p>
          </table:table-cell>
          <table:table-cell office:value-type="float" office:value="8.4496571046438405" table:style-name="ce56">
            <text:p>8.45<text:s/></text:p>
          </table:table-cell>
          <table:table-cell office:value-type="float" office:value="9.1976857036207491" table:style-name="ce56">
            <text:p>9.20<text:s/></text:p>
          </table:table-cell>
          <table:table-cell office:value-type="float" office:value="76.16405571" table:style-name="ce56">
            <text:p>76.16<text:s/></text:p>
          </table:table-cell>
          <table:table-cell office:value-type="float" office:value="82.016042541999994" table:style-name="ce57">
            <text:p>82.02<text:s/></text:p>
          </table:table-cell>
          <table:table-cell office:value-type="float" office:value="4.3497509013338798" table:style-name="ce58">
            <text:p>4.35<text:s/></text:p>
          </table:table-cell>
          <table:table-cell office:value-type="float" office:value="7.7012600215307296" table:style-name="ce59">
            <text:p>7.70<text:s/></text:p>
          </table:table-cell>
          <table:table-cell office:value-type="float" office:value="12443" table:style-name="ce55">
            <text:p>12443<text:s/></text:p>
          </table:table-cell>
          <table:table-cell office:value-type="float" office:value="9.412076171025511" table:formula="of:=[.AB17]*1000/([.$C17]+[.$C16])*2" table:style-name="ce59">
            <text:p>9.41<text:s/></text:p>
          </table:table-cell>
          <table:table-cell office:value-type="float" office:value="11584" table:style-name="ce55">
            <text:p>11584<text:s/></text:p>
          </table:table-cell>
          <table:table-cell office:value-type="float" office:value="8.6811755109014932" table:formula="of:=[.AD17]*1000/([.$D17]+[.$D16])*2" table:style-name="ce78">
            <text:p>8.68<text:s/></text:p>
          </table:table-cell>
          <table:table-cell office:value-type="float" office:value="107.41540055248601" table:style-name="ce59">
            <text:p>107.42<text:s/></text:p>
          </table:table-cell>
          <table:table-cell office:value-type="float" office:value="9085" table:style-name="ce55">
            <text:p>9085<text:s/></text:p>
          </table:table-cell>
          <table:table-cell office:value-type="float" office:value="6.872033433558367" table:formula="of:=[.AG17]*1000/([.$C17]+[.$C16])*2" table:style-name="ce59">
            <text:p>6.87<text:s/></text:p>
          </table:table-cell>
          <table:table-cell office:value-type="float" office:value="5830" table:style-name="ce55">
            <text:p>5830<text:s/></text:p>
          </table:table-cell>
          <table:table-cell office:value-type="float" office:value="4.3690653684871981" table:formula="of:=[.AI17]*1000/([.$D17]+[.$D16])*2" table:style-name="ce78">
            <text:p>4.37<text:s/></text:p>
          </table:table-cell>
          <table:table-cell office:value-type="float" office:value="60215" table:style-name="ce55">
            <text:p>60215<text:s/></text:p>
          </table:table-cell>
          <table:table-cell office:value-type="float" office:value="77793" table:style-name="ce55">
            <text:p>77793<text:s/></text:p>
          </table:table-cell>
          <table:table-cell office:value-type="float" office:value="77.404136618975997" table:style-name="ce59">
            <text:p>77.40<text:s/></text:p>
          </table:table-cell>
          <table:table-cell office:value-type="float" office:value="57835" table:style-name="ce55">
            <text:p>57835<text:s/></text:p>
          </table:table-cell>
          <table:table-cell office:value-type="float" office:value="73310" table:style-name="ce55">
            <text:p>73310<text:s/></text:p>
          </table:table-cell>
          <table:table-cell office:value-type="float" office:value="78.891010776156094" table:style-name="ce61">
            <text:p>78.89<text:s/></text:p>
          </table:table-cell>
          <table:table-cell office:value-type="float" office:value="12713" table:style-name="ce62">
            <text:p>12713<text:s/></text:p>
          </table:table-cell>
          <table:table-cell office:value-type="float" office:value="14803" table:style-name="ce62">
            <text:p>14803<text:s/></text:p>
          </table:table-cell>
          <table:table-cell office:value-type="float" office:value="5327" table:style-name="ce62">
            <text:p>5327<text:s/></text:p>
          </table:table-cell>
          <table:table-cell office:value-type="float" office:value="5681" table:style-name="ce62">
            <text:p>5681<text:s/></text:p>
          </table:table-cell>
          <table:table-cell office:value-type="float" office:value="7386" table:style-name="ce62">
            <text:p>7386<text:s/></text:p>
          </table:table-cell>
          <table:table-cell office:value-type="float" office:value="9122" table:style-name="ce62">
            <text:p>9122<text:s/></text:p>
          </table:table-cell>
          <table:table-cell office:value-type="float" office:value="85.881240289130602" table:style-name="ce57">
            <text:p>85.88<text:s/></text:p>
          </table:table-cell>
          <table:table-cell office:value-type="float" office:value="1095131" table:style-name="ce54">
            <text:p>1095131<text:s/></text:p>
          </table:table-cell>
          <table:table-cell office:value-type="float" office:value="1127928" table:style-name="ce55">
            <text:p>1127928<text:s/></text:p>
          </table:table-cell>
          <table:table-cell office:value-type="float" office:value="428085" table:style-name="ce55">
            <text:p>428085<text:s/></text:p>
          </table:table-cell>
          <table:table-cell office:value-type="float" office:value="365633" table:style-name="ce55">
            <text:p>365633<text:s/></text:p>
          </table:table-cell>
          <table:table-cell office:value-type="float" office:value="572298" table:style-name="ce55">
            <text:p>572298<text:s/></text:p>
          </table:table-cell>
          <table:table-cell office:value-type="float" office:value="580494" table:style-name="ce55">
            <text:p>580494<text:s/></text:p>
          </table:table-cell>
          <table:table-cell office:value-type="float" office:value="71542" table:style-name="ce55">
            <text:p>71542<text:s/></text:p>
          </table:table-cell>
          <table:table-cell office:value-type="float" office:value="86338" table:style-name="ce55">
            <text:p>86338<text:s/></text:p>
          </table:table-cell>
          <table:table-cell office:value-type="float" office:value="23206" table:style-name="ce55">
            <text:p>23206<text:s/></text:p>
          </table:table-cell>
          <table:table-cell office:value-type="float" office:value="95463" table:style-name="ce63">
            <text:p>95463<text:s/></text:p>
          </table:table-cell>
          <table:table-cell office:value-type="float" office:value="104942" table:style-name="ce54">
            <text:p>104942<text:s/></text:p>
          </table:table-cell>
          <table:table-cell office:value-type="float" office:value="97099" table:style-name="ce55">
            <text:p>97099<text:s/></text:p>
          </table:table-cell>
          <table:table-cell office:value-type="float" office:value="99645" table:style-name="ce55">
            <text:p>99645<text:s/></text:p>
          </table:table-cell>
          <table:table-cell office:value-type="float" office:value="89165" table:style-name="ce55">
            <text:p>89165<text:s/></text:p>
          </table:table-cell>
          <table:table-cell office:value-type="float" office:value="89415" table:style-name="ce55">
            <text:p>89415<text:s/></text:p>
          </table:table-cell>
          <table:table-cell office:value-type="float" office:value="72767" table:style-name="ce55">
            <text:p>72767<text:s/></text:p>
          </table:table-cell>
          <table:table-cell office:value-type="float" office:value="61366" table:style-name="ce55">
            <text:p>61366<text:s/></text:p>
          </table:table-cell>
          <table:table-cell office:value-type="float" office:value="43151" table:style-name="ce55">
            <text:p>43151<text:s/></text:p>
          </table:table-cell>
          <table:table-cell office:value-type="float" office:value="28899" table:style-name="ce55">
            <text:p>28899<text:s/></text:p>
          </table:table-cell>
          <table:table-cell office:value-type="float" office:value="22201" table:style-name="ce55">
            <text:p>22201<text:s/></text:p>
          </table:table-cell>
          <table:table-cell office:value-type="float" office:value="43818" table:style-name="ce55">
            <text:p>43818<text:s/></text:p>
          </table:table-cell>
          <table:table-cell office:value-type="float" office:value="41250" table:style-name="ce63">
            <text:p>41250<text:s/></text:p>
          </table:table-cell>
          <table:table-cell office:value-type="float" office:value="99.929534547116631" table:formula="of:=[.BH17]/([.BH17]+[.CF17]+[.DD17]+[.EB17])*100" table:style-name="ce64">
            <text:p>99.93<text:s/></text:p>
          </table:table-cell>
          <table:table-cell office:value-type="float" office:value="99.680730931115903" table:formula="of:=[.BI17]/([.BI17]+[.CG17]+[.DE17]+[.EC17])*100" table:style-name="ce64">
            <text:p>99.68<text:s/></text:p>
          </table:table-cell>
          <table:table-cell office:value-type="float" office:value="98.110550982631636" table:formula="of:=[.BJ17]/([.BJ17]+[.CH17]+[.DF17]+[.ED17])*100" table:style-name="ce64">
            <text:p>98.11<text:s/></text:p>
          </table:table-cell>
          <table:table-cell office:value-type="float" office:value="94.614813242784379" table:formula="of:=[.BK17]/([.BK17]+[.CI17]+[.DG17]+[.EE17])*100" table:style-name="ce64">
            <text:p>94.61<text:s/></text:p>
          </table:table-cell>
          <table:table-cell office:value-type="float" office:value="83.282105733765505" table:formula="of:=[.BL17]/([.BL17]+[.CJ17]+[.DH17]+[.EF17])*100" table:style-name="ce64">
            <text:p>83.28<text:s/></text:p>
          </table:table-cell>
          <table:table-cell office:value-type="float" office:value="68.690234577807146" table:formula="of:=[.BM17]/([.BM17]+[.CK17]+[.DI17]+[.EG17])*100" table:style-name="ce64">
            <text:p>68.69<text:s/></text:p>
          </table:table-cell>
          <table:table-cell office:value-type="float" office:value="51.956650579967821" table:formula="of:=[.BN17]/([.BN17]+[.CL17]+[.DJ17]+[.EH17])*100" table:style-name="ce64">
            <text:p>51.96<text:s/></text:p>
          </table:table-cell>
          <table:table-cell office:value-type="float" office:value="36.001768759698976" table:formula="of:=[.BO17]/([.BO17]+[.CM17]+[.DK17]+[.EI17])*100" table:style-name="ce64">
            <text:p>36.00<text:s/></text:p>
          </table:table-cell>
          <table:table-cell office:value-type="float" office:value="28.032243045047146" table:formula="of:=[.BP17]/([.BP17]+[.CN17]+[.DL17]+[.EJ17])*100" table:style-name="ce64">
            <text:p>28.03<text:s/></text:p>
          </table:table-cell>
          <table:table-cell office:value-type="float" office:value="20.089402864873179" table:formula="of:=[.BQ17]/([.BQ17]+[.CO17]+[.DM17]+[.EK17])*100" table:style-name="ce64">
            <text:p>20.09<text:s/></text:p>
          </table:table-cell>
          <table:table-cell office:value-type="float" office:value="7.824852451404948" table:formula="of:=[.BR17]/([.BR17]+[.CP17]+[.DN17]+[.EL17])*100" table:style-name="ce64">
            <text:p>7.82<text:s/></text:p>
          </table:table-cell>
          <table:table-cell office:value-type="float" office:value="6.8752979295769485" table:formula="of:=[.BS17]/([.BS17]+[.CQ17]+[.DO17]+[.EM17])*100" table:style-name="ce65">
            <text:p>6.88<text:s/></text:p>
          </table:table-cell>
          <table:table-cell office:value-type="float" office:value="70" table:style-name="ce52">
            <text:p>70<text:s/></text:p>
          </table:table-cell>
          <table:table-cell office:value-type="float" office:value="281" table:style-name="ce52">
            <text:p>281<text:s/></text:p>
          </table:table-cell>
          <table:table-cell office:value-type="float" office:value="1678" table:style-name="ce52">
            <text:p>1678<text:s/></text:p>
          </table:table-cell>
          <table:table-cell office:value-type="float" office:value="4410" table:style-name="ce52">
            <text:p>4410<text:s/></text:p>
          </table:table-cell>
          <table:table-cell office:value-type="float" office:value="16236" table:style-name="ce52">
            <text:p>16236<text:s/></text:p>
          </table:table-cell>
          <table:table-cell office:value-type="float" office:value="29486" table:style-name="ce52">
            <text:p>29486<text:s/></text:p>
          </table:table-cell>
          <table:table-cell office:value-type="float" office:value="51068" table:style-name="ce52">
            <text:p>51068<text:s/></text:p>
          </table:table-cell>
          <table:table-cell office:value-type="float" office:value="67477" table:style-name="ce52">
            <text:p>67477<text:s/></text:p>
          </table:table-cell>
          <table:table-cell office:value-type="float" office:value="64894" table:style-name="ce52">
            <text:p>64894<text:s/></text:p>
          </table:table-cell>
          <table:table-cell office:value-type="float" office:value="75325" table:style-name="ce52">
            <text:p>75325<text:s/></text:p>
          </table:table-cell>
          <table:table-cell office:value-type="float" office:value="438352" table:style-name="ce52">
            <text:p>438352<text:s/></text:p>
          </table:table-cell>
          <table:table-cell office:value-type="float" office:value="403515" table:style-name="ce66">
            <text:p>403515<text:s/></text:p>
          </table:table-cell>
          <table:table-cell office:value-type="float" office:value="6.6656509484269058E-2" table:formula="of:=[.CF17]/([.BH17]+[.CF17]+[.DD17]+[.EB17])*100" table:style-name="ce64">
            <text:p>0.07<text:s/></text:p>
          </table:table-cell>
          <table:table-cell office:value-type="float" office:value="0.28847140950621086" table:formula="of:=[.CG17]/([.BI17]+[.CG17]+[.DE17]+[.EC17])*100" table:style-name="ce64">
            <text:p>0.29<text:s/></text:p>
          </table:table-cell>
          <table:table-cell office:value-type="float" office:value="1.6521602142491436" table:formula="of:=[.CH17]/([.BJ17]+[.CH17]+[.DF17]+[.ED17])*100" table:style-name="ce64">
            <text:p>1.65<text:s/></text:p>
          </table:table-cell>
          <table:table-cell office:value-type="float" office:value="4.6795415959252971" table:formula="of:=[.CI17]/([.BK17]+[.CI17]+[.DG17]+[.EE17])*100" table:style-name="ce64">
            <text:p>4.68<text:s/></text:p>
          </table:table-cell>
          <table:table-cell office:value-type="float" office:value="15.12238739242204" table:formula="of:=[.CJ17]/([.BL17]+[.CJ17]+[.DH17]+[.EF17])*100" table:style-name="ce64">
            <text:p>15.12<text:s/></text:p>
          </table:table-cell>
          <table:table-cell office:value-type="float" office:value="27.834049181101616" table:formula="of:=[.CK17]/([.BM17]+[.CK17]+[.DI17]+[.EG17])*100" table:style-name="ce64">
            <text:p>27.83<text:s/></text:p>
          </table:table-cell>
          <table:table-cell office:value-type="float" office:value="43.23765980865295" table:formula="of:=[.CL17]/([.BN17]+[.CL17]+[.DJ17]+[.EH17])*100" table:style-name="ce64">
            <text:p>43.24<text:s/></text:p>
          </table:table-cell>
          <table:table-cell office:value-type="float" office:value="56.297451984848735" table:formula="of:=[.CM17]/([.BO17]+[.CM17]+[.DK17]+[.EI17])*100" table:style-name="ce64">
            <text:p>56.30<text:s/></text:p>
          </table:table-cell>
          <table:table-cell office:value-type="float" office:value="62.947658402203857" table:formula="of:=[.CN17]/([.BP17]+[.CN17]+[.DL17]+[.EJ17])*100" table:style-name="ce64">
            <text:p>62.95<text:s/></text:p>
          </table:table-cell>
          <table:table-cell office:value-type="float" office:value="68.160635592836911" table:formula="of:=[.CO17]/([.BQ17]+[.CO17]+[.DM17]+[.EK17])*100" table:style-name="ce64">
            <text:p>68.16<text:s/></text:p>
          </table:table-cell>
          <table:table-cell office:value-type="float" office:value="78.279239622489897" table:formula="of:=[.CP17]/([.BR17]+[.CP17]+[.DN17]+[.EL17])*100" table:style-name="ce64">
            <text:p>78.28<text:s/></text:p>
          </table:table-cell>
          <table:table-cell office:value-type="float" office:value="67.255414401290722" table:formula="of:=[.CQ17]/([.BS17]+[.CQ17]+[.DO17]+[.EM17])*100" table:style-name="ce64">
            <text:p>67.26<text:s/></text:p>
          </table:table-cell>
          <table:table-cell office:value-type="float" office:value="4" table:style-name="ce51">
            <text:p>4<text:s/></text:p>
          </table:table-cell>
          <table:table-cell office:value-type="float" office:value="29" table:style-name="ce52">
            <text:p>29<text:s/></text:p>
          </table:table-cell>
          <table:table-cell office:value-type="float" office:value="239" table:style-name="ce52">
            <text:p>239<text:s/></text:p>
          </table:table-cell>
          <table:table-cell office:value-type="float" office:value="659" table:style-name="ce52">
            <text:p>659<text:s/></text:p>
          </table:table-cell>
          <table:table-cell office:value-type="float" office:value="1702" table:style-name="ce52">
            <text:p>1702<text:s/></text:p>
          </table:table-cell>
          <table:table-cell office:value-type="float" office:value="3557" table:style-name="ce52">
            <text:p>3557<text:s/></text:p>
          </table:table-cell>
          <table:table-cell office:value-type="float" office:value="5613" table:style-name="ce52">
            <text:p>5613<text:s/></text:p>
          </table:table-cell>
          <table:table-cell office:value-type="float" office:value="8721" table:style-name="ce52">
            <text:p>8721<text:s/></text:p>
          </table:table-cell>
          <table:table-cell office:value-type="float" office:value="9137" table:style-name="ce52">
            <text:p>9137<text:s/></text:p>
          </table:table-cell>
          <table:table-cell office:value-type="float" office:value="11938" table:style-name="ce52">
            <text:p>11938<text:s/></text:p>
          </table:table-cell>
          <table:table-cell office:value-type="float" office:value="54847" table:style-name="ce52">
            <text:p>54847<text:s/></text:p>
          </table:table-cell>
          <table:table-cell office:value-type="float" office:value="61434" table:style-name="ce66">
            <text:p>61434<text:s/></text:p>
          </table:table-cell>
          <table:table-cell office:value-type="float" office:value="3.8089433991010894E-3" table:formula="of:=[.DD17]/([.CF17]+[.DD17]+[.EB17]+[.BH17])*100" table:style-name="ce67">
            <text:p>0.00<text:s/></text:p>
          </table:table-cell>
          <table:table-cell office:value-type="float" office:value="2.9771070731957706E-2" table:formula="of:=[.DE17]/([.CG17]+[.DE17]+[.EC17]+[.BI17])*100" table:style-name="ce53">
            <text:p>0.03<text:s/></text:p>
          </table:table-cell>
          <table:table-cell office:value-type="float" office:value="0.23531960143357883" table:formula="of:=[.DF17]/([.CH17]+[.DF17]+[.ED17]+[.BJ17])*100" table:style-name="ce53">
            <text:p>0.24<text:s/></text:p>
          </table:table-cell>
          <table:table-cell office:value-type="float" office:value="0.69927843803056033" table:formula="of:=[.DG17]/([.CI17]+[.DG17]+[.EE17]+[.BK17])*100" table:style-name="ce53">
            <text:p>0.70<text:s/></text:p>
          </table:table-cell>
          <table:table-cell office:value-type="float" office:value="1.5852613538988862" table:formula="of:=[.DH17]/([.CJ17]+[.DH17]+[.EF17]+[.BL17])*100" table:style-name="ce53">
            <text:p>1.59<text:s/></text:p>
          </table:table-cell>
          <table:table-cell office:value-type="float" office:value="3.3577193562089964" table:formula="of:=[.DI17]/([.CK17]+[.DI17]+[.EG17]+[.BM17])*100" table:style-name="ce53">
            <text:p>3.36<text:s/></text:p>
          </table:table-cell>
          <table:table-cell office:value-type="float" office:value="4.7523495046990094" table:formula="of:=[.DJ17]/([.CL17]+[.DJ17]+[.EH17]+[.BN17])*100" table:style-name="ce53">
            <text:p>4.75<text:s/></text:p>
          </table:table-cell>
          <table:table-cell office:value-type="float" office:value="7.2761100635752305" table:formula="of:=[.DK17]/([.CM17]+[.DK17]+[.EI17]+[.BO17])*100" table:style-name="ce53">
            <text:p>7.28<text:s/></text:p>
          </table:table-cell>
          <table:table-cell office:value-type="float" office:value="8.8629573584759243" table:formula="of:=[.DL17]/([.CN17]+[.DL17]+[.EJ17]+[.BP17])*100" table:style-name="ce53">
            <text:p>8.86<text:s/></text:p>
          </table:table-cell>
          <table:table-cell office:value-type="float" office:value="10.802544543077159" table:formula="of:=[.DM17]/([.CO17]+[.DM17]+[.EK17]+[.BQ17])*100" table:style-name="ce53">
            <text:p>10.80<text:s/></text:p>
          </table:table-cell>
          <table:table-cell office:value-type="float" office:value="9.7943694920399658" table:formula="of:=[.DN17]/([.CP17]+[.DN17]+[.EL17]+[.BR17])*100" table:style-name="ce53">
            <text:p>9.79<text:s/></text:p>
          </table:table-cell>
          <table:table-cell office:value-type="float" office:value="10.2394437092274" table:formula="of:=[.DO17]/([.CQ17]+[.DO17]+[.EM17]+[.BS17])*100" table:style-name="ce68">
            <text:p>10.24<text:s/></text:p>
          </table:table-cell>
          <table:table-cell office:value-type="float" office:value="0" table:style-name="ce69">
            <text:p>-<text:s/></text:p>
          </table:table-cell>
          <table:table-cell office:value-type="float" office:value="1" table:style-name="ce69">
            <text:p>1<text:s/></text:p>
          </table:table-cell>
          <table:table-cell office:value-type="float" office:value="2" table:style-name="ce70">
            <text:p>2<text:s/></text:p>
          </table:table-cell>
          <table:table-cell office:value-type="float" office:value="6" table:style-name="ce70">
            <text:p>6<text:s/></text:p>
          </table:table-cell>
          <table:table-cell office:value-type="float" office:value="11" table:style-name="ce70">
            <text:p>11<text:s/></text:p>
          </table:table-cell>
          <table:table-cell office:value-type="float" office:value="125" table:style-name="ce70">
            <text:p>125<text:s/></text:p>
          </table:table-cell>
          <table:table-cell office:value-type="float" office:value="63" table:style-name="ce70">
            <text:p>63<text:s/></text:p>
          </table:table-cell>
          <table:table-cell office:value-type="float" office:value="509" table:style-name="ce70">
            <text:p>509<text:s/></text:p>
          </table:table-cell>
          <table:table-cell office:value-type="float" office:value="162" table:style-name="ce70">
            <text:p>162<text:s/></text:p>
          </table:table-cell>
          <table:table-cell office:value-type="float" office:value="1047" table:style-name="ce70">
            <text:p>1047<text:s/></text:p>
          </table:table-cell>
          <table:table-cell office:value-type="float" office:value="22968" table:style-name="ce70">
            <text:p>22968<text:s/></text:p>
          </table:table-cell>
          <table:table-cell office:value-type="float" office:value="93775" table:style-name="ce71">
            <text:p>93775<text:s/></text:p>
          </table:table-cell>
          <table:table-cell office:value-type="float" office:value="0" table:formula="of:=[.EB17]/([.EB17]+[.DD17]+[.CF17]+[.BH17])*100" table:style-name="ce72">
            <text:p>-<text:s/></text:p>
          </table:table-cell>
          <table:table-cell office:value-type="float" office:value="1.026588645929576E-3" table:formula="of:=[.EC17]/([.EC17]+[.DE17]+[.CG17]+[.BI17])*100" table:style-name="ce53">
            <text:p>0.00<text:s/></text:p>
          </table:table-cell>
          <table:table-cell office:value-type="float" office:value="1.9692016856366428E-3" table:formula="of:=[.ED17]/([.ED17]+[.DF17]+[.CH17]+[.BJ17])*100" table:style-name="ce53">
            <text:p>0.00<text:s/></text:p>
          </table:table-cell>
          <table:table-cell office:value-type="float" office:value="6.3667232597623084E-3" table:formula="of:=[.EE17]/([.EE17]+[.DG17]+[.CI17]+[.BK17])*100" table:style-name="ce53">
            <text:p>0.01<text:s/></text:p>
          </table:table-cell>
          <table:table-cell office:value-type="float" office:value="1.0245519913565069E-2" table:formula="of:=[.EF17]/([.EF17]+[.DH17]+[.CJ17]+[.BL17])*100" table:style-name="ce53">
            <text:p>0.01<text:s/></text:p>
          </table:table-cell>
          <table:table-cell office:value-type="float" office:value="0.11799688488223911" table:formula="of:=[.EG17]/([.EG17]+[.DI17]+[.CK17]+[.BM17])*100" table:style-name="ce53">
            <text:p>0.12<text:s/></text:p>
          </table:table-cell>
          <table:table-cell office:value-type="float" office:value="5.3340106680213356E-2" table:formula="of:=[.EH17]/([.EH17]+[.DJ17]+[.CL17]+[.BN17])*100" table:style-name="ce53">
            <text:p>0.05<text:s/></text:p>
          </table:table-cell>
          <table:table-cell office:value-type="float" office:value="0.42466919187705454" table:formula="of:=[.EI17]/([.EI17]+[.DK17]+[.CM17]+[.BO17])*100" table:style-name="ce53">
            <text:p>0.42<text:s/></text:p>
          </table:table-cell>
          <table:table-cell office:value-type="float" office:value="0.15714119427307646" table:formula="of:=[.EJ17]/([.EJ17]+[.DL17]+[.CN17]+[.BP17])*100" table:style-name="ce53">
            <text:p>0.16<text:s/></text:p>
          </table:table-cell>
          <table:table-cell office:value-type="float" office:value="0.94741699921274802" table:formula="of:=[.EK17]/([.EK17]+[.DM17]+[.CO17]+[.BQ17])*100" table:style-name="ce53">
            <text:p>0.95<text:s/></text:p>
          </table:table-cell>
          <table:table-cell office:value-type="float" office:value="4.1015384340651977" table:formula="of:=[.EL17]/([.EL17]+[.DN17]+[.CP17]+[.BR17])*100" table:style-name="ce53">
            <text:p>4.10<text:s/></text:p>
          </table:table-cell>
          <table:table-cell office:value-type="float" office:value="15.62984395990493" table:formula="of:=[.EM17]/([.EM17]+[.DO17]+[.CQ17]+[.BS17])*100" table:style-name="ce68">
            <text:p>15.63<text:s/></text:p>
          </table:table-cell>
          <table:table-cell office:value-type="float" office:value="50" table:style-name="ce55">
            <text:p>50<text:s/></text:p>
          </table:table-cell>
          <table:table-cell office:value-type="float" office:value="157" table:style-name="ce55">
            <text:p>157<text:s/></text:p>
          </table:table-cell>
          <table:table-cell office:value-type="float" office:value="31.4" table:style-name="ce56">
            <text:p>31.40<text:s/></text:p>
          </table:table-cell>
          <table:table-cell office:value-type="float" office:value="29.1" table:style-name="ce56">
            <text:p>29.10<text:s/></text:p>
          </table:table-cell>
          <table:table-cell office:value-type="float" office:value="30.9" table:style-name="ce56">
            <text:p>30.90<text:s/></text:p>
          </table:table-cell>
          <table:table-cell office:value-type="float" office:value="28.7" table:style-name="ce56">
            <text:p>28.70<text:s/></text:p>
          </table:table-cell>
          <table:table-cell office:value-type="float" office:value="17234" table:style-name="ce55">
            <text:p>17234<text:s/></text:p>
          </table:table-cell>
          <table:table-cell office:value-type="float" office:value="17412" table:style-name="ce55">
            <text:p>17412<text:s/></text:p>
          </table:table-cell>
          <table:table-cell office:value-type="float" office:value="2727" table:style-name="ce55">
            <text:p>2727<text:s/></text:p>
          </table:table-cell>
          <table:table-cell office:value-type="float" office:value="2549" table:style-name="ce55">
            <text:p>2549<text:s/></text:p>
          </table:table-cell>
          <table:table-cell office:value-type="float" office:value="40.479999999999997" table:style-name="ce56">
            <text:p>40.48<text:s/></text:p>
          </table:table-cell>
          <table:table-cell office:value-type="float" office:value="47.92" table:style-name="ce56">
            <text:p>47.92<text:s/></text:p>
          </table:table-cell>
          <table:table-cell office:value-type="float" office:value="29.22" table:style-name="ce56">
            <text:p>29.22<text:s/></text:p>
          </table:table-cell>
          <table:table-cell office:value-type="float" office:value="14.25" table:style-name="ce56">
            <text:p>14.25<text:s/></text:p>
          </table:table-cell>
          <table:table-cell office:value-type="float" office:value="49.743116088437297" table:style-name="ce74">
            <text:p>49.74<text:s/></text:p>
          </table:table-cell>
          <table:table-cell office:value-type="float" office:value="17234" table:style-name="ce55">
            <text:p>17234<text:s/></text:p>
          </table:table-cell>
          <table:table-cell office:value-type="float" office:value="50.256883911562703" table:style-name="ce56">
            <text:p>50.26<text:s/></text:p>
          </table:table-cell>
          <table:table-cell office:value-type="float" office:value="17412" table:style-name="ce55">
            <text:p>17412<text:s/></text:p>
          </table:table-cell>
          <table:table-cell office:value-type="float" office:value="0" table:style-name="ce75">
            <text:p>-<text:s/></text:p>
          </table:table-cell>
          <table:table-cell office:value-type="float" office:value="0" table:style-name="ce69">
            <text:p>-<text:s/></text:p>
          </table:table-cell>
          <table:table-cell office:value-type="float" office:value="77" table:style-name="ce55">
            <text:p>77<text:s/></text:p>
          </table:table-cell>
          <table:table-cell office:value-type="float" office:value="288" table:style-name="ce55">
            <text:p>288<text:s/></text:p>
          </table:table-cell>
          <table:table-cell office:value-type="float" office:value="968" table:style-name="ce55">
            <text:p>968<text:s/></text:p>
          </table:table-cell>
          <table:table-cell office:value-type="float" office:value="2325" table:style-name="ce55">
            <text:p>2325<text:s/></text:p>
          </table:table-cell>
          <table:table-cell office:value-type="float" office:value="6263" table:style-name="ce55">
            <text:p>6263<text:s/></text:p>
          </table:table-cell>
          <table:table-cell office:value-type="float" office:value="8213" table:style-name="ce55">
            <text:p>8213<text:s/></text:p>
          </table:table-cell>
          <table:table-cell office:value-type="float" office:value="6890" table:style-name="ce55">
            <text:p>6890<text:s/></text:p>
          </table:table-cell>
          <table:table-cell office:value-type="float" office:value="5157" table:style-name="ce55">
            <text:p>5157<text:s/></text:p>
          </table:table-cell>
          <table:table-cell office:value-type="float" office:value="2153" table:style-name="ce55">
            <text:p>2153<text:s/></text:p>
          </table:table-cell>
          <table:table-cell office:value-type="float" office:value="1057" table:style-name="ce55">
            <text:p>1057<text:s/></text:p>
          </table:table-cell>
          <table:table-cell office:value-type="float" office:value="598" table:style-name="ce55">
            <text:p>598<text:s/></text:p>
          </table:table-cell>
          <table:table-cell office:value-type="float" office:value="239" table:style-name="ce55">
            <text:p>239<text:s/></text:p>
          </table:table-cell>
          <table:table-cell office:value-type="float" office:value="285" table:style-name="ce55">
            <text:p>285<text:s/></text:p>
          </table:table-cell>
          <table:table-cell office:value-type="float" office:value="133" table:style-name="ce63">
            <text:p>133<text:s/></text:p>
          </table:table-cell>
          <table:table-cell office:value-type="float" office:value="0" table:style-name="ce59">
            <text:p>0.00<text:s/></text:p>
          </table:table-cell>
          <table:table-cell office:value-type="float" office:value="0" table:style-name="ce59">
            <text:p>0.00<text:s/></text:p>
          </table:table-cell>
          <table:table-cell office:value-type="float" office:value="0.44679122664500404" table:style-name="ce59">
            <text:p>0.45<text:s/></text:p>
          </table:table-cell>
          <table:table-cell office:value-type="float" office:value="1.6540317022742901" table:style-name="ce59">
            <text:p>1.65<text:s/></text:p>
          </table:table-cell>
          <table:table-cell office:value-type="float" office:value="5.6168039921086201" table:style-name="ce59">
            <text:p>5.62<text:s/></text:p>
          </table:table-cell>
          <table:table-cell office:value-type="float" office:value="13.3528600964852" table:style-name="ce59">
            <text:p>13.35<text:s/></text:p>
          </table:table-cell>
          <table:table-cell office:value-type="float" office:value="36.340953928281301" table:style-name="ce59">
            <text:p>36.34<text:s/></text:p>
          </table:table-cell>
          <table:table-cell office:value-type="float" office:value="47.168619342981899" table:style-name="ce59">
            <text:p>47.17<text:s/></text:p>
          </table:table-cell>
          <table:table-cell office:value-type="float" office:value="39.979111059533501" table:style-name="ce59">
            <text:p>39.98<text:s/></text:p>
          </table:table-cell>
          <table:table-cell office:value-type="float" office:value="29.6175051688491" table:style-name="ce59">
            <text:p>29.62<text:s/></text:p>
          </table:table-cell>
          <table:table-cell office:value-type="float" office:value="12.492746895671299" table:style-name="ce59">
            <text:p>12.49<text:s/></text:p>
          </table:table-cell>
          <table:table-cell office:value-type="float" office:value="6.07052607397197" table:style-name="ce59">
            <text:p>6.07<text:s/></text:p>
          </table:table-cell>
          <table:table-cell office:value-type="float" office:value="3.46988511082743" table:style-name="ce59">
            <text:p>3.47<text:s/></text:p>
          </table:table-cell>
          <table:table-cell office:value-type="float" office:value="1.3726165862623501" table:style-name="ce59">
            <text:p>1.37<text:s/></text:p>
          </table:table-cell>
          <table:table-cell office:value-type="float" office:value="1.6537077869328098" table:style-name="ce59">
            <text:p>1.65<text:s/></text:p>
          </table:table-cell>
          <table:table-cell office:value-type="float" office:value="0.76384102917528207" table:style-name="ce61">
            <text:p>0.76<text:s/></text:p>
          </table:table-cell>
          <table:table-cell office:value-type="float" office:value="105" table:style-name="ce54">
            <text:p>105<text:s/></text:p>
          </table:table-cell>
          <table:table-cell office:value-type="float" office:value="1239" table:style-name="ce55">
            <text:p>1239<text:s/></text:p>
          </table:table-cell>
          <table:table-cell office:value-type="float" office:value="6430" table:style-name="ce55">
            <text:p>6430<text:s/></text:p>
          </table:table-cell>
          <table:table-cell office:value-type="float" office:value="6430" table:style-name="ce55">
            <text:p>6430<text:s/></text:p>
          </table:table-cell>
          <table:table-cell office:value-type="float" office:value="11.29" table:style-name="ce59">
            <text:p>11.29<text:s/></text:p>
          </table:table-cell>
          <table:table-cell office:value-type="float" office:value="11.14" table:style-name="ce59">
            <text:p>11.14<text:s/></text:p>
          </table:table-cell>
          <table:table-cell office:value-type="float" office:value="3860" table:style-name="ce55">
            <text:p>3860<text:s/></text:p>
          </table:table-cell>
          <table:table-cell office:value-type="float" office:value="3975" table:style-name="ce55">
            <text:p>3975<text:s/></text:p>
          </table:table-cell>
          <table:table-cell office:value-type="float" office:value="1547" table:style-name="ce55">
            <text:p>1547<text:s/></text:p>
          </table:table-cell>
          <table:table-cell office:value-type="float" office:value="0" table:style-name="ce79">
            <text:p>－<text:s/></text:p>
          </table:table-cell>
          <table:table-cell office:value-type="float" office:value="41.142613515241997" table:style-name="ce59">
            <text:p>41.14<text:s/></text:p>
          </table:table-cell>
          <table:table-cell office:value-type="float" office:value="42.368364954167603" table:style-name="ce59">
            <text:p>42.37<text:s/></text:p>
          </table:table-cell>
          <table:table-cell office:value-type="float" office:value="16.489021530590499" table:style-name="ce59">
            <text:p>16.49<text:s/></text:p>
          </table:table-cell>
          <table:table-cell office:value-type="float" office:value="0" table:style-name="ce76">
            <text:p>－<text:s/></text:p>
          </table:table-cell>
          <table:table-cell office:value-type="float" office:value="26.3" table:style-name="ce58">
            <text:p>26.30<text:s/></text:p>
          </table:table-cell>
          <table:table-cell office:value-type="float" office:value="32.200000000000003" table:style-name="ce59">
            <text:p>32.20<text:s/></text:p>
          </table:table-cell>
          <table:table-cell office:value-type="float" office:value="1104" table:style-name="ce59">
            <text:p>1,104.00<text:s/></text:p>
          </table:table-cell>
          <table:table-cell office:value-type="float" office:value="1088.5" table:style-name="ce59">
            <text:p>1,088.50<text:s/></text:p>
          </table:table-cell>
          <table:table-cell office:value-type="float" office:value="71" table:style-name="ce59">
            <text:p>71.00<text:s/></text:p>
          </table:table-cell>
          <table:table-cell office:value-type="float" office:value="98.783806068601606" table:style-name="ce61">
            <text:p>98.78<text:s/></text:p>
          </table:table-cell>
          <table:table-cell office:value-type="float" office:value="0.60000000000000009" table:style-name="ce56">
            <text:p>0.60<text:s/></text:p>
          </table:table-cell>
          <table:table-cell office:value-type="float" office:value="3" table:style-name="ce56">
            <text:p>3.00<text:s/></text:p>
          </table:table-cell>
          <table:table-cell office:value-type="float" office:value="7.7" table:style-name="ce56">
            <text:p>7.70<text:s/></text:p>
          </table:table-cell>
          <table:table-cell office:value-type="float" office:value="22.2" table:style-name="ce56">
            <text:p>22.20<text:s/></text:p>
          </table:table-cell>
          <table:table-cell office:value-type="float" office:value="45.3" table:style-name="ce56">
            <text:p>45.30<text:s/></text:p>
          </table:table-cell>
          <table:table-cell office:value-type="float" office:value="71.3" table:style-name="ce56">
            <text:p>71.30<text:s/></text:p>
          </table:table-cell>
          <table:table-cell office:value-type="float" office:value="87.9" table:style-name="ce56">
            <text:p>87.90<text:s/></text:p>
          </table:table-cell>
          <table:table-cell office:value-type="float" office:value="85.8" table:style-name="ce56">
            <text:p>85.80<text:s/></text:p>
          </table:table-cell>
          <table:table-cell office:value-type="float" office:value="56.2" table:style-name="ce56">
            <text:p>56.20<text:s/></text:p>
          </table:table-cell>
          <table:table-cell office:value-type="float" office:value="31.4" table:style-name="ce56">
            <text:p>31.40<text:s/></text:p>
          </table:table-cell>
          <table:table-cell office:value-type="float" office:value="17.3" table:style-name="ce56">
            <text:p>17.30<text:s/></text:p>
          </table:table-cell>
          <table:table-cell office:value-type="float" office:value="3.8" table:style-name="ce56">
            <text:p>3.80<text:s/></text:p>
          </table:table-cell>
          <table:table-cell office:value-type="float" office:value="4.0999999999999996" table:style-name="ce56">
            <text:p>4.10<text:s/></text:p>
          </table:table-cell>
          <table:table-cell office:value-type="float" office:value="0.2" table:style-name="ce56">
            <text:p>0.20<text:s/></text:p>
          </table:table-cell>
          <table:table-cell office:value-type="float" office:value="1.7000000000000002" table:style-name="ce56">
            <text:p>1.70<text:s/></text:p>
          </table:table-cell>
          <table:table-cell office:value-type="float" office:value="0" table:style-name="ce76">
            <text:p>－<text:s/></text:p>
          </table:table-cell>
          <table:table-cell office:value-type="float" office:value="11962" table:style-name="ce51">
            <text:p>11962<text:s/></text:p>
          </table:table-cell>
          <table:table-cell office:value-type="float" office:value="11177" table:style-name="ce52">
            <text:p>11177<text:s/></text:p>
          </table:table-cell>
          <table:table-cell office:value-type="float" office:value="477" table:style-name="ce52">
            <text:p>477<text:s/></text:p>
          </table:table-cell>
          <table:table-cell office:value-type="float" office:value="406" table:style-name="ce52">
            <text:p>406<text:s/></text:p>
          </table:table-cell>
          <table:table-cell office:value-type="float" office:value="4" table:style-name="ce52">
            <text:p>4<text:s/></text:p>
          </table:table-cell>
          <table:table-cell office:value-type="float" office:value="1" table:style-name="ce52">
            <text:p>1<text:s/></text:p>
          </table:table-cell>
          <table:table-cell office:value-type="float" office:value="12180" table:style-name="ce52">
            <text:p>12180<text:s/></text:p>
          </table:table-cell>
          <table:table-cell office:value-type="float" office:value="11241" table:style-name="ce52">
            <text:p>11241<text:s/></text:p>
          </table:table-cell>
          <table:table-cell office:value-type="float" office:value="388" table:style-name="ce52">
            <text:p>388<text:s/></text:p>
          </table:table-cell>
          <table:table-cell office:value-type="float" office:value="426" table:style-name="ce52">
            <text:p>426<text:s/></text:p>
          </table:table-cell>
          <table:table-cell office:value-type="float" office:value="8" table:style-name="ce52">
            <text:p>8<text:s/></text:p>
          </table:table-cell>
          <table:table-cell office:value-type="float" office:value="13" table:style-name="ce66">
            <text:p>13<text:s/></text:p>
          </table:table-cell>
          <table:table-cell office:value-type="float" office:value="96.134372739693006" table:style-name="ce74">
            <text:p>96.13<text:s/></text:p>
          </table:table-cell>
          <table:table-cell office:value-type="float" office:value="96.486533149171294" table:style-name="ce56">
            <text:p>96.49<text:s/></text:p>
          </table:table-cell>
          <table:table-cell office:value-type="float" office:value="3.8334806718637" table:style-name="ce56">
            <text:p>3.83<text:s/></text:p>
          </table:table-cell>
          <table:table-cell table:number-columns-repeated="16128" table:style-name="ce50"/>
        </table:table-row>
        <table:table-row table:style-name="ro7">
          <table:table-cell office:value-type="string" table:number-columns-spanned="2" table:number-rows-spanned="1" table:style-name="ce141">
            <text:p>101年</text:p>
          </table:table-cell>
          <table:covered-table-cell/>
          <table:table-cell office:value-type="float" office:value="1333194" table:style-name="ce51">
            <text:p>1333194<text:s/></text:p>
          </table:table-cell>
          <table:table-cell office:value-type="float" office:value="1351699" table:style-name="ce52">
            <text:p>1351699<text:s/></text:p>
          </table:table-cell>
          <table:table-cell office:value-type="float" office:value="98.630982193520893" table:style-name="ce53">
            <text:p>98.63<text:s/></text:p>
          </table:table-cell>
          <table:table-cell office:value-type="float" office:value="523828" table:style-name="ce52">
            <text:p>523828<text:s/></text:p>
          </table:table-cell>
          <table:table-cell office:value-type="float" office:value="359109" table:style-name="ce52">
            <text:p>359109<text:s/></text:p>
          </table:table-cell>
          <table:table-cell office:value-type="float" office:value="145.868803065365" table:style-name="ce53">
            <text:p>145.87<text:s/></text:p>
          </table:table-cell>
          <table:table-cell office:value-type="float" office:value="117748" table:style-name="ce52">
            <text:p>117748<text:s/></text:p>
          </table:table-cell>
          <table:table-cell office:value-type="float" office:value="111849" table:style-name="ce52">
            <text:p>111849<text:s/></text:p>
          </table:table-cell>
          <table:table-cell office:value-type="float" office:value="105.27407486879601" table:style-name="ce53">
            <text:p>105.27<text:s/></text:p>
          </table:table-cell>
          <table:table-cell office:value-type="float" office:value="224249" table:style-name="ce54">
            <text:p>224249<text:s/></text:p>
          </table:table-cell>
          <table:table-cell office:value-type="float" office:value="206962" table:style-name="ce55">
            <text:p>206962<text:s/></text:p>
          </table:table-cell>
          <table:table-cell office:value-type="float" office:value="993898" table:style-name="ce55">
            <text:p>993898<text:s/></text:p>
          </table:table-cell>
          <table:table-cell office:value-type="float" office:value="1016587" table:style-name="ce55">
            <text:p>1016587<text:s/></text:p>
          </table:table-cell>
          <table:table-cell office:value-type="float" office:value="115047" table:style-name="ce55">
            <text:p>115047<text:s/></text:p>
          </table:table-cell>
          <table:table-cell office:value-type="float" office:value="128150" table:style-name="ce55">
            <text:p>128150<text:s/></text:p>
          </table:table-cell>
          <table:table-cell office:value-type="float" office:value="16.820432735220798" table:style-name="ce56">
            <text:p>16.82<text:s/></text:p>
          </table:table-cell>
          <table:table-cell office:value-type="float" office:value="15.311249028075" table:style-name="ce56">
            <text:p>15.31<text:s/></text:p>
          </table:table-cell>
          <table:table-cell office:value-type="float" office:value="74.550140489681198" table:style-name="ce56">
            <text:p>74.55<text:s/></text:p>
          </table:table-cell>
          <table:table-cell office:value-type="float" office:value="75.208089966775105" table:style-name="ce56">
            <text:p>75.21<text:s/></text:p>
          </table:table-cell>
          <table:table-cell office:value-type="float" office:value="8.6294267750980005" table:style-name="ce56">
            <text:p>8.63<text:s/></text:p>
          </table:table-cell>
          <table:table-cell office:value-type="float" office:value="9.4806610051498197" table:style-name="ce56">
            <text:p>9.48<text:s/></text:p>
          </table:table-cell>
          <table:table-cell office:value-type="float" office:value="76.303921583000005" table:style-name="ce56">
            <text:p>76.30<text:s/></text:p>
          </table:table-cell>
          <table:table-cell office:value-type="float" office:value="82.154743734999997" table:style-name="ce57">
            <text:p>82.15<text:s/></text:p>
          </table:table-cell>
          <table:table-cell office:value-type="float" office:value="6.26465211556547" table:style-name="ce58">
            <text:p>6.26<text:s/></text:p>
          </table:table-cell>
          <table:table-cell office:value-type="float" office:value="9.1071295259425202" table:style-name="ce59">
            <text:p>9.11<text:s/></text:p>
          </table:table-cell>
          <table:table-cell office:value-type="float" office:value="14628" table:style-name="ce55">
            <text:p>14628<text:s/></text:p>
          </table:table-cell>
          <table:table-cell office:value-type="float" office:value="11.006407613291961" table:formula="of:=[.AB18]*1000/([.$C18]+[.$C17])*2" table:style-name="ce59">
            <text:p>11.01<text:s/></text:p>
          </table:table-cell>
          <table:table-cell office:value-type="float" office:value="13696" table:style-name="ce55">
            <text:p>13696<text:s/></text:p>
          </table:table-cell>
          <table:table-cell office:value-type="float" office:value="10.178362878404755" table:formula="of:=[.AD18]*1000/([.$D18]+[.$D17])*2" table:style-name="ce78">
            <text:p>10.18<text:s/></text:p>
          </table:table-cell>
          <table:table-cell office:value-type="float" office:value="106.804906542056" table:style-name="ce59">
            <text:p>106.80<text:s/></text:p>
          </table:table-cell>
          <table:table-cell office:value-type="float" office:value="9062" table:style-name="ce55">
            <text:p>9062<text:s/></text:p>
          </table:table-cell>
          <table:table-cell office:value-type="float" office:value="6.8184349050896733" table:formula="of:=[.AG18]*1000/([.$C18]+[.$C17])*2" table:style-name="ce59">
            <text:p>6.82<text:s/></text:p>
          </table:table-cell>
          <table:table-cell office:value-type="float" office:value="5955" table:style-name="ce55">
            <text:p>5955<text:s/></text:p>
          </table:table-cell>
          <table:table-cell office:value-type="float" office:value="4.4255367217362966" table:formula="of:=[.AI18]*1000/([.$D18]+[.$D17])*2" table:style-name="ce78">
            <text:p>4.43<text:s/></text:p>
          </table:table-cell>
          <table:table-cell office:value-type="float" office:value="61550" table:style-name="ce55">
            <text:p>61550<text:s/></text:p>
          </table:table-cell>
          <table:table-cell office:value-type="float" office:value="77184" table:style-name="ce55">
            <text:p>77184<text:s/></text:p>
          </table:table-cell>
          <table:table-cell office:value-type="float" office:value="79.744506633499199" table:style-name="ce59">
            <text:p>79.74<text:s/></text:p>
          </table:table-cell>
          <table:table-cell office:value-type="float" office:value="58816" table:style-name="ce55">
            <text:p>58816<text:s/></text:p>
          </table:table-cell>
          <table:table-cell office:value-type="float" office:value="72726" table:style-name="ce55">
            <text:p>72726<text:s/></text:p>
          </table:table-cell>
          <table:table-cell office:value-type="float" office:value="80.873415284767503" table:style-name="ce61">
            <text:p>80.87<text:s/></text:p>
          </table:table-cell>
          <table:table-cell office:value-type="float" office:value="13739" table:style-name="ce62">
            <text:p>13739<text:s/></text:p>
          </table:table-cell>
          <table:table-cell office:value-type="float" office:value="16015" table:style-name="ce62">
            <text:p>16015<text:s/></text:p>
          </table:table-cell>
          <table:table-cell office:value-type="float" office:value="5731" table:style-name="ce62">
            <text:p>5731<text:s/></text:p>
          </table:table-cell>
          <table:table-cell office:value-type="float" office:value="6158" table:style-name="ce62">
            <text:p>6158<text:s/></text:p>
          </table:table-cell>
          <table:table-cell office:value-type="float" office:value="8008" table:style-name="ce62">
            <text:p>8008<text:s/></text:p>
          </table:table-cell>
          <table:table-cell office:value-type="float" office:value="9857" table:style-name="ce62">
            <text:p>9857<text:s/></text:p>
          </table:table-cell>
          <table:table-cell office:value-type="float" office:value="85.7883234467687" table:style-name="ce57">
            <text:p>85.79<text:s/></text:p>
          </table:table-cell>
          <table:table-cell office:value-type="float" office:value="1108945" table:style-name="ce54">
            <text:p>1108945<text:s/></text:p>
          </table:table-cell>
          <table:table-cell office:value-type="float" office:value="1144737" table:style-name="ce55">
            <text:p>1144737<text:s/></text:p>
          </table:table-cell>
          <table:table-cell office:value-type="float" office:value="435696" table:style-name="ce55">
            <text:p>435696<text:s/></text:p>
          </table:table-cell>
          <table:table-cell office:value-type="float" office:value="372625" table:style-name="ce55">
            <text:p>372625<text:s/></text:p>
          </table:table-cell>
          <table:table-cell office:value-type="float" office:value="575446" table:style-name="ce55">
            <text:p>575446<text:s/></text:p>
          </table:table-cell>
          <table:table-cell office:value-type="float" office:value="584404" table:style-name="ce55">
            <text:p>584404<text:s/></text:p>
          </table:table-cell>
          <table:table-cell office:value-type="float" office:value="74298" table:style-name="ce55">
            <text:p>74298<text:s/></text:p>
          </table:table-cell>
          <table:table-cell office:value-type="float" office:value="89929" table:style-name="ce55">
            <text:p>89929<text:s/></text:p>
          </table:table-cell>
          <table:table-cell office:value-type="float" office:value="23505" table:style-name="ce55">
            <text:p>23505<text:s/></text:p>
          </table:table-cell>
          <table:table-cell office:value-type="float" office:value="97779" table:style-name="ce63">
            <text:p>97779<text:s/></text:p>
          </table:table-cell>
          <table:table-cell office:value-type="float" office:value="105986" table:style-name="ce54">
            <text:p>105986<text:s/></text:p>
          </table:table-cell>
          <table:table-cell office:value-type="float" office:value="97769" table:style-name="ce55">
            <text:p>97769<text:s/></text:p>
          </table:table-cell>
          <table:table-cell office:value-type="float" office:value="100968" table:style-name="ce55">
            <text:p>100968<text:s/></text:p>
          </table:table-cell>
          <table:table-cell office:value-type="float" office:value="90461" table:style-name="ce55">
            <text:p>90461<text:s/></text:p>
          </table:table-cell>
          <table:table-cell office:value-type="float" office:value="86835" table:style-name="ce55">
            <text:p>86835<text:s/></text:p>
          </table:table-cell>
          <table:table-cell office:value-type="float" office:value="70961" table:style-name="ce55">
            <text:p>70961<text:s/></text:p>
          </table:table-cell>
          <table:table-cell office:value-type="float" office:value="64098" table:style-name="ce55">
            <text:p>64098<text:s/></text:p>
          </table:table-cell>
          <table:table-cell office:value-type="float" office:value="45469" table:style-name="ce55">
            <text:p>45469<text:s/></text:p>
          </table:table-cell>
          <table:table-cell office:value-type="float" office:value="31119" table:style-name="ce55">
            <text:p>31119<text:s/></text:p>
          </table:table-cell>
          <table:table-cell office:value-type="float" office:value="23575" table:style-name="ce55">
            <text:p>23575<text:s/></text:p>
          </table:table-cell>
          <table:table-cell office:value-type="float" office:value="46690" table:style-name="ce55">
            <text:p>46690<text:s/></text:p>
          </table:table-cell>
          <table:table-cell office:value-type="float" office:value="44390" table:style-name="ce63">
            <text:p>44390<text:s/></text:p>
          </table:table-cell>
          <table:table-cell office:value-type="float" office:value="99.912329490285543" table:formula="of:=[.BH18]/([.BH18]+[.CF18]+[.DD18]+[.EB18])*100" table:style-name="ce64">
            <text:p>99.91<text:s/></text:p>
          </table:table-cell>
          <table:table-cell office:value-type="float" office:value="99.691043315115422" table:formula="of:=[.BI18]/([.BI18]+[.CG18]+[.DE18]+[.EC18])*100" table:style-name="ce64">
            <text:p>99.69<text:s/></text:p>
          </table:table-cell>
          <table:table-cell office:value-type="float" office:value="98.167287293515997" table:formula="of:=[.BJ18]/([.BJ18]+[.CH18]+[.DF18]+[.ED18])*100" table:style-name="ce64">
            <text:p>98.17<text:s/></text:p>
          </table:table-cell>
          <table:table-cell office:value-type="float" office:value="94.838757024238859" table:formula="of:=[.BK18]/([.BK18]+[.CI18]+[.DG18]+[.EE18])*100" table:style-name="ce64">
            <text:p>94.84<text:s/></text:p>
          </table:table-cell>
          <table:table-cell office:value-type="float" office:value="84.039835085070564" table:formula="of:=[.BL18]/([.BL18]+[.CJ18]+[.DH18]+[.EF18])*100" table:style-name="ce64">
            <text:p>84.04<text:s/></text:p>
          </table:table-cell>
          <table:table-cell office:value-type="float" office:value="70.284859650165416" table:formula="of:=[.BM18]/([.BM18]+[.CK18]+[.DI18]+[.EG18])*100" table:style-name="ce64">
            <text:p>70.28<text:s/></text:p>
          </table:table-cell>
          <table:table-cell office:value-type="float" office:value="53.474713429996832" table:formula="of:=[.BN18]/([.BN18]+[.CL18]+[.DJ18]+[.EH18])*100" table:style-name="ce64">
            <text:p>53.47<text:s/></text:p>
          </table:table-cell>
          <table:table-cell office:value-type="float" office:value="37.356633474645896" table:formula="of:=[.BO18]/([.BO18]+[.CM18]+[.DK18]+[.EI18])*100" table:style-name="ce64">
            <text:p>37.36<text:s/></text:p>
          </table:table-cell>
          <table:table-cell office:value-type="float" office:value="29.50115657350878" table:formula="of:=[.BP18]/([.BP18]+[.CN18]+[.DL18]+[.EJ18])*100" table:style-name="ce64">
            <text:p>29.50<text:s/></text:p>
          </table:table-cell>
          <table:table-cell office:value-type="float" office:value="21.012897417842467" table:formula="of:=[.BQ18]/([.BQ18]+[.CO18]+[.DM18]+[.EK18])*100" table:style-name="ce64">
            <text:p>21.01<text:s/></text:p>
          </table:table-cell>
          <table:table-cell office:value-type="float" office:value="8.1720595725465" table:formula="of:=[.BR18]/([.BR18]+[.CP18]+[.DN18]+[.EL18])*100" table:style-name="ce64">
            <text:p>8.17<text:s/></text:p>
          </table:table-cell>
          <table:table-cell office:value-type="float" office:value="7.2013757077269993" table:formula="of:=[.BS18]/([.BS18]+[.CQ18]+[.DO18]+[.EM18])*100" table:style-name="ce65">
            <text:p>7.20<text:s/></text:p>
          </table:table-cell>
          <table:table-cell office:value-type="float" office:value="89" table:style-name="ce52">
            <text:p>89<text:s/></text:p>
          </table:table-cell>
          <table:table-cell office:value-type="float" office:value="271" table:style-name="ce52">
            <text:p>271<text:s/></text:p>
          </table:table-cell>
          <table:table-cell office:value-type="float" office:value="1624" table:style-name="ce52">
            <text:p>1624<text:s/></text:p>
          </table:table-cell>
          <table:table-cell office:value-type="float" office:value="4284" table:style-name="ce52">
            <text:p>4284<text:s/></text:p>
          </table:table-cell>
          <table:table-cell office:value-type="float" office:value="14982" table:style-name="ce52">
            <text:p>14982<text:s/></text:p>
          </table:table-cell>
          <table:table-cell office:value-type="float" office:value="26728" table:style-name="ce52">
            <text:p>26728<text:s/></text:p>
          </table:table-cell>
          <table:table-cell office:value-type="float" office:value="50254" table:style-name="ce52">
            <text:p>50254<text:s/></text:p>
          </table:table-cell>
          <table:table-cell office:value-type="float" office:value="67229" table:style-name="ce52">
            <text:p>67229<text:s/></text:p>
          </table:table-cell>
          <table:table-cell office:value-type="float" office:value="65097" table:style-name="ce52">
            <text:p>65097<text:s/></text:p>
          </table:table-cell>
          <table:table-cell office:value-type="float" office:value="75511" table:style-name="ce52">
            <text:p>75511<text:s/></text:p>
          </table:table-cell>
          <table:table-cell office:value-type="float" office:value="443400" table:style-name="ce52">
            <text:p>443400<text:s/></text:p>
          </table:table-cell>
          <table:table-cell office:value-type="float" office:value="410381" table:style-name="ce66">
            <text:p>410381<text:s/></text:p>
          </table:table-cell>
          <table:table-cell office:value-type="float" office:value="8.3899735103083559E-2" table:formula="of:=[.CF18]/([.BH18]+[.CF18]+[.DD18]+[.EB18])*100" table:style-name="ce64">
            <text:p>0.08<text:s/></text:p>
          </table:table-cell>
          <table:table-cell office:value-type="float" office:value="0.27632759605188023" table:formula="of:=[.CG18]/([.BI18]+[.CG18]+[.DE18]+[.EC18])*100" table:style-name="ce64">
            <text:p>0.28<text:s/></text:p>
          </table:table-cell>
          <table:table-cell office:value-type="float" office:value="1.5789524855862249" table:formula="of:=[.CH18]/([.BJ18]+[.CH18]+[.DF18]+[.ED18])*100" table:style-name="ce64">
            <text:p>1.58<text:s/></text:p>
          </table:table-cell>
          <table:table-cell office:value-type="float" office:value="4.4913192988341857" table:formula="of:=[.CI18]/([.BK18]+[.CI18]+[.DG18]+[.EE18])*100" table:style-name="ce64">
            <text:p>4.49<text:s/></text:p>
          </table:table-cell>
          <table:table-cell office:value-type="float" office:value="14.499738691132919" table:formula="of:=[.CJ18]/([.BL18]+[.CJ18]+[.DH18]+[.EF18])*100" table:style-name="ce64">
            <text:p>14.50<text:s/></text:p>
          </table:table-cell>
          <table:table-cell office:value-type="float" office:value="26.473326598126029" table:formula="of:=[.CK18]/([.BM18]+[.CK18]+[.DI18]+[.EG18])*100" table:style-name="ce64">
            <text:p>26.47<text:s/></text:p>
          </table:table-cell>
          <table:table-cell office:value-type="float" office:value="41.925149750554787" table:formula="of:=[.CL18]/([.BN18]+[.CL18]+[.DJ18]+[.EH18])*100" table:style-name="ce64">
            <text:p>41.93<text:s/></text:p>
          </table:table-cell>
          <table:table-cell office:value-type="float" office:value="55.234315948601662" table:formula="of:=[.CM18]/([.BO18]+[.CM18]+[.DK18]+[.EI18])*100" table:style-name="ce64">
            <text:p>55.23<text:s/></text:p>
          </table:table-cell>
          <table:table-cell office:value-type="float" office:value="61.712676804065069" table:formula="of:=[.CN18]/([.BP18]+[.CN18]+[.DL18]+[.EJ18])*100" table:style-name="ce64">
            <text:p>61.71<text:s/></text:p>
          </table:table-cell>
          <table:table-cell office:value-type="float" office:value="67.304555542680916" table:formula="of:=[.CO18]/([.BQ18]+[.CO18]+[.DM18]+[.EK18])*100" table:style-name="ce64">
            <text:p>67.30<text:s/></text:p>
          </table:table-cell>
          <table:table-cell office:value-type="float" office:value="77.607436591713821" table:formula="of:=[.CP18]/([.BR18]+[.CP18]+[.DN18]+[.EL18])*100" table:style-name="ce64">
            <text:p>77.61<text:s/></text:p>
          </table:table-cell>
          <table:table-cell office:value-type="float" office:value="66.575980272870325" table:formula="of:=[.CQ18]/([.BS18]+[.CQ18]+[.DO18]+[.EM18])*100" table:style-name="ce64">
            <text:p>66.58<text:s/></text:p>
          </table:table-cell>
          <table:table-cell office:value-type="float" office:value="4" table:style-name="ce51">
            <text:p>4<text:s/></text:p>
          </table:table-cell>
          <table:table-cell office:value-type="float" office:value="32" table:style-name="ce52">
            <text:p>32<text:s/></text:p>
          </table:table-cell>
          <table:table-cell office:value-type="float" office:value="259" table:style-name="ce52">
            <text:p>259<text:s/></text:p>
          </table:table-cell>
          <table:table-cell office:value-type="float" office:value="634" table:style-name="ce52">
            <text:p>634<text:s/></text:p>
          </table:table-cell>
          <table:table-cell office:value-type="float" office:value="1498" table:style-name="ce52">
            <text:p>1498<text:s/></text:p>
          </table:table-cell>
          <table:table-cell office:value-type="float" office:value="3173" table:style-name="ce52">
            <text:p>3173<text:s/></text:p>
          </table:table-cell>
          <table:table-cell office:value-type="float" office:value="5458" table:style-name="ce52">
            <text:p>5458<text:s/></text:p>
          </table:table-cell>
          <table:table-cell office:value-type="float" office:value="8548" table:style-name="ce52">
            <text:p>8548<text:s/></text:p>
          </table:table-cell>
          <table:table-cell office:value-type="float" office:value="9114" table:style-name="ce52">
            <text:p>9114<text:s/></text:p>
          </table:table-cell>
          <table:table-cell office:value-type="float" office:value="12084" table:style-name="ce52">
            <text:p>12084<text:s/></text:p>
          </table:table-cell>
          <table:table-cell office:value-type="float" office:value="57965" table:style-name="ce52">
            <text:p>57965<text:s/></text:p>
          </table:table-cell>
          <table:table-cell office:value-type="float" office:value="65458" table:style-name="ce66">
            <text:p>65458<text:s/></text:p>
          </table:table-cell>
          <table:table-cell office:value-type="float" office:value="3.7707746113745414E-3" table:formula="of:=[.DD18]/([.CF18]+[.DD18]+[.EB18]+[.BH18])*100" table:style-name="ce67">
            <text:p>0.00<text:s/></text:p>
          </table:table-cell>
          <table:table-cell office:value-type="float" office:value="3.2629088832694352E-2" table:formula="of:=[.DE18]/([.CG18]+[.DE18]+[.EC18]+[.BI18])*100" table:style-name="ce53">
            <text:p>0.03<text:s/></text:p>
          </table:table-cell>
          <table:table-cell office:value-type="float" office:value="0.25181569813228588" table:formula="of:=[.DF18]/([.CH18]+[.DF18]+[.ED18]+[.BJ18])*100" table:style-name="ce53">
            <text:p>0.25<text:s/></text:p>
          </table:table-cell>
          <table:table-cell office:value-type="float" office:value="0.6646817076239202" table:formula="of:=[.DG18]/([.CI18]+[.DG18]+[.EE18]+[.BK18])*100" table:style-name="ce53">
            <text:p>0.66<text:s/></text:p>
          </table:table-cell>
          <table:table-cell office:value-type="float" office:value="1.4497803069895283" table:formula="of:=[.DH18]/([.CJ18]+[.DH18]+[.EF18]+[.BL18])*100" table:style-name="ce53">
            <text:p>1.45<text:s/></text:p>
          </table:table-cell>
          <table:table-cell office:value-type="float" office:value="3.1427665854479905" table:formula="of:=[.DI18]/([.CK18]+[.DI18]+[.EG18]+[.BM18])*100" table:style-name="ce53">
            <text:p>3.14<text:s/></text:p>
          </table:table-cell>
          <table:table-cell office:value-type="float" office:value="4.5534179834148132" table:formula="of:=[.DJ18]/([.CL18]+[.DJ18]+[.EH18]+[.BN18])*100" table:style-name="ce53">
            <text:p>4.55<text:s/></text:p>
          </table:table-cell>
          <table:table-cell office:value-type="float" office:value="7.0229057806697552" table:formula="of:=[.DK18]/([.CM18]+[.DK18]+[.EI18]+[.BO18])*100" table:style-name="ce53">
            <text:p>7.02<text:s/></text:p>
          </table:table-cell>
          <table:table-cell office:value-type="float" office:value="8.6401729172196724" table:formula="of:=[.DL18]/([.CN18]+[.DL18]+[.EJ18]+[.BP18])*100" table:style-name="ce53">
            <text:p>8.64<text:s/></text:p>
          </table:table-cell>
          <table:table-cell office:value-type="float" office:value="10.770725446329093" table:formula="of:=[.DM18]/([.CO18]+[.DM18]+[.EK18]+[.BQ18])*100" table:style-name="ce53">
            <text:p>10.77<text:s/></text:p>
          </table:table-cell>
          <table:table-cell office:value-type="float" office:value="10.145500816505844" table:formula="of:=[.DN18]/([.CP18]+[.DN18]+[.EL18]+[.BR18])*100" table:style-name="ce53">
            <text:p>10.15<text:s/></text:p>
          </table:table-cell>
          <table:table-cell office:value-type="float" office:value="10.619230706834736" table:formula="of:=[.DO18]/([.CQ18]+[.DO18]+[.EM18]+[.BS18])*100" table:style-name="ce68">
            <text:p>10.62<text:s/></text:p>
          </table:table-cell>
          <table:table-cell office:value-type="float" office:value="0" table:style-name="ce69">
            <text:p>-<text:s/></text:p>
          </table:table-cell>
          <table:table-cell office:value-type="float" office:value="0" table:style-name="ce69">
            <text:p>-<text:s/></text:p>
          </table:table-cell>
          <table:table-cell office:value-type="float" office:value="2" table:style-name="ce70">
            <text:p>2<text:s/></text:p>
          </table:table-cell>
          <table:table-cell office:value-type="float" office:value="5" table:style-name="ce70">
            <text:p>5<text:s/></text:p>
          </table:table-cell>
          <table:table-cell office:value-type="float" office:value="11" table:style-name="ce70">
            <text:p>11<text:s/></text:p>
          </table:table-cell>
          <table:table-cell office:value-type="float" office:value="100" table:style-name="ce70">
            <text:p>100<text:s/></text:p>
          </table:table-cell>
          <table:table-cell office:value-type="float" office:value="56" table:style-name="ce70">
            <text:p>56<text:s/></text:p>
          </table:table-cell>
          <table:table-cell office:value-type="float" office:value="470" table:style-name="ce70">
            <text:p>470<text:s/></text:p>
          </table:table-cell>
          <table:table-cell office:value-type="float" office:value="154" table:style-name="ce70">
            <text:p>154<text:s/></text:p>
          </table:table-cell>
          <table:table-cell office:value-type="float" office:value="1023" table:style-name="ce70">
            <text:p>1023<text:s/></text:p>
          </table:table-cell>
          <table:table-cell office:value-type="float" office:value="23282" table:style-name="ce70">
            <text:p>23282<text:s/></text:p>
          </table:table-cell>
          <table:table-cell office:value-type="float" office:value="96181" table:style-name="ce71">
            <text:p>96181<text:s/></text:p>
          </table:table-cell>
          <table:table-cell office:value-type="float" office:value="0" table:formula="of:=[.EB18]/([.EB18]+[.DD18]+[.CF18]+[.BH18])*100" table:style-name="ce72">
            <text:p>-<text:s/></text:p>
          </table:table-cell>
          <table:table-cell office:value-type="float" office:value="0" table:formula="of:=[.EC18]/([.EC18]+[.DE18]+[.CG18]+[.BI18])*100" table:style-name="ce69">
            <text:p>-<text:s/></text:p>
          </table:table-cell>
          <table:table-cell office:value-type="float" office:value="1.9445227655002771E-3" table:formula="of:=[.ED18]/([.ED18]+[.DF18]+[.CH18]+[.BJ18])*100" table:style-name="ce53">
            <text:p>0.00<text:s/></text:p>
          </table:table-cell>
          <table:table-cell office:value-type="float" office:value="5.2419693030277617E-3" table:formula="of:=[.EE18]/([.EE18]+[.DG18]+[.CI18]+[.BK18])*100" table:style-name="ce53">
            <text:p>0.01<text:s/></text:p>
          </table:table-cell>
          <table:table-cell office:value-type="float" office:value="1.0645916806999207E-2" table:formula="of:=[.EF18]/([.EF18]+[.DH18]+[.CJ18]+[.BL18])*100" table:style-name="ce53">
            <text:p>0.01<text:s/></text:p>
          </table:table-cell>
          <table:table-cell office:value-type="float" office:value="9.9047166260573277E-2" table:formula="of:=[.EG18]/([.EG18]+[.DI18]+[.CK18]+[.BM18])*100" table:style-name="ce53">
            <text:p>0.10<text:s/></text:p>
          </table:table-cell>
          <table:table-cell office:value-type="float" office:value="4.6718836033570819E-2" table:formula="of:=[.EH18]/([.EH18]+[.DJ18]+[.CL18]+[.BN18])*100" table:style-name="ce53">
            <text:p>0.05<text:s/></text:p>
          </table:table-cell>
          <table:table-cell office:value-type="float" office:value="0.38614479608268426" table:formula="of:=[.EI18]/([.EI18]+[.DK18]+[.CM18]+[.BO18])*100" table:style-name="ce53">
            <text:p>0.39<text:s/></text:p>
          </table:table-cell>
          <table:table-cell office:value-type="float" office:value="0.14599370520647681" table:formula="of:=[.EJ18]/([.EJ18]+[.DL18]+[.CN18]+[.BP18])*100" table:style-name="ce53">
            <text:p>0.15<text:s/></text:p>
          </table:table-cell>
          <table:table-cell office:value-type="float" office:value="0.91182159314752254" table:formula="of:=[.EK18]/([.EK18]+[.DM18]+[.CO18]+[.BQ18])*100" table:style-name="ce53">
            <text:p>0.91<text:s/></text:p>
          </table:table-cell>
          <table:table-cell office:value-type="float" office:value="4.0750030192338329" table:formula="of:=[.EL18]/([.EL18]+[.DN18]+[.CP18]+[.BR18])*100" table:style-name="ce53">
            <text:p>4.08<text:s/></text:p>
          </table:table-cell>
          <table:table-cell office:value-type="float" office:value="15.603413312567934" table:formula="of:=[.EM18]/([.EM18]+[.DO18]+[.CQ18]+[.BS18])*100" table:style-name="ce68">
            <text:p>15.60<text:s/></text:p>
          </table:table-cell>
          <table:table-cell office:value-type="float" office:value="35" table:style-name="ce55">
            <text:p>35<text:s/></text:p>
          </table:table-cell>
          <table:table-cell office:value-type="float" office:value="116" table:style-name="ce55">
            <text:p>116<text:s/></text:p>
          </table:table-cell>
          <table:table-cell office:value-type="float" office:value="31.5" table:style-name="ce56">
            <text:p>31.50<text:s/></text:p>
          </table:table-cell>
          <table:table-cell office:value-type="float" office:value="29.2" table:style-name="ce56">
            <text:p>29.20<text:s/></text:p>
          </table:table-cell>
          <table:table-cell office:value-type="float" office:value="31.1" table:style-name="ce56">
            <text:p>31.10<text:s/></text:p>
          </table:table-cell>
          <table:table-cell office:value-type="float" office:value="28.9" table:style-name="ce56">
            <text:p>28.90<text:s/></text:p>
          </table:table-cell>
          <table:table-cell office:value-type="float" office:value="14571" table:style-name="ce55">
            <text:p>14571<text:s/></text:p>
          </table:table-cell>
          <table:table-cell office:value-type="float" office:value="14738" table:style-name="ce55">
            <text:p>14738<text:s/></text:p>
          </table:table-cell>
          <table:table-cell office:value-type="float" office:value="2513" table:style-name="ce55">
            <text:p>2513<text:s/></text:p>
          </table:table-cell>
          <table:table-cell office:value-type="float" office:value="2346" table:style-name="ce55">
            <text:p>2346<text:s/></text:p>
          </table:table-cell>
          <table:table-cell office:value-type="float" office:value="33.737679182942003" table:style-name="ce56">
            <text:p>33.74<text:s/></text:p>
          </table:table-cell>
          <table:table-cell office:value-type="float" office:value="39.926421386561302" table:style-name="ce56">
            <text:p>39.93<text:s/></text:p>
          </table:table-cell>
          <table:table-cell office:value-type="float" office:value="26.102039968424101" table:style-name="ce56">
            <text:p>26.10<text:s/></text:p>
          </table:table-cell>
          <table:table-cell office:value-type="float" office:value="12.697897215231" table:style-name="ce56">
            <text:p>12.70<text:s/></text:p>
          </table:table-cell>
          <table:table-cell office:value-type="float" office:value="49.715104575386398" table:style-name="ce74">
            <text:p>49.72<text:s/></text:p>
          </table:table-cell>
          <table:table-cell office:value-type="float" office:value="14571" table:style-name="ce55">
            <text:p>14571<text:s/></text:p>
          </table:table-cell>
          <table:table-cell office:value-type="float" office:value="50.284895424613602" table:style-name="ce56">
            <text:p>50.28<text:s/></text:p>
          </table:table-cell>
          <table:table-cell office:value-type="float" office:value="14738" table:style-name="ce55">
            <text:p>14738<text:s/></text:p>
          </table:table-cell>
          <table:table-cell office:value-type="float" office:value="0" table:style-name="ce75">
            <text:p>-<text:s/></text:p>
          </table:table-cell>
          <table:table-cell office:value-type="float" office:value="1" table:style-name="ce69">
            <text:p>1<text:s/></text:p>
          </table:table-cell>
          <table:table-cell office:value-type="float" office:value="90" table:style-name="ce55">
            <text:p>90<text:s/></text:p>
          </table:table-cell>
          <table:table-cell office:value-type="float" office:value="292" table:style-name="ce55">
            <text:p>292<text:s/></text:p>
          </table:table-cell>
          <table:table-cell office:value-type="float" office:value="930" table:style-name="ce55">
            <text:p>930<text:s/></text:p>
          </table:table-cell>
          <table:table-cell office:value-type="float" office:value="2109" table:style-name="ce55">
            <text:p>2109<text:s/></text:p>
          </table:table-cell>
          <table:table-cell office:value-type="float" office:value="4935" table:style-name="ce55">
            <text:p>4935<text:s/></text:p>
          </table:table-cell>
          <table:table-cell office:value-type="float" office:value="6406" table:style-name="ce55">
            <text:p>6406<text:s/></text:p>
          </table:table-cell>
          <table:table-cell office:value-type="float" office:value="5825" table:style-name="ce55">
            <text:p>5825<text:s/></text:p>
          </table:table-cell>
          <table:table-cell office:value-type="float" office:value="4627" table:style-name="ce55">
            <text:p>4627<text:s/></text:p>
          </table:table-cell>
          <table:table-cell office:value-type="float" office:value="1972" table:style-name="ce55">
            <text:p>1972<text:s/></text:p>
          </table:table-cell>
          <table:table-cell office:value-type="float" office:value="971" table:style-name="ce55">
            <text:p>971<text:s/></text:p>
          </table:table-cell>
          <table:table-cell office:value-type="float" office:value="545" table:style-name="ce55">
            <text:p>545<text:s/></text:p>
          </table:table-cell>
          <table:table-cell office:value-type="float" office:value="211" table:style-name="ce55">
            <text:p>211<text:s/></text:p>
          </table:table-cell>
          <table:table-cell office:value-type="float" office:value="274" table:style-name="ce55">
            <text:p>274<text:s/></text:p>
          </table:table-cell>
          <table:table-cell office:value-type="float" office:value="121" table:style-name="ce63">
            <text:p>121<text:s/></text:p>
          </table:table-cell>
          <table:table-cell office:value-type="float" office:value="0" table:style-name="ce59">
            <text:p>0.00<text:s/></text:p>
          </table:table-cell>
          <table:table-cell office:value-type="float" office:value="6.7851811643370903E-3" table:style-name="ce59">
            <text:p>0.01<text:s/></text:p>
          </table:table-cell>
          <table:table-cell office:value-type="float" office:value="0.617665225447807" table:style-name="ce59">
            <text:p>0.62<text:s/></text:p>
          </table:table-cell>
          <table:table-cell office:value-type="float" office:value="1.98127289998643" table:style-name="ce59">
            <text:p>1.98<text:s/></text:p>
          </table:table-cell>
          <table:table-cell office:value-type="float" office:value="6.3825406629606798" table:style-name="ce59">
            <text:p>6.38<text:s/></text:p>
          </table:table-cell>
          <table:table-cell office:value-type="float" office:value="14.3099470755869" table:style-name="ce59">
            <text:p>14.31<text:s/></text:p>
          </table:table-cell>
          <table:table-cell office:value-type="float" office:value="33.868643195388103" table:style-name="ce59">
            <text:p>33.87<text:s/></text:p>
          </table:table-cell>
          <table:table-cell office:value-type="float" office:value="43.465870538743403" table:style-name="ce59">
            <text:p>43.47<text:s/></text:p>
          </table:table-cell>
          <table:table-cell office:value-type="float" office:value="39.976665980371997" table:style-name="ce59">
            <text:p>39.98<text:s/></text:p>
          </table:table-cell>
          <table:table-cell office:value-type="float" office:value="31.395033247387701" table:style-name="ce59">
            <text:p>31.40<text:s/></text:p>
          </table:table-cell>
          <table:table-cell office:value-type="float" office:value="13.5337313842564" table:style-name="ce59">
            <text:p>13.53<text:s/></text:p>
          </table:table-cell>
          <table:table-cell office:value-type="float" office:value="6.5884109105713105" table:style-name="ce59">
            <text:p>6.59<text:s/></text:p>
          </table:table-cell>
          <table:table-cell office:value-type="float" office:value="3.74030608743394" table:style-name="ce59">
            <text:p>3.74<text:s/></text:p>
          </table:table-cell>
          <table:table-cell office:value-type="float" office:value="1.4316732256751301" table:style-name="ce59">
            <text:p>1.43<text:s/></text:p>
          </table:table-cell>
          <table:table-cell office:value-type="float" office:value="1.8804474641411" table:style-name="ce59">
            <text:p>1.88<text:s/></text:p>
          </table:table-cell>
          <table:table-cell office:value-type="float" office:value="0.82100692088478811" table:style-name="ce61">
            <text:p>0.82<text:s/></text:p>
          </table:table-cell>
          <table:table-cell office:value-type="float" office:value="107" table:style-name="ce54">
            <text:p>107<text:s/></text:p>
          </table:table-cell>
          <table:table-cell office:value-type="float" office:value="1233" table:style-name="ce55">
            <text:p>1233<text:s/></text:p>
          </table:table-cell>
          <table:table-cell office:value-type="float" office:value="6395" table:style-name="ce55">
            <text:p>6395<text:s/></text:p>
          </table:table-cell>
          <table:table-cell office:value-type="float" office:value="6395" table:style-name="ce55">
            <text:p>6395<text:s/></text:p>
          </table:table-cell>
          <table:table-cell office:value-type="float" office:value="11.1435999665431" table:style-name="ce59">
            <text:p>11.14<text:s/></text:p>
          </table:table-cell>
          <table:table-cell office:value-type="float" office:value="10.9795020679922" table:style-name="ce59">
            <text:p>10.98<text:s/></text:p>
          </table:table-cell>
          <table:table-cell office:value-type="float" office:value="3643" table:style-name="ce55">
            <text:p>3643<text:s/></text:p>
          </table:table-cell>
          <table:table-cell office:value-type="float" office:value="3884" table:style-name="ce55">
            <text:p>3884<text:s/></text:p>
          </table:table-cell>
          <table:table-cell office:value-type="float" office:value="1603" table:style-name="ce55">
            <text:p>1603<text:s/></text:p>
          </table:table-cell>
          <table:table-cell office:value-type="float" office:value="0" table:style-name="ce79">
            <text:p>－<text:s/></text:p>
          </table:table-cell>
          <table:table-cell office:value-type="float" office:value="39.901423877327503" table:style-name="ce59">
            <text:p>39.90<text:s/></text:p>
          </table:table-cell>
          <table:table-cell office:value-type="float" office:value="42.541073384446904" table:style-name="ce59">
            <text:p>42.54<text:s/></text:p>
          </table:table-cell>
          <table:table-cell office:value-type="float" office:value="17.557502738225601" table:style-name="ce59">
            <text:p>17.56<text:s/></text:p>
          </table:table-cell>
          <table:table-cell office:value-type="float" office:value="0" table:style-name="ce76">
            <text:p>－<text:s/></text:p>
          </table:table-cell>
          <table:table-cell office:value-type="float" office:value="30.524512075524601" table:style-name="ce58">
            <text:p>30.52<text:s/></text:p>
          </table:table-cell>
          <table:table-cell office:value-type="float" office:value="37.587244966681197" table:style-name="ce59">
            <text:p>37.59<text:s/></text:p>
          </table:table-cell>
          <table:table-cell office:value-type="float" office:value="1287.1514437716401" table:style-name="ce59">
            <text:p>1,287.15<text:s/></text:p>
          </table:table-cell>
          <table:table-cell office:value-type="float" office:value="1280.8683539061899" table:style-name="ce59">
            <text:p>1,280.87<text:s/></text:p>
          </table:table-cell>
          <table:table-cell office:value-type="string" table:style-name="ce59">
            <text:p>…</text:p>
          </table:table-cell>
          <table:table-cell office:value-type="float" office:value="96.626689247572003" table:style-name="ce61">
            <text:p>96.63<text:s/></text:p>
          </table:table-cell>
          <table:table-cell office:value-type="float" office:value="0.65373410076030003" table:style-name="ce56">
            <text:p>0.65<text:s/></text:p>
          </table:table-cell>
          <table:table-cell office:value-type="float" office:value="3.4274255430167" table:style-name="ce56">
            <text:p>3.43<text:s/></text:p>
          </table:table-cell>
          <table:table-cell office:value-type="float" office:value="8.8740173273259995" table:style-name="ce56">
            <text:p>8.87<text:s/></text:p>
          </table:table-cell>
          <table:table-cell office:value-type="float" office:value="25.7245918238198" table:style-name="ce56">
            <text:p>25.72<text:s/></text:p>
          </table:table-cell>
          <table:table-cell office:value-type="float" office:value="55.484360909392898" table:style-name="ce56">
            <text:p>55.48<text:s/></text:p>
          </table:table-cell>
          <table:table-cell office:value-type="float" office:value="84.834482858620504" table:style-name="ce56">
            <text:p>84.83<text:s/></text:p>
          </table:table-cell>
          <table:table-cell office:value-type="float" office:value="99.690725115137695" table:style-name="ce56">
            <text:p>99.69<text:s/></text:p>
          </table:table-cell>
          <table:table-cell office:value-type="float" office:value="98.653000736834301" table:style-name="ce56">
            <text:p>98.65<text:s/></text:p>
          </table:table-cell>
          <table:table-cell office:value-type="float" office:value="66.469776004909505" table:style-name="ce56">
            <text:p>66.47<text:s/></text:p>
          </table:table-cell>
          <table:table-cell office:value-type="float" office:value="38.328902938429501" table:style-name="ce56">
            <text:p>38.33<text:s/></text:p>
          </table:table-cell>
          <table:table-cell office:value-type="float" office:value="19.543283020869001" table:style-name="ce56">
            <text:p>19.54<text:s/></text:p>
          </table:table-cell>
          <table:table-cell office:value-type="float" office:value="5.081640567539" table:style-name="ce56">
            <text:p>5.08<text:s/></text:p>
          </table:table-cell>
          <table:table-cell office:value-type="float" office:value="4.5752254390128" table:style-name="ce56">
            <text:p>4.58<text:s/></text:p>
          </table:table-cell>
          <table:table-cell office:value-type="float" office:value="0.12362631297770001" table:style-name="ce56">
            <text:p>0.12<text:s/></text:p>
          </table:table-cell>
          <table:table-cell office:value-type="float" office:value="2.14" table:style-name="ce56">
            <text:p>2.14<text:s/></text:p>
          </table:table-cell>
          <table:table-cell office:value-type="float" office:value="0" table:style-name="ce76">
            <text:p>－<text:s/></text:p>
          </table:table-cell>
          <table:table-cell office:value-type="float" office:value="14119" table:style-name="ce51">
            <text:p>14119<text:s/></text:p>
          </table:table-cell>
          <table:table-cell office:value-type="float" office:value="13212" table:style-name="ce52">
            <text:p>13212<text:s/></text:p>
          </table:table-cell>
          <table:table-cell office:value-type="float" office:value="507" table:style-name="ce52">
            <text:p>507<text:s/></text:p>
          </table:table-cell>
          <table:table-cell office:value-type="float" office:value="484" table:style-name="ce52">
            <text:p>484<text:s/></text:p>
          </table:table-cell>
          <table:table-cell office:value-type="float" office:value="2" table:style-name="ce52">
            <text:p>2<text:s/></text:p>
          </table:table-cell>
          <table:table-cell office:value-type="float" office:value="0" table:style-name="ce79">
            <text:p>－<text:s/></text:p>
          </table:table-cell>
          <table:table-cell office:value-type="float" office:value="14463" table:style-name="ce52">
            <text:p>14463<text:s/></text:p>
          </table:table-cell>
          <table:table-cell office:value-type="float" office:value="13487" table:style-name="ce52">
            <text:p>13487<text:s/></text:p>
          </table:table-cell>
          <table:table-cell office:value-type="float" office:value="475" table:style-name="ce52">
            <text:p>475<text:s/></text:p>
          </table:table-cell>
          <table:table-cell office:value-type="float" office:value="489" table:style-name="ce52">
            <text:p>489<text:s/></text:p>
          </table:table-cell>
          <table:table-cell office:value-type="float" office:value="12" table:style-name="ce52">
            <text:p>12<text:s/></text:p>
          </table:table-cell>
          <table:table-cell office:value-type="float" office:value="6" table:style-name="ce66">
            <text:p>6<text:s/></text:p>
          </table:table-cell>
          <table:table-cell office:value-type="float" office:value="96.520371889526899" table:style-name="ce74">
            <text:p>96.52<text:s/></text:p>
          </table:table-cell>
          <table:table-cell office:value-type="float" office:value="96.466121495327101" table:style-name="ce56">
            <text:p>96.47<text:s/></text:p>
          </table:table-cell>
          <table:table-cell office:value-type="float" office:value="3.4659557013945901" table:style-name="ce56">
            <text:p>3.47<text:s/></text:p>
          </table:table-cell>
          <table:table-cell table:number-columns-repeated="16128" table:style-name="ce50"/>
        </table:table-row>
        <table:table-row table:style-name="ro7">
          <table:table-cell office:value-type="string" table:number-columns-spanned="2" table:number-rows-spanned="1" table:style-name="ce141">
            <text:p>102年</text:p>
          </table:table-cell>
          <table:covered-table-cell/>
          <table:table-cell office:value-type="float" office:value="1339733" table:style-name="ce51">
            <text:p>1339733<text:s/></text:p>
          </table:table-cell>
          <table:table-cell office:value-type="float" office:value="1361928" table:style-name="ce52">
            <text:p>1361928<text:s/></text:p>
          </table:table-cell>
          <table:table-cell office:value-type="float" office:value="98.370325009838993" table:style-name="ce53">
            <text:p>98.37<text:s/></text:p>
          </table:table-cell>
          <table:table-cell office:value-type="float" office:value="528651" table:style-name="ce52">
            <text:p>528651<text:s/></text:p>
          </table:table-cell>
          <table:table-cell office:value-type="float" office:value="368193" table:style-name="ce52">
            <text:p>368193<text:s/></text:p>
          </table:table-cell>
          <table:table-cell office:value-type="float" office:value="143.57986164864599" table:style-name="ce53">
            <text:p>143.58<text:s/></text:p>
          </table:table-cell>
          <table:table-cell office:value-type="float" office:value="121220" table:style-name="ce52">
            <text:p>121220<text:s/></text:p>
          </table:table-cell>
          <table:table-cell office:value-type="float" office:value="116294" table:style-name="ce52">
            <text:p>116294<text:s/></text:p>
          </table:table-cell>
          <table:table-cell office:value-type="float" office:value="104.23581612120999" table:style-name="ce53">
            <text:p>104.24<text:s/></text:p>
          </table:table-cell>
          <table:table-cell office:value-type="float" office:value="220880" table:style-name="ce54">
            <text:p>220880<text:s/></text:p>
          </table:table-cell>
          <table:table-cell office:value-type="float" office:value="203963" table:style-name="ce55">
            <text:p>203963<text:s/></text:p>
          </table:table-cell>
          <table:table-cell office:value-type="float" office:value="999546" table:style-name="ce55">
            <text:p>999546<text:s/></text:p>
          </table:table-cell>
          <table:table-cell office:value-type="float" office:value="1023656" table:style-name="ce55">
            <text:p>1023656<text:s/></text:p>
          </table:table-cell>
          <table:table-cell office:value-type="float" office:value="119307" table:style-name="ce55">
            <text:p>119307<text:s/></text:p>
          </table:table-cell>
          <table:table-cell office:value-type="float" office:value="134309" table:style-name="ce55">
            <text:p>134309<text:s/></text:p>
          </table:table-cell>
          <table:table-cell office:value-type="float" office:value="16.486867159351899" table:style-name="ce56">
            <text:p>16.49<text:s/></text:p>
          </table:table-cell>
          <table:table-cell office:value-type="float" office:value="14.9760486604285" table:style-name="ce56">
            <text:p>14.98<text:s/></text:p>
          </table:table-cell>
          <table:table-cell office:value-type="float" office:value="74.607850967319607" table:style-name="ce56">
            <text:p>74.61<text:s/></text:p>
          </table:table-cell>
          <table:table-cell office:value-type="float" office:value="75.162269958470702" table:style-name="ce56">
            <text:p>75.16<text:s/></text:p>
          </table:table-cell>
          <table:table-cell office:value-type="float" office:value="8.9" table:style-name="ce56">
            <text:p>8.90<text:s/></text:p>
          </table:table-cell>
          <table:table-cell office:value-type="float" office:value="9.8616813811009099" table:style-name="ce56">
            <text:p>9.86<text:s/></text:p>
          </table:table-cell>
          <table:table-cell office:value-type="float" office:value="77.05" table:style-name="ce56">
            <text:p>77.05<text:s/></text:p>
          </table:table-cell>
          <table:table-cell office:value-type="float" office:value="82.67" table:style-name="ce57">
            <text:p>82.67<text:s/></text:p>
          </table:table-cell>
          <table:table-cell office:value-type="float" office:value="4.91" table:style-name="ce58">
            <text:p>4.91<text:s/></text:p>
          </table:table-cell>
          <table:table-cell office:value-type="float" office:value="7.5675131815589101" table:style-name="ce59">
            <text:p>7.57<text:s/></text:p>
          </table:table-cell>
          <table:table-cell office:value-type="float" office:value="12713" table:style-name="ce55">
            <text:p>12713<text:s/></text:p>
          </table:table-cell>
          <table:table-cell office:value-type="float" office:value="9.5124184087331969" table:formula="of:=[.AB19]*1000/([.$C19]+[.$C18])*2" table:style-name="ce59">
            <text:p>9.51<text:s/></text:p>
          </table:table-cell>
          <table:table-cell office:value-type="float" office:value="11842" table:style-name="ce55">
            <text:p>11842<text:s/></text:p>
          </table:table-cell>
          <table:table-cell office:value-type="float" office:value="8.7278023103396301" table:formula="of:=[.AD19]*1000/([.$D19]+[.$D18])*2" table:style-name="ce78">
            <text:p>8.73<text:s/></text:p>
          </table:table-cell>
          <table:table-cell office:value-type="float" office:value="107.35517649045801" table:style-name="ce59">
            <text:p>107.36<text:s/></text:p>
          </table:table-cell>
          <table:table-cell office:value-type="float" office:value="9105" table:style-name="ce55">
            <text:p>9105<text:s/></text:p>
          </table:table-cell>
          <table:table-cell office:value-type="float" office:value="6.8127562032184192" table:formula="of:=[.AG19]*1000/([.$C19]+[.$C18])*2" table:style-name="ce59">
            <text:p>6.81<text:s/></text:p>
          </table:table-cell>
          <table:table-cell office:value-type="float" office:value="6033" table:style-name="ce55">
            <text:p>6033<text:s/></text:p>
          </table:table-cell>
          <table:table-cell office:value-type="float" office:value="4.4464475036547029" table:formula="of:=[.AI19]*1000/([.$D19]+[.$D18])*2" table:style-name="ce78">
            <text:p>4.45<text:s/></text:p>
          </table:table-cell>
          <table:table-cell office:value-type="float" office:value="60322" table:style-name="ce55">
            <text:p>60322<text:s/></text:p>
          </table:table-cell>
          <table:table-cell office:value-type="float" office:value="75968" table:style-name="ce55">
            <text:p>75968<text:s/></text:p>
          </table:table-cell>
          <table:table-cell office:value-type="float" office:value="79.404486099410306" table:style-name="ce59">
            <text:p>79.40<text:s/></text:p>
          </table:table-cell>
          <table:table-cell office:value-type="float" office:value="57391" table:style-name="ce55">
            <text:p>57391<text:s/></text:p>
          </table:table-cell>
          <table:table-cell office:value-type="float" office:value="71548" table:style-name="ce55">
            <text:p>71548<text:s/></text:p>
          </table:table-cell>
          <table:table-cell office:value-type="float" office:value="80.213283390171597" table:style-name="ce61">
            <text:p>80.21<text:s/></text:p>
          </table:table-cell>
          <table:table-cell office:value-type="float" office:value="14085" table:style-name="ce62">
            <text:p>14085<text:s/></text:p>
          </table:table-cell>
          <table:table-cell office:value-type="float" office:value="16375" table:style-name="ce62">
            <text:p>16375<text:s/></text:p>
          </table:table-cell>
          <table:table-cell office:value-type="float" office:value="5833" table:style-name="ce62">
            <text:p>5833<text:s/></text:p>
          </table:table-cell>
          <table:table-cell office:value-type="float" office:value="6290" table:style-name="ce62">
            <text:p>6290<text:s/></text:p>
          </table:table-cell>
          <table:table-cell office:value-type="float" office:value="8252" table:style-name="ce62">
            <text:p>8252<text:s/></text:p>
          </table:table-cell>
          <table:table-cell office:value-type="float" office:value="10085" table:style-name="ce62">
            <text:p>10085<text:s/></text:p>
          </table:table-cell>
          <table:table-cell office:value-type="float" office:value="86.015267175572504" table:style-name="ce57">
            <text:p>86.02<text:s/></text:p>
          </table:table-cell>
          <table:table-cell office:value-type="float" office:value="1118853" table:style-name="ce54">
            <text:p>1118853<text:s/></text:p>
          </table:table-cell>
          <table:table-cell office:value-type="float" office:value="1157965" table:style-name="ce55">
            <text:p>1157965<text:s/></text:p>
          </table:table-cell>
          <table:table-cell office:value-type="float" office:value="438502" table:style-name="ce55">
            <text:p>438502<text:s/></text:p>
          </table:table-cell>
          <table:table-cell office:value-type="float" office:value="375062" table:style-name="ce55">
            <text:p>375062<text:s/></text:p>
          </table:table-cell>
          <table:table-cell office:value-type="float" office:value="579871" table:style-name="ce55">
            <text:p>579871<text:s/></text:p>
          </table:table-cell>
          <table:table-cell office:value-type="float" office:value="589746" table:style-name="ce55">
            <text:p>589746<text:s/></text:p>
          </table:table-cell>
          <table:table-cell office:value-type="float" office:value="76597" table:style-name="ce55">
            <text:p>76597<text:s/></text:p>
          </table:table-cell>
          <table:table-cell office:value-type="float" office:value="92943" table:style-name="ce55">
            <text:p>92943<text:s/></text:p>
          </table:table-cell>
          <table:table-cell office:value-type="float" office:value="23883" table:style-name="ce55">
            <text:p>23883<text:s/></text:p>
          </table:table-cell>
          <table:table-cell office:value-type="float" office:value="100214" table:style-name="ce63">
            <text:p>100214<text:s/></text:p>
          </table:table-cell>
          <table:table-cell office:value-type="float" office:value="102550" table:style-name="ce54">
            <text:p>102550<text:s/></text:p>
          </table:table-cell>
          <table:table-cell office:value-type="float" office:value="94420" table:style-name="ce55">
            <text:p>94420<text:s/></text:p>
          </table:table-cell>
          <table:table-cell office:value-type="float" office:value="100485" table:style-name="ce55">
            <text:p>100485<text:s/></text:p>
          </table:table-cell>
          <table:table-cell office:value-type="float" office:value="90446" table:style-name="ce55">
            <text:p>90446<text:s/></text:p>
          </table:table-cell>
          <table:table-cell office:value-type="float" office:value="87156" table:style-name="ce55">
            <text:p>87156<text:s/></text:p>
          </table:table-cell>
          <table:table-cell office:value-type="float" office:value="70988" table:style-name="ce55">
            <text:p>70988<text:s/></text:p>
          </table:table-cell>
          <table:table-cell office:value-type="float" office:value="64846" table:style-name="ce55">
            <text:p>64846<text:s/></text:p>
          </table:table-cell>
          <table:table-cell office:value-type="float" office:value="46164" table:style-name="ce55">
            <text:p>46164<text:s/></text:p>
          </table:table-cell>
          <table:table-cell office:value-type="float" office:value="33739" table:style-name="ce55">
            <text:p>33739<text:s/></text:p>
          </table:table-cell>
          <table:table-cell office:value-type="float" office:value="25420" table:style-name="ce55">
            <text:p>25420<text:s/></text:p>
          </table:table-cell>
          <table:table-cell office:value-type="float" office:value="49726" table:style-name="ce55">
            <text:p>49726<text:s/></text:p>
          </table:table-cell>
          <table:table-cell office:value-type="float" office:value="47624" table:style-name="ce63">
            <text:p>47624<text:s/></text:p>
          </table:table-cell>
          <table:table-cell office:value-type="float" office:value="99.91" table:style-name="ce64">
            <text:p>99.91<text:s/></text:p>
          </table:table-cell>
          <table:table-cell office:value-type="float" office:value="99.67" table:style-name="ce64">
            <text:p>99.67<text:s/></text:p>
          </table:table-cell>
          <table:table-cell office:value-type="float" office:value="98.1" table:style-name="ce64">
            <text:p>98.10<text:s/></text:p>
          </table:table-cell>
          <table:table-cell office:value-type="float" office:value="95.08" table:style-name="ce64">
            <text:p>95.08<text:s/></text:p>
          </table:table-cell>
          <table:table-cell office:value-type="float" office:value="85.05" table:style-name="ce64">
            <text:p>85.05<text:s/></text:p>
          </table:table-cell>
          <table:table-cell office:value-type="float" office:value="71.72" table:style-name="ce64">
            <text:p>71.72<text:s/></text:p>
          </table:table-cell>
          <table:table-cell office:value-type="float" office:value="54.35" table:style-name="ce64">
            <text:p>54.35<text:s/></text:p>
          </table:table-cell>
          <table:table-cell office:value-type="float" office:value="38.14" table:style-name="ce64">
            <text:p>38.14<text:s/></text:p>
          </table:table-cell>
          <table:table-cell office:value-type="float" office:value="30.89" table:style-name="ce64">
            <text:p>30.89<text:s/></text:p>
          </table:table-cell>
          <table:table-cell office:value-type="float" office:value="22.02" table:style-name="ce64">
            <text:p>22.02<text:s/></text:p>
          </table:table-cell>
          <table:table-cell office:value-type="float" office:value="8.5299999999999994" table:style-name="ce64">
            <text:p>8.53<text:s/></text:p>
          </table:table-cell>
          <table:table-cell office:value-type="float" office:value="7.53" table:style-name="ce65">
            <text:p>7.53<text:s/></text:p>
          </table:table-cell>
          <table:table-cell office:value-type="float" office:value="80" table:style-name="ce52">
            <text:p>80<text:s/></text:p>
          </table:table-cell>
          <table:table-cell office:value-type="float" office:value="290" table:style-name="ce52">
            <text:p>290<text:s/></text:p>
          </table:table-cell>
          <table:table-cell office:value-type="float" office:value="1689" table:style-name="ce52">
            <text:p>1689<text:s/></text:p>
          </table:table-cell>
          <table:table-cell office:value-type="float" office:value="4083" table:style-name="ce52">
            <text:p>4083<text:s/></text:p>
          </table:table-cell>
          <table:table-cell office:value-type="float" office:value="13967" table:style-name="ce52">
            <text:p>13967<text:s/></text:p>
          </table:table-cell>
          <table:table-cell office:value-type="float" office:value="25104" table:style-name="ce52">
            <text:p>25104<text:s/></text:p>
          </table:table-cell>
          <table:table-cell office:value-type="float" office:value="49331" table:style-name="ce52">
            <text:p>49331<text:s/></text:p>
          </table:table-cell>
          <table:table-cell office:value-type="float" office:value="66248" table:style-name="ce52">
            <text:p>66248<text:s/></text:p>
          </table:table-cell>
          <table:table-cell office:value-type="float" office:value="66153" table:style-name="ce52">
            <text:p>66153<text:s/></text:p>
          </table:table-cell>
          <table:table-cell office:value-type="float" office:value="76798" table:style-name="ce52">
            <text:p>76798<text:s/></text:p>
          </table:table-cell>
          <table:table-cell office:value-type="float" office:value="448651" table:style-name="ce52">
            <text:p>448651<text:s/></text:p>
          </table:table-cell>
          <table:table-cell office:value-type="float" office:value="417223" table:style-name="ce66">
            <text:p>417223<text:s/></text:p>
          </table:table-cell>
          <table:table-cell office:value-type="float" office:value="0.08" table:style-name="ce64">
            <text:p>0.08<text:s/></text:p>
          </table:table-cell>
          <table:table-cell office:value-type="float" office:value="0.31" table:style-name="ce64">
            <text:p>0.31<text:s/></text:p>
          </table:table-cell>
          <table:table-cell office:value-type="float" office:value="1.65" table:style-name="ce64">
            <text:p>1.65<text:s/></text:p>
          </table:table-cell>
          <table:table-cell office:value-type="float" office:value="4.29" table:style-name="ce64">
            <text:p>4.29<text:s/></text:p>
          </table:table-cell>
          <table:table-cell office:value-type="float" office:value="13.63" table:style-name="ce64">
            <text:p>13.63<text:s/></text:p>
          </table:table-cell>
          <table:table-cell office:value-type="float" office:value="25.36" table:style-name="ce64">
            <text:p>25.36<text:s/></text:p>
          </table:table-cell>
          <table:table-cell office:value-type="float" office:value="41.34" table:style-name="ce64">
            <text:p>41.34<text:s/></text:p>
          </table:table-cell>
          <table:table-cell office:value-type="float" office:value="54.73" table:style-name="ce64">
            <text:p>54.73<text:s/></text:p>
          </table:table-cell>
          <table:table-cell office:value-type="float" office:value="60.58" table:style-name="ce64">
            <text:p>60.58<text:s/></text:p>
          </table:table-cell>
          <table:table-cell office:value-type="float" office:value="66.52" table:style-name="ce64">
            <text:p>66.52<text:s/></text:p>
          </table:table-cell>
          <table:table-cell office:value-type="float" office:value="76.989999999999995" table:style-name="ce64">
            <text:p>76.99<text:s/></text:p>
          </table:table-cell>
          <table:table-cell office:value-type="float" office:value="65.95" table:style-name="ce64">
            <text:p>65.95<text:s/></text:p>
          </table:table-cell>
          <table:table-cell office:value-type="float" office:value="8" table:style-name="ce51">
            <text:p>8<text:s/></text:p>
          </table:table-cell>
          <table:table-cell office:value-type="float" office:value="27" table:style-name="ce52">
            <text:p>27<text:s/></text:p>
          </table:table-cell>
          <table:table-cell office:value-type="float" office:value="257" table:style-name="ce52">
            <text:p>257<text:s/></text:p>
          </table:table-cell>
          <table:table-cell office:value-type="float" office:value="588" table:style-name="ce52">
            <text:p>588<text:s/></text:p>
          </table:table-cell>
          <table:table-cell office:value-type="float" office:value="1351" table:style-name="ce52">
            <text:p>1351<text:s/></text:p>
          </table:table-cell>
          <table:table-cell office:value-type="float" office:value="2793" table:style-name="ce52">
            <text:p>2793<text:s/></text:p>
          </table:table-cell>
          <table:table-cell office:value-type="float" office:value="5092" table:style-name="ce52">
            <text:p>5092<text:s/></text:p>
          </table:table-cell>
          <table:table-cell office:value-type="float" office:value="8209" table:style-name="ce52">
            <text:p>8209<text:s/></text:p>
          </table:table-cell>
          <table:table-cell office:value-type="float" office:value="9162" table:style-name="ce52">
            <text:p>9162<text:s/></text:p>
          </table:table-cell>
          <table:table-cell office:value-type="float" office:value="12244" table:style-name="ce52">
            <text:p>12244<text:s/></text:p>
          </table:table-cell>
          <table:table-cell office:value-type="float" office:value="60727" table:style-name="ce52">
            <text:p>60727<text:s/></text:p>
          </table:table-cell>
          <table:table-cell office:value-type="float" office:value="69082" table:style-name="ce66">
            <text:p>69082<text:s/></text:p>
          </table:table-cell>
          <table:table-cell office:value-type="float" office:value="0.01" table:style-name="ce67">
            <text:p>0.01<text:s/></text:p>
          </table:table-cell>
          <table:table-cell office:value-type="float" office:value="0.03" table:style-name="ce53">
            <text:p>0.03<text:s/></text:p>
          </table:table-cell>
          <table:table-cell office:value-type="float" office:value="0.25" table:style-name="ce53">
            <text:p>0.25<text:s/></text:p>
          </table:table-cell>
          <table:table-cell office:value-type="float" office:value="0.62" table:style-name="ce53">
            <text:p>0.62<text:s/></text:p>
          </table:table-cell>
          <table:table-cell office:value-type="float" office:value="1.32" table:style-name="ce53">
            <text:p>1.32<text:s/></text:p>
          </table:table-cell>
          <table:table-cell office:value-type="float" office:value="2.82" table:style-name="ce53">
            <text:p>2.82<text:s/></text:p>
          </table:table-cell>
          <table:table-cell office:value-type="float" office:value="4.2699999999999996" table:style-name="ce53">
            <text:p>4.27<text:s/></text:p>
          </table:table-cell>
          <table:table-cell office:value-type="float" office:value="6.78" table:style-name="ce53">
            <text:p>6.78<text:s/></text:p>
          </table:table-cell>
          <table:table-cell office:value-type="float" office:value="8.39" table:style-name="ce53">
            <text:p>8.39<text:s/></text:p>
          </table:table-cell>
          <table:table-cell office:value-type="float" office:value="10.6" table:style-name="ce53">
            <text:p>10.60<text:s/></text:p>
          </table:table-cell>
          <table:table-cell office:value-type="float" office:value="10.42" table:style-name="ce53">
            <text:p>10.42<text:s/></text:p>
          </table:table-cell>
          <table:table-cell office:value-type="float" office:value="10.92" table:style-name="ce68">
            <text:p>10.92<text:s/></text:p>
          </table:table-cell>
          <table:table-cell office:value-type="float" office:value="0" table:style-name="ce69">
            <text:p>-<text:s/></text:p>
          </table:table-cell>
          <table:table-cell office:value-type="float" office:value="0" table:style-name="ce69">
            <text:p>-<text:s/></text:p>
          </table:table-cell>
          <table:table-cell office:value-type="float" office:value="1" table:style-name="ce70">
            <text:p>1<text:s/></text:p>
          </table:table-cell>
          <table:table-cell office:value-type="float" office:value="5" table:style-name="ce70">
            <text:p>5<text:s/></text:p>
          </table:table-cell>
          <table:table-cell office:value-type="float" office:value="7" table:style-name="ce70">
            <text:p>7<text:s/></text:p>
          </table:table-cell>
          <table:table-cell office:value-type="float" office:value="91" table:style-name="ce70">
            <text:p>91<text:s/></text:p>
          </table:table-cell>
          <table:table-cell office:value-type="float" office:value="52" table:style-name="ce70">
            <text:p>52<text:s/></text:p>
          </table:table-cell>
          <table:table-cell office:value-type="float" office:value="422" table:style-name="ce70">
            <text:p>422<text:s/></text:p>
          </table:table-cell>
          <table:table-cell office:value-type="float" office:value="152" table:style-name="ce70">
            <text:p>152<text:s/></text:p>
          </table:table-cell>
          <table:table-cell office:value-type="float" office:value="997" table:style-name="ce70">
            <text:p>997<text:s/></text:p>
          </table:table-cell>
          <table:table-cell office:value-type="float" office:value="23671" table:style-name="ce70">
            <text:p>23671<text:s/></text:p>
          </table:table-cell>
          <table:table-cell office:value-type="float" office:value="98699" table:style-name="ce71">
            <text:p>98699<text:s/></text:p>
          </table:table-cell>
          <table:table-cell office:value-type="float" office:value="0" table:style-name="ce72">
            <text:p>-<text:s/></text:p>
          </table:table-cell>
          <table:table-cell office:value-type="float" office:value="0" table:style-name="ce69">
            <text:p>-<text:s/></text:p>
          </table:table-cell>
          <table:table-cell office:value-type="float" office:value="9.762574195563891E-4" table:style-name="ce53">
            <text:p>0.00<text:s/></text:p>
          </table:table-cell>
          <table:table-cell office:value-type="float" office:value="5.2564075608166408E-3" table:style-name="ce53">
            <text:p>0.01<text:s/></text:p>
          </table:table-cell>
          <table:table-cell office:value-type="float" office:value="6.8305344405304403E-3" table:style-name="ce53">
            <text:p>0.01<text:s/></text:p>
          </table:table-cell>
          <table:table-cell office:value-type="float" office:value="9.1941480763013297E-2" table:style-name="ce53">
            <text:p>0.09<text:s/></text:p>
          </table:table-cell>
          <table:table-cell office:value-type="float" office:value="4.35799230646743E-2" table:style-name="ce53">
            <text:p>0.04<text:s/></text:p>
          </table:table-cell>
          <table:table-cell office:value-type="float" office:value="0.34863643498591401" table:style-name="ce53">
            <text:p>0.35<text:s/></text:p>
          </table:table-cell>
          <table:table-cell office:value-type="float" office:value="0.139186491584711" table:style-name="ce53">
            <text:p>0.14<text:s/></text:p>
          </table:table-cell>
          <table:table-cell office:value-type="float" office:value="0.86350999055941902" table:style-name="ce53">
            <text:p>0.86<text:s/></text:p>
          </table:table-cell>
          <table:table-cell office:value-type="float" office:value="4.06177341169405" table:style-name="ce53">
            <text:p>4.06<text:s/></text:p>
          </table:table-cell>
          <table:table-cell office:value-type="float" office:value="15.6014276952648" table:style-name="ce68">
            <text:p>15.60<text:s/></text:p>
          </table:table-cell>
          <table:table-cell office:value-type="float" office:value="444" table:style-name="ce55">
            <text:p>444<text:s/></text:p>
          </table:table-cell>
          <table:table-cell office:value-type="float" office:value="1654" table:style-name="ce55">
            <text:p>1654<text:s/></text:p>
          </table:table-cell>
          <table:table-cell office:value-type="float" office:value="31.7" table:style-name="ce56">
            <text:p>31.70<text:s/></text:p>
          </table:table-cell>
          <table:table-cell office:value-type="float" office:value="29.5" table:style-name="ce56">
            <text:p>29.50<text:s/></text:p>
          </table:table-cell>
          <table:table-cell office:value-type="float" office:value="31.4" table:style-name="ce56">
            <text:p>31.40<text:s/></text:p>
          </table:table-cell>
          <table:table-cell office:value-type="float" office:value="29.1" table:style-name="ce56">
            <text:p>29.10<text:s/></text:p>
          </table:table-cell>
          <table:table-cell office:value-type="float" office:value="15422" table:style-name="ce55">
            <text:p>15422<text:s/></text:p>
          </table:table-cell>
          <table:table-cell office:value-type="float" office:value="15561" table:style-name="ce55">
            <text:p>15561<text:s/></text:p>
          </table:table-cell>
          <table:table-cell office:value-type="float" office:value="2722" table:style-name="ce55">
            <text:p>2722<text:s/></text:p>
          </table:table-cell>
          <table:table-cell office:value-type="float" office:value="2583" table:style-name="ce55">
            <text:p>2583<text:s/></text:p>
          </table:table-cell>
          <table:table-cell office:value-type="float" office:value="35.17" table:style-name="ce56">
            <text:p>35.17<text:s/></text:p>
          </table:table-cell>
          <table:table-cell office:value-type="float" office:value="41.49" table:style-name="ce56">
            <text:p>41.49<text:s/></text:p>
          </table:table-cell>
          <table:table-cell office:value-type="float" office:value="27.09" table:style-name="ce56">
            <text:p>27.09<text:s/></text:p>
          </table:table-cell>
          <table:table-cell office:value-type="float" office:value="13.37" table:style-name="ce56">
            <text:p>13.37<text:s/></text:p>
          </table:table-cell>
          <table:table-cell office:value-type="float" office:value="49.78" table:style-name="ce74">
            <text:p>49.78<text:s/></text:p>
          </table:table-cell>
          <table:table-cell office:value-type="float" office:value="15422" table:style-name="ce55">
            <text:p>15422<text:s/></text:p>
          </table:table-cell>
          <table:table-cell office:value-type="float" office:value="50.22" table:style-name="ce56">
            <text:p>50.22<text:s/></text:p>
          </table:table-cell>
          <table:table-cell office:value-type="float" office:value="15561" table:style-name="ce55">
            <text:p>15561<text:s/></text:p>
          </table:table-cell>
          <table:table-cell office:value-type="float" office:value="0" table:style-name="ce75">
            <text:p>-<text:s/></text:p>
          </table:table-cell>
          <table:table-cell office:value-type="float" office:value="2" table:style-name="ce69">
            <text:p>2<text:s/></text:p>
          </table:table-cell>
          <table:table-cell office:value-type="float" office:value="85" table:style-name="ce55">
            <text:p>85<text:s/></text:p>
          </table:table-cell>
          <table:table-cell office:value-type="float" office:value="293" table:style-name="ce55">
            <text:p>293<text:s/></text:p>
          </table:table-cell>
          <table:table-cell office:value-type="float" office:value="979" table:style-name="ce55">
            <text:p>979<text:s/></text:p>
          </table:table-cell>
          <table:table-cell office:value-type="float" office:value="2118" table:style-name="ce55">
            <text:p>2118<text:s/></text:p>
          </table:table-cell>
          <table:table-cell office:value-type="float" office:value="4858" table:style-name="ce55">
            <text:p>4858<text:s/></text:p>
          </table:table-cell>
          <table:table-cell office:value-type="float" office:value="6518" table:style-name="ce55">
            <text:p>6518<text:s/></text:p>
          </table:table-cell>
          <table:table-cell office:value-type="float" office:value="6244" table:style-name="ce55">
            <text:p>6244<text:s/></text:p>
          </table:table-cell>
          <table:table-cell office:value-type="float" office:value="5001" table:style-name="ce55">
            <text:p>5001<text:s/></text:p>
          </table:table-cell>
          <table:table-cell office:value-type="float" office:value="2344" table:style-name="ce55">
            <text:p>2344<text:s/></text:p>
          </table:table-cell>
          <table:table-cell office:value-type="float" office:value="1199" table:style-name="ce55">
            <text:p>1199<text:s/></text:p>
          </table:table-cell>
          <table:table-cell office:value-type="float" office:value="606" table:style-name="ce55">
            <text:p>606<text:s/></text:p>
          </table:table-cell>
          <table:table-cell office:value-type="float" office:value="288" table:style-name="ce55">
            <text:p>288<text:s/></text:p>
          </table:table-cell>
          <table:table-cell office:value-type="float" office:value="306" table:style-name="ce55">
            <text:p>306<text:s/></text:p>
          </table:table-cell>
          <table:table-cell office:value-type="float" office:value="142" table:style-name="ce63">
            <text:p>142<text:s/></text:p>
          </table:table-cell>
          <table:table-cell office:value-type="float" office:value="0" table:style-name="ce59">
            <text:p>0.00<text:s/></text:p>
          </table:table-cell>
          <table:table-cell office:value-type="float" office:value="0.01" table:style-name="ce59">
            <text:p>0.01<text:s/></text:p>
          </table:table-cell>
          <table:table-cell office:value-type="float" office:value="0.55000000000000004" table:style-name="ce59">
            <text:p>0.55<text:s/></text:p>
          </table:table-cell>
          <table:table-cell office:value-type="float" office:value="1.88" table:style-name="ce59">
            <text:p>1.88<text:s/></text:p>
          </table:table-cell>
          <table:table-cell office:value-type="float" office:value="6.35" table:style-name="ce59">
            <text:p>6.35<text:s/></text:p>
          </table:table-cell>
          <table:table-cell office:value-type="float" office:value="13.61" table:style-name="ce59">
            <text:p>13.61<text:s/></text:p>
          </table:table-cell>
          <table:table-cell office:value-type="float" office:value="31.5" table:style-name="ce59">
            <text:p>31.50<text:s/></text:p>
          </table:table-cell>
          <table:table-cell office:value-type="float" office:value="41.89" table:style-name="ce59">
            <text:p>41.89<text:s/></text:p>
          </table:table-cell>
          <table:table-cell office:value-type="float" office:value="40.49" table:style-name="ce59">
            <text:p>40.49<text:s/></text:p>
          </table:table-cell>
          <table:table-cell office:value-type="float" office:value="32.14" table:style-name="ce59">
            <text:p>32.14<text:s/></text:p>
          </table:table-cell>
          <table:table-cell office:value-type="float" office:value="15.2" table:style-name="ce59">
            <text:p>15.20<text:s/></text:p>
          </table:table-cell>
          <table:table-cell office:value-type="float" office:value="7.71" table:style-name="ce59">
            <text:p>7.71<text:s/></text:p>
          </table:table-cell>
          <table:table-cell office:value-type="float" office:value="3.93" table:style-name="ce59">
            <text:p>3.93<text:s/></text:p>
          </table:table-cell>
          <table:table-cell office:value-type="float" office:value="1.85" table:style-name="ce59">
            <text:p>1.85<text:s/></text:p>
          </table:table-cell>
          <table:table-cell office:value-type="float" office:value="1.98" table:style-name="ce59">
            <text:p>1.98<text:s/></text:p>
          </table:table-cell>
          <table:table-cell office:value-type="float" office:value="0.91" table:style-name="ce61">
            <text:p>0.91<text:s/></text:p>
          </table:table-cell>
          <table:table-cell office:value-type="float" office:value="106" table:style-name="ce54">
            <text:p>106<text:s/></text:p>
          </table:table-cell>
          <table:table-cell office:value-type="float" office:value="1104" table:style-name="ce55">
            <text:p>1104<text:s/></text:p>
          </table:table-cell>
          <table:table-cell office:value-type="float" office:value="6172" table:style-name="ce55">
            <text:p>6172<text:s/></text:p>
          </table:table-cell>
          <table:table-cell office:value-type="float" office:value="6172" table:style-name="ce55">
            <text:p>6172<text:s/></text:p>
          </table:table-cell>
          <table:table-cell office:value-type="float" office:value="10.64" table:style-name="ce59">
            <text:p>10.64<text:s/></text:p>
          </table:table-cell>
          <table:table-cell office:value-type="float" office:value="10.47" table:style-name="ce59">
            <text:p>10.47<text:s/></text:p>
          </table:table-cell>
          <table:table-cell office:value-type="float" office:value="3453" table:style-name="ce55">
            <text:p>3453<text:s/></text:p>
          </table:table-cell>
          <table:table-cell office:value-type="float" office:value="3416" table:style-name="ce55">
            <text:p>3416<text:s/></text:p>
          </table:table-cell>
          <table:table-cell office:value-type="float" office:value="1651" table:style-name="ce55">
            <text:p>1651<text:s/></text:p>
          </table:table-cell>
          <table:table-cell office:value-type="float" office:value="0" table:style-name="ce79">
            <text:p>－<text:s/></text:p>
          </table:table-cell>
          <table:table-cell office:value-type="float" office:value="40.520000000000003" table:style-name="ce59">
            <text:p>40.52<text:s/></text:p>
          </table:table-cell>
          <table:table-cell office:value-type="float" office:value="40.1" table:style-name="ce59">
            <text:p>40.10<text:s/></text:p>
          </table:table-cell>
          <table:table-cell office:value-type="float" office:value="19.38" table:style-name="ce59">
            <text:p>19.38<text:s/></text:p>
          </table:table-cell>
          <table:table-cell office:value-type="float" office:value="0" table:style-name="ce76">
            <text:p>－<text:s/></text:p>
          </table:table-cell>
          <table:table-cell office:value-type="float" office:value="26.36" table:style-name="ce58">
            <text:p>26.36<text:s/></text:p>
          </table:table-cell>
          <table:table-cell office:value-type="float" office:value="32.68" table:style-name="ce59">
            <text:p>32.68<text:s/></text:p>
          </table:table-cell>
          <table:table-cell office:value-type="float" office:value="1110.55" table:style-name="ce59">
            <text:p>1,110.55<text:s/></text:p>
          </table:table-cell>
          <table:table-cell office:value-type="float" office:value="1112.2" table:style-name="ce59">
            <text:p>1,112.20<text:s/></text:p>
          </table:table-cell>
          <table:table-cell office:value-type="float" office:value="73.959999999999994" table:style-name="ce59">
            <text:p>73.96<text:s/></text:p>
          </table:table-cell>
          <table:table-cell office:value-type="float" office:value="98.75" table:style-name="ce61">
            <text:p>98.75<text:s/></text:p>
          </table:table-cell>
          <table:table-cell office:value-type="float" office:value="0.72" table:style-name="ce56">
            <text:p>0.72<text:s/></text:p>
          </table:table-cell>
          <table:table-cell office:value-type="float" office:value="3.17" table:style-name="ce56">
            <text:p>3.17<text:s/></text:p>
          </table:table-cell>
          <table:table-cell office:value-type="float" office:value="7.96" table:style-name="ce56">
            <text:p>7.96<text:s/></text:p>
          </table:table-cell>
          <table:table-cell office:value-type="float" office:value="21.03" table:style-name="ce56">
            <text:p>21.03<text:s/></text:p>
          </table:table-cell>
          <table:table-cell office:value-type="float" office:value="44.07" table:style-name="ce56">
            <text:p>44.07<text:s/></text:p>
          </table:table-cell>
          <table:table-cell office:value-type="float" office:value="70.3" table:style-name="ce56">
            <text:p>70.30<text:s/></text:p>
          </table:table-cell>
          <table:table-cell office:value-type="float" office:value="85.09" table:style-name="ce56">
            <text:p>85.09<text:s/></text:p>
          </table:table-cell>
          <table:table-cell office:value-type="float" office:value="85.63" table:style-name="ce56">
            <text:p>85.63<text:s/></text:p>
          </table:table-cell>
          <table:table-cell office:value-type="float" office:value="59.28" table:style-name="ce56">
            <text:p>59.28<text:s/></text:p>
          </table:table-cell>
          <table:table-cell office:value-type="float" office:value="36.99" table:style-name="ce56">
            <text:p>36.99<text:s/></text:p>
          </table:table-cell>
          <table:table-cell office:value-type="float" office:value="18.989999999999998" table:style-name="ce56">
            <text:p>18.99<text:s/></text:p>
          </table:table-cell>
          <table:table-cell office:value-type="float" office:value="5.18" table:style-name="ce56">
            <text:p>5.18<text:s/></text:p>
          </table:table-cell>
          <table:table-cell office:value-type="float" office:value="4.5" table:style-name="ce56">
            <text:p>4.50<text:s/></text:p>
          </table:table-cell>
          <table:table-cell office:value-type="float" office:value="0.14000000000000001" table:style-name="ce56">
            <text:p>0.14<text:s/></text:p>
          </table:table-cell>
          <table:table-cell office:value-type="float" office:value="1.5" table:style-name="ce56">
            <text:p>1.50<text:s/></text:p>
          </table:table-cell>
          <table:table-cell office:value-type="float" office:value="0" table:style-name="ce79">
            <text:p>－<text:s/></text:p>
          </table:table-cell>
          <table:table-cell office:value-type="float" office:value="12220" table:style-name="ce51">
            <text:p>12220<text:s/></text:p>
          </table:table-cell>
          <table:table-cell office:value-type="float" office:value="11377" table:style-name="ce52">
            <text:p>11377<text:s/></text:p>
          </table:table-cell>
          <table:table-cell office:value-type="float" office:value="492" table:style-name="ce52">
            <text:p>492<text:s/></text:p>
          </table:table-cell>
          <table:table-cell office:value-type="float" office:value="462" table:style-name="ce52">
            <text:p>462<text:s/></text:p>
          </table:table-cell>
          <table:table-cell office:value-type="float" office:value="1" table:style-name="ce52">
            <text:p>1<text:s/></text:p>
          </table:table-cell>
          <table:table-cell office:value-type="float" office:value="3" table:style-name="ce79">
            <text:p>3<text:s/></text:p>
          </table:table-cell>
          <table:table-cell office:value-type="float" office:value="12313" table:style-name="ce52">
            <text:p>12313<text:s/></text:p>
          </table:table-cell>
          <table:table-cell office:value-type="float" office:value="11465" table:style-name="ce52">
            <text:p>11465<text:s/></text:p>
          </table:table-cell>
          <table:table-cell office:value-type="float" office:value="390" table:style-name="ce52">
            <text:p>390<text:s/></text:p>
          </table:table-cell>
          <table:table-cell office:value-type="float" office:value="370" table:style-name="ce52">
            <text:p>370<text:s/></text:p>
          </table:table-cell>
          <table:table-cell office:value-type="float" office:value="10" table:style-name="ce52">
            <text:p>10<text:s/></text:p>
          </table:table-cell>
          <table:table-cell office:value-type="float" office:value="7" table:style-name="ce66">
            <text:p>7<text:s/></text:p>
          </table:table-cell>
          <table:table-cell office:value-type="float" office:value="96.12" table:style-name="ce74">
            <text:p>96.12<text:s/></text:p>
          </table:table-cell>
          <table:table-cell office:value-type="float" office:value="96.07" table:style-name="ce56">
            <text:p>96.07<text:s/></text:p>
          </table:table-cell>
          <table:table-cell office:value-type="float" office:value="3.87" table:style-name="ce56">
            <text:p>3.87<text:s/></text:p>
          </table:table-cell>
          <table:table-cell table:number-columns-repeated="16128" table:style-name="ce50"/>
        </table:table-row>
        <table:table-row table:style-name="ro7">
          <table:table-cell office:value-type="string" table:number-columns-spanned="2" table:number-rows-spanned="1" table:style-name="ce141">
            <text:p>103年</text:p>
          </table:table-cell>
          <table:covered-table-cell/>
          <table:table-cell office:value-type="float" office:value="1347010" table:style-name="ce51">
            <text:p>1347010<text:s/></text:p>
          </table:table-cell>
          <table:table-cell office:value-type="float" office:value="1372825" table:style-name="ce52">
            <text:p>1372825<text:s/></text:p>
          </table:table-cell>
          <table:table-cell office:value-type="float" office:value="98.119570960000004" table:style-name="ce53">
            <text:p>98.12<text:s/></text:p>
          </table:table-cell>
          <table:table-cell office:value-type="float" office:value="534077" table:style-name="ce52">
            <text:p>534077<text:s/></text:p>
          </table:table-cell>
          <table:table-cell office:value-type="float" office:value="377829" table:style-name="ce52">
            <text:p>377829<text:s/></text:p>
          </table:table-cell>
          <table:table-cell office:value-type="float" office:value="141.354157568636" table:style-name="ce53">
            <text:p>141.35<text:s/></text:p>
          </table:table-cell>
          <table:table-cell office:value-type="float" office:value="125783" table:style-name="ce52">
            <text:p>125783<text:s/></text:p>
          </table:table-cell>
          <table:table-cell office:value-type="float" office:value="121701" table:style-name="ce52">
            <text:p>121701<text:s/></text:p>
          </table:table-cell>
          <table:table-cell office:value-type="float" office:value="103.354122" table:style-name="ce53">
            <text:p>103.35<text:s/></text:p>
          </table:table-cell>
          <table:table-cell office:value-type="float" office:value="216936" table:style-name="ce54">
            <text:p>216936<text:s/></text:p>
          </table:table-cell>
          <table:table-cell office:value-type="float" office:value="200452" table:style-name="ce55">
            <text:p>200452<text:s/></text:p>
          </table:table-cell>
          <table:table-cell office:value-type="float" office:value="1005483" table:style-name="ce55">
            <text:p>1005483<text:s/></text:p>
          </table:table-cell>
          <table:table-cell office:value-type="float" office:value="1030594" table:style-name="ce55">
            <text:p>1030594<text:s/></text:p>
          </table:table-cell>
          <table:table-cell office:value-type="float" office:value="124591" table:style-name="ce55">
            <text:p>124591<text:s/></text:p>
          </table:table-cell>
          <table:table-cell office:value-type="float" office:value="141779" table:style-name="ce55">
            <text:p>141779<text:s/></text:p>
          </table:table-cell>
          <table:table-cell office:value-type="float" office:value="16.1050029324207" table:style-name="ce56">
            <text:p>16.11<text:s/></text:p>
          </table:table-cell>
          <table:table-cell office:value-type="float" office:value="14.601424070802899" table:style-name="ce56">
            <text:p>14.60<text:s/></text:p>
          </table:table-cell>
          <table:table-cell office:value-type="float" office:value="74.645548288431399" table:style-name="ce56">
            <text:p>74.65<text:s/></text:p>
          </table:table-cell>
          <table:table-cell office:value-type="float" office:value="75.071039644528597" table:style-name="ce56">
            <text:p>75.07<text:s/></text:p>
          </table:table-cell>
          <table:table-cell office:value-type="float" office:value="9.2494487791478903" table:style-name="ce56">
            <text:p>9.25<text:s/></text:p>
          </table:table-cell>
          <table:table-cell office:value-type="float" office:value="10.327536284668501" table:style-name="ce56">
            <text:p>10.33<text:s/></text:p>
          </table:table-cell>
          <table:table-cell table:style-name="ce56"/>
          <table:table-cell table:style-name="ce57"/>
          <table:table-cell office:value-type="float" office:value="5.4316789999999999" table:style-name="ce58">
            <text:p>5.43<text:s/></text:p>
          </table:table-cell>
          <table:table-cell office:value-type="float" office:value="8.0011569999999992" table:style-name="ce59">
            <text:p>8.00<text:s/></text:p>
          </table:table-cell>
          <table:table-cell office:value-type="float" office:value="13557" table:style-name="ce55">
            <text:p>13557<text:s/></text:p>
          </table:table-cell>
          <table:table-cell office:value-type="float" office:value="10.091772826801799" table:style-name="ce55">
            <text:p>10<text:s/></text:p>
          </table:table-cell>
          <table:table-cell office:value-type="float" office:value="12637" table:style-name="ce55">
            <text:p>12637<text:s/></text:p>
          </table:table-cell>
          <table:table-cell office:value-type="float" office:value="9.2417852727467498" table:style-name="ce60">
            <text:p>9.2<text:s/></text:p>
          </table:table-cell>
          <table:table-cell office:value-type="float" office:value="107.28020891034301" table:style-name="ce59">
            <text:p>107.28<text:s/></text:p>
          </table:table-cell>
          <table:table-cell office:value-type="float" office:value="9628" table:style-name="ce55">
            <text:p>9628<text:s/></text:p>
          </table:table-cell>
          <table:table-cell office:value-type="float" office:value="7.1670420282103704" table:style-name="ce55">
            <text:p>7<text:s/></text:p>
          </table:table-cell>
          <table:table-cell office:value-type="float" office:value="6340" table:style-name="ce55">
            <text:p>6340<text:s/></text:p>
          </table:table-cell>
          <table:table-cell office:value-type="float" office:value="4.6366161770368297" table:style-name="ce55">
            <text:p>5<text:s/></text:p>
          </table:table-cell>
          <table:table-cell office:value-type="float" office:value="60849" table:style-name="ce55">
            <text:p>60849<text:s/></text:p>
          </table:table-cell>
          <table:table-cell office:value-type="float" office:value="75844" table:style-name="ce55">
            <text:p>75844<text:s/></text:p>
          </table:table-cell>
          <table:table-cell office:value-type="float" office:value="80.229154580454605" table:style-name="ce59">
            <text:p>80.23<text:s/></text:p>
          </table:table-cell>
          <table:table-cell office:value-type="float" office:value="57501" table:style-name="ce55">
            <text:p>57501<text:s/></text:p>
          </table:table-cell>
          <table:table-cell office:value-type="float" office:value="71244" table:style-name="ce55">
            <text:p>71244<text:s/></text:p>
          </table:table-cell>
          <table:table-cell office:value-type="float" office:value="80.7099545224861" table:style-name="ce61">
            <text:p>80.71<text:s/></text:p>
          </table:table-cell>
          <table:table-cell office:value-type="float" office:value="14301" table:style-name="ce62">
            <text:p>14301<text:s/></text:p>
          </table:table-cell>
          <table:table-cell office:value-type="float" office:value="16647" table:style-name="ce62">
            <text:p>16647<text:s/></text:p>
          </table:table-cell>
          <table:table-cell office:value-type="float" office:value="5941" table:style-name="ce62">
            <text:p>5941<text:s/></text:p>
          </table:table-cell>
          <table:table-cell office:value-type="float" office:value="6454" table:style-name="ce62">
            <text:p>6454<text:s/></text:p>
          </table:table-cell>
          <table:table-cell office:value-type="float" office:value="8360" table:style-name="ce62">
            <text:p>8360<text:s/></text:p>
          </table:table-cell>
          <table:table-cell office:value-type="float" office:value="10193" table:style-name="ce62">
            <text:p>10193<text:s/></text:p>
          </table:table-cell>
          <table:table-cell office:value-type="float" office:value="85.907370697423005" table:style-name="ce57">
            <text:p>85.91<text:s/></text:p>
          </table:table-cell>
          <table:table-cell office:value-type="float" office:value="1130074" table:style-name="ce54">
            <text:p>1130074<text:s/></text:p>
          </table:table-cell>
          <table:table-cell office:value-type="float" office:value="1172373" table:style-name="ce55">
            <text:p>1172373<text:s/></text:p>
          </table:table-cell>
          <table:table-cell office:value-type="float" office:value="442501" table:style-name="ce55">
            <text:p>442501<text:s/></text:p>
          </table:table-cell>
          <table:table-cell office:value-type="float" office:value="378761" table:style-name="ce55">
            <text:p>378761<text:s/></text:p>
          </table:table-cell>
          <table:table-cell office:value-type="float" office:value="584102" table:style-name="ce55">
            <text:p>584102<text:s/></text:p>
          </table:table-cell>
          <table:table-cell office:value-type="float" office:value="594684" table:style-name="ce55">
            <text:p>594684<text:s/></text:p>
          </table:table-cell>
          <table:table-cell office:value-type="float" office:value="79168" table:style-name="ce55">
            <text:p>79168<text:s/></text:p>
          </table:table-cell>
          <table:table-cell office:value-type="float" office:value="96025" table:style-name="ce55">
            <text:p>96025<text:s/></text:p>
          </table:table-cell>
          <table:table-cell office:value-type="float" office:value="24303" table:style-name="ce55">
            <text:p>24303<text:s/></text:p>
          </table:table-cell>
          <table:table-cell office:value-type="float" office:value="102903" table:style-name="ce63">
            <text:p>102903<text:s/></text:p>
          </table:table-cell>
          <table:table-cell office:value-type="float" office:value="100735" table:style-name="ce54">
            <text:p>100735<text:s/></text:p>
          </table:table-cell>
          <table:table-cell office:value-type="float" office:value="92782" table:style-name="ce55">
            <text:p>92782<text:s/></text:p>
          </table:table-cell>
          <table:table-cell office:value-type="float" office:value="101598" table:style-name="ce55">
            <text:p>101598<text:s/></text:p>
          </table:table-cell>
          <table:table-cell office:value-type="float" office:value="91513" table:style-name="ce55">
            <text:p>91513<text:s/></text:p>
          </table:table-cell>
          <table:table-cell office:value-type="float" office:value="85613" table:style-name="ce55">
            <text:p>85613<text:s/></text:p>
          </table:table-cell>
          <table:table-cell office:value-type="float" office:value="69738" table:style-name="ce55">
            <text:p>69738<text:s/></text:p>
          </table:table-cell>
          <table:table-cell office:value-type="float" office:value="64965" table:style-name="ce55">
            <text:p>64965<text:s/></text:p>
          </table:table-cell>
          <table:table-cell office:value-type="float" office:value="46203" table:style-name="ce55">
            <text:p>46203<text:s/></text:p>
          </table:table-cell>
          <table:table-cell office:value-type="float" office:value="36647" table:style-name="ce55">
            <text:p>36647<text:s/></text:p>
          </table:table-cell>
          <table:table-cell office:value-type="float" office:value="27472" table:style-name="ce55">
            <text:p>27472<text:s/></text:p>
          </table:table-cell>
          <table:table-cell office:value-type="float" office:value="52943" table:style-name="ce55">
            <text:p>52943<text:s/></text:p>
          </table:table-cell>
          <table:table-cell office:value-type="float" office:value="51053" table:style-name="ce63">
            <text:p>51053<text:s/></text:p>
          </table:table-cell>
          <table:table-cell office:value-type="float" office:value="99.897855966996602" table:style-name="ce64">
            <text:p>99.90<text:s/></text:p>
          </table:table-cell>
          <table:table-cell office:value-type="float" office:value="99.602799725180304" table:style-name="ce64">
            <text:p>99.60<text:s/></text:p>
          </table:table-cell>
          <table:table-cell office:value-type="float" office:value="98.059048924321203" table:style-name="ce64">
            <text:p>98.06<text:s/></text:p>
          </table:table-cell>
          <table:table-cell office:value-type="float" office:value="95.213966893136202" table:style-name="ce64">
            <text:p>95.21<text:s/></text:p>
          </table:table-cell>
          <table:table-cell office:value-type="float" office:value="85.589890729502997" table:style-name="ce64">
            <text:p>85.59<text:s/></text:p>
          </table:table-cell>
          <table:table-cell office:value-type="float" office:value="72.866143542269597" table:style-name="ce64">
            <text:p>72.87<text:s/></text:p>
          </table:table-cell>
          <table:table-cell office:value-type="float" office:value="55.314311987534801" table:style-name="ce64">
            <text:p>55.31<text:s/></text:p>
          </table:table-cell>
          <table:table-cell office:value-type="float" office:value="38.716083728569302" table:style-name="ce64">
            <text:p>38.72<text:s/></text:p>
          </table:table-cell>
          <table:table-cell office:value-type="float" office:value="32.061836729337401" table:style-name="ce64">
            <text:p>32.06<text:s/></text:p>
          </table:table-cell>
          <table:table-cell office:value-type="float" office:value="22.935955984871899" table:style-name="ce64">
            <text:p>22.94<text:s/></text:p>
          </table:table-cell>
          <table:table-cell office:value-type="float" office:value="8.9151842546627798" table:style-name="ce64">
            <text:p>8.92<text:s/></text:p>
          </table:table-cell>
          <table:table-cell office:value-type="float" office:value="7.8750736557630399" table:style-name="ce65">
            <text:p>7.88<text:s/></text:p>
          </table:table-cell>
          <table:table-cell office:value-type="float" office:value="97" table:style-name="ce52">
            <text:p>97<text:s/></text:p>
          </table:table-cell>
          <table:table-cell office:value-type="float" office:value="335" table:style-name="ce52">
            <text:p>335<text:s/></text:p>
          </table:table-cell>
          <table:table-cell office:value-type="float" office:value="1749" table:style-name="ce52">
            <text:p>1749<text:s/></text:p>
          </table:table-cell>
          <table:table-cell office:value-type="float" office:value="3986" table:style-name="ce52">
            <text:p>3986<text:s/></text:p>
          </table:table-cell>
          <table:table-cell office:value-type="float" office:value="13165" table:style-name="ce52">
            <text:p>13165<text:s/></text:p>
          </table:table-cell>
          <table:table-cell office:value-type="float" office:value="23429" table:style-name="ce52">
            <text:p>23429<text:s/></text:p>
          </table:table-cell>
          <table:table-cell office:value-type="float" office:value="47735" table:style-name="ce52">
            <text:p>47735<text:s/></text:p>
          </table:table-cell>
          <table:table-cell office:value-type="float" office:value="64870" table:style-name="ce52">
            <text:p>64870<text:s/></text:p>
          </table:table-cell>
          <table:table-cell office:value-type="float" office:value="68238" table:style-name="ce52">
            <text:p>68238<text:s/></text:p>
          </table:table-cell>
          <table:table-cell office:value-type="float" office:value="78894" table:style-name="ce52">
            <text:p>78894<text:s/></text:p>
          </table:table-cell>
          <table:table-cell office:value-type="float" office:value="453118" table:style-name="ce52">
            <text:p>453118<text:s/></text:p>
          </table:table-cell>
          <table:table-cell office:value-type="float" office:value="423170" table:style-name="ce66">
            <text:p>423170<text:s/></text:p>
          </table:table-cell>
          <table:table-cell office:value-type="float" office:value="9.6193895158571199E-2" table:style-name="ce64">
            <text:p>0.10<text:s/></text:p>
          </table:table-cell>
          <table:table-cell office:value-type="float" office:value="0.35962727585022303" table:style-name="ce64">
            <text:p>0.36<text:s/></text:p>
          </table:table-cell>
          <table:table-cell office:value-type="float" office:value="1.68807729058286" table:style-name="ce64">
            <text:p>1.69<text:s/></text:p>
          </table:table-cell>
          <table:table-cell office:value-type="float" office:value="4.1472017312954499" table:style-name="ce64">
            <text:p>4.15<text:s/></text:p>
          </table:table-cell>
          <table:table-cell office:value-type="float" office:value="13.1614464094694" table:style-name="ce64">
            <text:p>13.16<text:s/></text:p>
          </table:table-cell>
          <table:table-cell office:value-type="float" office:value="24.4799230986239" table:style-name="ce64">
            <text:p>24.48<text:s/></text:p>
          </table:table-cell>
          <table:table-cell office:value-type="float" office:value="40.643864892249297" table:style-name="ce64">
            <text:p>40.64<text:s/></text:p>
          </table:table-cell>
          <table:table-cell office:value-type="float" office:value="54.358209455496201" table:style-name="ce64">
            <text:p>54.36<text:s/></text:p>
          </table:table-cell>
          <table:table-cell office:value-type="float" office:value="59.700265089544303" table:style-name="ce64">
            <text:p>59.70<text:s/></text:p>
          </table:table-cell>
          <table:table-cell office:value-type="float" office:value="65.867403591674503" table:style-name="ce64">
            <text:p>65.87<text:s/></text:p>
          </table:table-cell>
          <table:table-cell office:value-type="float" office:value="76.301502731320298" table:style-name="ce64">
            <text:p>76.30<text:s/></text:p>
          </table:table-cell>
          <table:table-cell office:value-type="float" office:value="65.275202611193194" table:style-name="ce64">
            <text:p>65.28<text:s/></text:p>
          </table:table-cell>
          <table:table-cell office:value-type="float" office:value="6" table:style-name="ce51">
            <text:p>6<text:s/></text:p>
          </table:table-cell>
          <table:table-cell office:value-type="float" office:value="35" table:style-name="ce52">
            <text:p>35<text:s/></text:p>
          </table:table-cell>
          <table:table-cell office:value-type="float" office:value="262" table:style-name="ce52">
            <text:p>262<text:s/></text:p>
          </table:table-cell>
          <table:table-cell office:value-type="float" office:value="608" table:style-name="ce52">
            <text:p>608<text:s/></text:p>
          </table:table-cell>
          <table:table-cell office:value-type="float" office:value="1242" table:style-name="ce52">
            <text:p>1242<text:s/></text:p>
          </table:table-cell>
          <table:table-cell office:value-type="float" office:value="2469" table:style-name="ce52">
            <text:p>2469<text:s/></text:p>
          </table:table-cell>
          <table:table-cell office:value-type="float" office:value="4694" table:style-name="ce52">
            <text:p>4694<text:s/></text:p>
          </table:table-cell>
          <table:table-cell office:value-type="float" office:value="7870" table:style-name="ce52">
            <text:p>7870<text:s/></text:p>
          </table:table-cell>
          <table:table-cell office:value-type="float" office:value="9276" table:style-name="ce52">
            <text:p>9276<text:s/></text:p>
          </table:table-cell>
          <table:table-cell office:value-type="float" office:value="12403" table:style-name="ce52">
            <text:p>12403<text:s/></text:p>
          </table:table-cell>
          <table:table-cell office:value-type="float" office:value="63688" table:style-name="ce52">
            <text:p>63688<text:s/></text:p>
          </table:table-cell>
          <table:table-cell office:value-type="float" office:value="72640" table:style-name="ce66">
            <text:p>72640<text:s/></text:p>
          </table:table-cell>
          <table:table-cell office:value-type="float" office:value="5.9501378448600702E-3" table:style-name="ce67">
            <text:p>0.01<text:s/></text:p>
          </table:table-cell>
          <table:table-cell office:value-type="float" office:value="3.7572998969426299E-2" table:style-name="ce53">
            <text:p>0.04<text:s/></text:p>
          </table:table-cell>
          <table:table-cell office:value-type="float" office:value="0.25287378509588904" table:style-name="ce53">
            <text:p>0.25<text:s/></text:p>
          </table:table-cell>
          <table:table-cell office:value-type="float" office:value="0.632588723689823" table:style-name="ce53">
            <text:p>0.63<text:s/></text:p>
          </table:table-cell>
          <table:table-cell office:value-type="float" office:value="1.2416647505173599" table:style-name="ce53">
            <text:p>1.24<text:s/></text:p>
          </table:table-cell>
          <table:table-cell office:value-type="float" office:value="2.5797486077298402" table:style-name="ce53">
            <text:p>2.58<text:s/></text:p>
          </table:table-cell>
          <table:table-cell office:value-type="float" office:value="3.9966963821979302" table:style-name="ce53">
            <text:p>4.00<text:s/></text:p>
          </table:table-cell>
          <table:table-cell office:value-type="float" office:value="6.59471417318876" table:style-name="ce53">
            <text:p>6.59<text:s/></text:p>
          </table:table-cell>
          <table:table-cell office:value-type="float" office:value="8.1154145633021599" table:style-name="ce53">
            <text:p>8.12<text:s/></text:p>
          </table:table-cell>
          <table:table-cell office:value-type="float" office:value="10.355076517194499" table:style-name="ce53">
            <text:p>10.36<text:s/></text:p>
          </table:table-cell>
          <table:table-cell office:value-type="float" office:value="10.724557633888599" table:style-name="ce53">
            <text:p>10.72<text:s/></text:p>
          </table:table-cell>
          <table:table-cell office:value-type="float" office:value="11.204931156927699" table:style-name="ce68">
            <text:p>11.20<text:s/></text:p>
          </table:table-cell>
          <table:table-cell office:value-type="string" table:style-name="ce69">
            <text:p><text:s/>-</text:p>
          </table:table-cell>
          <table:table-cell office:value-type="string" table:style-name="ce69">
            <text:p><text:s/>-</text:p>
          </table:table-cell>
          <table:table-cell office:value-type="string" table:style-name="ce70">
            <text:p><text:s/>-</text:p>
          </table:table-cell>
          <table:table-cell office:value-type="float" office:value="6" table:style-name="ce70">
            <text:p>6<text:s/></text:p>
          </table:table-cell>
          <table:table-cell office:value-type="float" office:value="7" table:style-name="ce70">
            <text:p>7<text:s/></text:p>
          </table:table-cell>
          <table:table-cell office:value-type="float" office:value="71" table:style-name="ce70">
            <text:p>71<text:s/></text:p>
          </table:table-cell>
          <table:table-cell office:value-type="float" office:value="53" table:style-name="ce70">
            <text:p>53<text:s/></text:p>
          </table:table-cell>
          <table:table-cell office:value-type="float" office:value="395" table:style-name="ce70">
            <text:p>395<text:s/></text:p>
          </table:table-cell>
          <table:table-cell office:value-type="float" office:value="140" table:style-name="ce70">
            <text:p>140<text:s/></text:p>
          </table:table-cell>
          <table:table-cell office:value-type="float" office:value="1008" table:style-name="ce70">
            <text:p>1008<text:s/></text:p>
          </table:table-cell>
          <table:table-cell office:value-type="float" office:value="24103" table:style-name="ce70">
            <text:p>24103<text:s/></text:p>
          </table:table-cell>
          <table:table-cell office:value-type="float" office:value="101423" table:style-name="ce71">
            <text:p>101423<text:s/></text:p>
          </table:table-cell>
          <table:table-cell office:value-type="float" office:value="0" table:style-name="ce72">
            <text:p>-<text:s/></text:p>
          </table:table-cell>
          <table:table-cell office:value-type="float" office:value="0" table:style-name="ce69">
            <text:p>-<text:s/></text:p>
          </table:table-cell>
          <table:table-cell office:value-type="float" office:value="0" table:style-name="ce53">
            <text:p>0.00<text:s/></text:p>
          </table:table-cell>
          <table:table-cell office:value-type="float" office:value="6.2426518785180006E-3" table:style-name="ce53">
            <text:p>0.01<text:s/></text:p>
          </table:table-cell>
          <table:table-cell office:value-type="float" office:value="6.9981105101622606E-3" table:style-name="ce53">
            <text:p>0.01<text:s/></text:p>
          </table:table-cell>
          <table:table-cell office:value-type="float" office:value="7.4184751376597302E-2" table:style-name="ce53">
            <text:p>0.07<text:s/></text:p>
          </table:table-cell>
          <table:table-cell office:value-type="float" office:value="4.5126738017999601E-2" table:style-name="ce53">
            <text:p>0.05<text:s/></text:p>
          </table:table-cell>
          <table:table-cell office:value-type="float" office:value="0.33099264274581403" table:style-name="ce53">
            <text:p>0.33<text:s/></text:p>
          </table:table-cell>
          <table:table-cell office:value-type="float" office:value="0.12248361781611701" table:style-name="ce53">
            <text:p>0.12<text:s/></text:p>
          </table:table-cell>
          <table:table-cell office:value-type="float" office:value="0.84156390625913202" table:style-name="ce53">
            <text:p>0.84<text:s/></text:p>
          </table:table-cell>
          <table:table-cell office:value-type="float" office:value="4.05875538012838" table:style-name="ce53">
            <text:p>4.06<text:s/></text:p>
          </table:table-cell>
          <table:table-cell office:value-type="float" office:value="15.6447925761161" table:style-name="ce68">
            <text:p>15.64<text:s/></text:p>
          </table:table-cell>
          <table:table-cell office:value-type="float" office:value="474" table:style-name="ce55">
            <text:p>474<text:s/></text:p>
          </table:table-cell>
          <table:table-cell office:value-type="float" office:value="1713" table:style-name="ce55">
            <text:p>1713<text:s/></text:p>
          </table:table-cell>
          <table:table-cell office:value-type="float" office:value="31.81" table:style-name="ce56">
            <text:p>31.81<text:s/></text:p>
          </table:table-cell>
          <table:table-cell office:value-type="float" office:value="29.63" table:style-name="ce56">
            <text:p>29.63<text:s/></text:p>
          </table:table-cell>
          <table:table-cell office:value-type="float" office:value="31.2" table:style-name="ce56">
            <text:p>31.20<text:s/></text:p>
          </table:table-cell>
          <table:table-cell office:value-type="float" office:value="28.5" table:style-name="ce56">
            <text:p>28.50<text:s/></text:p>
          </table:table-cell>
          <table:table-cell office:value-type="float" office:value="15539" table:style-name="ce55">
            <text:p>15539<text:s/></text:p>
          </table:table-cell>
          <table:table-cell office:value-type="float" office:value="15664" table:style-name="ce55">
            <text:p>15664<text:s/></text:p>
          </table:table-cell>
          <table:table-cell office:value-type="float" office:value="2647" table:style-name="ce55">
            <text:p>2647<text:s/></text:p>
          </table:table-cell>
          <table:table-cell office:value-type="float" office:value="2522" table:style-name="ce55">
            <text:p>2522<text:s/></text:p>
          </table:table-cell>
          <table:table-cell office:value-type="float" office:value="35.275702809999999" table:style-name="ce56">
            <text:p>35.28<text:s/></text:p>
          </table:table-cell>
          <table:table-cell office:value-type="float" office:value="41.558827470109001" table:style-name="ce56">
            <text:p>41.56<text:s/></text:p>
          </table:table-cell>
          <table:table-cell office:value-type="float" office:value="25.957215213458099" table:style-name="ce56">
            <text:p>25.96<text:s/></text:p>
          </table:table-cell>
          <table:table-cell office:value-type="float" office:value="12.8645574301491" table:style-name="ce56">
            <text:p>12.86<text:s/></text:p>
          </table:table-cell>
          <table:table-cell office:value-type="float" office:value="49.799698746915396" table:style-name="ce74">
            <text:p>49.80<text:s/></text:p>
          </table:table-cell>
          <table:table-cell office:value-type="float" office:value="15539" table:style-name="ce55">
            <text:p>15539<text:s/></text:p>
          </table:table-cell>
          <table:table-cell office:value-type="float" office:value="50.200301253084604" table:style-name="ce56">
            <text:p>50.20<text:s/></text:p>
          </table:table-cell>
          <table:table-cell office:value-type="float" office:value="15664" table:style-name="ce55">
            <text:p>15664<text:s/></text:p>
          </table:table-cell>
          <table:table-cell office:value-type="float" office:value="1" table:style-name="ce75">
            <text:p>1<text:s/></text:p>
          </table:table-cell>
          <table:table-cell office:value-type="float" office:value="0" table:style-name="ce69">
            <text:p>-<text:s/></text:p>
          </table:table-cell>
          <table:table-cell office:value-type="float" office:value="84" table:style-name="ce55">
            <text:p>84<text:s/></text:p>
          </table:table-cell>
          <table:table-cell office:value-type="float" office:value="334" table:style-name="ce55">
            <text:p>334<text:s/></text:p>
          </table:table-cell>
          <table:table-cell office:value-type="float" office:value="990" table:style-name="ce55">
            <text:p>990<text:s/></text:p>
          </table:table-cell>
          <table:table-cell office:value-type="float" office:value="2061" table:style-name="ce55">
            <text:p>2061<text:s/></text:p>
          </table:table-cell>
          <table:table-cell office:value-type="float" office:value="4796" table:style-name="ce55">
            <text:p>4796<text:s/></text:p>
          </table:table-cell>
          <table:table-cell office:value-type="float" office:value="6303" table:style-name="ce55">
            <text:p>6303<text:s/></text:p>
          </table:table-cell>
          <table:table-cell office:value-type="float" office:value="6246" table:style-name="ce55">
            <text:p>6246<text:s/></text:p>
          </table:table-cell>
          <table:table-cell office:value-type="float" office:value="5205" table:style-name="ce55">
            <text:p>5205<text:s/></text:p>
          </table:table-cell>
          <table:table-cell office:value-type="float" office:value="2487" table:style-name="ce55">
            <text:p>2487<text:s/></text:p>
          </table:table-cell>
          <table:table-cell office:value-type="float" office:value="1327" table:style-name="ce55">
            <text:p>1327<text:s/></text:p>
          </table:table-cell>
          <table:table-cell office:value-type="float" office:value="611" table:style-name="ce55">
            <text:p>611<text:s/></text:p>
          </table:table-cell>
          <table:table-cell office:value-type="float" office:value="283" table:style-name="ce55">
            <text:p>283<text:s/></text:p>
          </table:table-cell>
          <table:table-cell office:value-type="float" office:value="324" table:style-name="ce55">
            <text:p>324<text:s/></text:p>
          </table:table-cell>
          <table:table-cell office:value-type="float" office:value="151" table:style-name="ce63">
            <text:p>151<text:s/></text:p>
          </table:table-cell>
          <table:table-cell office:value-type="float" office:value="6.4354205547332492E-5" table:style-name="ce59">
            <text:p>0.00<text:s/></text:p>
          </table:table-cell>
          <table:table-cell office:value-type="float" office:value="0" table:style-name="ce59">
            <text:p>0.00<text:s/></text:p>
          </table:table-cell>
          <table:table-cell office:value-type="float" office:value="0.540575326597593" table:style-name="ce59">
            <text:p>0.54<text:s/></text:p>
          </table:table-cell>
          <table:table-cell office:value-type="float" office:value="2.1322778345250302" table:style-name="ce59">
            <text:p>2.13<text:s/></text:p>
          </table:table-cell>
          <table:table-cell office:value-type="float" office:value="6.3710663491859201" table:style-name="ce59">
            <text:p>6.37<text:s/></text:p>
          </table:table-cell>
          <table:table-cell office:value-type="float" office:value="13.1575587334014" table:style-name="ce59">
            <text:p>13.16<text:s/></text:p>
          </table:table-cell>
          <table:table-cell office:value-type="float" office:value="30.864276980500701" table:style-name="ce59">
            <text:p>30.86<text:s/></text:p>
          </table:table-cell>
          <table:table-cell office:value-type="float" office:value="40.2387640449438" table:style-name="ce59">
            <text:p>40.24<text:s/></text:p>
          </table:table-cell>
          <table:table-cell office:value-type="float" office:value="40.1956367848639" table:style-name="ce59">
            <text:p>40.20<text:s/></text:p>
          </table:table-cell>
          <table:table-cell office:value-type="float" office:value="33.229060265577097" table:style-name="ce59">
            <text:p>33.23<text:s/></text:p>
          </table:table-cell>
          <table:table-cell office:value-type="float" office:value="16.004890919621602" table:style-name="ce59">
            <text:p>16.00<text:s/></text:p>
          </table:table-cell>
          <table:table-cell office:value-type="float" office:value="8.4716547497446406" table:style-name="ce59">
            <text:p>8.47<text:s/></text:p>
          </table:table-cell>
          <table:table-cell office:value-type="float" office:value="3.9320419589420199" table:style-name="ce59">
            <text:p>3.93<text:s/></text:p>
          </table:table-cell>
          <table:table-cell office:value-type="float" office:value="1.8066905005107299" table:style-name="ce59">
            <text:p>1.81<text:s/></text:p>
          </table:table-cell>
          <table:table-cell office:value-type="float" office:value="2.0850762597335701" table:style-name="ce59">
            <text:p>2.09<text:s/></text:p>
          </table:table-cell>
          <table:table-cell office:value-type="float" office:value="0.96399387129724212" table:style-name="ce61">
            <text:p>0.96<text:s/></text:p>
          </table:table-cell>
          <table:table-cell office:value-type="float" office:value="108" table:style-name="ce54">
            <text:p>108<text:s/></text:p>
          </table:table-cell>
          <table:table-cell office:value-type="float" office:value="1154" table:style-name="ce55">
            <text:p>1154<text:s/></text:p>
          </table:table-cell>
          <table:table-cell office:value-type="float" office:value="6295" table:style-name="ce55">
            <text:p>6295<text:s/></text:p>
          </table:table-cell>
          <table:table-cell office:value-type="float" office:value="6295" table:style-name="ce55">
            <text:p>6295<text:s/></text:p>
          </table:table-cell>
          <table:table-cell office:value-type="float" office:value="10.8164020986741" table:style-name="ce59">
            <text:p>10.82<text:s/></text:p>
          </table:table-cell>
          <table:table-cell office:value-type="float" office:value="10.6295855390357" table:style-name="ce59">
            <text:p>10.63<text:s/></text:p>
          </table:table-cell>
          <table:table-cell office:value-type="float" office:value="3104" table:style-name="ce55">
            <text:p>3104<text:s/></text:p>
          </table:table-cell>
          <table:table-cell office:value-type="float" office:value="2862" table:style-name="ce55">
            <text:p>2862<text:s/></text:p>
          </table:table-cell>
          <table:table-cell office:value-type="float" office:value="1381" table:style-name="ce55">
            <text:p>1381<text:s/></text:p>
          </table:table-cell>
          <table:table-cell office:value-type="float" office:value="0" table:style-name="ce79">
            <text:p>－<text:s/></text:p>
          </table:table-cell>
          <table:table-cell office:value-type="float" office:value="42.2485368177487" table:style-name="ce59">
            <text:p>42.25<text:s/></text:p>
          </table:table-cell>
          <table:table-cell office:value-type="float" office:value="38.9546753777052" table:style-name="ce59">
            <text:p>38.95<text:s/></text:p>
          </table:table-cell>
          <table:table-cell office:value-type="float" office:value="18.796787804546099" table:style-name="ce59">
            <text:p>18.80<text:s/></text:p>
          </table:table-cell>
          <table:table-cell office:value-type="float" office:value="0" table:style-name="ce76">
            <text:p>－<text:s/></text:p>
          </table:table-cell>
          <table:table-cell office:value-type="float" office:value="28.317704442211699" table:style-name="ce58">
            <text:p>28.32<text:s/></text:p>
          </table:table-cell>
          <table:table-cell office:value-type="float" office:value="35.3008082213777" table:style-name="ce59">
            <text:p>35.30<text:s/></text:p>
          </table:table-cell>
          <table:table-cell office:value-type="float" office:value="1194.25894464464" table:style-name="ce59">
            <text:p>1,194.26<text:s/></text:p>
          </table:table-cell>
          <table:table-cell office:value-type="float" office:value="1200.3881743710999" table:style-name="ce59">
            <text:p>1,200.39<text:s/></text:p>
          </table:table-cell>
          <table:table-cell office:value-type="float" office:value="80.177855581996795" table:style-name="ce59">
            <text:p>80.18<text:s/></text:p>
          </table:table-cell>
          <table:table-cell office:value-type="float" office:value="98.733937303362296" table:style-name="ce61">
            <text:p>98.73<text:s/></text:p>
          </table:table-cell>
          <table:table-cell office:value-type="float" office:value="0.68804183294344301" table:style-name="ce56">
            <text:p>0.69<text:s/></text:p>
          </table:table-cell>
          <table:table-cell office:value-type="float" office:value="3.55529062371932" table:style-name="ce56">
            <text:p>3.56<text:s/></text:p>
          </table:table-cell>
          <table:table-cell office:value-type="float" office:value="9.0855703476492504" table:style-name="ce56">
            <text:p>9.09<text:s/></text:p>
          </table:table-cell>
          <table:table-cell office:value-type="float" office:value="21.0630899155489" table:style-name="ce56">
            <text:p>21.06<text:s/></text:p>
          </table:table-cell>
          <table:table-cell office:value-type="float" office:value="48.9857190827029" table:style-name="ce56">
            <text:p>48.99<text:s/></text:p>
          </table:table-cell>
          <table:table-cell office:value-type="float" office:value="74.192405089299001" table:style-name="ce56">
            <text:p>74.19<text:s/></text:p>
          </table:table-cell>
          <table:table-cell office:value-type="float" office:value="86.878294364103297" table:style-name="ce56">
            <text:p>86.88<text:s/></text:p>
          </table:table-cell>
          <table:table-cell office:value-type="float" office:value="93.767810267866395" table:style-name="ce56">
            <text:p>93.77<text:s/></text:p>
          </table:table-cell>
          <table:table-cell office:value-type="float" office:value="63.649013230010702" table:style-name="ce56">
            <text:p>63.65<text:s/></text:p>
          </table:table-cell>
          <table:table-cell office:value-type="float" office:value="41.201176690642598" table:style-name="ce56">
            <text:p>41.20<text:s/></text:p>
          </table:table-cell>
          <table:table-cell office:value-type="float" office:value="23.1251083215727" table:style-name="ce56">
            <text:p>23.13<text:s/></text:p>
          </table:table-cell>
          <table:table-cell office:value-type="float" office:value="5.9952473379650604" table:style-name="ce56">
            <text:p>6.00<text:s/></text:p>
          </table:table-cell>
          <table:table-cell office:value-type="float" office:value="4.8582607234583897" table:style-name="ce56">
            <text:p>4.86<text:s/></text:p>
          </table:table-cell>
          <table:table-cell office:value-type="float" office:value="0.30261494917848902" table:style-name="ce56">
            <text:p>0.30<text:s/></text:p>
          </table:table-cell>
          <table:table-cell office:value-type="float" office:value="1.5817810264874601" table:style-name="ce56">
            <text:p>1.58<text:s/></text:p>
          </table:table-cell>
          <table:table-cell office:value-type="string" table:style-name="ce79">
            <text:p>…</text:p>
          </table:table-cell>
          <table:table-cell office:value-type="float" office:value="13077" table:style-name="ce51">
            <text:p>13077<text:s/></text:p>
          </table:table-cell>
          <table:table-cell office:value-type="float" office:value="12201" table:style-name="ce52">
            <text:p>12201<text:s/></text:p>
          </table:table-cell>
          <table:table-cell office:value-type="float" office:value="480" table:style-name="ce52">
            <text:p>480<text:s/></text:p>
          </table:table-cell>
          <table:table-cell office:value-type="float" office:value="434" table:style-name="ce52">
            <text:p>434<text:s/></text:p>
          </table:table-cell>
          <table:table-cell office:value-type="float" office:value="0" table:style-name="ce52">
            <text:p>0<text:s/></text:p>
          </table:table-cell>
          <table:table-cell office:value-type="float" office:value="2" table:style-name="ce79">
            <text:p>2<text:s/></text:p>
          </table:table-cell>
          <table:table-cell office:value-type="float" office:value="14453" table:style-name="ce52">
            <text:p>14453<text:s/></text:p>
          </table:table-cell>
          <table:table-cell office:value-type="float" office:value="13571" table:style-name="ce52">
            <text:p>13571<text:s/></text:p>
          </table:table-cell>
          <table:table-cell office:value-type="float" office:value="526" table:style-name="ce52">
            <text:p>526<text:s/></text:p>
          </table:table-cell>
          <table:table-cell office:value-type="float" office:value="480" table:style-name="ce52">
            <text:p>480<text:s/></text:p>
          </table:table-cell>
          <table:table-cell office:value-type="float" office:value="9" table:style-name="ce52">
            <text:p>9<text:s/></text:p>
          </table:table-cell>
          <table:table-cell office:value-type="float" office:value="11" table:style-name="ce66">
            <text:p>11<text:s/></text:p>
          </table:table-cell>
          <table:table-cell office:value-type="float" office:value="96.459393671166197" table:style-name="ce74">
            <text:p>96.46<text:s/></text:p>
          </table:table-cell>
          <table:table-cell office:value-type="float" office:value="96.549814038142003" table:style-name="ce56">
            <text:p>96.55<text:s/></text:p>
          </table:table-cell>
          <table:table-cell office:value-type="float" office:value="3.5406063288338099" table:style-name="ce56">
            <text:p>3.54<text:s/></text:p>
          </table:table-cell>
          <table:table-cell table:number-columns-repeated="16128" table:style-name="ce50"/>
        </table:table-row>
        <table:table-row table:style-name="ro7">
          <table:table-cell office:value-type="string" table:number-columns-spanned="2" table:number-rows-spanned="1" table:style-name="ce141">
            <text:p>104年</text:p>
          </table:table-cell>
          <table:covered-table-cell/>
          <table:table-cell table:style-name="ce51"/>
          <table:table-cell table:style-name="ce52"/>
          <table:table-cell table:style-name="ce53"/>
          <table:table-cell table:number-columns-repeated="2" table:style-name="ce52"/>
          <table:table-cell table:style-name="ce53"/>
          <table:table-cell table:number-columns-repeated="2" table:style-name="ce52"/>
          <table:table-cell table:style-name="ce53"/>
          <table:table-cell table:style-name="ce54"/>
          <table:table-cell table:number-columns-repeated="5" table:style-name="ce55"/>
          <table:table-cell table:number-columns-repeated="7" table:style-name="ce56"/>
          <table:table-cell table:style-name="ce57"/>
          <table:table-cell table:style-name="ce58"/>
          <table:table-cell table:style-name="ce59"/>
          <table:table-cell table:number-columns-repeated="3" table:style-name="ce55"/>
          <table:table-cell table:style-name="ce60"/>
          <table:table-cell table:style-name="ce59"/>
          <table:table-cell table:number-columns-repeated="6" table:style-name="ce55"/>
          <table:table-cell table:style-name="ce59"/>
          <table:table-cell table:number-columns-repeated="2" table:style-name="ce55"/>
          <table:table-cell table:style-name="ce61"/>
          <table:table-cell table:number-columns-repeated="6" table:style-name="ce62"/>
          <table:table-cell table:style-name="ce57"/>
          <table:table-cell table:style-name="ce54"/>
          <table:table-cell table:number-columns-repeated="8" table:style-name="ce55"/>
          <table:table-cell table:style-name="ce63"/>
          <table:table-cell table:style-name="ce54"/>
          <table:table-cell table:number-columns-repeated="10" table:style-name="ce55"/>
          <table:table-cell table:style-name="ce63"/>
          <table:table-cell table:number-columns-repeated="11" table:style-name="ce64"/>
          <table:table-cell table:style-name="ce65"/>
          <table:table-cell table:number-columns-repeated="11" table:style-name="ce52"/>
          <table:table-cell table:style-name="ce66"/>
          <table:table-cell table:number-columns-repeated="12" table:style-name="ce64"/>
          <table:table-cell table:style-name="ce51"/>
          <table:table-cell table:number-columns-repeated="10" table:style-name="ce52"/>
          <table:table-cell table:style-name="ce66"/>
          <table:table-cell table:style-name="ce67"/>
          <table:table-cell table:number-columns-repeated="10" table:style-name="ce53"/>
          <table:table-cell table:style-name="ce68"/>
          <table:table-cell table:number-columns-repeated="2" table:style-name="ce69"/>
          <table:table-cell table:number-columns-repeated="9" table:style-name="ce70"/>
          <table:table-cell table:style-name="ce71"/>
          <table:table-cell table:style-name="ce72"/>
          <table:table-cell table:style-name="ce69"/>
          <table:table-cell table:number-columns-repeated="9" table:style-name="ce53"/>
          <table:table-cell table:style-name="ce68"/>
          <table:table-cell table:number-columns-repeated="2" table:style-name="ce55"/>
          <table:table-cell table:number-columns-repeated="4" table:style-name="ce56"/>
          <table:table-cell table:number-columns-repeated="4" table:style-name="ce55"/>
          <table:table-cell table:number-columns-repeated="4" table:style-name="ce56"/>
          <table:table-cell table:style-name="ce74"/>
          <table:table-cell table:style-name="ce55"/>
          <table:table-cell table:style-name="ce56"/>
          <table:table-cell table:style-name="ce55"/>
          <table:table-cell table:style-name="ce75"/>
          <table:table-cell table:style-name="ce69"/>
          <table:table-cell table:number-columns-repeated="13" table:style-name="ce55"/>
          <table:table-cell table:style-name="ce63"/>
          <table:table-cell table:number-columns-repeated="15" table:style-name="ce59"/>
          <table:table-cell table:style-name="ce61"/>
          <table:table-cell table:style-name="ce54"/>
          <table:table-cell table:number-columns-repeated="3" table:style-name="ce55"/>
          <table:table-cell table:number-columns-repeated="2" table:style-name="ce59"/>
          <table:table-cell table:number-columns-repeated="3" table:style-name="ce55"/>
          <table:table-cell table:style-name="ce79"/>
          <table:table-cell table:number-columns-repeated="3" table:style-name="ce59"/>
          <table:table-cell table:style-name="ce76"/>
          <table:table-cell table:style-name="ce58"/>
          <table:table-cell table:number-columns-repeated="4" table:style-name="ce59"/>
          <table:table-cell table:style-name="ce61"/>
          <table:table-cell table:number-columns-repeated="15" table:style-name="ce56"/>
          <table:table-cell table:style-name="ce79"/>
          <table:table-cell table:style-name="ce51"/>
          <table:table-cell table:number-columns-repeated="4" table:style-name="ce52"/>
          <table:table-cell table:style-name="ce79"/>
          <table:table-cell table:number-columns-repeated="5" table:style-name="ce52"/>
          <table:table-cell table:style-name="ce66"/>
          <table:table-cell table:style-name="ce74"/>
          <table:table-cell table:number-columns-repeated="2" table:style-name="ce56"/>
          <table:table-cell table:number-columns-repeated="16128" table:style-name="ce55"/>
        </table:table-row>
        <table:table-row table:style-name="ro6">
          <table:table-cell table:number-columns-spanned="2" table:number-rows-spanned="1" table:style-name="ce142"/>
          <table:covered-table-cell/>
          <table:table-cell table:style-name="ce80"/>
          <table:table-cell table:number-columns-repeated="8" table:style-name="ce81"/>
          <table:table-cell table:style-name="ce58"/>
          <table:table-cell table:number-columns-repeated="12" table:style-name="ce59"/>
          <table:table-cell table:style-name="ce61"/>
          <table:table-cell table:style-name="ce58"/>
          <table:table-cell table:style-name="ce59"/>
          <table:table-cell table:number-columns-repeated="3" table:style-name="ce55"/>
          <table:table-cell table:style-name="ce60"/>
          <table:table-cell table:style-name="ce59"/>
          <table:table-cell table:number-columns-repeated="5" table:style-name="ce55"/>
          <table:table-cell table:style-name="ce82"/>
          <table:table-cell table:style-name="ce83"/>
          <table:table-cell table:number-columns-repeated="2" table:style-name="ce82"/>
          <table:table-cell table:style-name="ce84"/>
          <table:table-cell table:style-name="ce85"/>
          <table:table-cell table:number-columns-repeated="5" table:style-name="ce62"/>
          <table:table-cell table:style-name="ce86"/>
          <table:table-cell table:style-name="ce87"/>
          <table:table-cell table:number-columns-repeated="8" table:style-name="ce88"/>
          <table:table-cell table:style-name="ce89"/>
          <table:table-cell table:style-name="ce58"/>
          <table:table-cell table:number-columns-repeated="10" table:style-name="ce59"/>
          <table:table-cell table:style-name="ce61"/>
          <table:table-cell table:number-columns-repeated="11" table:style-name="ce59"/>
          <table:table-cell table:style-name="ce61"/>
          <table:table-cell table:number-columns-repeated="11" table:style-name="ce90"/>
          <table:table-cell table:style-name="ce91"/>
          <table:table-cell table:number-columns-repeated="12" table:style-name="ce53"/>
          <table:table-cell table:style-name="ce67"/>
          <table:table-cell table:number-columns-repeated="10" table:style-name="ce53"/>
          <table:table-cell table:style-name="ce68"/>
          <table:table-cell table:style-name="ce92"/>
          <table:table-cell table:number-columns-repeated="10" table:style-name="ce90"/>
          <table:table-cell table:style-name="ce91"/>
          <table:table-cell table:number-columns-repeated="2" table:style-name="ce93"/>
          <table:table-cell table:number-columns-repeated="9" table:style-name="ce53"/>
          <table:table-cell table:style-name="ce68"/>
          <table:table-cell table:style-name="ce80"/>
          <table:table-cell table:style-name="ce81"/>
          <table:table-cell table:number-columns-repeated="9" table:style-name="ce90"/>
          <table:table-cell table:style-name="ce91"/>
          <table:table-cell table:number-columns-repeated="2" table:style-name="ce82"/>
          <table:table-cell table:number-columns-repeated="12" table:style-name="ce64"/>
          <table:table-cell table:style-name="ce58"/>
          <table:table-cell table:style-name="ce55"/>
          <table:table-cell table:style-name="ce59"/>
          <table:table-cell table:style-name="ce55"/>
          <table:table-cell table:style-name="ce94"/>
          <table:table-cell table:number-columns-repeated="14" table:style-name="ce95"/>
          <table:table-cell table:style-name="ce96"/>
          <table:table-cell table:number-columns-repeated="15" table:style-name="ce59"/>
          <table:table-cell table:style-name="ce61"/>
          <table:table-cell table:style-name="ce97"/>
          <table:table-cell table:style-name="ce98"/>
          <table:table-cell table:number-columns-repeated="11" table:style-name="ce99"/>
          <table:table-cell table:style-name="ce100"/>
          <table:table-cell table:style-name="ce67"/>
          <table:table-cell table:number-columns-repeated="4" table:style-name="ce53"/>
          <table:table-cell table:style-name="ce68"/>
          <table:table-cell table:number-columns-repeated="16" table:style-name="ce64"/>
          <table:table-cell table:style-name="ce101"/>
          <table:table-cell table:number-columns-repeated="10" table:style-name="ce93"/>
          <table:table-cell table:style-name="ce102"/>
          <table:table-cell table:style-name="ce101"/>
          <table:table-cell table:number-columns-repeated="2" table:style-name="ce93"/>
          <table:table-cell table:number-columns-repeated="16128" table:style-name="ce59"/>
        </table:table-row>
        <table:table-row table:style-name="ro8">
          <table:table-cell office:value-type="string" table:number-columns-spanned="1" table:number-rows-spanned="2" table:style-name="ce143">
            <text:p>計算</text:p>
            <text:p>方式</text:p>
          </table:table-cell>
          <table:table-cell office:value-type="string" table:style-name="ce103">
            <text:p>分子</text:p>
          </table:table-cell>
          <table:table-cell office:value-type="string" table:number-columns-spanned="1" table:number-rows-spanned="2" table:style-name="ce144">
            <text:p>男性人口數</text:p>
          </table:table-cell>
          <table:table-cell office:value-type="string" table:number-columns-spanned="1" table:number-rows-spanned="2" table:style-name="ce145">
            <text:p>女性人口數</text:p>
          </table:table-cell>
          <table:table-cell office:value-type="string" table:style-name="ce105">
            <text:p>男性人口數*100</text:p>
          </table:table-cell>
          <table:table-cell office:value-type="string" table:number-columns-spanned="1" table:number-rows-spanned="2" table:style-name="ce146">
            <text:p>男性15歲以上一般戶長人數</text:p>
          </table:table-cell>
          <table:table-cell office:value-type="string" table:number-columns-spanned="1" table:number-rows-spanned="2" table:style-name="ce146">
            <text:p>女性15歲以上一般戶長人數</text:p>
          </table:table-cell>
          <table:table-cell office:value-type="string" table:style-name="ce105">
            <text:p>男性15歲以上一般戶長人數*100</text:p>
          </table:table-cell>
          <table:table-cell office:value-type="string" table:number-columns-spanned="1" table:number-rows-spanned="2" table:style-name="ce147">
            <text:p>男性單獨生活戶戶長人數</text:p>
          </table:table-cell>
          <table:table-cell office:value-type="string" table:number-columns-spanned="1" table:number-rows-spanned="2" table:style-name="ce147">
            <text:p>女性單獨生活戶戶長人數</text:p>
          </table:table-cell>
          <table:table-cell office:value-type="string" table:style-name="ce106">
            <text:p>男性單獨生活戶戶長人數*100</text:p>
          </table:table-cell>
          <table:table-cell office:value-type="string" table:number-columns-spanned="1" table:number-rows-spanned="2" table:style-name="ce144">
            <text:p>男性幼年人口數</text:p>
          </table:table-cell>
          <table:table-cell office:value-type="string" table:number-columns-spanned="1" table:number-rows-spanned="2" table:style-name="ce148">
            <text:p>女性幼年人口數</text:p>
          </table:table-cell>
          <table:table-cell office:value-type="string" table:number-columns-spanned="1" table:number-rows-spanned="2" table:style-name="ce148">
            <text:p>男性青壯年人口數</text:p>
          </table:table-cell>
          <table:table-cell office:value-type="string" table:number-columns-spanned="1" table:number-rows-spanned="2" table:style-name="ce148">
            <text:p>女性青壯年人口數</text:p>
          </table:table-cell>
          <table:table-cell office:value-type="string" table:number-columns-spanned="1" table:number-rows-spanned="2" table:style-name="ce148">
            <text:p>男性老年人口數</text:p>
          </table:table-cell>
          <table:table-cell office:value-type="string" table:number-columns-spanned="1" table:number-rows-spanned="2" table:style-name="ce145">
            <text:p>女性老年人口數</text:p>
          </table:table-cell>
          <table:table-cell office:value-type="string" table:style-name="ce105">
            <text:p>男性幼年人口數*100</text:p>
          </table:table-cell>
          <table:table-cell office:value-type="string" table:style-name="ce105">
            <text:p>女性幼年人口數</text:p>
            <text:p>*100</text:p>
          </table:table-cell>
          <table:table-cell office:value-type="string" table:style-name="ce105">
            <text:p>男性青壯年人口數*100</text:p>
          </table:table-cell>
          <table:table-cell office:value-type="string" table:style-name="ce105">
            <text:p>女性青壯年人口數*100</text:p>
          </table:table-cell>
          <table:table-cell office:value-type="string" table:style-name="ce105">
            <text:p>男性老年人口數*100</text:p>
          </table:table-cell>
          <table:table-cell office:value-type="string" table:style-name="ce105">
            <text:p>女性老年人口數*100</text:p>
          </table:table-cell>
          <table:table-cell office:value-type="string" table:number-columns-spanned="1" table:number-rows-spanned="2" table:style-name="ce147">
            <text:p>男性零歲平均餘命</text:p>
          </table:table-cell>
          <table:table-cell office:value-type="string" table:number-columns-spanned="1" table:number-rows-spanned="2" table:style-name="ce149">
            <text:p>女性零歲平均餘命</text:p>
          </table:table-cell>
          <table:table-cell office:value-type="string" table:style-name="ce108">
            <text:p>男性人口增加數*1,000</text:p>
          </table:table-cell>
          <table:table-cell office:value-type="string" table:style-name="ce105">
            <text:p>女性人口增加數*1,000</text:p>
          </table:table-cell>
          <table:table-cell office:value-type="string" table:number-columns-spanned="1" table:number-rows-spanned="2" table:style-name="ce147">
            <text:p>男性出生人數</text:p>
          </table:table-cell>
          <table:table-cell office:value-type="string" table:style-name="ce105">
            <text:p>男性出生人數*1000</text:p>
          </table:table-cell>
          <table:table-cell office:value-type="string" table:number-columns-spanned="1" table:number-rows-spanned="2" table:style-name="ce147">
            <text:p>女性出生人數</text:p>
          </table:table-cell>
          <table:table-cell office:value-type="string" table:style-name="ce109">
            <text:p>女性出生人數*1000</text:p>
          </table:table-cell>
          <table:table-cell office:value-type="string" table:style-name="ce105">
            <text:p>男性出生人數*100</text:p>
          </table:table-cell>
          <table:table-cell office:value-type="string" table:number-columns-spanned="1" table:number-rows-spanned="2" table:style-name="ce147">
            <text:p>男性死亡人數</text:p>
          </table:table-cell>
          <table:table-cell office:value-type="string" table:style-name="ce105">
            <text:p>男性死亡人數*1000</text:p>
          </table:table-cell>
          <table:table-cell office:value-type="string" table:number-columns-spanned="1" table:number-rows-spanned="2" table:style-name="ce147">
            <text:p>女性死亡人數</text:p>
          </table:table-cell>
          <table:table-cell office:value-type="string" table:style-name="ce105">
            <text:p>女性死亡人數*1000</text:p>
          </table:table-cell>
          <table:table-cell office:value-type="string" table:number-columns-spanned="1" table:number-rows-spanned="2" table:style-name="ce147">
            <text:p>男性遷入人數</text:p>
          </table:table-cell>
          <table:table-cell office:value-type="string" table:number-columns-spanned="1" table:number-rows-spanned="2" table:style-name="ce147">
            <text:p>女性遷入人數</text:p>
          </table:table-cell>
          <table:table-cell office:value-type="string" table:style-name="ce105">
            <text:p>男性遷入人數*100</text:p>
          </table:table-cell>
          <table:table-cell office:value-type="string" table:number-columns-spanned="1" table:number-rows-spanned="2" table:style-name="ce147">
            <text:p>男性遷出人數</text:p>
          </table:table-cell>
          <table:table-cell office:value-type="string" table:number-columns-spanned="1" table:number-rows-spanned="2" table:style-name="ce147">
            <text:p>女性遷出人數</text:p>
          </table:table-cell>
          <table:table-cell office:value-type="string" table:style-name="ce107">
            <text:p>男性遷出人數*100</text:p>
          </table:table-cell>
          <table:table-cell office:value-type="string" table:number-columns-spanned="1" table:number-rows-spanned="2" table:style-name="ce144">
            <text:p>男性原住民人口數</text:p>
          </table:table-cell>
          <table:table-cell office:value-type="string" table:number-columns-spanned="1" table:number-rows-spanned="2" table:style-name="ce148">
            <text:p>女性原住民人口數</text:p>
          </table:table-cell>
          <table:table-cell office:value-type="string" table:number-columns-spanned="1" table:number-rows-spanned="2" table:style-name="ce148">
            <text:p>男性平地原住民人口數</text:p>
          </table:table-cell>
          <table:table-cell office:value-type="string" table:number-columns-spanned="1" table:number-rows-spanned="2" table:style-name="ce148">
            <text:p>女性平地原住民人口數</text:p>
          </table:table-cell>
          <table:table-cell office:value-type="string" table:number-columns-spanned="1" table:number-rows-spanned="2" table:style-name="ce148">
            <text:p>男性山地原住民人口數</text:p>
          </table:table-cell>
          <table:table-cell office:value-type="string" table:number-columns-spanned="1" table:number-rows-spanned="2" table:style-name="ce145">
            <text:p>女性山地原住民人口數</text:p>
          </table:table-cell>
          <table:table-cell office:value-type="string" table:style-name="ce107">
            <text:p>男性原住民人口數*100</text:p>
          </table:table-cell>
          <table:table-cell office:value-type="string" table:number-columns-spanned="1" table:number-rows-spanned="2" table:style-name="ce144">
            <text:p>男性15歲以上人口數</text:p>
          </table:table-cell>
          <table:table-cell office:value-type="string" table:number-columns-spanned="1" table:number-rows-spanned="2" table:style-name="ce148">
            <text:p>女性15歲以上人口數</text:p>
          </table:table-cell>
          <table:table-cell office:value-type="string" table:number-columns-spanned="1" table:number-rows-spanned="2" table:style-name="ce148">
            <text:p>男性15歲以上未婚人口數</text:p>
          </table:table-cell>
          <table:table-cell office:value-type="string" table:number-columns-spanned="1" table:number-rows-spanned="2" table:style-name="ce148">
            <text:p>女性15歲以上未婚人口數</text:p>
          </table:table-cell>
          <table:table-cell office:value-type="string" table:number-columns-spanned="1" table:number-rows-spanned="2" table:style-name="ce148">
            <text:p>男性15歲以上有偶人口數</text:p>
          </table:table-cell>
          <table:table-cell office:value-type="string" table:number-columns-spanned="1" table:number-rows-spanned="2" table:style-name="ce148">
            <text:p>女性15歲以上有偶人口數</text:p>
          </table:table-cell>
          <table:table-cell office:value-type="string" table:number-columns-spanned="1" table:number-rows-spanned="2" table:style-name="ce148">
            <text:p>男性15歲以上離婚人口數</text:p>
          </table:table-cell>
          <table:table-cell office:value-type="string" table:number-columns-spanned="1" table:number-rows-spanned="2" table:style-name="ce148">
            <text:p>女性15歲以上離婚人口數</text:p>
          </table:table-cell>
          <table:table-cell office:value-type="string" table:number-columns-spanned="1" table:number-rows-spanned="2" table:style-name="ce148">
            <text:p>男性15歲以上喪偶人口數</text:p>
          </table:table-cell>
          <table:table-cell office:value-type="string" table:number-columns-spanned="1" table:number-rows-spanned="2" table:style-name="ce150">
            <text:p>女性15歲以上喪偶人口數</text:p>
          </table:table-cell>
          <table:table-cell office:value-type="string" table:number-columns-spanned="1" table:number-rows-spanned="2" table:style-name="ce144">
            <text:p>男性15-未滿20歲未婚人口數</text:p>
          </table:table-cell>
          <table:table-cell office:value-type="string" table:number-columns-spanned="1" table:number-rows-spanned="2" table:style-name="ce148">
            <text:p>女性15-未滿20歲未婚人口數</text:p>
          </table:table-cell>
          <table:table-cell office:value-type="string" table:number-columns-spanned="1" table:number-rows-spanned="2" table:style-name="ce148">
            <text:p>男性20-未滿25歲未婚人口數</text:p>
          </table:table-cell>
          <table:table-cell office:value-type="string" table:number-columns-spanned="1" table:number-rows-spanned="2" table:style-name="ce148">
            <text:p>女性20-未滿25歲未婚人口數</text:p>
          </table:table-cell>
          <table:table-cell office:value-type="string" table:number-columns-spanned="1" table:number-rows-spanned="2" table:style-name="ce148">
            <text:p>男性25-未滿30歲未婚人口數</text:p>
          </table:table-cell>
          <table:table-cell office:value-type="string" table:number-columns-spanned="1" table:number-rows-spanned="2" table:style-name="ce148">
            <text:p>女性25-未滿30歲未婚人口數</text:p>
          </table:table-cell>
          <table:table-cell office:value-type="string" table:number-columns-spanned="1" table:number-rows-spanned="2" table:style-name="ce148">
            <text:p>男性30-未滿35歲未婚人口數</text:p>
          </table:table-cell>
          <table:table-cell office:value-type="string" table:number-columns-spanned="1" table:number-rows-spanned="2" table:style-name="ce148">
            <text:p>女性30-未滿35歲未婚人口數</text:p>
          </table:table-cell>
          <table:table-cell office:value-type="string" table:number-columns-spanned="1" table:number-rows-spanned="2" table:style-name="ce148">
            <text:p>男性35-未滿40歲未婚人口數</text:p>
          </table:table-cell>
          <table:table-cell office:value-type="string" table:number-columns-spanned="1" table:number-rows-spanned="2" table:style-name="ce148">
            <text:p>女性35-未滿40歲未婚人口數</text:p>
          </table:table-cell>
          <table:table-cell office:value-type="string" table:number-columns-spanned="1" table:number-rows-spanned="2" table:style-name="ce148">
            <text:p>男性40歲以上未婚人口數</text:p>
          </table:table-cell>
          <table:table-cell office:value-type="string" table:number-columns-spanned="1" table:number-rows-spanned="2" table:style-name="ce148">
            <text:p>女性40歲以上未婚人口數</text:p>
          </table:table-cell>
          <table:table-cell office:value-type="string" table:style-name="ce104">
            <text:p>男性15-未滿20歲未婚人口數*100</text:p>
          </table:table-cell>
          <table:table-cell office:value-type="string" table:style-name="ce105">
            <text:p>女性15-未滿20歲未婚人口數*100</text:p>
          </table:table-cell>
          <table:table-cell office:value-type="string" table:style-name="ce105">
            <text:p>男性20-未滿25歲未婚人口數*100</text:p>
          </table:table-cell>
          <table:table-cell office:value-type="string" table:style-name="ce105">
            <text:p>女性20-未滿25歲未婚人口數*100</text:p>
          </table:table-cell>
          <table:table-cell office:value-type="string" table:style-name="ce105">
            <text:p>男性25-未滿30歲未婚人口數*100</text:p>
          </table:table-cell>
          <table:table-cell office:value-type="string" table:style-name="ce105">
            <text:p>女性25-未滿30歲未婚人口數*100</text:p>
          </table:table-cell>
          <table:table-cell office:value-type="string" table:style-name="ce105">
            <text:p>男性30-未滿35歲未婚人口數*100</text:p>
          </table:table-cell>
          <table:table-cell office:value-type="string" table:style-name="ce105">
            <text:p>女性30-未滿35歲未婚人口數*100</text:p>
          </table:table-cell>
          <table:table-cell office:value-type="string" table:style-name="ce105">
            <text:p>男性35-未滿40歲未婚人口數*100</text:p>
          </table:table-cell>
          <table:table-cell office:value-type="string" table:style-name="ce105">
            <text:p>女性35-未滿40歲未婚人口數*100</text:p>
          </table:table-cell>
          <table:table-cell office:value-type="string" table:style-name="ce105">
            <text:p>男性40歲以上未婚人口數*100</text:p>
          </table:table-cell>
          <table:table-cell office:value-type="string" table:style-name="ce107">
            <text:p>女性40歲以上未婚人口數*100</text:p>
          </table:table-cell>
          <table:table-cell office:value-type="string" table:number-columns-spanned="1" table:number-rows-spanned="2" table:style-name="ce144">
            <text:p>男性15-未滿20歲有偶人口數</text:p>
          </table:table-cell>
          <table:table-cell office:value-type="string" table:number-columns-spanned="1" table:number-rows-spanned="2" table:style-name="ce148">
            <text:p>女性15-未滿20歲有偶人口數</text:p>
          </table:table-cell>
          <table:table-cell office:value-type="string" table:number-columns-spanned="1" table:number-rows-spanned="2" table:style-name="ce148">
            <text:p>男性20-未滿25歲有偶人口數</text:p>
          </table:table-cell>
          <table:table-cell office:value-type="string" table:number-columns-spanned="1" table:number-rows-spanned="2" table:style-name="ce148">
            <text:p>女性20-未滿25歲有偶人口數</text:p>
          </table:table-cell>
          <table:table-cell office:value-type="string" table:number-columns-spanned="1" table:number-rows-spanned="2" table:style-name="ce148">
            <text:p>男性25-未滿30歲有偶人口數</text:p>
          </table:table-cell>
          <table:table-cell office:value-type="string" table:number-columns-spanned="1" table:number-rows-spanned="2" table:style-name="ce148">
            <text:p>女性25-未滿30歲有偶人口數</text:p>
          </table:table-cell>
          <table:table-cell office:value-type="string" table:number-columns-spanned="1" table:number-rows-spanned="2" table:style-name="ce148">
            <text:p>男性30-未滿35歲有偶人口數</text:p>
          </table:table-cell>
          <table:table-cell office:value-type="string" table:number-columns-spanned="1" table:number-rows-spanned="2" table:style-name="ce148">
            <text:p>女性30-未滿35歲有偶人口數</text:p>
          </table:table-cell>
          <table:table-cell office:value-type="string" table:number-columns-spanned="1" table:number-rows-spanned="2" table:style-name="ce148">
            <text:p>男性35-未滿40歲有偶人口數</text:p>
          </table:table-cell>
          <table:table-cell office:value-type="string" table:number-columns-spanned="1" table:number-rows-spanned="2" table:style-name="ce148">
            <text:p>女性35-未滿40歲有偶人口數</text:p>
          </table:table-cell>
          <table:table-cell office:value-type="string" table:number-columns-spanned="1" table:number-rows-spanned="2" table:style-name="ce148">
            <text:p>男性40歲以上有偶人口數</text:p>
          </table:table-cell>
          <table:table-cell office:value-type="string" table:number-columns-spanned="1" table:number-rows-spanned="2" table:style-name="ce148">
            <text:p>女性40歲以上有偶人口數</text:p>
          </table:table-cell>
          <table:table-cell office:value-type="string" table:style-name="ce105">
            <text:p>男性15-未滿20歲有偶人口數*100</text:p>
          </table:table-cell>
          <table:table-cell office:value-type="string" table:style-name="ce105">
            <text:p>女性15-未滿20歲有偶人口數*100</text:p>
          </table:table-cell>
          <table:table-cell office:value-type="string" table:style-name="ce105">
            <text:p>男性20-未滿25歲有偶人口數*100</text:p>
          </table:table-cell>
          <table:table-cell office:value-type="string" table:style-name="ce105">
            <text:p>女性20-未滿25歲有偶人口數*100</text:p>
          </table:table-cell>
          <table:table-cell office:value-type="string" table:style-name="ce105">
            <text:p>男性25-未滿30歲有偶人口數*100</text:p>
          </table:table-cell>
          <table:table-cell office:value-type="string" table:style-name="ce105">
            <text:p>女性25-未滿30歲有偶人口數*100</text:p>
          </table:table-cell>
          <table:table-cell office:value-type="string" table:style-name="ce105">
            <text:p>男性30-未滿35歲有偶人口數*100</text:p>
          </table:table-cell>
          <table:table-cell office:value-type="string" table:style-name="ce105">
            <text:p>女性30-未滿35歲有偶人口數*100</text:p>
          </table:table-cell>
          <table:table-cell office:value-type="string" table:style-name="ce105">
            <text:p>男性35-未滿40歲有偶人口數*100</text:p>
          </table:table-cell>
          <table:table-cell office:value-type="string" table:style-name="ce105">
            <text:p>女性35-未滿40歲有偶人口數*100</text:p>
          </table:table-cell>
          <table:table-cell office:value-type="string" table:style-name="ce105">
            <text:p>男性40歲以上有偶人口數*100</text:p>
          </table:table-cell>
          <table:table-cell office:value-type="string" table:style-name="ce106">
            <text:p>女性40歲以上有偶人口數*100</text:p>
          </table:table-cell>
          <table:table-cell office:value-type="string" table:number-columns-spanned="1" table:number-rows-spanned="2" table:style-name="ce144">
            <text:p>男性15-未滿20歲離婚人口數</text:p>
          </table:table-cell>
          <table:table-cell office:value-type="string" table:number-columns-spanned="1" table:number-rows-spanned="2" table:style-name="ce148">
            <text:p>女性15-未滿20歲離婚人口數</text:p>
          </table:table-cell>
          <table:table-cell office:value-type="string" table:number-columns-spanned="1" table:number-rows-spanned="2" table:style-name="ce148">
            <text:p>男性20-未滿25歲離婚人口數</text:p>
          </table:table-cell>
          <table:table-cell office:value-type="string" table:number-columns-spanned="1" table:number-rows-spanned="2" table:style-name="ce148">
            <text:p>女性20-未滿25歲離婚人口數</text:p>
          </table:table-cell>
          <table:table-cell office:value-type="string" table:number-columns-spanned="1" table:number-rows-spanned="2" table:style-name="ce148">
            <text:p>男性25-未滿30歲離婚人口數</text:p>
          </table:table-cell>
          <table:table-cell office:value-type="string" table:number-columns-spanned="1" table:number-rows-spanned="2" table:style-name="ce148">
            <text:p>女性25-未滿30歲離婚人口數</text:p>
          </table:table-cell>
          <table:table-cell office:value-type="string" table:number-columns-spanned="1" table:number-rows-spanned="2" table:style-name="ce148">
            <text:p>男性30-未滿35歲離婚人口數</text:p>
          </table:table-cell>
          <table:table-cell office:value-type="string" table:number-columns-spanned="1" table:number-rows-spanned="2" table:style-name="ce148">
            <text:p>女性30-未滿35歲離婚人口數</text:p>
          </table:table-cell>
          <table:table-cell office:value-type="string" table:number-columns-spanned="1" table:number-rows-spanned="2" table:style-name="ce148">
            <text:p>男性35-未滿40歲離婚人口數</text:p>
          </table:table-cell>
          <table:table-cell office:value-type="string" table:number-columns-spanned="1" table:number-rows-spanned="2" table:style-name="ce148">
            <text:p>女性35-未滿40歲離婚人口數</text:p>
          </table:table-cell>
          <table:table-cell office:value-type="string" table:number-columns-spanned="1" table:number-rows-spanned="2" table:style-name="ce148">
            <text:p>男性40歲以上離婚人口數</text:p>
          </table:table-cell>
          <table:table-cell office:value-type="string" table:number-columns-spanned="1" table:number-rows-spanned="2" table:style-name="ce148">
            <text:p>女性40歲以上離婚人口數</text:p>
          </table:table-cell>
          <table:table-cell office:value-type="string" table:style-name="ce108">
            <text:p>男性15-未滿20歲離婚人口數</text:p>
            <text:p>*100</text:p>
          </table:table-cell>
          <table:table-cell office:value-type="string" table:style-name="ce105">
            <text:p>女性15-未滿20歲離婚人口數</text:p>
            <text:p>*100</text:p>
          </table:table-cell>
          <table:table-cell office:value-type="string" table:style-name="ce105">
            <text:p>男性20-未滿25歲離婚人口數</text:p>
            <text:p>*100</text:p>
          </table:table-cell>
          <table:table-cell office:value-type="string" table:style-name="ce105">
            <text:p>女性20-未滿25歲離婚人口數</text:p>
            <text:p>*100</text:p>
          </table:table-cell>
          <table:table-cell office:value-type="string" table:style-name="ce105">
            <text:p>男性25-未滿30歲離婚人口數</text:p>
            <text:p>*100</text:p>
          </table:table-cell>
          <table:table-cell office:value-type="string" table:style-name="ce105">
            <text:p>女性25-未滿30歲離婚人口數</text:p>
            <text:p>*100</text:p>
          </table:table-cell>
          <table:table-cell office:value-type="string" table:style-name="ce105">
            <text:p>男性30-未滿35歲離婚人口數</text:p>
            <text:p>*100</text:p>
          </table:table-cell>
          <table:table-cell office:value-type="string" table:style-name="ce105">
            <text:p>女性30-未滿35歲離婚人口數</text:p>
            <text:p>*100</text:p>
          </table:table-cell>
          <table:table-cell office:value-type="string" table:style-name="ce105">
            <text:p>男性35-未滿40歲離婚人口數</text:p>
            <text:p>*100</text:p>
          </table:table-cell>
          <table:table-cell office:value-type="string" table:style-name="ce105">
            <text:p>女性35-未滿40歲離婚人口數</text:p>
            <text:p>*100</text:p>
          </table:table-cell>
          <table:table-cell office:value-type="string" table:style-name="ce105">
            <text:p>男性40歲以上離婚人口數</text:p>
            <text:p>*100</text:p>
          </table:table-cell>
          <table:table-cell office:value-type="string" table:style-name="ce107">
            <text:p>女性40歲以上離婚人口數</text:p>
            <text:p>*100</text:p>
          </table:table-cell>
          <table:table-cell office:value-type="string" table:number-columns-spanned="1" table:number-rows-spanned="2" table:style-name="ce144">
            <text:p>男性15-未滿20歲喪偶人口數</text:p>
          </table:table-cell>
          <table:table-cell office:value-type="string" table:number-columns-spanned="1" table:number-rows-spanned="2" table:style-name="ce148">
            <text:p>女性15-未滿20歲喪偶人口數</text:p>
          </table:table-cell>
          <table:table-cell office:value-type="string" table:number-columns-spanned="1" table:number-rows-spanned="2" table:style-name="ce148">
            <text:p>男性20-未滿25歲喪偶人口數</text:p>
          </table:table-cell>
          <table:table-cell office:value-type="string" table:number-columns-spanned="1" table:number-rows-spanned="2" table:style-name="ce148">
            <text:p>女性20-未滿25歲喪偶人口數</text:p>
          </table:table-cell>
          <table:table-cell office:value-type="string" table:number-columns-spanned="1" table:number-rows-spanned="2" table:style-name="ce148">
            <text:p>男性25-未滿30歲喪偶人口數</text:p>
          </table:table-cell>
          <table:table-cell office:value-type="string" table:number-columns-spanned="1" table:number-rows-spanned="2" table:style-name="ce148">
            <text:p>女性25-未滿30歲喪偶人口數</text:p>
          </table:table-cell>
          <table:table-cell office:value-type="string" table:number-columns-spanned="1" table:number-rows-spanned="2" table:style-name="ce148">
            <text:p>男性30-未滿35歲喪偶人口數</text:p>
          </table:table-cell>
          <table:table-cell office:value-type="string" table:number-columns-spanned="1" table:number-rows-spanned="2" table:style-name="ce148">
            <text:p>女性30-未滿35歲喪偶人口數</text:p>
          </table:table-cell>
          <table:table-cell office:value-type="string" table:number-columns-spanned="1" table:number-rows-spanned="2" table:style-name="ce148">
            <text:p>男性35-未滿40歲喪偶人口數</text:p>
          </table:table-cell>
          <table:table-cell office:value-type="string" table:number-columns-spanned="1" table:number-rows-spanned="2" table:style-name="ce148">
            <text:p>女性35-未滿40歲喪偶人口數</text:p>
          </table:table-cell>
          <table:table-cell office:value-type="string" table:number-columns-spanned="1" table:number-rows-spanned="2" table:style-name="ce148">
            <text:p>男性40歲以上喪偶人口數</text:p>
          </table:table-cell>
          <table:table-cell office:value-type="string" table:number-columns-spanned="1" table:number-rows-spanned="2" table:style-name="ce148">
            <text:p>女性40歲以上喪偶人口數</text:p>
          </table:table-cell>
          <table:table-cell office:value-type="string" table:style-name="ce108">
            <text:p>男性15-未滿20歲喪偶人口數*100</text:p>
          </table:table-cell>
          <table:table-cell office:value-type="string" table:style-name="ce105">
            <text:p>女性15-未滿20歲喪偶人口數*100</text:p>
          </table:table-cell>
          <table:table-cell office:value-type="string" table:style-name="ce105">
            <text:p>男性20-未滿25歲喪偶人口數*100</text:p>
          </table:table-cell>
          <table:table-cell office:value-type="string" table:style-name="ce105">
            <text:p>女性20-未滿25歲喪偶人口數*100</text:p>
          </table:table-cell>
          <table:table-cell office:value-type="string" table:style-name="ce105">
            <text:p>男性25-未滿30歲喪偶人口數*100</text:p>
          </table:table-cell>
          <table:table-cell office:value-type="string" table:style-name="ce105">
            <text:p>女性25-未滿30歲喪偶人口數*100</text:p>
          </table:table-cell>
          <table:table-cell office:value-type="string" table:style-name="ce105">
            <text:p>男性30-未滿35歲喪偶人口數*100</text:p>
          </table:table-cell>
          <table:table-cell office:value-type="string" table:style-name="ce105">
            <text:p>女性30-未滿35歲喪偶人口數*100</text:p>
          </table:table-cell>
          <table:table-cell office:value-type="string" table:style-name="ce105">
            <text:p>男性35-未滿40歲喪偶人口數*100</text:p>
          </table:table-cell>
          <table:table-cell office:value-type="string" table:style-name="ce105">
            <text:p>女性35-未滿40歲喪偶人口數*100</text:p>
          </table:table-cell>
          <table:table-cell office:value-type="string" table:style-name="ce105">
            <text:p>男性40歲以上喪偶人口數*100</text:p>
          </table:table-cell>
          <table:table-cell office:value-type="string" table:style-name="ce107">
            <text:p>女性40歲以上喪偶人口數*100</text:p>
          </table:table-cell>
          <table:table-cell office:value-type="string" table:number-columns-spanned="1" table:number-rows-spanned="2" table:style-name="ce144">
            <text:p>配偶為大陸港澳及外籍人士之男性結婚人數</text:p>
          </table:table-cell>
          <table:table-cell office:value-type="string" table:number-columns-spanned="1" table:number-rows-spanned="2" table:style-name="ce145">
            <text:p>配偶為大陸港澳及外籍人士之女性結婚人數</text:p>
          </table:table-cell>
          <table:table-cell office:value-type="string" table:style-name="ce105">
            <text:p>初婚新郎年齡合計</text:p>
          </table:table-cell>
          <table:table-cell office:value-type="string" table:style-name="ce105">
            <text:p>初婚新娘年齡合計</text:p>
          </table:table-cell>
          <table:table-cell office:value-type="string" table:number-columns-spanned="1" table:number-rows-spanned="2" table:style-name="ce147">
            <text:p>初婚新郎年齡中位數</text:p>
          </table:table-cell>
          <table:table-cell office:value-type="string" table:number-columns-spanned="1" table:number-rows-spanned="2" table:style-name="ce147">
            <text:p>初婚新娘年齡中位數</text:p>
          </table:table-cell>
          <table:table-cell office:value-type="string" table:number-columns-spanned="1" table:number-rows-spanned="2" table:style-name="ce147">
            <text:p>初婚新郎人數</text:p>
          </table:table-cell>
          <table:table-cell office:value-type="string" table:number-columns-spanned="1" table:number-rows-spanned="2" table:style-name="ce147">
            <text:p>初婚新娘人數</text:p>
          </table:table-cell>
          <table:table-cell office:value-type="string" table:number-columns-spanned="1" table:number-rows-spanned="2" table:style-name="ce147">
            <text:p>再婚新郎人數</text:p>
          </table:table-cell>
          <table:table-cell office:value-type="string" table:number-columns-spanned="1" table:number-rows-spanned="2" table:style-name="ce147">
            <text:p>再婚新娘人數</text:p>
          </table:table-cell>
          <table:table-cell office:value-type="string" table:style-name="ce105">
            <text:p>初婚新郎人數*1,000</text:p>
          </table:table-cell>
          <table:table-cell office:value-type="string" table:style-name="ce105">
            <text:p>初婚新娘人數*1,000</text:p>
          </table:table-cell>
          <table:table-cell office:value-type="string" table:style-name="ce105">
            <text:p>再婚新郎人數*1,000</text:p>
          </table:table-cell>
          <table:table-cell office:value-type="string" table:style-name="ce106">
            <text:p>再婚新娘人數*1,000</text:p>
          </table:table-cell>
          <table:table-cell office:value-type="string" table:style-name="ce108">
            <text:p>初婚新郎人數*100</text:p>
          </table:table-cell>
          <table:table-cell office:value-type="string" table:number-columns-spanned="1" table:number-rows-spanned="2" table:style-name="ce151">
            <text:p>初婚新郎人數</text:p>
          </table:table-cell>
          <table:table-cell office:value-type="string" table:style-name="ce105">
            <text:p>初婚新娘人數</text:p>
            <text:p>*100</text:p>
          </table:table-cell>
          <table:table-cell office:value-type="string" table:number-columns-spanned="1" table:number-rows-spanned="2" table:style-name="ce152">
            <text:p>初婚新娘人數</text:p>
          </table:table-cell>
          <table:table-cell office:value-type="string" table:number-columns-spanned="1" table:number-rows-spanned="2" table:style-name="ce147">
            <text:p>未滿15歲初婚新郎人數</text:p>
          </table:table-cell>
          <table:table-cell office:value-type="string" table:number-columns-spanned="1" table:number-rows-spanned="2" table:style-name="ce147">
            <text:p>未滿15歲初婚新娘人數</text:p>
          </table:table-cell>
          <table:table-cell office:value-type="string" table:number-columns-spanned="1" table:number-rows-spanned="2" table:style-name="ce147">
            <text:p>15-未滿20歲初婚新郎人數</text:p>
          </table:table-cell>
          <table:table-cell office:value-type="string" table:number-columns-spanned="1" table:number-rows-spanned="2" table:style-name="ce147">
            <text:p>15-未滿20歲初婚新娘人數</text:p>
          </table:table-cell>
          <table:table-cell office:value-type="string" table:number-columns-spanned="1" table:number-rows-spanned="2" table:style-name="ce147">
            <text:p>20-未滿25歲初婚新郎人數</text:p>
          </table:table-cell>
          <table:table-cell office:value-type="string" table:number-columns-spanned="1" table:number-rows-spanned="2" table:style-name="ce147">
            <text:p>20-未滿25歲初婚新娘人數</text:p>
          </table:table-cell>
          <table:table-cell office:value-type="string" table:number-columns-spanned="1" table:number-rows-spanned="2" table:style-name="ce147">
            <text:p>25-未滿30歲初婚新郎人數</text:p>
          </table:table-cell>
          <table:table-cell office:value-type="string" table:number-columns-spanned="1" table:number-rows-spanned="2" table:style-name="ce147">
            <text:p>25-未滿30歲初婚新娘人數</text:p>
          </table:table-cell>
          <table:table-cell office:value-type="string" table:number-columns-spanned="1" table:number-rows-spanned="2" table:style-name="ce147">
            <text:p>30-未滿35歲初婚新郎人數</text:p>
          </table:table-cell>
          <table:table-cell office:value-type="string" table:number-columns-spanned="1" table:number-rows-spanned="2" table:style-name="ce147">
            <text:p>30-未滿35歲初婚新娘人數</text:p>
          </table:table-cell>
          <table:table-cell office:value-type="string" table:number-columns-spanned="1" table:number-rows-spanned="2" table:style-name="ce147">
            <text:p>35-未滿40歲初婚新郎人數</text:p>
          </table:table-cell>
          <table:table-cell office:value-type="string" table:number-columns-spanned="1" table:number-rows-spanned="2" table:style-name="ce147">
            <text:p>35-未滿40歲初婚新娘人數</text:p>
          </table:table-cell>
          <table:table-cell office:value-type="string" table:number-columns-spanned="1" table:number-rows-spanned="2" table:style-name="ce147">
            <text:p>40-未滿45歲初婚新郎人數</text:p>
          </table:table-cell>
          <table:table-cell office:value-type="string" table:number-columns-spanned="1" table:number-rows-spanned="2" table:style-name="ce147">
            <text:p>40-未滿45歲初婚新娘人數</text:p>
          </table:table-cell>
          <table:table-cell office:value-type="string" table:number-columns-spanned="1" table:number-rows-spanned="2" table:style-name="ce147">
            <text:p>45歲以上初婚新郎人數</text:p>
          </table:table-cell>
          <table:table-cell office:value-type="string" table:number-columns-spanned="1" table:number-rows-spanned="2" table:style-name="ce147">
            <text:p>45歲以上初婚新娘人數</text:p>
          </table:table-cell>
          <table:table-cell office:value-type="string" table:style-name="ce105">
            <text:p>未滿15歲初婚新郎人數</text:p>
          </table:table-cell>
          <table:table-cell office:value-type="string" table:style-name="ce105">
            <text:p>未滿15歲初婚新娘人數</text:p>
          </table:table-cell>
          <table:table-cell office:value-type="string" table:style-name="ce105">
            <text:p>15-未滿20歲初婚新郎人數</text:p>
          </table:table-cell>
          <table:table-cell office:value-type="string" table:style-name="ce105">
            <text:p>15-未滿20歲初婚新娘人數</text:p>
          </table:table-cell>
          <table:table-cell office:value-type="string" table:style-name="ce105">
            <text:p>20-未滿25歲初婚新郎人數</text:p>
          </table:table-cell>
          <table:table-cell office:value-type="string" table:style-name="ce105">
            <text:p>20-未滿25歲初婚新娘人數</text:p>
          </table:table-cell>
          <table:table-cell office:value-type="string" table:style-name="ce105">
            <text:p>25-未滿30歲初婚新郎人數</text:p>
          </table:table-cell>
          <table:table-cell office:value-type="string" table:style-name="ce105">
            <text:p>25-未滿30歲初婚新娘人數</text:p>
          </table:table-cell>
          <table:table-cell office:value-type="string" table:style-name="ce105">
            <text:p>30-未滿35歲初婚新郎人數</text:p>
          </table:table-cell>
          <table:table-cell office:value-type="string" table:style-name="ce105">
            <text:p>30-未滿35歲初婚新娘人數</text:p>
          </table:table-cell>
          <table:table-cell office:value-type="string" table:style-name="ce105">
            <text:p>35-未滿40歲初婚新郎人數</text:p>
          </table:table-cell>
          <table:table-cell office:value-type="string" table:style-name="ce105">
            <text:p>35-未滿40歲初婚新娘人數</text:p>
          </table:table-cell>
          <table:table-cell office:value-type="string" table:style-name="ce105">
            <text:p>40-未滿45歲初婚新郎人數</text:p>
          </table:table-cell>
          <table:table-cell office:value-type="string" table:style-name="ce105">
            <text:p>40-未滿45歲初婚新娘人數</text:p>
          </table:table-cell>
          <table:table-cell office:value-type="string" table:style-name="ce105">
            <text:p>45歲以上初婚新郎人數</text:p>
          </table:table-cell>
          <table:table-cell office:value-type="string" table:style-name="ce107">
            <text:p>45歲以上初婚新娘人數</text:p>
          </table:table-cell>
          <table:table-cell office:value-type="string" table:number-columns-spanned="1" table:number-rows-spanned="2" table:style-name="ce144">
            <text:p>配偶為大陸港澳及外籍人士之男性離婚人數</text:p>
          </table:table-cell>
          <table:table-cell office:value-type="string" table:number-columns-spanned="1" table:number-rows-spanned="2" table:style-name="ce148">
            <text:p>配偶為大陸港澳及外籍人士之女性離婚人數</text:p>
          </table:table-cell>
          <table:table-cell office:value-type="string" table:number-columns-spanned="1" table:number-rows-spanned="2" table:style-name="ce148">
            <text:p>離婚對數*1,000</text:p>
          </table:table-cell>
          <table:table-cell office:value-type="string" table:number-columns-spanned="1" table:number-rows-spanned="2" table:style-name="ce145">
            <text:p>離婚對數*1,000</text:p>
          </table:table-cell>
          <table:table-cell office:value-type="string" table:style-name="ce105">
            <text:p>離婚對數*1,000</text:p>
          </table:table-cell>
          <table:table-cell office:value-type="string" table:style-name="ce105">
            <text:p>離婚對數*1,000</text:p>
          </table:table-cell>
          <table:table-cell office:value-type="string" table:number-columns-spanned="1" table:number-rows-spanned="2" table:style-name="ce147">
            <text:p>離婚之子女監護權歸屬父親人數</text:p>
          </table:table-cell>
          <table:table-cell office:value-type="string" table:number-columns-spanned="1" table:number-rows-spanned="2" table:style-name="ce147">
            <text:p>離婚之子女監護權歸屬母親人數</text:p>
          </table:table-cell>
          <table:table-cell office:value-type="string" table:number-columns-spanned="1" table:number-rows-spanned="2" table:style-name="ce147">
            <text:p>離婚之子女監護權歸屬父母共同行使人數</text:p>
          </table:table-cell>
          <table:table-cell office:value-type="string" table:number-columns-spanned="1" table:number-rows-spanned="2" table:style-name="ce147">
            <text:p>離婚之子女監護權歸屬其他人人數</text:p>
          </table:table-cell>
          <table:table-cell office:value-type="string" table:style-name="ce110">
            <text:p>離婚之子女監護權歸屬父親人數*100</text:p>
          </table:table-cell>
          <table:table-cell office:value-type="string" table:style-name="ce110">
            <text:p>離婚之子女監護權歸屬母親人數*100</text:p>
          </table:table-cell>
          <table:table-cell office:value-type="string" table:style-name="ce110">
            <text:p>離婚之子女監護權歸屬父母共同行使人數*100</text:p>
          </table:table-cell>
          <table:table-cell office:value-type="string" table:style-name="ce111">
            <text:p>離婚之子女監護權歸屬其他人人數*100</text:p>
          </table:table-cell>
          <table:table-cell office:value-type="string" table:style-name="ce108">
            <text:p>活產數*1,000</text:p>
          </table:table-cell>
          <table:table-cell office:value-type="string" table:style-name="ce105">
            <text:p>活產數*1,000</text:p>
          </table:table-cell>
          <table:table-cell office:value-type="string" table:number-columns-spanned="1" table:number-rows-spanned="2" table:style-name="ce147">
            <text:p>男性15-未滿60歲各人口年齡組別生育率的總和*5</text:p>
          </table:table-cell>
          <table:table-cell office:value-type="string" table:number-columns-spanned="1" table:number-rows-spanned="2" table:style-name="ce147">
            <text:p>15-未滿50歲各育齡婦女年齡組別生育率的總和*5</text:p>
          </table:table-cell>
          <table:table-cell office:value-type="string" table:style-name="ce106">
            <text:p>活產數*1,000</text:p>
          </table:table-cell>
          <table:table-cell office:value-type="string" table:style-name="ce107">
            <text:p>滿20歲婦女所生活產數*1,00</text:p>
          </table:table-cell>
          <table:table-cell office:value-type="string" table:style-name="ce104">
            <text:p>父親為15-未滿20歲之活產數*1,000</text:p>
          </table:table-cell>
          <table:table-cell office:value-type="string" table:style-name="ce105">
            <text:p>母親為15-未滿20歲之活產數*1,000</text:p>
          </table:table-cell>
          <table:table-cell office:value-type="string" table:style-name="ce105">
            <text:p>父親為20-未滿25歲之活產數*1,000</text:p>
          </table:table-cell>
          <table:table-cell office:value-type="string" table:style-name="ce105">
            <text:p>母親為20-未滿25歲之活產數*1,000</text:p>
          </table:table-cell>
          <table:table-cell office:value-type="string" table:style-name="ce105">
            <text:p>父親為25-未滿30歲之活產數*1,000</text:p>
          </table:table-cell>
          <table:table-cell office:value-type="string" table:style-name="ce105">
            <text:p>母親為25-未滿30歲之活產數*1,000</text:p>
          </table:table-cell>
          <table:table-cell office:value-type="string" table:style-name="ce105">
            <text:p>父親為30-未滿35歲之活產數*1,000</text:p>
          </table:table-cell>
          <table:table-cell office:value-type="string" table:style-name="ce105">
            <text:p>母親為30-未滿35歲之活產數*1,000</text:p>
          </table:table-cell>
          <table:table-cell office:value-type="string" table:style-name="ce105">
            <text:p>父親為35-未滿40歲之活產數*1,000</text:p>
          </table:table-cell>
          <table:table-cell office:value-type="string" table:style-name="ce105">
            <text:p>母親為35-未滿40歲之活產數*1,000</text:p>
          </table:table-cell>
          <table:table-cell office:value-type="string" table:style-name="ce105">
            <text:p>父親為40-未滿45歲之活產數*1,000</text:p>
          </table:table-cell>
          <table:table-cell office:value-type="string" table:style-name="ce105">
            <text:p>母親為40-未滿45歲之活產數*1,000</text:p>
          </table:table-cell>
          <table:table-cell office:value-type="string" table:style-name="ce106">
            <text:p>父親為45-未滿50歲之活產數*1,000</text:p>
          </table:table-cell>
          <table:table-cell office:value-type="string" table:style-name="ce106">
            <text:p>母親為45-未滿50歲之活產數*1,000</text:p>
          </table:table-cell>
          <table:table-cell office:value-type="string" table:style-name="ce106">
            <text:p>父親為50-未滿60歲之活產數*1,000</text:p>
          </table:table-cell>
          <table:table-cell office:value-type="string" table:style-name="ce106">
            <text:p>母親為50-未滿60歲之活產數*1,000</text:p>
          </table:table-cell>
          <table:table-cell office:value-type="string" table:number-columns-spanned="1" table:number-rows-spanned="2" table:style-name="ce144">
            <text:p>男性婚生出生人數</text:p>
          </table:table-cell>
          <table:table-cell office:value-type="string" table:number-columns-spanned="1" table:number-rows-spanned="2" table:style-name="ce148">
            <text:p>女性婚生出生人數</text:p>
          </table:table-cell>
          <table:table-cell office:value-type="string" table:number-columns-spanned="1" table:number-rows-spanned="2" table:style-name="ce148">
            <text:p>男性非婚生出生人數</text:p>
          </table:table-cell>
          <table:table-cell office:value-type="string" table:number-columns-spanned="1" table:number-rows-spanned="2" table:style-name="ce148">
            <text:p>女性非婚生出生人數</text:p>
          </table:table-cell>
          <table:table-cell office:value-type="string" table:number-columns-spanned="1" table:number-rows-spanned="2" table:style-name="ce148">
            <text:p>男性棄嬰出生人數</text:p>
          </table:table-cell>
          <table:table-cell office:value-type="string" table:number-columns-spanned="1" table:number-rows-spanned="2" table:style-name="ce148">
            <text:p>女性棄嬰出生人數</text:p>
          </table:table-cell>
          <table:table-cell office:value-type="string" table:number-columns-spanned="1" table:number-rows-spanned="2" table:style-name="ce148">
            <text:p>男性單胞胎出生人數</text:p>
          </table:table-cell>
          <table:table-cell office:value-type="string" table:number-columns-spanned="1" table:number-rows-spanned="2" table:style-name="ce148">
            <text:p>女性單胞胎出生人數</text:p>
          </table:table-cell>
          <table:table-cell office:value-type="string" table:number-columns-spanned="1" table:number-rows-spanned="2" table:style-name="ce148">
            <text:p>男性雙胞胎出生人數</text:p>
          </table:table-cell>
          <table:table-cell office:value-type="string" table:number-columns-spanned="1" table:number-rows-spanned="2" table:style-name="ce148">
            <text:p>女性雙胞胎出生人數</text:p>
          </table:table-cell>
          <table:table-cell office:value-type="string" table:number-columns-spanned="1" table:number-rows-spanned="2" table:style-name="ce148">
            <text:p>男性三胞胎以上出生人數</text:p>
          </table:table-cell>
          <table:table-cell office:value-type="string" table:number-columns-spanned="1" table:number-rows-spanned="2" table:style-name="ce148">
            <text:p>女性三胞胎以上出生人數</text:p>
          </table:table-cell>
          <table:table-cell office:value-type="string" table:style-name="ce104">
            <text:p>男性婚生出生人數*100</text:p>
          </table:table-cell>
          <table:table-cell office:value-type="string" table:style-name="ce105">
            <text:p>女性婚生出生人數*100</text:p>
          </table:table-cell>
          <table:table-cell office:value-type="string" table:style-name="ce105">
            <text:p>男性非婚生出生人數*100</text:p>
          </table:table-cell>
          <table:table-cell table:number-columns-repeated="16128"/>
        </table:table-row>
        <table:table-row table:style-name="ro9">
          <table:covered-table-cell/>
          <table:table-cell office:value-type="string" table:style-name="ce113">
            <text:p>分母</text:p>
          </table:table-cell>
          <table:covered-table-cell/>
          <table:covered-table-cell/>
          <table:table-cell office:value-type="string" table:style-name="ce105">
            <text:p>女性人口數</text:p>
          </table:table-cell>
          <table:covered-table-cell/>
          <table:covered-table-cell/>
          <table:table-cell office:value-type="string" table:style-name="ce105">
            <text:p>女性15歲以上一般戶長人數</text:p>
          </table:table-cell>
          <table:covered-table-cell/>
          <table:covered-table-cell/>
          <table:table-cell office:value-type="string" table:style-name="ce106">
            <text:p>女性單獨生活戶戶長人數</text:p>
          </table:table-cell>
          <table:covered-table-cell/>
          <table:covered-table-cell/>
          <table:covered-table-cell/>
          <table:covered-table-cell/>
          <table:covered-table-cell/>
          <table:covered-table-cell/>
          <table:table-cell office:value-type="string" table:style-name="ce105">
            <text:p>男性人口數</text:p>
          </table:table-cell>
          <table:table-cell office:value-type="string" table:style-name="ce105">
            <text:p>女性人口數</text:p>
          </table:table-cell>
          <table:table-cell office:value-type="string" table:style-name="ce105">
            <text:p>男性人口數</text:p>
          </table:table-cell>
          <table:table-cell office:value-type="string" table:style-name="ce105">
            <text:p>女性人口數</text:p>
          </table:table-cell>
          <table:table-cell office:value-type="string" table:style-name="ce105">
            <text:p>男性人口數</text:p>
          </table:table-cell>
          <table:table-cell office:value-type="string" table:style-name="ce105">
            <text:p>女性人口數</text:p>
          </table:table-cell>
          <table:covered-table-cell/>
          <table:covered-table-cell/>
          <table:table-cell office:value-type="string" table:style-name="ce108">
            <text:p>男性上年底人口數</text:p>
          </table:table-cell>
          <table:table-cell office:value-type="string" table:style-name="ce105">
            <text:p>女性上年底人口數</text:p>
          </table:table-cell>
          <table:covered-table-cell/>
          <table:table-cell office:value-type="string" table:style-name="ce105">
            <text:p>男性年中人口數</text:p>
          </table:table-cell>
          <table:covered-table-cell/>
          <table:table-cell office:value-type="string" table:style-name="ce109">
            <text:p>女性年中人口數</text:p>
          </table:table-cell>
          <table:table-cell office:value-type="string" table:style-name="ce105">
            <text:p>女性出生人數</text:p>
          </table:table-cell>
          <table:covered-table-cell/>
          <table:table-cell office:value-type="string" table:style-name="ce105">
            <text:p>男性年中人口數</text:p>
          </table:table-cell>
          <table:covered-table-cell/>
          <table:table-cell office:value-type="string" table:style-name="ce105">
            <text:p>女性年中人口數</text:p>
          </table:table-cell>
          <table:covered-table-cell/>
          <table:covered-table-cell/>
          <table:table-cell office:value-type="string" table:style-name="ce105">
            <text:p>女性遷入人數</text:p>
          </table:table-cell>
          <table:covered-table-cell/>
          <table:covered-table-cell/>
          <table:table-cell office:value-type="string" table:style-name="ce107">
            <text:p>女性遷出人數</text:p>
          </table:table-cell>
          <table:covered-table-cell/>
          <table:covered-table-cell/>
          <table:covered-table-cell/>
          <table:covered-table-cell/>
          <table:covered-table-cell/>
          <table:covered-table-cell/>
          <table:table-cell office:value-type="string" table:style-name="ce107">
            <text:p>女性原住民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table-cell office:value-type="string" table:style-name="ce105">
            <text:p>初婚新郎人數</text:p>
          </table:table-cell>
          <table:table-cell office:value-type="string" table:style-name="ce105">
            <text:p>初婚新娘人數</text:p>
          </table:table-cell>
          <table:covered-table-cell/>
          <table:covered-table-cell/>
          <table:covered-table-cell/>
          <table:covered-table-cell/>
          <table:covered-table-cell/>
          <table:covered-table-cell/>
          <table:table-cell office:value-type="string" table:style-name="ce105">
            <text:p>男性可婚未婚期中人口數</text:p>
          </table:table-cell>
          <table:table-cell office:value-type="string" table:style-name="ce105">
            <text:p>女性可婚未婚期中人口數</text:p>
          </table:table-cell>
          <table:table-cell office:value-type="string" table:style-name="ce105">
            <text:p>男性離婚及喪偶期中人口數</text:p>
          </table:table-cell>
          <table:table-cell office:value-type="string" table:style-name="ce106">
            <text:p>女性離婚及喪偶期中人口數</text:p>
          </table:table-cell>
          <table:table-cell office:value-type="string" table:style-name="ce114">
            <text:p>初婚人數</text:p>
          </table:table-cell>
          <table:covered-table-cell/>
          <table:table-cell office:value-type="string" table:style-name="ce115">
            <text:p>初婚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5">
            <text:p>初婚新娘人數</text:p>
          </table:table-cell>
          <table:table-cell office:value-type="string" table:style-name="ce115">
            <text:p>初婚新郎人數</text:p>
          </table:table-cell>
          <table:table-cell office:value-type="string" table:style-name="ce115">
            <text:p>初婚新娘人數</text:p>
          </table:table-cell>
          <table:table-cell office:value-type="string" table:style-name="ce115">
            <text:p>初婚新郎人數</text:p>
          </table:table-cell>
          <table:table-cell office:value-type="string" table:style-name="ce117">
            <text:p>初婚新娘人數</text:p>
          </table:table-cell>
          <table:covered-table-cell/>
          <table:covered-table-cell/>
          <table:covered-table-cell/>
          <table:covered-table-cell/>
          <table:table-cell office:value-type="string" table:style-name="ce105">
            <text:p>男性期中有偶人口數</text:p>
          </table:table-cell>
          <table:table-cell office:value-type="string" table:style-name="ce105">
            <text:p>女性期中有偶人口數</text:p>
          </table:table-cell>
          <table:covered-table-cell/>
          <table:covered-table-cell/>
          <table:covered-table-cell/>
          <table:covered-table-cell/>
          <table:table-cell office:value-type="string" table:style-name="ce105">
            <text:p>父母離婚未成年子女人數</text:p>
          </table:table-cell>
          <table:table-cell office:value-type="string" table:style-name="ce105">
            <text:p>父母離婚未成年子女人數</text:p>
          </table:table-cell>
          <table:table-cell office:value-type="string" table:style-name="ce105">
            <text:p>父母離婚未成年子女人數</text:p>
          </table:table-cell>
          <table:table-cell office:value-type="string" table:style-name="ce107">
            <text:p>父母離婚未成年子女人數</text:p>
          </table:table-cell>
          <table:table-cell office:value-type="string" table:style-name="ce118">
            <text:p>男性15-未滿60歲期中人口數</text:p>
          </table:table-cell>
          <table:table-cell office:value-type="string" table:style-name="ce110">
            <text:p>15-未滿50歲育齡婦女期中人口數</text:p>
          </table:table-cell>
          <table:covered-table-cell/>
          <table:covered-table-cell/>
          <table:table-cell office:value-type="string" table:style-name="ce106">
            <text:p>15-未滿50歲有偶婦女期中人口數</text:p>
          </table:table-cell>
          <table:table-cell office:value-type="string" table:style-name="ce107">
            <text:p>當年活產數</text:p>
          </table:table-cell>
          <table:table-cell office:value-type="string" table:style-name="ce104">
            <text:p>男性15-未滿20歲期中人口數</text:p>
          </table:table-cell>
          <table:table-cell office:value-type="string" table:style-name="ce105">
            <text:p>15-未滿20歲育齡婦女期中人口數</text:p>
          </table:table-cell>
          <table:table-cell office:value-type="string" table:style-name="ce105">
            <text:p>男性20-未滿25歲期中人口數</text:p>
          </table:table-cell>
          <table:table-cell office:value-type="string" table:style-name="ce105">
            <text:p>20-未滿25歲育齡婦女期中人口數</text:p>
          </table:table-cell>
          <table:table-cell office:value-type="string" table:style-name="ce105">
            <text:p>男性25-未滿30歲期中人口數</text:p>
          </table:table-cell>
          <table:table-cell office:value-type="string" table:style-name="ce105">
            <text:p>25-未滿30歲育齡婦女期中人口數</text:p>
          </table:table-cell>
          <table:table-cell office:value-type="string" table:style-name="ce105">
            <text:p>男性30-未滿35歲期中人口數</text:p>
          </table:table-cell>
          <table:table-cell office:value-type="string" table:style-name="ce105">
            <text:p>30-未滿35歲育齡婦女期中人口數</text:p>
          </table:table-cell>
          <table:table-cell office:value-type="string" table:style-name="ce105">
            <text:p>男性35-未滿40歲期中人口數</text:p>
          </table:table-cell>
          <table:table-cell office:value-type="string" table:style-name="ce105">
            <text:p>35-未滿40歲育齡婦女期中人口數</text:p>
          </table:table-cell>
          <table:table-cell office:value-type="string" table:style-name="ce105">
            <text:p>男性40-未滿45歲期中人口數</text:p>
          </table:table-cell>
          <table:table-cell office:value-type="string" table:style-name="ce105">
            <text:p>40-未滿45歲育齡婦女期中人口數</text:p>
          </table:table-cell>
          <table:table-cell office:value-type="string" table:style-name="ce106">
            <text:p>男性45-未滿50歲期中人口數</text:p>
          </table:table-cell>
          <table:table-cell office:value-type="string" table:style-name="ce106">
            <text:p>45-未滿50歲育齡婦女期中人口數</text:p>
          </table:table-cell>
          <table:table-cell office:value-type="string" table:style-name="ce106">
            <text:p>男性50-未滿60歲期中人口數</text:p>
          </table:table-cell>
          <table:table-cell office:value-type="string" table:style-name="ce106">
            <text:p>女性50-未滿60歲期中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出生人數</text:p>
          </table:table-cell>
          <table:table-cell office:value-type="string" table:style-name="ce105">
            <text:p>女性出生人數</text:p>
          </table:table-cell>
          <table:table-cell office:value-type="string" table:style-name="ce105">
            <text:p>男性出生人數</text:p>
          </table:table-cell>
          <table:table-cell table:number-columns-repeated="16128" table:style-name="ce108"/>
        </table:table-row>
        <table:table-row table:style-name="ro10">
          <table:table-cell office:value-type="string" table:number-columns-spanned="2" table:number-rows-spanned="1" table:style-name="ce153">
            <text:p>資料來源</text:p>
          </table:table-cell>
          <table:covered-table-cell/>
          <table:table-cell office:value-type="string" table:number-columns-spanned="9" table:number-rows-spanned="1" table:style-name="ce154">
            <text:p>本府民政局</text:p>
          </table:table-cell>
          <table:covered-table-cell table:number-columns-repeated="8"/>
          <table:table-cell office:value-type="string" table:number-columns-spanned="12" table:number-rows-spanned="1" table:style-name="ce155">
            <text:p>本府民政局</text:p>
          </table:table-cell>
          <table:covered-table-cell table:number-columns-repeated="11"/>
          <table:table-cell office:value-type="string" table:number-columns-spanned="2" table:number-rows-spanned="1" table:style-name="ce156">
            <text:p>本府衛生局</text:p>
          </table:table-cell>
          <table:covered-table-cell/>
          <table:table-cell office:value-type="string" table:number-columns-spanned="17" table:number-rows-spanned="1" table:style-name="ce154">
            <text:p>本府民政局</text:p>
          </table:table-cell>
          <table:covered-table-cell table:number-columns-repeated="16"/>
          <table:table-cell office:value-type="string" table:number-columns-spanned="7" table:number-rows-spanned="1" table:style-name="ce154">
            <text:p>本府民政局</text:p>
          </table:table-cell>
          <table:covered-table-cell table:number-columns-repeated="6"/>
          <table:table-cell office:value-type="string" table:number-columns-spanned="10" table:number-rows-spanned="1" table:style-name="ce154">
            <text:p>本府民政局</text:p>
          </table:table-cell>
          <table:covered-table-cell table:number-columns-repeated="9"/>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4" table:number-rows-spanned="1" table:style-name="ce154">
            <text:p>本府民政局</text:p>
          </table:table-cell>
          <table:covered-table-cell table:number-columns-repeated="13"/>
          <table:table-cell office:value-type="string" table:number-columns-spanned="20" table:number-rows-spanned="1" table:style-name="ce154">
            <text:p>本府民政局</text:p>
          </table:table-cell>
          <table:covered-table-cell table:number-columns-repeated="19"/>
          <table:table-cell office:value-type="string" table:number-columns-spanned="16" table:number-rows-spanned="1" table:style-name="ce154">
            <text:p>本府民政局</text:p>
          </table:table-cell>
          <table:covered-table-cell table:number-columns-repeated="15"/>
          <table:table-cell office:value-type="string" table:number-columns-spanned="14" table:number-rows-spanned="1" table:style-name="ce154">
            <text:p>本府民政局</text:p>
          </table:table-cell>
          <table:covered-table-cell table:number-columns-repeated="13"/>
          <table:table-cell office:value-type="string" table:number-columns-spanned="6" table:number-rows-spanned="1" table:style-name="ce154">
            <text:p>本府民政局</text:p>
          </table:table-cell>
          <table:covered-table-cell table:number-columns-repeated="5"/>
          <table:table-cell office:value-type="string" table:number-columns-spanned="16" table:number-rows-spanned="1" table:style-name="ce154">
            <text:p>本府民政局</text:p>
          </table:table-cell>
          <table:covered-table-cell table:number-columns-repeated="15"/>
          <table:table-cell office:value-type="string" table:number-columns-spanned="12" table:number-rows-spanned="1" table:style-name="ce154">
            <text:p>本府民政局</text:p>
          </table:table-cell>
          <table:covered-table-cell table:number-columns-repeated="11"/>
          <table:table-cell office:value-type="string" table:number-columns-spanned="3" table:number-rows-spanned="1" table:style-name="ce154">
            <text:p>本府民政局</text:p>
          </table:table-cell>
          <table:covered-table-cell table:number-columns-repeated="2"/>
          <table:table-cell table:number-columns-repeated="16128" table:style-name="ce119"/>
        </table:table-row>
        <table:table-row table:style-name="ro11">
          <table:table-cell office:value-type="string" table:number-columns-spanned="2" table:number-rows-spanned="1" table:style-name="ce157">
            <text:p>備註</text:p>
          </table:table-cell>
          <table:covered-table-cell/>
          <table:table-cell table:number-columns-spanned="9" table:number-rows-spanned="1" table:style-name="ce158"/>
          <table:covered-table-cell table:number-columns-repeated="8"/>
          <table:table-cell table:number-columns-spanned="14" table:number-rows-spanned="1" table:style-name="ce158"/>
          <table:covered-table-cell table:number-columns-repeated="13"/>
          <table:table-cell table:number-columns-spanned="17" table:number-rows-spanned="1" table:style-name="ce158"/>
          <table:covered-table-cell table:number-columns-repeated="16"/>
          <table:table-cell table:number-columns-spanned="7" table:number-rows-spanned="1" table:style-name="ce158"/>
          <table:covered-table-cell table:number-columns-repeated="6"/>
          <table:table-cell table:number-columns-spanned="10" table:number-rows-spanned="1" table:style-name="ce158"/>
          <table:covered-table-cell table:number-columns-repeated="9"/>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4" table:number-rows-spanned="1" table:style-name="ce158"/>
          <table:covered-table-cell table:number-columns-repeated="13"/>
          <table:table-cell table:number-columns-spanned="20" table:number-rows-spanned="1" table:style-name="ce158"/>
          <table:covered-table-cell table:number-columns-repeated="19"/>
          <table:table-cell table:number-columns-spanned="16" table:number-rows-spanned="1" table:style-name="ce158"/>
          <table:covered-table-cell table:number-columns-repeated="15"/>
          <table:table-cell table:number-columns-spanned="14" table:number-rows-spanned="1" table:style-name="ce158"/>
          <table:covered-table-cell table:number-columns-repeated="13"/>
          <table:table-cell table:number-columns-spanned="6" table:number-rows-spanned="1" table:style-name="ce158"/>
          <table:covered-table-cell table:number-columns-repeated="5"/>
          <table:table-cell table:number-columns-spanned="16" table:number-rows-spanned="1" table:style-name="ce158"/>
          <table:covered-table-cell table:number-columns-repeated="15"/>
          <table:table-cell table:number-columns-spanned="12" table:number-rows-spanned="1" table:style-name="ce158"/>
          <table:covered-table-cell table:number-columns-repeated="11"/>
          <table:table-cell table:number-columns-spanned="3" table:number-rows-spanned="1" table:style-name="ce158"/>
          <table:covered-table-cell table:number-columns-repeated="2"/>
          <table:table-cell table:number-columns-repeated="16128" table:style-name="ce120"/>
        </table:table-row>
        <table:table-row table:style-name="ro12">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16211" table:style-name="ce112"/>
        </table:table-row>
        <table:table-row table:style-name="ro13">
          <table:table-cell table:number-columns-repeated="2" table:style-name="ce121"/>
          <table:table-cell table:number-columns-repeated="10" table:style-name="ce122"/>
          <table:table-cell table:number-columns-repeated="13"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16211" table:style-name="ce112"/>
        </table:table-row>
        <table:table-row table:style-name="ro14">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3" table:style-name="ce112"/>
          <table:table-cell table:style-name="ce64"/>
          <table:table-cell table:style-name="ce112"/>
          <table:table-cell table:style-name="ce64"/>
          <table:table-cell table:style-name="ce112"/>
          <table:table-cell table:style-name="ce64"/>
          <table:table-cell table:number-columns-repeated="3" table:style-name="ce112"/>
          <table:table-cell table:style-name="ce64"/>
          <table:table-cell table:number-columns-repeated="3" table:style-name="ce112"/>
          <table:table-cell table:style-name="ce64"/>
          <table:table-cell table:number-columns-spanned="6" table:number-rows-spanned="1" table:style-name="ce159"/>
          <table:covered-table-cell table:number-columns-repeated="5"/>
          <table:table-cell table:number-columns-repeated="16159" table:style-name="ce112"/>
        </table:table-row>
        <table:table-row table:style-name="ro14">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3" table:style-name="ce112"/>
          <table:table-cell table:style-name="ce64"/>
          <table:table-cell table:style-name="ce112"/>
          <table:table-cell table:style-name="ce64"/>
          <table:table-cell table:style-name="ce112"/>
          <table:table-cell table:style-name="ce64"/>
          <table:table-cell table:number-columns-repeated="3" table:style-name="ce112"/>
          <table:table-cell table:style-name="ce64"/>
          <table:table-cell table:number-columns-repeated="3" table:style-name="ce112"/>
          <table:table-cell table:style-name="ce64"/>
          <table:table-cell table:number-columns-repeated="5" table:style-name="ce127"/>
          <table:table-cell table:style-name="ce112"/>
          <table:table-cell table:number-columns-spanned="16" table:number-rows-spanned="1" table:style-name="ce159"/>
          <table:covered-table-cell table:number-columns-repeated="15"/>
          <table:table-cell table:number-columns-spanned="12" table:number-rows-spanned="1" table:style-name="ce159"/>
          <table:covered-table-cell table:number-columns-repeated="11"/>
          <table:table-cell table:number-columns-spanned="3" table:number-rows-spanned="1" table:style-name="ce159"/>
          <table:covered-table-cell table:number-columns-repeated="2"/>
          <table:table-cell table:number-columns-repeated="16128"/>
        </table:table-row>
        <table:table-row table:style-name="ro15">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3" table:style-name="ce112"/>
          <table:table-cell table:style-name="ce64"/>
          <table:table-cell table:style-name="ce112"/>
          <table:table-cell table:style-name="ce64"/>
          <table:table-cell table:style-name="ce112"/>
          <table:table-cell table:style-name="ce64"/>
          <table:table-cell table:number-columns-repeated="3" table:style-name="ce112"/>
          <table:table-cell table:style-name="ce64"/>
          <table:table-cell table:number-columns-repeated="3" table:style-name="ce112"/>
          <table:table-cell table:style-name="ce64"/>
          <table:table-cell table:number-columns-repeated="5" table:style-name="ce127"/>
          <table:table-cell table:style-name="ce112"/>
          <table:table-cell table:number-columns-repeated="16" table:style-name="ce127"/>
          <table:table-cell table:number-columns-repeated="16143" table:style-name="ce112"/>
        </table:table-row>
        <table:table-row table:style-name="ro15">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9" table:style-name="ce127"/>
          <table:table-cell table:style-name="ce112"/>
          <table:table-cell table:number-columns-repeated="16" table:style-name="ce127"/>
          <table:table-cell table:number-columns-repeated="16143" table:style-name="ce112"/>
        </table:table-row>
        <table:table-row table:style-name="ro15">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4" table:style-name="ce127"/>
          <table:table-cell table:number-columns-repeated="6" table:style-name="ce112"/>
          <table:table-cell table:number-columns-repeated="16" table:style-name="ce127"/>
          <table:table-cell table:number-columns-repeated="16143"/>
        </table:table-row>
        <table:table-row table:number-rows-repeated="3" table:style-name="ro15">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4" table:style-name="ce127"/>
          <table:table-cell table:number-columns-repeated="16165" table:style-name="ce112"/>
        </table:table-row>
        <table:table-row table:style-name="ro15">
          <table:table-cell table:number-columns-repeated="25" table:style-name="ce128"/>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4" table:style-name="ce127"/>
          <table:table-cell table:number-columns-repeated="16165" table:style-name="ce112"/>
        </table:table-row>
        <table:table-row table:style-name="ro15">
          <table:table-cell table:number-columns-repeated="25" table:style-name="ce128"/>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16211" table:style-name="ce112"/>
        </table:table-row>
        <table:table-row table:number-rows-repeated="1048538" table:style-name="ro15">
          <table:table-cell table:number-columns-repeated="16384"/>
        </table:table-row>
        <table:named-expressions>
          <table:named-expression table:name="Print_Titles" table:expression="of:=[.#REF!]" table:base-cell-address="總表.$A$1"/>
        </table:named-expressions>
      </table:table>
      <table:table table:name="機關權責目錄" table:style-name="ta2">
        <table:table-column table:style-name="co18" table:default-cell-style-name="ce160" table:visibility="collapse"/>
        <table:table-column table:style-name="co19" table:default-cell-style-name="ce164"/>
        <table:table-column table:style-name="co20" table:default-cell-style-name="ce164"/>
        <table:table-column table:style-name="co21" table:default-cell-style-name="ce164"/>
        <table:table-column table:style-name="co22" table:default-cell-style-name="ce164"/>
        <table:table-column table:style-name="co23" table:default-cell-style-name="ce164"/>
        <table:table-column table:style-name="co24" table:default-cell-style-name="ce161"/>
        <table:table-column table:style-name="co14" table:number-columns-repeated="2" table:default-cell-style-name="ce162"/>
        <table:table-column table:style-name="co24" table:default-cell-style-name="ce161"/>
        <table:table-column table:style-name="co25" table:default-cell-style-name="ce163"/>
        <table:table-column table:style-name="co26" table:number-columns-repeated="16373" table:default-cell-style-name="ce164"/>
        <table:table-row table:style-name="ro16">
          <table:table-cell table:style-name="ce160"/>
          <table:table-cell office:value-type="string" table:number-columns-spanned="5" table:number-rows-spanned="1" table:style-name="ce221">
            <text:p>臺中市政府各機關110年性別統計指標基本項目總表目錄</text:p>
          </table:table-cell>
          <table:covered-table-cell table:number-columns-repeated="4"/>
          <table:table-cell table:style-name="ce161"/>
          <table:table-cell table:number-columns-repeated="2" table:style-name="ce162"/>
          <table:table-cell table:style-name="ce161"/>
          <table:table-cell table:style-name="ce163"/>
          <table:table-cell table:number-columns-repeated="16373"/>
        </table:table-row>
        <table:table-row table:style-name="ro17">
          <table:table-cell office:value-type="string" table:style-name="ce165">
            <text:p>序位碼</text:p>
          </table:table-cell>
          <table:table-cell office:value-type="string" table:style-name="ce166">
            <text:p>類別</text:p>
          </table:table-cell>
          <table:table-cell office:value-type="string" table:style-name="ce167">
            <text:p>資料來源</text:p>
          </table:table-cell>
          <table:table-cell office:value-type="string" table:style-name="ce167">
            <office:annotation office:display="true" draw:style-name="a0" svg:x="2.38541666666667in" svg:y="4.28125in" svg:width="6.84375in" svg:height="3.85416666666667in">
              <dc:creator/>
              <text:p><text:span text:style-name="T6">◎注意事項:</text:span><text:span text:style-name="T6"/></text:p>
              <text:p><text:span text:style-name="T6">1.各機關(含分局大隊、地所、戶所)發布之性別統計指標均至少需有表</text:span><text:span text:style-name="T7">7-7</text:span><text:span text:style-name="T6">及</text:span><text:span text:style-name="T6"/></text:p>
              <text:p><text:span text:style-name="T6"><text:s text:c="2"/>表</text:span><text:span text:style-name="T7">7-7-1(查填機關需加選"本府各機關")</text:span><text:span text:style-name="T6">。另，本年度統一修訂部分性別</text:span><text:span text:style-name="T6"/></text:p>
              <text:p><text:span text:style-name="T6"><text:s text:c="2"/>統計指標通用版格式(</text:span><text:span text:style-name="T7">表3-18、7-1、7-7、7-7-2、7-8、7-19、7-20、7-22</text:span><text:span text:style-name="T7"/></text:p>
              <text:p><text:span text:style-name="T6"><text:s text:c="2"/>)，各機關可視需求自行增修指標格式。</text:span><text:span text:style-name="T6"/></text:p>
              <text:p><text:span text:style-name="T6">2.本頁為目錄頁，請於「</text:span><text:span text:style-name="T7">查填機關</text:span><text:span text:style-name="T6">」欄位，點選下拉式選單篩選 ，對應類別，</text:span><text:span text:style-name="T6"/></text:p>
              <text:p><text:span text:style-name="T6"><text:s text:c="2"/>參照後附各指標分頁。</text:span><text:span text:style-name="T6"/></text:p>
              <text:p><text:span text:style-name="T6">3.後附各分頁為各大類指標頁，表末「來源網址」僅供查填時使用，請於發布</text:span><text:span text:style-name="T6"/></text:p>
              <text:p><text:span text:style-name="T6"><text:s text:c="2"/>時刪除該列。</text:span><text:span text:style-name="T6"/></text:p>
              <text:p><text:span text:style-name="T6">4.本頁紅字顯示者，為配合本府性平會及行政院主計總處策進而有增修及調整</text:span><text:span text:style-name="T6"/></text:p>
              <text:p><text:span text:style-name="T6"><text:s text:c="2"/>面相/組</text:span><text:span text:style-name="T6"/></text:p>
              <text:p><text:span text:style-name="T6"><text:s text:c="2"/>別之指標。</text:span><text:span text:style-name="T6"/></text:p>
              <text:p><text:span text:style-name="T6">5.請填列統計資料時間，以區別靜態或累計資料(例：年、年底、年度、學年度)</text:span><text:span text:style-name="T6"/></text:p>
              <text:p><text:span text:style-name="T6"><text:s text:c="2"/>，另</text:span><text:span text:style-name="T7">資料表期更新至109年度，歷年資料至少須含10年之數據資料</text:span><text:span text:style-name="T6">。</text:span><text:span text:style-name="T6"/></text:p>
              <text:p><text:span text:style-name="T6">6.指標項目第1碼為分類碼，第2碼為流水碼，新增指標項目時請自行依總表目錄</text:span><text:span text:style-name="T6"/></text:p>
              <text:p><text:span text:style-name="T6"><text:s text:c="2"/>流水碼依序續編。</text:span></text:p>
            </office:annotation>
            <text:p>查填機關</text:p>
          </table:table-cell>
          <table:table-cell office:value-type="string" table:style-name="ce167">
            <text:p>來源網址</text:p>
          </table:table-cell>
          <table:table-cell office:value-type="string" table:style-name="ce167">
            <text:p>備註</text:p>
          </table:table-cell>
          <table:table-cell table:style-name="ce161"/>
          <table:table-cell table:number-columns-repeated="2" table:style-name="ce162"/>
          <table:table-cell table:style-name="ce161"/>
          <table:table-cell table:style-name="ce163"/>
          <table:table-cell table:number-columns-repeated="16373" table:style-name="ce168"/>
        </table:table-row>
        <table:table-row table:style-name="ro17" table:visibility="filter">
          <table:table-cell office:value-type="float" office:value="3" table:style-name="ce169">
            <text:p>3</text:p>
          </table:table-cell>
          <table:table-cell office:value-type="string" table:style-name="ce170">
            <text:p>1-1.人口概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8" table:visibility="filter">
          <table:table-cell office:value-type="float" office:value="12" table:style-name="ce169">
            <text:p>12</text:p>
          </table:table-cell>
          <table:table-cell office:value-type="string" table:style-name="ce170">
            <text:p>1-2.人口年齡分配</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4" table:style-name="ce169">
            <text:p>24</text:p>
          </table:table-cell>
          <table:table-cell office:value-type="string" table:style-name="ce170">
            <text:p>1-2.人口年齡分配(平均壽命)</text:p>
          </table:table-cell>
          <table:table-cell office:value-type="string" table:style-name="ce171">
            <text:p>本府衛生局</text:p>
          </table:table-cell>
          <table:table-cell office:value-type="string" table:style-name="ce171">
            <text:p>本府衛生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6" table:style-name="ce169">
            <text:p>26</text:p>
          </table:table-cell>
          <table:table-cell office:value-type="string" table:style-name="ce170">
            <text:p>1-3.人口消長</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43" table:style-name="ce169">
            <text:p>43</text:p>
          </table:table-cell>
          <table:table-cell office:value-type="string" table:style-name="ce170">
            <text:p>1-4.原住民概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50" table:style-name="ce169">
            <text:p>50</text:p>
          </table:table-cell>
          <table:table-cell office:value-type="string" table:style-name="ce170">
            <text:p>1-5.婚姻狀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4"/>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60" table:style-name="ce169">
            <text:p>60</text:p>
          </table:table-cell>
          <table:table-cell office:value-type="string" table:style-name="ce170">
            <text:p>1-6.婚姻狀況-未婚</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5"/>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84" table:style-name="ce169">
            <text:p>84</text:p>
          </table:table-cell>
          <table:table-cell office:value-type="string" table:style-name="ce170">
            <text:p>1-7.婚姻狀況-有偶</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6"/>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string" table:style-name="ce169">
            <text:p>109年</text:p>
          </table:table-cell>
          <table:table-cell office:value-type="string" table:style-name="ce170">
            <text:p>1-8.婚姻狀況-離婚</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132" table:style-name="ce169">
            <text:p>132</text:p>
          </table:table-cell>
          <table:table-cell office:value-type="string" table:style-name="ce170">
            <text:p>1-9.婚姻狀況-喪偶</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156" table:style-name="ce169">
            <text:p>156</text:p>
          </table:table-cell>
          <table:table-cell office:value-type="string" table:style-name="ce170">
            <text:p>1-10.結婚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174" table:style-name="ce169">
            <text:p>174</text:p>
          </table:table-cell>
          <table:table-cell office:value-type="string" table:style-name="ce170">
            <text:p>1-11.初婚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5"/>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10" table:style-name="ce169">
            <text:p>210</text:p>
          </table:table-cell>
          <table:table-cell office:value-type="string" table:style-name="ce170">
            <text:p>1-12.離婚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4" table:style-name="ce169">
            <text:p>224</text:p>
          </table:table-cell>
          <table:table-cell office:value-type="string" table:style-name="ce170">
            <text:p>1-13.生育率</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30" table:style-name="ce169">
            <text:p>230</text:p>
          </table:table-cell>
          <table:table-cell office:value-type="string" table:style-name="ce170">
            <text:p>1-14.年齡別生育率</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7"/>
          <table:table-cell table:style-name="ce173"/>
          <table:table-cell table:number-columns-repeated="16377"/>
        </table:table-row>
        <table:table-row table:style-name="ro17" table:visibility="filter">
          <table:table-cell office:value-type="float" office:value="246" table:style-name="ce169">
            <text:p>246</text:p>
          </table:table-cell>
          <table:table-cell office:value-type="string" table:style-name="ce170">
            <text:p>1-15.嬰兒出生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6"/>
          <table:table-cell table:style-name="ce173"/>
          <table:table-cell table:number-columns-repeated="16377"/>
        </table:table-row>
        <table:table-row table:style-name="ro17" table:visibility="filter">
          <table:table-cell office:value-type="float" office:value="270" table:style-name="ce169">
            <text:p>270</text:p>
          </table:table-cell>
          <table:table-cell office:value-type="string" table:style-name="ce170">
            <text:p>1-16.嬰兒生母生產胎次及年齡</text:p>
          </table:table-cell>
          <table:table-cell office:value-type="string" table:style-name="ce171">
            <text:p>本府民政局</text:p>
          </table:table-cell>
          <table:table-cell office:value-type="string" table:style-name="ce171">
            <text:p>本府民政局</text:p>
          </table:table-cell>
          <table:table-cell table:style-name="ce171"/>
          <table:table-cell office:value-type="string" table:style-name="ce172">
            <text:p>①按登記日期統計。</text:p>
          </table:table-cell>
          <table:table-cell table:style-name="ce173"/>
          <table:table-cell table:number-columns-repeated="16377"/>
        </table:table-row>
        <table:table-row table:style-name="ro17" table:visibility="filter">
          <table:table-cell office:value-type="float" office:value="297" table:style-name="ce169">
            <text:p>297</text:p>
          </table:table-cell>
          <table:table-cell office:value-type="string" table:style-name="ce170">
            <text:p>1-17.家庭組織型態</text:p>
          </table:table-cell>
          <table:table-cell office:value-type="string" table:style-name="ce171">
            <text:p>主計總處暨本府主計處</text:p>
          </table:table-cell>
          <table:table-cell office:value-type="string" table:style-name="ce171">
            <text:p>本府主計處</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317" table:style-name="ce169">
            <text:p>317</text:p>
          </table:table-cell>
          <table:table-cell office:value-type="string" table:style-name="ce170">
            <text:p>1-18.不動產繼承</text:p>
          </table:table-cell>
          <table:table-cell office:value-type="string" table:style-name="ce171">
            <text:p>本府地政局</text:p>
          </table:table-cell>
          <table:table-cell office:value-type="string" table:style-name="ce171">
            <text:p>本府地政局</text:p>
          </table:table-cell>
          <table:table-cell table:style-name="ce171"/>
          <table:table-cell table:style-name="ce172"/>
          <table:table-cell table:style-name="ce173"/>
          <table:table-cell table:number-columns-repeated="16377"/>
        </table:table-row>
        <table:table-row table:style-name="ro19" table:visibility="filter">
          <table:table-cell office:value-type="float" office:value="325" table:style-name="ce169">
            <text:p>325</text:p>
          </table:table-cell>
          <table:table-cell office:value-type="string" table:style-name="ce170">
            <text:p>1-19.外裔、外籍、大陸及港澳地區配偶</text:p>
          </table:table-cell>
          <table:table-cell office:value-type="string" table:style-name="ce171">
            <text:p>本府民政局、內政部入出國及移民署</text:p>
          </table:table-cell>
          <table:table-cell office:value-type="string" table:style-name="ce171">
            <text:p>本府民政局</text:p>
          </table:table-cell>
          <table:table-cell office:value-type="string" table:style-name="ce178">
            <text:p><text:a xlink:href="http://www.immigration.gov.tw/lp.asp?ctNode=29699&amp;CtUnit=16434&amp;BaseDSD=7&amp;mp=1">http://www.immigration.gov.tw/lp.asp?ctNode=29699&amp;CtUnit=16434&amp;BaseDSD=7&amp;mp=1</text:a></text:p>
          </table:table-cell>
          <table:table-cell office:value-type="string" table:style-name="ce172">
            <text:p>說明：</text:p>
            <text:p>1.本表自76年1月起統計。</text:p>
            <text:p>2.本表外裔係指外國籍歸化（取得）我國國籍者。<text:s text:c="25"/></text:p>
            <text:p>3.本表大陸、港澳地區配偶係指向本部入出國及移民署申請入境之人數。<text:s text:c="25"/></text:p>
            <text:p><text:s/>4.本表外籍配偶含歸化（取得）國籍（自78年7月起統計）及外僑居留，惟歸化（取得）國籍者在尚未申請取得臺灣地區居留證前與外僑居留會有重複列計情形。<text:s text:c="25"/></text:p>
          </table:table-cell>
          <table:table-cell table:style-name="ce173"/>
          <table:table-cell table:number-columns-repeated="16377"/>
        </table:table-row>
        <table:table-row table:style-name="ro20" table:visibility="filter">
          <table:table-cell office:value-type="float" office:value="349" table:style-name="ce169">
            <text:p>349</text:p>
          </table:table-cell>
          <table:table-cell office:value-type="string" table:style-name="ce170">
            <text:p>1-20.原住民族狀況</text:p>
          </table:table-cell>
          <table:table-cell office:value-type="string" table:style-name="ce171">
            <text:p>本府民政局</text:p>
          </table:table-cell>
          <table:table-cell office:value-type="string" table:style-name="ce171">
            <text:p>本府原住民族事務委員會</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383" table:style-name="ce179">
            <text:p>383</text:p>
          </table:table-cell>
          <table:table-cell office:value-type="string" table:style-name="ce1">
            <text:p><text:span text:style-name="T2">2-1.</text:span><text:span text:style-name="T2">勞動力</text:span></text:p>
          </table:table-cell>
          <table:table-cell office:value-type="string" table:style-name="ce180">
            <text:p>行政院主計總處「人力資源調查統計年報」</text:p>
          </table:table-cell>
          <table:table-cell office:value-type="string" table:style-name="ce180">
            <text:p>本府主計處</text:p>
          </table:table-cell>
          <table:table-cell office:value-type="string" table:style-name="ce178">
            <text:p><text:a xlink:href="http://www.dgbas.gov.tw/ct.asp?xItem=18844&amp;ctNode=4943&amp;mp=1">http://www.dgbas.gov.tw/ct.asp?xItem=18844&amp;ctNode=4943&amp;mp=1</text:a></text:p>
          </table:table-cell>
          <table:table-cell table:style-name="ce181"/>
          <table:table-cell table:style-name="ce173"/>
          <table:table-cell table:number-columns-repeated="16377"/>
        </table:table-row>
        <table:table-row table:style-name="ro20" table:visibility="filter">
          <table:table-cell office:value-type="float" office:value="394" table:style-name="ce169">
            <text:p>394</text:p>
          </table:table-cell>
          <table:table-cell office:value-type="string" table:style-name="ce170">
            <text:p>2-2.勞動力參與率</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8">
            <text:p><text:a xlink:href="https://www.dgbas.gov.tw/ct.asp?xItem=41085&amp;ctNode=3102&amp;mp=1">https://www.dgbas.gov.tw/ct.asp?xItem=4109年5&amp;ctNode=3102&amp;mp=1</text:a></text:p>
          </table:table-cell>
          <table:table-cell table:style-name="ce172"/>
          <table:table-cell table:style-name="ce173"/>
          <table:table-cell table:number-columns-repeated="16377"/>
        </table:table-row>
        <table:table-row table:style-name="ro20" table:visibility="filter">
          <table:table-cell office:value-type="float" office:value="424" table:style-name="ce169">
            <text:p>424</text:p>
          </table:table-cell>
          <table:table-cell office:value-type="string" table:style-name="ce170">
            <text:p>2-3.就業者行業結構-農業及工業</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2"/>
          <table:table-cell table:style-name="ce173"/>
          <table:table-cell table:number-columns-repeated="16377"/>
        </table:table-row>
        <table:table-row table:style-name="ro20" table:visibility="filter">
          <table:table-cell office:value-type="float" office:value="438" table:style-name="ce169">
            <text:p>438</text:p>
          </table:table-cell>
          <table:table-cell office:value-type="string" table:style-name="ce170">
            <text:p>2-4.就業者行業結構-服務業</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72"/>
          <table:table-cell table:style-name="ce173"/>
          <table:table-cell table:number-columns-repeated="16377"/>
        </table:table-row>
        <table:table-row table:style-name="ro20" table:visibility="filter">
          <table:table-cell office:value-type="float" office:value="456" table:style-name="ce169">
            <text:p>456</text:p>
          </table:table-cell>
          <table:table-cell office:value-type="string" table:style-name="ce170">
            <text:p>2-5.就業者職業結構</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2"/>
          <table:table-cell table:style-name="ce173"/>
          <table:table-cell table:number-columns-repeated="16377"/>
        </table:table-row>
        <table:table-row table:style-name="ro20" table:visibility="filter">
          <table:table-cell office:value-type="float" office:value="470" table:style-name="ce169">
            <text:p>470</text:p>
          </table:table-cell>
          <table:table-cell office:value-type="string" table:style-name="ce170">
            <text:p>2-6.就業者從業身分結構</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3"/>
          <table:table-cell table:style-name="ce173"/>
          <table:table-cell table:number-columns-repeated="16377"/>
        </table:table-row>
        <table:table-row table:style-name="ro20" table:visibility="filter">
          <table:table-cell office:value-type="float" office:value="482" table:style-name="ce169">
            <text:p>482</text:p>
          </table:table-cell>
          <table:table-cell office:value-type="string" table:style-name="ce170">
            <text:p>2-7.失業率—教育程度別</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4"/>
          <table:table-cell table:style-name="ce173"/>
          <table:table-cell table:number-columns-repeated="16377"/>
        </table:table-row>
        <table:table-row table:style-name="ro20" table:visibility="filter">
          <table:table-cell office:value-type="float" office:value="498" table:style-name="ce169">
            <text:p>498</text:p>
          </table:table-cell>
          <table:table-cell office:value-type="string" table:style-name="ce170">
            <text:p>2-8.失業率—年齡別</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5"/>
          <table:table-cell table:style-name="ce173"/>
          <table:table-cell table:number-columns-repeated="16377"/>
        </table:table-row>
        <table:table-row table:style-name="ro17" table:visibility="filter">
          <table:table-cell office:value-type="float" office:value="518" table:style-name="ce169">
            <text:p>518</text:p>
          </table:table-cell>
          <table:table-cell office:value-type="string" table:style-name="ce170">
            <text:p>2-9.就業輔導</text:p>
          </table:table-cell>
          <table:table-cell office:value-type="string" table:style-name="ce171">
            <text:p>本府勞工局</text:p>
          </table:table-cell>
          <table:table-cell office:value-type="string" table:style-name="ce171">
            <text:p>本府勞工局</text:p>
          </table:table-cell>
          <table:table-cell table:style-name="ce171"/>
          <table:table-cell table:style-name="ce174"/>
          <table:table-cell table:style-name="ce173"/>
          <table:table-cell table:number-columns-repeated="16377"/>
        </table:table-row>
        <table:table-row table:style-name="ro20" table:visibility="filter">
          <table:table-cell office:value-type="float" office:value="532" table:style-name="ce169">
            <text:p>532</text:p>
          </table:table-cell>
          <table:table-cell office:value-type="string" table:style-name="ce170">
            <text:p>2-9.就業輔導(原住民就業輔導人次)</text:p>
          </table:table-cell>
          <table:table-cell office:value-type="string" table:style-name="ce171">
            <text:p>本府原住民族事務委員會</text:p>
          </table:table-cell>
          <table:table-cell office:value-type="string" table:style-name="ce171">
            <text:p>本府原住民族事務委員會</text:p>
          </table:table-cell>
          <table:table-cell table:style-name="ce171"/>
          <table:table-cell table:style-name="ce174"/>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1" table:visibility="filter">
          <table:table-cell office:value-type="float" office:value="536" table:style-name="ce186">
            <text:p>536</text:p>
          </table:table-cell>
          <table:table-cell office:value-type="string" table:style-name="ce187">
            <text:p>2-9-1.就業輔導-按教育程度分</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71">
            <text:p>依性別工作平等法規定，雇主對求職者或受僱者之招募、甄試、進用、分發、配置、考績或陞遷等，不得因性別或性傾向而有差別待遇。</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1" table:visibility="filter">
          <table:table-cell office:value-type="float" office:value="592" table:style-name="ce186">
            <text:p>592</text:p>
          </table:table-cell>
          <table:table-cell office:value-type="string" table:style-name="ce187">
            <text:p>2-9-2.就業輔導-按年齡分</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71">
            <text:p>依性別工作平等法規定，雇主對求職者或受僱者之招募、甄試、進用、分發、配置、考績或陞遷等，不得因性別或性傾向而有差別待遇。</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1" table:visibility="filter">
          <table:table-cell office:value-type="float" office:value="650" table:style-name="ce186">
            <text:p>650</text:p>
          </table:table-cell>
          <table:table-cell office:value-type="string" table:style-name="ce187">
            <text:p>2-9-3.就業輔導-按職業別分</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71">
            <text:p>依性別工作平等法規定，雇主對求職者或受僱者之招募、甄試、進用、分發、配置、考績或陞遷等，不得因性別或性傾向而有差別待遇。</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0" table:visibility="filter">
          <table:table-cell office:value-type="float" office:value="710" table:style-name="ce169">
            <text:p>710</text:p>
          </table:table-cell>
          <table:table-cell office:value-type="string" table:style-name="ce170">
            <text:p>2-10.勞資爭議及職災死亡人數</text:p>
          </table:table-cell>
          <table:table-cell office:value-type="string" table:style-name="ce171">
            <text:p>行政院勞工委員會勞工保險局</text:p>
          </table:table-cell>
          <table:table-cell office:value-type="string" table:style-name="ce171">
            <text:p>本府勞工局</text:p>
          </table:table-cell>
          <table:table-cell table:style-name="ce171"/>
          <table:table-cell table:style-name="ce174"/>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0" table:visibility="filter">
          <table:table-cell office:value-type="float" office:value="712" table:style-name="ce169">
            <text:p>712</text:p>
          </table:table-cell>
          <table:table-cell office:value-type="string" table:style-name="ce170">
            <text:p>2-10.勞資爭議及職災死亡人數(重大職業災害死亡人數)</text:p>
          </table:table-cell>
          <table:table-cell office:value-type="string" table:style-name="ce188">
            <text:p>本府勞工局</text:p>
          </table:table-cell>
          <table:table-cell office:value-type="string" table:style-name="ce188">
            <text:p>本府勞工局</text:p>
          </table:table-cell>
          <table:table-cell table:style-name="ce188"/>
          <table:table-cell table:style-name="ce174"/>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float" office:value="714" table:style-name="ce169">
            <text:p>714</text:p>
          </table:table-cell>
          <table:table-cell office:value-type="string" table:style-name="ce170">
            <text:p>2-11.大眾交通工具駕駛人員</text:p>
          </table:table-cell>
          <table:table-cell office:value-type="string" table:style-name="ce171">
            <text:p>本府交通局</text:p>
          </table:table-cell>
          <table:table-cell office:value-type="string" table:style-name="ce171">
            <text:p>本府交通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14" table:visibility="filter">
          <table:table-cell office:value-type="float" office:value="718" table:style-name="ce190">
            <text:p>718</text:p>
          </table:table-cell>
          <table:table-cell office:value-type="string" table:style-name="ce1">
            <text:p><text:span text:style-name="T2">2-12.</text:span><text:span text:style-name="T2">依性別工作平等法申訴案件</text:span></text:p>
          </table:table-cell>
          <table:table-cell office:value-type="string" table:style-name="ce191">
            <text:p>本府勞工局</text:p>
          </table:table-cell>
          <table:table-cell office:value-type="string" table:style-name="ce191">
            <text:p>本府勞工局</text:p>
          </table:table-cell>
          <table:table-cell table:style-name="ce191"/>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2" table:visibility="filter">
          <table:table-cell office:value-type="float" office:value="748" table:style-name="ce169">
            <text:p>748</text:p>
          </table:table-cell>
          <table:table-cell office:value-type="string" table:style-name="ce170">
            <text:p>2-13.家庭所得分配</text:p>
          </table:table-cell>
          <table:table-cell office:value-type="string" table:style-name="ce171">
            <text:p>行政院主計總處暨本府主計處</text:p>
          </table:table-cell>
          <table:table-cell office:value-type="string" table:style-name="ce171">
            <text:p>本府主計處</text:p>
          </table:table-cell>
          <table:table-cell table:style-name="ce171"/>
          <table:table-cell office:value-type="string" table:style-name="ce172">
            <text:p>主要家計負責人係指「家庭經濟戶長」：1.戶內成員中收入最多且負責維持家庭主要生計者；2.若戶內某成員收入雖較其他成員多，但並未負責家庭主要生計，則以收入次多且負擔家庭主要生計者為之；3.若戶內有2人以上收入相當，且負擔家計之重要性亦相差無幾，則以年長者為之；4.若該戶各成員均無工作收入，則以財產、移轉所得收入者為之，若無，則以戶籍上戶長為之。</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0" table:visibility="filter">
          <table:table-cell office:value-type="float" office:value="759" table:style-name="ce169">
            <text:p>759</text:p>
          </table:table-cell>
          <table:table-cell office:value-type="string" table:style-name="ce170">
            <text:p>2-13-1.可支配所得按戶數五等分位組經濟戶長性別</text:p>
          </table:table-cell>
          <table:table-cell office:value-type="string" table:style-name="ce171">
            <text:p>行政院主計總處暨本府主計處</text:p>
          </table:table-cell>
          <table:table-cell office:value-type="string" table:style-name="ce171">
            <text:p>本府主計處</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0" table:visibility="filter">
          <table:table-cell office:value-type="float" office:value="771" table:style-name="ce169">
            <text:p>771</text:p>
          </table:table-cell>
          <table:table-cell office:value-type="string" table:style-name="ce170">
            <text:p>2-14.家庭所得差距</text:p>
          </table:table-cell>
          <table:table-cell office:value-type="string" table:style-name="ce171">
            <text:p>行政院主計總處暨本府主計處</text:p>
          </table:table-cell>
          <table:table-cell office:value-type="string" table:style-name="ce171">
            <text:p>本府主計處</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float" office:value="783" table:style-name="ce169">
            <text:p>783</text:p>
          </table:table-cell>
          <table:table-cell office:value-type="string" table:style-name="ce170">
            <text:p>2-15.商業登記負責人</text:p>
          </table:table-cell>
          <table:table-cell office:value-type="string" table:style-name="ce171">
            <text:p>本府經濟發展局</text:p>
          </table:table-cell>
          <table:table-cell office:value-type="string" table:style-name="ce171">
            <text:p>本府經濟發展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float" office:value="786" table:style-name="ce169">
            <text:p>786</text:p>
          </table:table-cell>
          <table:table-cell office:value-type="string" table:style-name="ce170">
            <text:p>2-16.失業者職業訓練參訓狀況</text:p>
          </table:table-cell>
          <table:table-cell office:value-type="string" table:style-name="ce171">
            <text:p>本府勞工局</text:p>
          </table:table-cell>
          <table:table-cell office:value-type="string" table:style-name="ce171">
            <text:p>本府勞工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date" office:date-value="1902-03-08T00:00:00" table:style-name="ce192">
            <text:p>3月8日</text:p>
          </table:table-cell>
          <table:table-cell office:value-type="string" table:style-name="ce193">
            <text:p>2-16-1.職業訓練人數(職種別)</text:p>
          </table:table-cell>
          <table:table-cell office:value-type="string" table:style-name="ce171">
            <text:p>本府勞工局</text:p>
          </table:table-cell>
          <table:table-cell office:value-type="string" table:style-name="ce171">
            <text:p>本府勞工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float" office:value="826" table:style-name="ce169">
            <text:p>826</text:p>
          </table:table-cell>
          <table:table-cell office:value-type="string" table:style-name="ce194">
            <text:p>2-17. 二度就業婦女就業狀況</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95">
            <text:p>依性平會委員意見修正指標名稱</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float" office:value="832" table:style-name="ce169">
            <text:p>832</text:p>
          </table:table-cell>
          <table:table-cell office:value-type="string" table:style-name="ce170">
            <text:p>2-18.公司登記負責人</text:p>
          </table:table-cell>
          <table:table-cell office:value-type="string" table:style-name="ce171">
            <text:p>本府經濟發展局</text:p>
          </table:table-cell>
          <table:table-cell office:value-type="string" table:style-name="ce171">
            <text:p>本府經濟發展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float" office:value="835" table:style-name="ce169">
            <text:p>835</text:p>
          </table:table-cell>
          <table:table-cell office:value-type="string" table:style-name="ce170">
            <text:p>2-19.勞保申請育嬰留職停薪津貼概況</text:p>
          </table:table-cell>
          <table:table-cell office:value-type="string" table:style-name="ce171">
            <text:p>勞動部勞工保險局</text:p>
          </table:table-cell>
          <table:table-cell office:value-type="string" table:style-name="ce171">
            <text:p>本府勞工局</text:p>
          </table:table-cell>
          <table:table-cell office:value-type="string" table:style-name="ce178">
            <text:p><text:a xlink:href="http://www.mol.gov.tw/statistics/2452/2465/">http://www.mol.gov.tw/statistics/2452/2465/</text:a></text:p>
          </table:table-cell>
          <table:table-cell table:style-name="ce172"/>
          <table:table-cell table:style-name="ce173"/>
          <table:table-cell table:number-columns-repeated="16377"/>
        </table:table-row>
        <table:table-row table:style-name="ro17" table:visibility="filter">
          <table:table-cell office:value-type="float" office:value="841" table:style-name="ce169">
            <text:p>841</text:p>
          </table:table-cell>
          <table:table-cell office:value-type="string" table:style-name="ce170">
            <text:p>2-20.非勞動力結構</text:p>
          </table:table-cell>
          <table:table-cell office:value-type="string" table:style-name="ce171">
            <text:p>主計總處</text:p>
          </table:table-cell>
          <table:table-cell office:value-type="string" table:style-name="ce171">
            <text:p>本府主計處</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851" table:style-name="ce169">
            <text:p>851</text:p>
          </table:table-cell>
          <table:table-cell office:value-type="string" table:style-name="ce170">
            <text:p>2-21.定額進用身心障礙者實際進用人數</text:p>
          </table:table-cell>
          <table:table-cell office:value-type="string" table:style-name="ce171">
            <text:p>本府勞工局</text:p>
          </table:table-cell>
          <table:table-cell office:value-type="string" table:style-name="ce171">
            <text:p>本府勞工局</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854" table:style-name="ce169">
            <text:p>854</text:p>
          </table:table-cell>
          <table:table-cell office:value-type="string" table:style-name="ce170">
            <text:p>2-22.老農福利津貼及勞保老年給付</text:p>
          </table:table-cell>
          <table:table-cell office:value-type="string" table:style-name="ce171">
            <text:p>勞動部勞工保險局</text:p>
          </table:table-cell>
          <table:table-cell office:value-type="string" table:style-name="ce171">
            <text:p>本府農業局</text:p>
          </table:table-cell>
          <table:table-cell office:value-type="string" table:style-name="ce178">
            <text:p><text:a xlink:href="http://www.bli.gov.tw/sub.aspx?a=2ZFpAddhEYE%3D">http://www.bli.gov.tw/sub.aspx?a=2ZFpAddhEYE%3d</text:a></text:p>
          </table:table-cell>
          <table:table-cell table:style-name="ce196"/>
          <table:table-cell table:style-name="ce173"/>
          <table:table-cell table:number-columns-repeated="16377"/>
        </table:table-row>
        <table:table-row table:style-name="ro20" table:visibility="filter">
          <table:table-cell office:value-type="float" office:value="856" table:style-name="ce169">
            <text:p>856</text:p>
          </table:table-cell>
          <table:table-cell office:value-type="string" table:style-name="ce170">
            <text:p>2-22.老農福利津貼及勞保老年給付(勞保老年給付請領)</text:p>
          </table:table-cell>
          <table:table-cell office:value-type="string" table:style-name="ce171">
            <text:p>勞動部勞工保險局</text:p>
          </table:table-cell>
          <table:table-cell office:value-type="string" table:style-name="ce171">
            <text:p>本府勞工局</text:p>
          </table:table-cell>
          <table:table-cell table:style-name="ce178"/>
          <table:table-cell table:style-name="ce172"/>
          <table:table-cell table:style-name="ce173"/>
          <table:table-cell table:number-columns-repeated="16377"/>
        </table:table-row>
        <table:table-row table:style-name="ro20" table:visibility="filter">
          <table:table-cell office:value-type="float" office:value="858" table:style-name="ce169">
            <text:p>858</text:p>
          </table:table-cell>
          <table:table-cell office:value-type="string" table:style-name="ce170">
            <text:p>2-23.主要社會保險-全民健保</text:p>
          </table:table-cell>
          <table:table-cell office:value-type="string" table:style-name="ce171">
            <text:p>衛生署健保局</text:p>
          </table:table-cell>
          <table:table-cell office:value-type="string" table:style-name="ce171">
            <text:p>本府衛生局</text:p>
          </table:table-cell>
          <table:table-cell office:value-type="string" table:style-name="ce178">
            <text:p>https://data.nhi.gov.tw/Datasets/DatasetDetail.aspx?id=417&amp;Mid=A1109年63</text:p>
          </table:table-cell>
          <table:table-cell table:style-name="ce196"/>
          <table:table-cell table:style-name="ce173"/>
          <table:table-cell table:number-columns-repeated="16377"/>
        </table:table-row>
        <table:table-row table:style-name="ro20" table:visibility="filter">
          <table:table-cell office:value-type="float" office:value="861" table:style-name="ce169">
            <text:p>861</text:p>
          </table:table-cell>
          <table:table-cell office:value-type="string" table:style-name="ce170">
            <text:p>2-23.主要社會保險-勞保、就業保險</text:p>
          </table:table-cell>
          <table:table-cell office:value-type="string" table:style-name="ce171">
            <text:p>勞動部勞工保險局</text:p>
          </table:table-cell>
          <table:table-cell office:value-type="string" table:style-name="ce171">
            <text:p>本府勞工局</text:p>
          </table:table-cell>
          <table:table-cell office:value-type="string" table:style-name="ce178">
            <text:p><text:a xlink:href="https://www.bli.gov.tw/sub.aspx?a=RCqTE3bbebI%3D">https://www.bli.gov.tw/sub.aspx?a=RCqTE3bbebI%3d</text:a></text:p>
          </table:table-cell>
          <table:table-cell table:style-name="ce196"/>
          <table:table-cell table:style-name="ce173"/>
          <table:table-cell table:number-columns-repeated="16377"/>
        </table:table-row>
        <table:table-row table:style-name="ro20" table:visibility="filter">
          <table:table-cell office:value-type="float" office:value="867" table:style-name="ce169">
            <text:p>867</text:p>
          </table:table-cell>
          <table:table-cell office:value-type="string" table:style-name="ce170">
            <text:p>2-23.主要社會保險-國民年金保險</text:p>
          </table:table-cell>
          <table:table-cell office:value-type="string" table:style-name="ce171">
            <text:p>勞動部</text:p>
          </table:table-cell>
          <table:table-cell office:value-type="string" table:style-name="ce171">
            <text:p>本府社會局</text:p>
          </table:table-cell>
          <table:table-cell office:value-type="string" table:style-name="ce178">
            <text:p>https://www.bli.gov.tw/sub.aspx?a=ubHrSYK4TLw%3d</text:p>
          </table:table-cell>
          <table:table-cell table:style-name="ce196"/>
          <table:table-cell table:style-name="ce173"/>
          <table:table-cell table:number-columns-repeated="16377"/>
        </table:table-row>
        <table:table-row table:style-name="ro17" table:visibility="filter">
          <table:table-cell office:value-type="float" office:value="870" table:style-name="ce169">
            <text:p>870</text:p>
          </table:table-cell>
          <table:table-cell office:value-type="string" table:style-name="ce170">
            <text:p>2-23.主要社會保險-農保</text:p>
          </table:table-cell>
          <table:table-cell office:value-type="string" table:style-name="ce171">
            <text:p>勞動部勞工保險局</text:p>
          </table:table-cell>
          <table:table-cell office:value-type="string" table:style-name="ce171">
            <text:p>本府農業局</text:p>
          </table:table-cell>
          <table:table-cell office:value-type="string" table:style-name="ce178">
            <text:p><text:a xlink:href="http://www.bli.gov.tw/sub.aspx?a=RCqTE3bbebI%3D">http://www.bli.gov.tw/sub.aspx?a=RCqTE3bbebI%3d</text:a></text:p>
          </table:table-cell>
          <table:table-cell table:style-name="ce196"/>
          <table:table-cell table:style-name="ce173"/>
          <table:table-cell table:number-columns-repeated="16377"/>
        </table:table-row>
        <table:table-row table:style-name="ro20" table:visibility="filter">
          <table:table-cell office:value-type="float" office:value="873" table:style-name="ce169">
            <text:p>873</text:p>
          </table:table-cell>
          <table:table-cell office:value-type="string" table:style-name="ce170">
            <text:p>2-23.主要社會保險-公保</text:p>
          </table:table-cell>
          <table:table-cell office:value-type="string" table:style-name="ce171">
            <text:p>臺灣銀行</text:p>
          </table:table-cell>
          <table:table-cell office:value-type="string" table:style-name="ce171">
            <text:p>本府人事處</text:p>
          </table:table-cell>
          <table:table-cell office:value-type="string" table:style-name="ce178">
            <text:p><text:a xlink:href="http://www.bot.com.tw/GESSI/Statics/pages/statics_page6.aspx">http://www.bot.com.tw/GESSI/Statics/pages/statics_page6.aspx</text:a></text:p>
          </table:table-cell>
          <table:table-cell table:style-name="ce196"/>
          <table:table-cell table:style-name="ce173"/>
          <table:table-cell table:number-columns-repeated="16377"/>
        </table:table-row>
        <table:table-row table:style-name="ro20" table:visibility="filter">
          <table:table-cell office:value-type="float" office:value="876" table:style-name="ce169">
            <text:p>876</text:p>
          </table:table-cell>
          <table:table-cell office:value-type="string" table:style-name="ce170">
            <text:p>2-24.原住民勞動力概況</text:p>
          </table:table-cell>
          <table:table-cell office:value-type="string" table:style-name="ce171">
            <text:p>行政院原住民族委員會</text:p>
          </table:table-cell>
          <table:table-cell office:value-type="string" table:style-name="ce171">
            <text:p>臺中市政府原住民族事務委員會</text:p>
          </table:table-cell>
          <table:table-cell table:style-name="ce171"/>
          <table:table-cell table:style-name="ce184"/>
          <table:table-cell table:style-name="ce173"/>
          <table:table-cell table:number-columns-repeated="16377"/>
        </table:table-row>
        <table:table-row table:style-name="ro17" table:visibility="filter">
          <table:table-cell office:value-type="float" office:value="887" table:style-name="ce186">
            <text:p>887</text:p>
          </table:table-cell>
          <table:table-cell office:value-type="string" table:style-name="ce187">
            <text:p>2-25.青年創業及中小企業貸款獲貸情形</text:p>
          </table:table-cell>
          <table:table-cell office:value-type="string" table:style-name="ce171">
            <text:p>本府經濟發展局</text:p>
          </table:table-cell>
          <table:table-cell office:value-type="string" table:style-name="ce171">
            <text:p>本府經濟發展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891" table:style-name="ce169">
            <text:p>891</text:p>
          </table:table-cell>
          <table:table-cell office:value-type="string" table:style-name="ce170">
            <text:p>2-26.殯葬服務業概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899" table:style-name="ce186">
            <text:p>899</text:p>
          </table:table-cell>
          <table:table-cell office:value-type="string" table:style-name="ce187">
            <text:p>2-27.營利事業家數</text:p>
          </table:table-cell>
          <table:table-cell office:value-type="string" table:style-name="ce171">
            <text:p>財政部</text:p>
          </table:table-cell>
          <table:table-cell office:value-type="string" table:style-name="ce171">
            <text:p>本府地方稅務局</text:p>
          </table:table-cell>
          <table:table-cell office:value-type="string" table:style-name="ce171">
            <text:p>https://www.mof.gov.tw/Pages/Detail.aspx?nodeid=292&amp;pid=57229</text:p>
          </table:table-cell>
          <table:table-cell table:style-name="ce171"/>
          <table:table-cell table:style-name="ce173"/>
          <table:table-cell table:number-columns-repeated="16377"/>
        </table:table-row>
        <table:table-row table:style-name="ro14" table:visibility="filter">
          <table:table-cell office:value-type="float" office:value="903" table:style-name="ce169">
            <text:p>903</text:p>
          </table:table-cell>
          <table:table-cell office:value-type="string" table:style-name="ce1">
            <text:p><text:span text:style-name="T2">2-28.產業及社福外籍</text:span><text:span text:style-name="T5">移工</text:span><text:span text:style-name="T2">人數</text:span></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95">
            <text:p>依性平會委員意見修正指標名稱</text:p>
          </table:table-cell>
          <table:table-cell table:style-name="ce173"/>
          <table:table-cell table:number-columns-repeated="16377"/>
        </table:table-row>
        <table:table-row table:style-name="ro17" table:visibility="filter">
          <table:table-cell office:value-type="float" office:value="907" table:style-name="ce169">
            <text:p>907</text:p>
          </table:table-cell>
          <table:table-cell office:value-type="string" table:style-name="ce170">
            <text:p>2-29.列冊遊民人數</text:p>
          </table:table-cell>
          <table:table-cell office:value-type="string" table:style-name="ce197">
            <text:p>本府社會局</text:p>
          </table:table-cell>
          <table:table-cell office:value-type="string" table:style-name="ce197">
            <text:p>本府社會局</text:p>
          </table:table-cell>
          <table:table-cell table:style-name="ce178"/>
          <table:table-cell table:style-name="ce197"/>
          <table:table-cell table:style-name="ce173"/>
          <table:table-cell table:number-columns-repeated="16377"/>
        </table:table-row>
        <table:table-row table:style-name="ro23" table:visibility="filter">
          <table:table-cell office:value-type="float" office:value="909" table:style-name="ce186">
            <text:p>909</text:p>
          </table:table-cell>
          <table:table-cell office:value-type="string" table:style-name="ce198">
            <text:p>2-30.地方稅納稅義務人</text:p>
          </table:table-cell>
          <table:table-cell office:value-type="string" table:style-name="ce199">
            <text:p>本府地方稅務局</text:p>
          </table:table-cell>
          <table:table-cell office:value-type="string" table:style-name="ce199">
            <text:p>本府地方稅務局</text:p>
          </table:table-cell>
          <table:table-cell table:style-name="ce171"/>
          <table:table-cell office:value-type="string" table:style-name="ce1">
            <text:p><text:span text:style-name="T3">除房屋稅資料係統計自前年度7月1日至當年度6月30日止，其餘各稅均為年底資料。</text:span><text:span text:style-name="T3"/></text:p>
            <text:p><text:span text:style-name="T4">109年自主新增土地增值稅</text:span></text:p>
          </table:table-cell>
          <table:table-cell table:style-name="ce173"/>
          <table:table-cell table:number-columns-repeated="16377"/>
        </table:table-row>
        <table:table-row table:style-name="ro20" table:visibility="filter">
          <table:table-cell office:value-type="float" office:value="925" table:style-name="ce169">
            <text:p>925</text:p>
          </table:table-cell>
          <table:table-cell office:value-type="string" table:style-name="ce170">
            <text:p>2-31.公有零售市場</text:p>
          </table:table-cell>
          <table:table-cell office:value-type="string" table:style-name="ce171">
            <text:p>本府經濟發展局市場管理科</text:p>
          </table:table-cell>
          <table:table-cell office:value-type="string" table:style-name="ce171">
            <text:p>本府經濟發展局</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935" table:style-name="ce186">
            <text:p>935</text:p>
          </table:table-cell>
          <table:table-cell office:value-type="string" table:style-name="ce198">
            <text:p>2-32.國人贈與受贈人數</text:p>
          </table:table-cell>
          <table:table-cell office:value-type="string" table:style-name="ce199">
            <text:p>本府地稅局</text:p>
          </table:table-cell>
          <table:table-cell office:value-type="string" table:style-name="ce199">
            <text:p>本府地稅局</text:p>
          </table:table-cell>
          <table:table-cell office:value-type="string" table:style-name="ce200">
            <text:p><text:a xlink:href="https://www.mof.gov.tw/singlehtml/293?cntId=85453">https://www.mof.gov.tw/singlehtml/293?cntId=85453</text:a></text:p>
          </table:table-cell>
          <table:table-cell office:value-type="string" table:style-name="ce199">
            <text:p>109年自主新增</text:p>
          </table:table-cell>
          <table:table-cell table:style-name="ce173"/>
          <table:table-cell table:number-columns-repeated="16377"/>
        </table:table-row>
        <table:table-row table:style-name="ro14" table:visibility="filter">
          <table:table-cell table:style-name="ce186"/>
          <table:table-cell office:value-type="string" table:style-name="ce198">
            <text:p>2-33.參加農保人數</text:p>
          </table:table-cell>
          <table:table-cell office:value-type="string" table:style-name="ce199">
            <text:p>本府農業局</text:p>
          </table:table-cell>
          <table:table-cell office:value-type="string" table:style-name="ce199">
            <text:p>本府農業局</text:p>
          </table:table-cell>
          <table:table-cell office:value-type="string" table:style-name="ce201">
            <text:p><text:a xlink:href="http://www.farmer.org.tw/basic_report.aspx">http://www.farmer.org.tw/basic_report.aspx</text:a></text:p>
          </table:table-cell>
          <table:table-cell office:value-type="string" table:style-name="ce199">
            <text:p>109年自主新增、調整面向\組別</text:p>
          </table:table-cell>
          <table:table-cell table:style-name="ce173"/>
          <table:table-cell table:number-columns-repeated="16377"/>
        </table:table-row>
        <table:table-row table:style-name="ro13" table:visibility="filter">
          <table:table-cell office:value-type="float" office:value="937" table:style-name="ce169">
            <text:p>937</text:p>
          </table:table-cell>
          <table:table-cell office:value-type="string" table:style-name="ce194">
            <text:p>3-1.老人照顧機構</text:p>
          </table:table-cell>
          <table:table-cell office:value-type="string" table:style-name="ce199">
            <text:p>本府社會局</text:p>
          </table:table-cell>
          <table:table-cell office:value-type="string" table:style-name="ce199">
            <text:p>本府社會局</text:p>
          </table:table-cell>
          <table:table-cell table:style-name="ce171"/>
          <table:table-cell office:value-type="string" table:style-name="ce1">
            <text:p><text:span text:style-name="T4">109</text:span><text:span text:style-name="T4">年自主新增養護機構工作人員</text:span></text:p>
          </table:table-cell>
          <table:table-cell table:style-name="ce173"/>
          <table:table-cell table:number-columns-repeated="16377"/>
        </table:table-row>
        <table:table-row table:style-name="ro17" table:visibility="filter">
          <table:table-cell office:value-type="float" office:value="956" table:style-name="ce169">
            <text:p>956</text:p>
          </table:table-cell>
          <table:table-cell office:value-type="string" table:style-name="ce170">
            <text:p>3-2.老人福利服務</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202"/>
          <table:table-cell table:style-name="ce173"/>
          <table:table-cell table:number-columns-repeated="16377"/>
        </table:table-row>
        <table:table-row table:style-name="ro17" table:visibility="filter">
          <table:table-cell office:value-type="float" office:value="961" table:style-name="ce169">
            <text:p>961</text:p>
          </table:table-cell>
          <table:table-cell office:value-type="string" table:style-name="ce170">
            <text:p>3-3.居家托育服務</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202"/>
          <table:table-cell table:style-name="ce173"/>
          <table:table-cell table:number-columns-repeated="16377"/>
        </table:table-row>
        <table:table-row table:style-name="ro14" table:visibility="filter">
          <table:table-cell office:value-type="float" office:value="968" table:style-name="ce169">
            <text:p>968</text:p>
          </table:table-cell>
          <table:table-cell office:value-type="string" table:style-name="ce194">
            <text:p>3-4.婦女福利服務</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text:span text:style-name="T4">109</text:span><text:span text:style-name="T4">年自主新增婦女參加活動人次</text:span><text:span text:style-name="T4"/></text:p>
            <text:p/>
          </table:table-cell>
          <table:table-cell table:style-name="ce173"/>
          <table:table-cell table:number-columns-repeated="16377"/>
        </table:table-row>
        <table:table-row table:style-name="ro20" table:visibility="filter">
          <table:table-cell office:value-type="float" office:value="977" table:style-name="ce169">
            <text:p>977</text:p>
          </table:table-cell>
          <table:table-cell office:value-type="string" table:style-name="ce170">
            <text:p>3-4.婦女福利服務(原住民戶長申請)</text:p>
          </table:table-cell>
          <table:table-cell office:value-type="string" table:style-name="ce171">
            <text:p>本府原住民族事務委員會</text:p>
          </table:table-cell>
          <table:table-cell office:value-type="string" table:style-name="ce171">
            <text:p>本府原住民族事務委員會</text:p>
          </table:table-cell>
          <table:table-cell table:style-name="ce171"/>
          <table:table-cell table:style-name="ce202"/>
          <table:table-cell table:style-name="ce173"/>
          <table:table-cell table:number-columns-repeated="16377"/>
        </table:table-row>
        <table:table-row table:style-name="ro20" table:visibility="filter">
          <table:table-cell office:value-type="float" office:value="1027" table:style-name="ce169">
            <text:p>1027</text:p>
          </table:table-cell>
          <table:table-cell office:value-type="string" table:style-name="ce170">
            <text:p>3-5.身心障礙學生</text:p>
          </table:table-cell>
          <table:table-cell office:value-type="string" table:style-name="ce171">
            <text:p>教育部統計處</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172"/>
          <table:table-cell table:style-name="ce173"/>
          <table:table-cell table:number-columns-repeated="16377"/>
        </table:table-row>
        <table:table-row table:style-name="ro14" table:visibility="filter">
          <table:table-cell office:value-type="float" office:value="989" table:style-name="ce169">
            <text:p>989</text:p>
          </table:table-cell>
          <table:table-cell office:value-type="string" table:style-name="ce194">
            <text:p>3-5-1.身心障礙</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text:span text:style-name="T4">109</text:span><text:span text:style-name="T4">年自主新增指標複分類</text:span></text:p>
          </table:table-cell>
          <table:table-cell table:style-name="ce173"/>
          <table:table-cell table:number-columns-repeated="16377"/>
        </table:table-row>
        <table:table-row table:style-name="ro14" table:visibility="filter">
          <table:table-cell table:style-name="ce169"/>
          <table:table-cell office:value-type="string" table:style-name="ce194">
            <text:p>3-5-2.身心障礙福利服務機構</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text:span text:style-name="T4">109</text:span><text:span text:style-name="T4">年自主新增指標複分類</text:span></text:p>
          </table:table-cell>
          <table:table-cell table:style-name="ce173"/>
          <table:table-cell table:number-columns-repeated="16377"/>
        </table:table-row>
        <table:table-row table:style-name="ro17" table:visibility="filter">
          <table:table-cell office:value-type="float" office:value="1029" table:style-name="ce169">
            <text:p>1029</text:p>
          </table:table-cell>
          <table:table-cell office:value-type="string" table:style-name="ce170">
            <text:p>3-6.申請住宅補貼</text:p>
          </table:table-cell>
          <table:table-cell office:value-type="string" table:style-name="ce171">
            <text:p>本府都市發展局</text:p>
          </table:table-cell>
          <table:table-cell office:value-type="string" table:style-name="ce171">
            <text:p>本府都市發展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041" table:style-name="ce169">
            <text:p>1041</text:p>
          </table:table-cell>
          <table:table-cell office:value-type="string" table:style-name="ce170">
            <text:p>3-7.喘息服務</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02"/>
          <table:table-cell table:style-name="ce173"/>
          <table:table-cell table:number-columns-repeated="16377"/>
        </table:table-row>
        <table:table-row table:style-name="ro17" table:visibility="filter">
          <table:table-cell office:value-type="float" office:value="1071" table:style-name="ce169">
            <text:p>1071</text:p>
          </table:table-cell>
          <table:table-cell office:value-type="string" table:style-name="ce170">
            <text:p>3-8.法律諮詢服務</text:p>
          </table:table-cell>
          <table:table-cell office:value-type="string" table:style-name="ce180">
            <text:p>本府法制局</text:p>
          </table:table-cell>
          <table:table-cell office:value-type="string" table:style-name="ce180">
            <text:p>本府法制局</text:p>
          </table:table-cell>
          <table:table-cell table:style-name="ce180"/>
          <table:table-cell table:style-name="ce202"/>
          <table:table-cell table:style-name="ce173"/>
          <table:table-cell table:number-columns-repeated="16377"/>
        </table:table-row>
        <table:table-row table:style-name="ro17" table:visibility="filter">
          <table:table-cell office:value-type="float" office:value="1078" table:style-name="ce169">
            <text:p>1078</text:p>
          </table:table-cell>
          <table:table-cell office:value-type="string" table:style-name="ce170">
            <text:p>3-9.外配就業人次</text:p>
          </table:table-cell>
          <table:table-cell office:value-type="string" table:style-name="ce180">
            <text:p>勞動部勞動力發展署</text:p>
          </table:table-cell>
          <table:table-cell office:value-type="string" table:style-name="ce180">
            <text:p>本府勞工局</text:p>
          </table:table-cell>
          <table:table-cell table:style-name="ce180"/>
          <table:table-cell table:style-name="ce202"/>
          <table:table-cell table:style-name="ce173"/>
          <table:table-cell table:number-columns-repeated="16377"/>
        </table:table-row>
        <table:table-row table:style-name="ro17" table:visibility="filter">
          <table:table-cell office:value-type="string" table:style-name="ce169">
            <text:p>109年0</text:p>
          </table:table-cell>
          <table:table-cell office:value-type="string" table:style-name="ce170">
            <text:p>3-10.中低收入老人</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202"/>
          <table:table-cell table:style-name="ce173"/>
          <table:table-cell table:number-columns-repeated="16377"/>
        </table:table-row>
        <table:table-row table:style-name="ro20" table:visibility="filter">
          <table:table-cell office:value-type="string" table:style-name="ce169">
            <text:p>109年4</text:p>
          </table:table-cell>
          <table:table-cell office:value-type="string" table:style-name="ce170">
            <text:p>3-10.中低收入老人(原住民老人)</text:p>
          </table:table-cell>
          <table:table-cell office:value-type="string" table:style-name="ce180">
            <text:p>本府原住民族事務委員會</text:p>
          </table:table-cell>
          <table:table-cell office:value-type="string" table:style-name="ce180">
            <text:p>本府原住民族事務委員會</text:p>
          </table:table-cell>
          <table:table-cell table:style-name="ce180"/>
          <table:table-cell table:style-name="ce172"/>
          <table:table-cell table:style-name="ce173"/>
          <table:table-cell table:number-columns-repeated="16377"/>
        </table:table-row>
        <table:table-row table:style-name="ro24" table:visibility="filter">
          <table:table-cell office:value-type="string" table:style-name="ce169">
            <text:p>109年6</text:p>
          </table:table-cell>
          <table:table-cell office:value-type="string" table:style-name="ce170">
            <text:p>3-11.日間照顧服務</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02"/>
          <table:table-cell table:style-name="ce173"/>
          <table:table-cell table:number-columns-repeated="16377"/>
        </table:table-row>
        <table:table-row table:style-name="ro24" table:visibility="filter">
          <table:table-cell office:value-type="string" table:style-name="ce169">
            <text:p>109年0</text:p>
          </table:table-cell>
          <table:table-cell office:value-type="string" table:style-name="ce194">
            <text:p>3-12.低收入戶</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text:span text:style-name="T4">109</text:span><text:span text:style-name="T4">年自主新增原住民中低收入戶指標</text:span></text:p>
          </table:table-cell>
          <table:table-cell table:style-name="ce173"/>
          <table:table-cell table:number-columns-repeated="16377"/>
        </table:table-row>
        <table:table-row table:style-name="ro24" table:visibility="filter">
          <table:table-cell office:value-type="float" office:value="1102" table:style-name="ce186">
            <text:p>1102</text:p>
          </table:table-cell>
          <table:table-cell office:value-type="string" table:style-name="ce187">
            <text:p>3-13.發展遲緩兒童早期療育服務</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172"/>
          <table:table-cell table:style-name="ce173"/>
          <table:table-cell table:number-columns-repeated="16377"/>
        </table:table-row>
        <table:table-row table:style-name="ro24" table:visibility="filter">
          <table:table-cell office:value-type="float" office:value="1116" table:style-name="ce203">
            <text:p>1116</text:p>
          </table:table-cell>
          <table:table-cell office:value-type="string" table:style-name="ce187">
            <text:p>3-14.國小兒童課後照顧狀況</text:p>
          </table:table-cell>
          <table:table-cell office:value-type="string" table:style-name="ce171">
            <text:p>本府教育局</text:p>
          </table:table-cell>
          <table:table-cell office:value-type="string" table:style-name="ce171">
            <text:p>本府教育局</text:p>
          </table:table-cell>
          <table:table-cell office:value-type="string" table:style-name="ce171">
            <text:p>公務統計報表資料</text:p>
          </table:table-cell>
          <table:table-cell table:style-name="ce172"/>
          <table:table-cell table:style-name="ce173"/>
          <table:table-cell table:number-columns-repeated="16377"/>
        </table:table-row>
        <table:table-row table:style-name="ro20" table:visibility="filter">
          <table:table-cell table:style-name="ce204"/>
          <table:table-cell office:value-type="string" table:style-name="ce205">
            <text:p>3-15. 文健站老人人數</text:p>
          </table:table-cell>
          <table:table-cell office:value-type="string" table:style-name="ce206">
            <text:p>本府原住民族事務委員會</text:p>
          </table:table-cell>
          <table:table-cell office:value-type="string" table:style-name="ce206">
            <text:p>本府原住民族事務委員會</text:p>
          </table:table-cell>
          <table:table-cell table:style-name="ce206"/>
          <table:table-cell office:value-type="string" table:style-name="ce1">
            <text:p><text:span text:style-name="T4">109</text:span><text:span text:style-name="T4">年自主新增</text:span></text:p>
          </table:table-cell>
          <table:table-cell table:style-name="ce173"/>
          <table:table-cell table:number-columns-repeated="16377"/>
        </table:table-row>
        <table:table-row table:style-name="ro25" table:visibility="filter">
          <table:table-cell table:style-name="ce169"/>
          <table:table-cell office:value-type="string" table:style-name="ce194">
            <text:p>3-16.新住民生活適應輔導專班</text:p>
          </table:table-cell>
          <table:table-cell office:value-type="string" table:style-name="ce171">
            <text:p>本府民政局</text:p>
          </table:table-cell>
          <table:table-cell office:value-type="string" table:style-name="ce171">
            <text:p>本府民政局</text:p>
          </table:table-cell>
          <table:table-cell table:style-name="ce171"/>
          <table:table-cell office:value-type="string" table:style-name="ce199">
            <text:p>109年調整面向\組別</text:p>
          </table:table-cell>
          <table:table-cell table:style-name="ce173"/>
          <table:table-cell table:number-columns-repeated="16377"/>
        </table:table-row>
        <table:table-row table:style-name="ro25" table:visibility="filter">
          <table:table-cell table:style-name="ce186"/>
          <table:table-cell office:value-type="string" table:style-name="ce198">
            <text:p>3-17.照服員獲獎人數</text:p>
          </table:table-cell>
          <table:table-cell office:value-type="string" table:style-name="ce199">
            <text:p>本府衛生局</text:p>
          </table:table-cell>
          <table:table-cell office:value-type="string" table:style-name="ce199">
            <text:p>本府衛生局</text:p>
          </table:table-cell>
          <table:table-cell table:style-name="ce199"/>
          <table:table-cell office:value-type="string" table:style-name="ce199">
            <text:p>109年自主新增、調整面向\組別</text:p>
          </table:table-cell>
          <table:table-cell table:style-name="ce173"/>
          <table:table-cell table:number-columns-repeated="16377"/>
        </table:table-row>
        <table:table-row table:style-name="ro25">
          <table:table-cell table:style-name="ce186"/>
          <table:table-cell office:value-type="string" table:style-name="ce198">
            <text:p>3-18.○○局/處家庭照顧假概況</text:p>
          </table:table-cell>
          <table:table-cell office:value-type="string" table:style-name="ce199">
            <text:p>本府各機關</text:p>
          </table:table-cell>
          <table:table-cell office:value-type="string" table:style-name="ce199">
            <text:p>本府各機關</text:p>
          </table:table-cell>
          <table:table-cell table:style-name="ce200"/>
          <table:table-cell office:value-type="string" table:style-name="ce199">
            <text:p>109年統一修訂格式</text:p>
          </table:table-cell>
          <table:table-cell table:style-name="ce173"/>
          <table:table-cell table:number-columns-repeated="16377"/>
        </table:table-row>
        <table:table-row table:style-name="ro17" table:visibility="filter">
          <table:table-cell office:value-type="float" office:value="1123" table:style-name="ce169">
            <text:p>1123</text:p>
          </table:table-cell>
          <table:table-cell office:value-type="string" table:style-name="ce170">
            <text:p>4-1.教育程度</text:p>
          </table:table-cell>
          <table:table-cell office:value-type="string" table:style-name="ce180">
            <text:p>本府民政局</text:p>
          </table:table-cell>
          <table:table-cell office:value-type="string" table:style-name="ce180">
            <text:p>本府民政局</text:p>
          </table:table-cell>
          <table:table-cell table:style-name="ce180"/>
          <table:table-cell table:style-name="ce202"/>
          <table:table-cell table:style-name="ce173"/>
          <table:table-cell table:number-columns-repeated="16377"/>
        </table:table-row>
        <table:table-row table:style-name="ro23" table:visibility="filter">
          <table:table-cell office:value-type="float" office:value="1159" table:style-name="ce169">
            <text:p>1159</text:p>
          </table:table-cell>
          <table:table-cell office:value-type="string" table:style-name="ce170">
            <text:p>4-2.學校教育</text:p>
          </table:table-cell>
          <table:table-cell office:value-type="string" table:style-name="ce171">
            <text:p>教育部統計處、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office:value-type="string" table:style-name="ce172">
            <text:p>附註：①含國立、市立、私立之幼兒園、國小、國中、高級中等學校、大專校院、特殊教育學校、補習及進修學校等各級學校。</text:p>
          </table:table-cell>
          <table:table-cell table:style-name="ce173"/>
          <table:table-cell table:number-columns-repeated="16377"/>
        </table:table-row>
        <table:table-row table:style-name="ro26" table:visibility="filter">
          <table:table-cell office:value-type="float" office:value="1175" table:style-name="ce169">
            <text:p>1175</text:p>
          </table:table-cell>
          <table:table-cell office:value-type="string" table:style-name="ce170">
            <text:p>4-3.學前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cp.aspx?n=C1EE66D2D9BD36A5http://depart.moe.edu.tw/ED4500/cp.aspx?n=DCD2BE18CFAF30D0</text:a></text:p>
          </table:table-cell>
          <table:table-cell office:value-type="string" table:style-name="ce172">
            <text:p>附註：因應幼兒教育及照顧法實施，原幼稚園及托兒所改制為幼兒園，故101學年起教師數含園長、教師、教保員及助理教保員</text:p>
          </table:table-cell>
          <table:table-cell table:style-name="ce173"/>
          <table:table-cell table:number-columns-repeated="16377"/>
        </table:table-row>
        <table:table-row table:style-name="ro26" table:visibility="filter">
          <table:table-cell office:value-type="float" office:value="1189" table:style-name="ce169">
            <text:p>1189</text:p>
          </table:table-cell>
          <table:table-cell office:value-type="string" table:style-name="ce170">
            <text:p>4-4.國小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filter">
          <table:table-cell office:value-type="float" office:value="1201" table:style-name="ce169">
            <text:p>1201</text:p>
          </table:table-cell>
          <table:table-cell office:value-type="string" table:style-name="ce170">
            <text:p>4-5.國小教育(續)</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filter">
          <table:table-cell office:value-type="float" office:value="1223" table:style-name="ce169">
            <text:p>1223</text:p>
          </table:table-cell>
          <table:table-cell office:value-type="string" table:style-name="ce170">
            <text:p>4-6.國中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filter">
          <table:table-cell office:value-type="float" office:value="1235" table:style-name="ce169">
            <text:p>1235</text:p>
          </table:table-cell>
          <table:table-cell office:value-type="string" table:style-name="ce170">
            <text:p>4-7.國中教育(續)</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filter">
          <table:table-cell office:value-type="float" office:value="1257" table:style-name="ce169">
            <text:p>1257</text:p>
          </table:table-cell>
          <table:table-cell office:value-type="string" table:style-name="ce170">
            <text:p>4-8.高級中等學校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filter">
          <table:table-cell office:value-type="float" office:value="1295" table:style-name="ce169">
            <text:p>1295</text:p>
          </table:table-cell>
          <table:table-cell office:value-type="string" table:style-name="ce170">
            <text:p>4-9.高等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0" table:visibility="filter">
          <table:table-cell office:value-type="float" office:value="1303" table:style-name="ce169">
            <text:p>1303</text:p>
          </table:table-cell>
          <table:table-cell office:value-type="string" table:style-name="ce170">
            <text:p>4-10.特殊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202"/>
          <table:table-cell table:style-name="ce173"/>
          <table:table-cell table:number-columns-repeated="16377"/>
        </table:table-row>
        <table:table-row table:style-name="ro27" table:visibility="filter">
          <table:table-cell office:value-type="float" office:value="1311" table:style-name="ce169">
            <text:p>1311</text:p>
          </table:table-cell>
          <table:table-cell office:value-type="string" table:style-name="ce170">
            <text:p>4-11.社會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office:value-type="string" table:style-name="ce1">
            <text:p><text:span text:style-name="T3">附註：新住民取得學歷人數，應統計截至年底，補校畢及學歷鑑定新住民人數。</text:span><text:span text:style-name="T3"/></text:p>
            <text:p><text:span text:style-name="T3">私立補習及進修學校 不計入高級中等學校進修部</text:span><text:span text:style-name="T3">(</text:span><text:span text:style-name="T3">學校</text:span><text:span text:style-name="T3">)</text:span><text:span text:style-name="T3">。<text:s/></text:span><text:span text:style-name="T3"/></text:p>
            <text:p><text:span text:style-name="T3"><text:s text:c="13"/></text:span></text:p>
          </table:table-cell>
          <table:table-cell table:style-name="ce173"/>
          <table:table-cell table:number-columns-repeated="16377"/>
        </table:table-row>
        <table:table-row table:style-name="ro17" table:visibility="filter">
          <table:table-cell office:value-type="float" office:value="1326" table:style-name="ce169">
            <text:p>1326</text:p>
          </table:table-cell>
          <table:table-cell office:value-type="string" table:style-name="ce170">
            <text:p>4-11.社會教育(續)</text:p>
          </table:table-cell>
          <table:table-cell office:value-type="string" table:style-name="ce171">
            <text:p>本府教育局</text:p>
          </table:table-cell>
          <table:table-cell office:value-type="string" table:style-name="ce171">
            <text:p>本府教育局</text:p>
          </table:table-cell>
          <table:table-cell table:style-name="ce178"/>
          <table:table-cell table:style-name="ce202"/>
          <table:table-cell table:style-name="ce173"/>
          <table:table-cell table:number-columns-repeated="16377"/>
        </table:table-row>
        <table:table-row table:style-name="ro17" table:visibility="filter">
          <table:table-cell office:value-type="float" office:value="1330" table:style-name="ce207">
            <text:p>1330</text:p>
          </table:table-cell>
          <table:table-cell office:value-type="string" table:style-name="ce208">
            <text:p>4-12.勞工大學</text:p>
          </table:table-cell>
          <table:table-cell office:value-type="string" table:style-name="ce180">
            <text:p>本府勞工局</text:p>
          </table:table-cell>
          <table:table-cell office:value-type="string" table:style-name="ce180">
            <text:p>本府勞工局</text:p>
          </table:table-cell>
          <table:table-cell table:style-name="ce180"/>
          <table:table-cell table:style-name="ce202"/>
          <table:table-cell table:style-name="ce173"/>
          <table:table-cell table:number-columns-repeated="16377"/>
        </table:table-row>
        <table:table-row table:style-name="ro20" table:visibility="filter">
          <table:table-cell office:value-type="float" office:value="1334" table:style-name="ce207">
            <text:p>1334</text:p>
          </table:table-cell>
          <table:table-cell office:value-type="string" table:style-name="ce208">
            <text:p>4-13.社區大學性別議題相關課程數</text:p>
          </table:table-cell>
          <table:table-cell office:value-type="string" table:style-name="ce180">
            <text:p>本府教育局</text:p>
          </table:table-cell>
          <table:table-cell office:value-type="string" table:style-name="ce180">
            <text:p>本府教育局</text:p>
          </table:table-cell>
          <table:table-cell office:value-type="string" table:style-name="ce178">
            <text:p><text:a xlink:href="http://depart.moe.edu.tw/ED4500/cp.aspx?n=DCD2BE18CFAF30D0">http://depart.moe.edu.tw/ED4500/cp.aspx?n=DCD2BE18CFAF30D0</text:a></text:p>
          </table:table-cell>
          <table:table-cell table:style-name="ce202"/>
          <table:table-cell table:style-name="ce173"/>
          <table:table-cell table:number-columns-repeated="16377"/>
        </table:table-row>
        <table:table-row table:style-name="ro20" table:visibility="filter">
          <table:table-cell office:value-type="float" office:value="1337" table:style-name="ce186">
            <text:p>1337</text:p>
          </table:table-cell>
          <table:table-cell office:value-type="string" table:style-name="ce187">
            <text:p>4-14.原住民教育相關指標</text:p>
          </table:table-cell>
          <table:table-cell office:value-type="string" table:style-name="ce171">
            <text:p>本府原住民族事務委員會</text:p>
          </table:table-cell>
          <table:table-cell office:value-type="string" table:style-name="ce171">
            <text:p>本府原住民族事務委員會</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1349" table:style-name="ce203">
            <text:p>1349</text:p>
          </table:table-cell>
          <table:table-cell office:value-type="string" table:style-name="ce187">
            <text:p>4-15.新住民子女就學概況</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197"/>
          <table:table-cell table:style-name="ce173"/>
          <table:table-cell table:number-columns-repeated="16377"/>
        </table:table-row>
        <table:table-row table:style-name="ro20" table:visibility="filter">
          <table:table-cell office:value-type="float" office:value="1361" table:style-name="ce203">
            <text:p>1361</text:p>
          </table:table-cell>
          <table:table-cell office:value-type="string" table:style-name="ce187">
            <text:p>4-16.補習學校新住民學生</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197"/>
          <table:table-cell table:style-name="ce173"/>
          <table:table-cell table:number-columns-repeated="16377"/>
        </table:table-row>
        <table:table-row table:style-name="ro17" table:visibility="filter">
          <table:table-cell office:value-type="float" office:value="1378" table:style-name="ce169">
            <text:p>1378</text:p>
          </table:table-cell>
          <table:table-cell office:value-type="string" table:style-name="ce170">
            <text:p>4-18.文化演藝人員與藝文活動</text:p>
          </table:table-cell>
          <table:table-cell office:value-type="string" table:style-name="ce171">
            <text:p>本府文化局</text:p>
          </table:table-cell>
          <table:table-cell office:value-type="string" table:style-name="ce171">
            <text:p>本府文化局</text:p>
          </table:table-cell>
          <table:table-cell office:value-type="string" table:style-name="ce171">
            <text:p>公務統計報表</text:p>
          </table:table-cell>
          <table:table-cell table:style-name="ce171"/>
          <table:table-cell table:style-name="ce173"/>
          <table:table-cell table:number-columns-repeated="16377"/>
        </table:table-row>
        <table:table-row table:style-name="ro17" table:visibility="filter">
          <table:table-cell office:value-type="float" office:value="1391" table:style-name="ce169">
            <text:p>1391</text:p>
          </table:table-cell>
          <table:table-cell office:value-type="string" table:style-name="ce170">
            <text:p>4-19.文化志工及圖書工作人員</text:p>
          </table:table-cell>
          <table:table-cell office:value-type="string" table:style-name="ce171">
            <text:p>本府文化局</text:p>
          </table:table-cell>
          <table:table-cell office:value-type="string" table:style-name="ce171">
            <text:p>本府文化局</text:p>
          </table:table-cell>
          <table:table-cell office:value-type="string" table:style-name="ce171">
            <text:p>公務統計報表</text:p>
          </table:table-cell>
          <table:table-cell table:style-name="ce171"/>
          <table:table-cell table:style-name="ce173"/>
          <table:table-cell table:number-columns-repeated="16377"/>
        </table:table-row>
        <table:table-row table:style-name="ro17" table:visibility="filter">
          <table:table-cell office:value-type="float" office:value="1406" table:style-name="ce169">
            <text:p>1406</text:p>
          </table:table-cell>
          <table:table-cell office:value-type="string" table:style-name="ce170">
            <text:p>4-20.圖書借閱證核發人數</text:p>
          </table:table-cell>
          <table:table-cell office:value-type="string" table:style-name="ce171">
            <text:p>本府文化局</text:p>
          </table:table-cell>
          <table:table-cell office:value-type="string" table:style-name="ce171">
            <text:p>本府文化局</text:p>
          </table:table-cell>
          <table:table-cell office:value-type="string" table:style-name="ce171">
            <text:p>公務統計報表</text:p>
          </table:table-cell>
          <table:table-cell table:style-name="ce171"/>
          <table:table-cell table:style-name="ce173"/>
          <table:table-cell table:number-columns-repeated="16377"/>
        </table:table-row>
        <table:table-row table:style-name="ro17" table:visibility="filter">
          <table:table-cell office:value-type="float" office:value="1411" table:style-name="ce169">
            <text:p>1411</text:p>
          </table:table-cell>
          <table:table-cell office:value-type="string" table:style-name="ce170">
            <text:p>4-21.教育文化志工人數</text:p>
          </table:table-cell>
          <table:table-cell office:value-type="string" table:style-name="ce171">
            <text:p>本府社會局</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8" table:visibility="filter">
          <table:table-cell office:value-type="float" office:value="1415" table:style-name="ce169">
            <text:p>1415</text:p>
          </table:table-cell>
          <table:table-cell office:value-type="string" table:style-name="ce170">
            <text:p>4-22.大專校院各校科系</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1423" table:style-name="ce169">
            <text:p>1423</text:p>
          </table:table-cell>
          <table:table-cell office:value-type="string" table:style-name="ce170">
            <text:p>4-23.社區大學</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1431" table:style-name="ce169">
            <text:p>1431</text:p>
          </table:table-cell>
          <table:table-cell office:value-type="string" table:style-name="ce170">
            <text:p>4-24.圖書館志工</text:p>
          </table:table-cell>
          <table:table-cell office:value-type="string" table:style-name="ce171">
            <text:p>本府文化局</text:p>
          </table:table-cell>
          <table:table-cell office:value-type="string" table:style-name="ce171">
            <text:p>本府文化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1435" table:style-name="ce169">
            <text:p>1435</text:p>
          </table:table-cell>
          <table:table-cell office:value-type="string" table:style-name="ce170">
            <text:p>4-25.街頭藝人</text:p>
          </table:table-cell>
          <table:table-cell office:value-type="string" table:style-name="ce171">
            <text:p>本府文化局</text:p>
          </table:table-cell>
          <table:table-cell office:value-type="string" table:style-name="ce171">
            <text:p>本府文化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1443" table:style-name="ce169">
            <text:p>1443</text:p>
          </table:table-cell>
          <table:table-cell office:value-type="string" table:style-name="ce170">
            <text:p>4-26.殯葬業者</text:p>
          </table:table-cell>
          <table:table-cell office:value-type="string" table:style-name="ce171">
            <text:p>本府民政局</text:p>
          </table:table-cell>
          <table:table-cell office:value-type="string" table:style-name="ce171">
            <text:p>本府民政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1447" table:style-name="ce186">
            <text:p>1447</text:p>
          </table:table-cell>
          <table:table-cell office:value-type="string" table:style-name="ce187">
            <text:p>4-27.聯合婚禮</text:p>
          </table:table-cell>
          <table:table-cell office:value-type="string" table:style-name="ce171">
            <text:p>本府民政局</text:p>
          </table:table-cell>
          <table:table-cell office:value-type="string" table:style-name="ce171">
            <text:p>本府民政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1449" table:style-name="ce186">
            <text:p>1449</text:p>
          </table:table-cell>
          <table:table-cell office:value-type="string" table:style-name="ce187">
            <text:p>4-28.社會福利工作</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29" table:visibility="filter">
          <table:table-cell office:value-type="float" office:value="1453" table:style-name="ce169">
            <text:p>1453</text:p>
          </table:table-cell>
          <table:table-cell office:value-type="string" table:style-name="ce194">
            <text:p>4-29.績優運動選手獎勵金發放</text:p>
          </table:table-cell>
          <table:table-cell office:value-type="string" table:style-name="ce199">
            <text:p>本府運動局</text:p>
          </table:table-cell>
          <table:table-cell office:value-type="string" table:style-name="ce199">
            <text:p>本府運動局</text:p>
          </table:table-cell>
          <table:table-cell table:style-name="ce171"/>
          <table:table-cell office:value-type="string" table:style-name="ce199">
            <text:p>109年自主新增全國運動會人數</text:p>
          </table:table-cell>
          <table:table-cell table:style-name="ce173"/>
          <table:table-cell table:number-columns-repeated="16377"/>
        </table:table-row>
        <table:table-row table:style-name="ro17" table:visibility="filter">
          <table:table-cell table:style-name="ce169"/>
          <table:table-cell office:value-type="string" table:style-name="ce194">
            <text:p>4-30.殯葬業者禮儀師</text:p>
          </table:table-cell>
          <table:table-cell office:value-type="string" table:style-name="ce199">
            <text:p>本府民政局</text:p>
          </table:table-cell>
          <table:table-cell office:value-type="string" table:style-name="ce199">
            <text:p>本府民政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20" table:visibility="filter">
          <table:table-cell table:style-name="ce186"/>
          <table:table-cell office:value-type="string" table:style-name="ce198">
            <text:p>4-31.財團法人臺中市影視發展基金會董監事人數</text:p>
          </table:table-cell>
          <table:table-cell office:value-type="string" table:style-name="ce199">
            <text:p>本府新聞局</text:p>
          </table:table-cell>
          <table:table-cell office:value-type="string" table:style-name="ce199">
            <text:p>本府新聞局</text:p>
          </table:table-cell>
          <table:table-cell table:style-name="ce200"/>
          <table:table-cell office:value-type="string" table:style-name="ce199">
            <text:p>109年自主新增</text:p>
          </table:table-cell>
          <table:table-cell table:style-name="ce173"/>
          <table:table-cell table:number-columns-repeated="16377"/>
        </table:table-row>
        <table:table-row table:style-name="ro30" table:visibility="filter">
          <table:table-cell office:value-type="float" office:value="2437" table:style-name="ce186">
            <text:p>2437</text:p>
          </table:table-cell>
          <table:table-cell office:value-type="string" table:style-name="ce198">
            <text:p>4-32.館舍客語臨櫃服務志工</text:p>
          </table:table-cell>
          <table:table-cell office:value-type="string" table:style-name="ce171">
            <text:p>本府客家事務委員會</text:p>
          </table:table-cell>
          <table:table-cell office:value-type="string" table:style-name="ce171">
            <text:p>本府客家事務委員會</text:p>
          </table:table-cell>
          <table:table-cell table:style-name="ce171"/>
          <table:table-cell office:value-type="string" table:style-name="ce199">
            <text:p>109年調整面向\組別</text:p>
          </table:table-cell>
          <table:table-cell table:style-name="ce173"/>
          <table:table-cell table:number-columns-repeated="16377"/>
        </table:table-row>
        <table:table-row table:style-name="ro17" table:visibility="filter">
          <table:table-cell office:value-type="float" office:value="1459" table:style-name="ce169">
            <text:p>1459</text:p>
          </table:table-cell>
          <table:table-cell office:value-type="string" table:style-name="ce194">
            <text:p>5-1.外籍移工健檢</text:p>
          </table:table-cell>
          <table:table-cell office:value-type="string" table:style-name="ce171">
            <text:p>本府衛生局</text:p>
          </table:table-cell>
          <table:table-cell office:value-type="string" table:style-name="ce171">
            <text:p>本府衛生局</text:p>
          </table:table-cell>
          <table:table-cell table:style-name="ce171"/>
          <table:table-cell office:value-type="string" table:style-name="ce209">
            <text:p>109年修訂表名</text:p>
          </table:table-cell>
          <table:table-cell table:style-name="ce173"/>
          <table:table-cell table:number-columns-repeated="16377"/>
        </table:table-row>
        <table:table-row table:style-name="ro17" table:visibility="filter">
          <table:table-cell office:value-type="float" office:value="1473" table:style-name="ce169">
            <text:p>1473</text:p>
          </table:table-cell>
          <table:table-cell office:value-type="string" table:style-name="ce170">
            <text:p>5-2.醫療服務量</text:p>
          </table:table-cell>
          <table:table-cell office:value-type="string" table:style-name="ce171">
            <text:p>本府衛生局</text:p>
          </table:table-cell>
          <table:table-cell office:value-type="string" table:style-name="ce171">
            <text:p>本府衛生局</text:p>
          </table:table-cell>
          <table:table-cell table:style-name="ce171"/>
          <table:table-cell table:style-name="ce210"/>
          <table:table-cell table:style-name="ce173"/>
          <table:table-cell table:number-columns-repeated="16377"/>
        </table:table-row>
        <table:table-row table:style-name="ro17" table:visibility="filter">
          <table:table-cell office:value-type="float" office:value="1475" table:style-name="ce169">
            <text:p>1475</text:p>
          </table:table-cell>
          <table:table-cell office:value-type="string" table:style-name="ce170">
            <text:p>5-3.法定傳染病-確定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489" table:style-name="ce169">
            <text:p>1489</text:p>
          </table:table-cell>
          <table:table-cell office:value-type="string" table:style-name="ce170">
            <text:p>5-4.法定傳染病-HIV感染者</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507" table:style-name="ce169">
            <text:p>1507</text:p>
          </table:table-cell>
          <table:table-cell office:value-type="string" table:style-name="ce170">
            <text:p>5-5.法定傳染病-HIV死亡者</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525" table:style-name="ce169">
            <text:p>1525</text:p>
          </table:table-cell>
          <table:table-cell office:value-type="string" table:style-name="ce170">
            <text:p>5-6.死亡人數-主要死因</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553" table:style-name="ce169">
            <text:p>1553</text:p>
          </table:table-cell>
          <table:table-cell office:value-type="string" table:style-name="ce170">
            <text:p>5-7.死亡人數-各年齡別</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570" table:style-name="ce169">
            <text:p>1570</text:p>
          </table:table-cell>
          <table:table-cell office:value-type="string" table:style-name="ce170">
            <text:p>5-8.死亡人數-主要癌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589" table:style-name="ce169">
            <text:p>1589</text:p>
          </table:table-cell>
          <table:table-cell office:value-type="string" table:style-name="ce170">
            <text:p>5-9.死亡率-主要死因</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617" table:style-name="ce169">
            <text:p>1617</text:p>
          </table:table-cell>
          <table:table-cell office:value-type="string" table:style-name="ce170">
            <text:p>5-10.死亡率-各年齡別</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636" table:style-name="ce169">
            <text:p>1636</text:p>
          </table:table-cell>
          <table:table-cell office:value-type="string" table:style-name="ce170">
            <text:p>5-11.死亡率-主要癌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655" table:style-name="ce169">
            <text:p>1655</text:p>
          </table:table-cell>
          <table:table-cell office:value-type="string" table:style-name="ce170">
            <text:p>5-12.標準化死亡率-主要死因</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681" table:style-name="ce169">
            <text:p>1681</text:p>
          </table:table-cell>
          <table:table-cell office:value-type="string" table:style-name="ce170">
            <text:p>5-13.標準化死亡率-主要癌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00" table:style-name="ce169">
            <text:p>1700</text:p>
          </table:table-cell>
          <table:table-cell office:value-type="string" table:style-name="ce170">
            <text:p>5-14.自殺通報人次</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12" table:style-name="ce169">
            <text:p>1712</text:p>
          </table:table-cell>
          <table:table-cell office:value-type="string" table:style-name="ce170">
            <text:p>5-15.各年齡別自殺死亡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24" table:style-name="ce169">
            <text:p>1724</text:p>
          </table:table-cell>
          <table:table-cell office:value-type="string" table:style-name="ce170">
            <text:p>5-16.各年齡別自殺死亡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36" table:style-name="ce169">
            <text:p>1736</text:p>
          </table:table-cell>
          <table:table-cell office:value-type="string" table:style-name="ce170">
            <text:p>5-17.各年齡別醫師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52" table:style-name="ce169">
            <text:p>1752</text:p>
          </table:table-cell>
          <table:table-cell office:value-type="string" table:style-name="ce170">
            <text:p>5-18.失能個案及主要照顧者</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56" table:style-name="ce169">
            <text:p>1756</text:p>
          </table:table-cell>
          <table:table-cell office:value-type="string" table:style-name="ce170">
            <text:p>5-19.護理之家照顧服務工作人員</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58" table:style-name="ce169">
            <text:p>1758</text:p>
          </table:table-cell>
          <table:table-cell office:value-type="string" table:style-name="ce170">
            <text:p>5-20.吸菸人口推估</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61" table:style-name="ce169">
            <text:p>1761</text:p>
          </table:table-cell>
          <table:table-cell office:value-type="string" table:style-name="ce170">
            <text:p>5-21.法院裁定執行戒酒教育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63" table:style-name="ce169">
            <text:p>1763</text:p>
          </table:table-cell>
          <table:table-cell office:value-type="string" table:style-name="ce170">
            <text:p>5-22.施用第一、二級毒品出監個案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65" table:style-name="ce169">
            <text:p>1765</text:p>
          </table:table-cell>
          <table:table-cell office:value-type="string" table:style-name="ce170">
            <text:p>5-23.人工流產人次</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20" table:visibility="filter">
          <table:table-cell office:value-type="float" office:value="1766" table:style-name="ce169">
            <text:p>1766</text:p>
          </table:table-cell>
          <table:table-cell office:value-type="string" table:style-name="ce170">
            <text:p>5-24.死亡年齡</text:p>
          </table:table-cell>
          <table:table-cell office:value-type="string" table:style-name="ce180">
            <text:p>本府衛生局、衛生福利部</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74" table:style-name="ce169">
            <text:p>1774</text:p>
          </table:table-cell>
          <table:table-cell office:value-type="string" table:style-name="ce170">
            <text:p>5-25.主要罹癌就診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31" table:visibility="filter">
          <table:table-cell office:value-type="float" office:value="1789" table:style-name="ce211">
            <text:p>1789</text:p>
          </table:table-cell>
          <table:table-cell office:value-type="string" table:style-name="ce212">
            <text:p>5-26.45-69歲婦女2年內曾接受乳房攝影篩檢率</text:p>
          </table:table-cell>
          <table:table-cell office:value-type="string" table:style-name="ce171">
            <text:p>衛生福利部</text:p>
          </table:table-cell>
          <table:table-cell office:value-type="string" table:style-name="ce171">
            <text:p>本府衛生局</text:p>
          </table:table-cell>
          <table:table-cell office:value-type="string" table:style-name="ce178">
            <text:p><text:a xlink:href="http://www.gender.ey.gov.tw/gecdb/Stat_Statistics_DetailData.aspx?sn=CTE1CnibG849cP2W53t%2BqQ%3D%3D&amp;d=194q2o4%2BotzoYO%2B8OAMYew%3D%3D">http://www.gender.ey.gov.tw/gecdb/Stat_Statistics_DetailData.aspx?sn=CTE1CnibG849cP2W53t%2bqQ%3d%3d&amp;d=194q2o4%2botzoYO%2b8OAMYew%3d%3d</text:a></text:p>
          </table:table-cell>
          <table:table-cell office:value-type="string" table:style-name="ce197">
            <text:p>95年實際期間為94-95年,餘類推。</text:p>
          </table:table-cell>
          <table:table-cell table:style-name="ce173"/>
          <table:table-cell table:number-columns-repeated="16377"/>
        </table:table-row>
        <table:table-row table:style-name="ro31" table:visibility="filter">
          <table:table-cell office:value-type="float" office:value="1791" table:style-name="ce204">
            <text:p>1791</text:p>
          </table:table-cell>
          <table:table-cell office:value-type="string" table:style-name="ce212">
            <text:p>5-27.孕婦產前檢查之申報件數</text:p>
          </table:table-cell>
          <table:table-cell office:value-type="string" table:style-name="ce171">
            <text:p>衛生福利部</text:p>
          </table:table-cell>
          <table:table-cell office:value-type="string" table:style-name="ce171">
            <text:p>本府衛生局</text:p>
          </table:table-cell>
          <table:table-cell office:value-type="string" table:style-name="ce178">
            <text:p><text:a xlink:href="http://www.gender.ey.gov.tw/gecdb/Stat_Statistics_DetailData.aspx?sn=LAOrzh%2B267PlQ7vuOKdq6g%3D%3D&amp;d=194q2o4%2BotzoYO%2B8OAMYew%3D%3D">http://www.gender.ey.gov.tw/gecdb/Stat_Statistics_DetailData.aspx?sn=LAOrzh%2b267PlQ7vuOKdq6g%3d%3d&amp;d=194q2o4%2botzoYO%2b8OAMYew%3d%3d</text:a></text:p>
          </table:table-cell>
          <table:table-cell table:style-name="ce197"/>
          <table:table-cell table:style-name="ce173"/>
          <table:table-cell table:number-columns-repeated="16377"/>
        </table:table-row>
        <table:table-row table:style-name="ro17" table:visibility="filter">
          <table:table-cell office:value-type="float" office:value="1792" table:style-name="ce211">
            <text:p>1792</text:p>
          </table:table-cell>
          <table:table-cell office:value-type="string" table:style-name="ce212">
            <text:p>5-28.兩性門診、住院就診率</text:p>
          </table:table-cell>
          <table:table-cell office:value-type="string" table:style-name="ce171">
            <text:p>衛生福利部</text:p>
          </table:table-cell>
          <table:table-cell office:value-type="string" table:style-name="ce171">
            <text:p>本府衛生局</text:p>
          </table:table-cell>
          <table:table-cell office:value-type="string" table:style-name="ce178">
            <text:p><text:a xlink:href="https://dep.mohw.gov.tw/DOS/np-3733-113.html">https://dep.mohw.gov.tw/DOS/np-3733-113.html</text:a></text:p>
          </table:table-cell>
          <table:table-cell table:style-name="ce197"/>
          <table:table-cell table:style-name="ce173"/>
          <table:table-cell table:number-columns-repeated="16377"/>
        </table:table-row>
        <table:table-row table:style-name="ro17" table:visibility="filter">
          <table:table-cell office:value-type="float" office:value="1796" table:style-name="ce211">
            <text:p>1796</text:p>
          </table:table-cell>
          <table:table-cell office:value-type="string" table:style-name="ce212">
            <text:p>5-29.產後護理機構</text:p>
          </table:table-cell>
          <table:table-cell office:value-type="string" table:style-name="ce171">
            <text:p>衛生福利部</text:p>
          </table:table-cell>
          <table:table-cell office:value-type="string" table:style-name="ce171">
            <text:p>本府衛生局</text:p>
          </table:table-cell>
          <table:table-cell office:value-type="string" table:style-name="ce178">
            <text:p>https://dep.mohw.gov.tw/DOS/lp-3555-113.html</text:p>
          </table:table-cell>
          <table:table-cell table:style-name="ce197"/>
          <table:table-cell table:style-name="ce173"/>
          <table:table-cell table:number-columns-repeated="16377"/>
        </table:table-row>
        <table:table-row table:style-name="ro17" table:visibility="filter">
          <table:table-cell office:value-type="float" office:value="1800" table:style-name="ce211">
            <text:p>1800</text:p>
          </table:table-cell>
          <table:table-cell office:value-type="string" table:style-name="ce212">
            <text:p>5-30.65歲以上銀髮族假牙裝置補助人數</text:p>
          </table:table-cell>
          <table:table-cell office:value-type="string" table:style-name="ce171">
            <text:p>本府衛生局</text:p>
          </table:table-cell>
          <table:table-cell office:value-type="string" table:style-name="ce171">
            <text:p>本府衛生局</text:p>
          </table:table-cell>
          <table:table-cell table:number-columns-repeated="2" table:style-name="ce171"/>
          <table:table-cell table:style-name="ce173"/>
          <table:table-cell table:number-columns-repeated="16377"/>
        </table:table-row>
        <table:table-row table:style-name="ro20" table:visibility="filter">
          <table:table-cell office:value-type="float" office:value="1802" table:style-name="ce186">
            <text:p>1802</text:p>
          </table:table-cell>
          <table:table-cell office:value-type="string" table:style-name="ce187">
            <text:p>5-31.文化健康站照顧服務員</text:p>
          </table:table-cell>
          <table:table-cell office:value-type="string" table:style-name="ce171">
            <text:p>臺中市政府原住民族事務委員會</text:p>
          </table:table-cell>
          <table:table-cell office:value-type="string" table:style-name="ce171">
            <text:p>臺中市政府原住民族事務委員會</text:p>
          </table:table-cell>
          <table:table-cell table:number-columns-repeated="2" table:style-name="ce171"/>
          <table:table-cell table:style-name="ce173"/>
          <table:table-cell table:number-columns-repeated="16377"/>
        </table:table-row>
        <table:table-row table:style-name="ro32" table:visibility="filter">
          <table:table-cell office:value-type="float" office:value="1073" table:style-name="ce169">
            <text:p>1073</text:p>
          </table:table-cell>
          <table:table-cell office:value-type="string" table:style-name="ce194">
            <text:p>5-32. 30歲以上(30-69歲)婦女縣市別3年抹片申報檢查情形</text:p>
          </table:table-cell>
          <table:table-cell office:value-type="string" table:style-name="ce171">
            <text:p>本府衛生局、衛生福利部國民健康署</text:p>
          </table:table-cell>
          <table:table-cell office:value-type="string" table:style-name="ce171">
            <text:p>本府衛生局</text:p>
          </table:table-cell>
          <table:table-cell table:style-name="ce171"/>
          <table:table-cell office:value-type="string" table:style-name="ce172">
            <text:p>說明：1.申報檢查人數（身分證字號和出生年月日相同者算同1人），若個案在3年內曾作抹片2次以上，取其抹片閱片結果最嚴重且最早採檢時間者。 2.陽性人數（身分證字號和出生年月日相同者算同1人），若個案在3年內曾作抹片2次以上，取其抹片閱片結果最嚴重且最早採檢時間者。</text:p>
            <text:p>109年調整面向\組別</text:p>
          </table:table-cell>
          <table:table-cell table:style-name="ce173"/>
          <table:table-cell table:number-columns-repeated="16377"/>
        </table:table-row>
        <table:table-row table:style-name="ro17" table:visibility="filter">
          <table:table-cell table:style-name="ce186"/>
          <table:table-cell office:value-type="string" table:style-name="ce198">
            <text:p>5-33.兒童牙齒塗氟率</text:p>
          </table:table-cell>
          <table:table-cell office:value-type="string" table:style-name="ce199">
            <text:p>本府衛生局</text:p>
          </table:table-cell>
          <table:table-cell office:value-type="string" table:style-name="ce199">
            <text:p>本府衛生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17" table:visibility="filter">
          <table:table-cell table:style-name="ce186"/>
          <table:table-cell office:value-type="string" table:style-name="ce198">
            <text:p>5-34.國小學童窩溝封填人數</text:p>
          </table:table-cell>
          <table:table-cell office:value-type="string" table:style-name="ce199">
            <text:p>本府衛生局</text:p>
          </table:table-cell>
          <table:table-cell office:value-type="string" table:style-name="ce199">
            <text:p>本府衛生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17" table:visibility="filter">
          <table:table-cell table:style-name="ce186"/>
          <table:table-cell office:value-type="string" table:style-name="ce198">
            <text:p>5-35.校園性別事件調查專業人才</text:p>
          </table:table-cell>
          <table:table-cell office:value-type="string" table:style-name="ce199">
            <text:p>本府教育局</text:p>
          </table:table-cell>
          <table:table-cell office:value-type="string" table:style-name="ce199">
            <text:p>本府教育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17" table:visibility="filter">
          <table:table-cell table:style-name="ce186"/>
          <table:table-cell office:value-type="string" table:style-name="ce198">
            <text:p>5-36.伯公照護站志工</text:p>
          </table:table-cell>
          <table:table-cell office:value-type="string" table:style-name="ce199">
            <text:p>本府客家事務委員會</text:p>
          </table:table-cell>
          <table:table-cell office:value-type="string" table:style-name="ce199">
            <text:p>本府客家事務委員會</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style-name="ro17" table:visibility="filter">
          <table:table-cell office:value-type="float" office:value="1804" table:style-name="ce169">
            <text:p>1804</text:p>
          </table:table-cell>
          <table:table-cell office:value-type="string" table:style-name="ce170">
            <text:p>6-1.性騷擾案件申訴</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210"/>
          <table:table-cell table:style-name="ce173"/>
          <table:table-cell table:number-columns-repeated="16377"/>
        </table:table-row>
        <table:table-row table:style-name="ro20" table:visibility="filter">
          <table:table-cell office:value-type="float" office:value="1817" table:style-name="ce169">
            <text:p>1817</text:p>
          </table:table-cell>
          <table:table-cell office:value-type="string" table:style-name="ce170">
            <text:p>6-1.性騷擾案件申訴( 依性別平等教育法)</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0A95D1021CCA80AE">http://depart.moe.edu.tw/ED4500/cp.aspx?n=0A95D1021CCA80AE</text:a></text:p>
          </table:table-cell>
          <table:table-cell table:style-name="ce210"/>
          <table:table-cell table:style-name="ce173"/>
          <table:table-cell table:number-columns-repeated="16377"/>
        </table:table-row>
        <table:table-row table:style-name="ro17" table:visibility="filter">
          <table:table-cell office:value-type="float" office:value="1821" table:style-name="ce169">
            <text:p>1821</text:p>
          </table:table-cell>
          <table:table-cell office:value-type="string" table:style-name="ce170">
            <text:p>6-2.家庭暴力案件</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7" table:visibility="filter">
          <table:table-cell office:value-type="float" office:value="1834" table:style-name="ce169">
            <text:p>1834</text:p>
          </table:table-cell>
          <table:table-cell office:value-type="string" table:style-name="ce170">
            <text:p>6-3.家庭暴力案件領有保護令者</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860" table:style-name="ce169">
            <text:p>1860</text:p>
          </table:table-cell>
          <table:table-cell office:value-type="string" table:style-name="ce170">
            <text:p>6-4.家庭暴力加害者</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7" table:visibility="filter">
          <table:table-cell office:value-type="float" office:value="1866" table:style-name="ce169">
            <text:p>1866</text:p>
          </table:table-cell>
          <table:table-cell office:value-type="string" table:style-name="ce170">
            <text:p>6-5.性侵害被害者年齡</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7" table:visibility="filter">
          <table:table-cell office:value-type="float" office:value="1889" table:style-name="ce169">
            <text:p>1889</text:p>
          </table:table-cell>
          <table:table-cell office:value-type="string" table:style-name="ce170">
            <text:p>6-6.性侵害加害者</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7" table:visibility="filter">
          <table:table-cell office:value-type="float" office:value="1891" table:style-name="ce169">
            <text:p>1891</text:p>
          </table:table-cell>
          <table:table-cell office:value-type="string" table:style-name="ce170">
            <text:p>6-7.刑事案件犯罪人口率</text:p>
          </table:table-cell>
          <table:table-cell office:value-type="string" table:style-name="ce171">
            <text:p>本府警察局</text:p>
          </table:table-cell>
          <table:table-cell office:value-type="string" table:style-name="ce171">
            <text:p>本府警察局</text:p>
          </table:table-cell>
          <table:table-cell table:style-name="ce171"/>
          <table:table-cell office:value-type="string" table:style-name="ce172">
            <text:p>說明：各年齡層刑案犯罪人口率不含年齡不詳者。</text:p>
          </table:table-cell>
          <table:table-cell table:style-name="ce173"/>
          <table:table-cell table:number-columns-repeated="16377"/>
        </table:table-row>
        <table:table-row table:style-name="ro17" table:visibility="filter">
          <table:table-cell office:value-type="float" office:value="1907" table:style-name="ce169">
            <text:p>1907</text:p>
          </table:table-cell>
          <table:table-cell office:value-type="string" table:style-name="ce170">
            <text:p>6-8.刑事案件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923" table:style-name="ce169">
            <text:p>1923</text:p>
          </table:table-cell>
          <table:table-cell office:value-type="string" table:style-name="ce170">
            <text:p>6-9.刑事案件被害者</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943" table:style-name="ce169">
            <text:p>1943</text:p>
          </table:table-cell>
          <table:table-cell office:value-type="string" table:style-name="ce170">
            <text:p>6-10.刑事案件加害者</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963" table:style-name="ce169">
            <text:p>1963</text:p>
          </table:table-cell>
          <table:table-cell office:value-type="string" table:style-name="ce170">
            <text:p>6-11.竊盜案件</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967" table:style-name="ce169">
            <text:p>1967</text:p>
          </table:table-cell>
          <table:table-cell office:value-type="string" table:style-name="ce170">
            <text:p>6-12.暴力犯罪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985" table:style-name="ce169">
            <text:p>1985</text:p>
          </table:table-cell>
          <table:table-cell office:value-type="string" table:style-name="ce170">
            <text:p>6-13.暴力犯罪被害人</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001" table:style-name="ce169">
            <text:p>2001</text:p>
          </table:table-cell>
          <table:table-cell office:value-type="string" table:style-name="ce170">
            <text:p>6-14.妨害性自主罪</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011" table:style-name="ce169">
            <text:p>2011</text:p>
          </table:table-cell>
          <table:table-cell office:value-type="string" table:style-name="ce170">
            <text:p>6-15.妨害性自主罪-年齡別</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021" table:style-name="ce169">
            <text:p>2021</text:p>
          </table:table-cell>
          <table:table-cell office:value-type="string" table:style-name="ce170">
            <text:p>6-16.妨害性自主罪-教育程度別</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035" table:style-name="ce169">
            <text:p>2035</text:p>
          </table:table-cell>
          <table:table-cell office:value-type="string" table:style-name="ce170">
            <text:p>6-17.兒童少年犯罪</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051" table:style-name="ce169">
            <text:p>2051</text:p>
          </table:table-cell>
          <table:table-cell office:value-type="string" table:style-name="ce170">
            <text:p>6-18.少年刑案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073" table:style-name="ce169">
            <text:p>2073</text:p>
          </table:table-cell>
          <table:table-cell office:value-type="string" table:style-name="ce170">
            <text:p>6-19.兒童刑案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33" table:visibility="filter">
          <table:table-cell office:value-type="float" office:value="2095" table:style-name="ce169">
            <text:p>2095</text:p>
          </table:table-cell>
          <table:table-cell office:value-type="string" table:style-name="ce170">
            <text:p>6-20.毒品吸食人數</text:p>
          </table:table-cell>
          <table:table-cell office:value-type="string" table:style-name="ce171">
            <text:p>本府警察局</text:p>
          </table:table-cell>
          <table:table-cell office:value-type="string" table:style-name="ce171">
            <text:p>本府警察局</text:p>
          </table:table-cell>
          <table:table-cell table:style-name="ce171"/>
          <table:table-cell office:value-type="string" table:style-name="ce172">
            <text:p>附註：①總計不等於一級毒品及二級毒品加總，係因總計依犯罪方法罰則重者優先列計，一級毒品及二級毒品則先以毒品級數再依犯罪方法列計。</text:p>
          </table:table-cell>
          <table:table-cell table:style-name="ce173"/>
          <table:table-cell table:number-columns-repeated="16377"/>
        </table:table-row>
        <table:table-row table:style-name="ro34" table:visibility="filter">
          <table:table-cell office:value-type="float" office:value="2101" table:style-name="ce169">
            <text:p>2101</text:p>
          </table:table-cell>
          <table:table-cell office:value-type="string" table:style-name="ce170">
            <text:p>6-21.道路交通事故</text:p>
          </table:table-cell>
          <table:table-cell office:value-type="string" table:style-name="ce171">
            <text:p>本府警察局</text:p>
          </table:table-cell>
          <table:table-cell office:value-type="string" table:style-name="ce171">
            <text:p>本府警察局</text:p>
          </table:table-cell>
          <table:table-cell table:style-name="ce171"/>
          <table:table-cell office:value-type="string" table:style-name="ce172">
            <text:p>附註：①A1類道路交通事故為造成人員當場或24小時內死亡之事故。②死亡人數為事故當場死亡及受傷後24小時內死亡之人數。 ③為A1類道路交通事故中，受傷或超過24小時死亡之人數。<text:s/></text:p>
          </table:table-cell>
          <table:table-cell table:style-name="ce173"/>
          <table:table-cell table:number-columns-repeated="16377"/>
        </table:table-row>
        <table:table-row table:style-name="ro17" table:visibility="filter">
          <table:table-cell office:value-type="float" office:value="2118" table:style-name="ce169">
            <text:p>2118</text:p>
          </table:table-cell>
          <table:table-cell office:value-type="string" table:style-name="ce170">
            <text:p>6-22.火災死傷人數</text:p>
          </table:table-cell>
          <table:table-cell office:value-type="string" table:style-name="ce171">
            <text:p>本府消防局</text:p>
          </table:table-cell>
          <table:table-cell office:value-type="string" table:style-name="ce171">
            <text:p>本府消防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124" table:style-name="ce169">
            <text:p>2124</text:p>
          </table:table-cell>
          <table:table-cell office:value-type="string" table:style-name="ce170">
            <text:p>6-23.失蹤人口</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97"/>
          <table:table-cell table:style-name="ce173"/>
          <table:table-cell table:number-columns-repeated="16377"/>
        </table:table-row>
        <table:table-row table:style-name="ro17" table:visibility="filter">
          <table:table-cell office:value-type="float" office:value="2140" table:style-name="ce169">
            <text:p>2140</text:p>
          </table:table-cell>
          <table:table-cell office:value-type="string" table:style-name="ce170">
            <text:p>6-24.消防人力</text:p>
          </table:table-cell>
          <table:table-cell office:value-type="string" table:style-name="ce171">
            <text:p>本府消防局</text:p>
          </table:table-cell>
          <table:table-cell office:value-type="string" table:style-name="ce171">
            <text:p>本府消防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142" table:style-name="ce169">
            <text:p>2142</text:p>
          </table:table-cell>
          <table:table-cell office:value-type="string" table:style-name="ce170">
            <text:p>6-25.兒童及少年性剝削案件</text:p>
          </table:table-cell>
          <table:table-cell office:value-type="string" table:style-name="ce171">
            <text:p>家防中心</text:p>
          </table:table-cell>
          <table:table-cell office:value-type="string" table:style-name="ce171">
            <text:p>本府社會局</text:p>
          </table:table-cell>
          <table:table-cell table:style-name="ce171"/>
          <table:table-cell table:style-name="ce172"/>
          <table:table-cell table:style-name="ce173"/>
          <table:table-cell table:number-columns-repeated="16377"/>
        </table:table-row>
        <table:table-row table:style-name="ro31" table:visibility="filter">
          <table:table-cell office:value-type="float" office:value="2160" table:style-name="ce169">
            <text:p>2160</text:p>
          </table:table-cell>
          <table:table-cell office:value-type="string" table:style-name="ce170">
            <text:p>6-26.性侵害通報案件主要兩造關係</text:p>
          </table:table-cell>
          <table:table-cell office:value-type="string" table:style-name="ce171">
            <text:p>行政院性別平等委員會</text:p>
          </table:table-cell>
          <table:table-cell office:value-type="string" table:style-name="ce171">
            <text:p>本府衛生局</text:p>
          </table:table-cell>
          <table:table-cell office:value-type="string" table:style-name="ce171">
            <text:p>https://www.gender.ey.gov.tw/gecdb/Stat_Statistics_Query.aspx?sn=gf3WynP6rAPKkY5hP%2fkPAg%3d%3d&amp;statsn=MQZTmSHUmk%2bS6zy0iQEyUQ%3d%3d</text:p>
          </table:table-cell>
          <table:table-cell table:style-name="ce171"/>
          <table:table-cell table:style-name="ce173"/>
          <table:table-cell table:number-columns-repeated="16377"/>
        </table:table-row>
        <table:table-row table:style-name="ro17" table:visibility="filter">
          <table:table-cell office:value-type="float" office:value="2179" table:style-name="ce169">
            <text:p>2179</text:p>
          </table:table-cell>
          <table:table-cell office:value-type="string" table:style-name="ce170">
            <text:p>6-27.校園性別事件經調查屬實之案件</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936" table:style-name="ce213">
            <text:p>936</text:p>
          </table:table-cell>
          <table:table-cell office:value-type="string" table:style-name="ce198">
            <text:p>6-28.家庭暴力防治官人力統計</text:p>
          </table:table-cell>
          <table:table-cell office:value-type="string" table:style-name="ce199">
            <text:p>本府警察局</text:p>
          </table:table-cell>
          <table:table-cell office:value-type="string" table:style-name="ce199">
            <text:p>本府警察局</text:p>
          </table:table-cell>
          <table:table-cell table:style-name="ce200"/>
          <table:table-cell office:value-type="string" table:style-name="ce199">
            <text:p>109年自主新增</text:p>
          </table:table-cell>
          <table:table-cell table:style-name="ce173"/>
          <table:table-cell table:number-columns-repeated="16377"/>
        </table:table-row>
        <table:table-row table:style-name="ro17">
          <table:table-cell office:value-type="float" office:value="2183" table:style-name="ce214">
            <text:p>2183</text:p>
          </table:table-cell>
          <table:table-cell office:value-type="string" table:style-name="ce194">
            <text:p>7-1.臺中市政府○○局/處志工</text:p>
          </table:table-cell>
          <table:table-cell office:value-type="string" table:style-name="ce199">
            <text:p>本府各機關</text:p>
          </table:table-cell>
          <table:table-cell office:value-type="string" table:style-name="ce199">
            <text:p>本府各機關</text:p>
          </table:table-cell>
          <table:table-cell table:style-name="ce199"/>
          <table:table-cell office:value-type="string" table:style-name="ce195">
            <text:p>109年統一修訂格式</text:p>
          </table:table-cell>
          <table:table-cell table:style-name="ce173"/>
          <table:table-cell table:number-columns-repeated="16377"/>
        </table:table-row>
        <table:table-row table:style-name="ro17" table:visibility="filter">
          <table:table-cell office:value-type="float" office:value="2197" table:style-name="ce169">
            <text:p>2197</text:p>
          </table:table-cell>
          <table:table-cell office:value-type="string" table:style-name="ce170">
            <text:p>7-2.團體代表(農漁會)</text:p>
          </table:table-cell>
          <table:table-cell office:value-type="string" table:style-name="ce180">
            <text:p>本府農業局</text:p>
          </table:table-cell>
          <table:table-cell office:value-type="string" table:style-name="ce180">
            <text:p>本府農業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2201" table:style-name="ce169">
            <text:p>2201</text:p>
          </table:table-cell>
          <table:table-cell office:value-type="string" table:style-name="ce170">
            <text:p>7-2.團體代表(企業、職業、產業工會)</text:p>
          </table:table-cell>
          <table:table-cell office:value-type="string" table:style-name="ce180">
            <text:p>本府勞工局</text:p>
          </table:table-cell>
          <table:table-cell office:value-type="string" table:style-name="ce180">
            <text:p>本府勞工局</text:p>
          </table:table-cell>
          <table:table-cell table:style-name="ce180"/>
          <table:table-cell table:style-name="ce210"/>
          <table:table-cell table:style-name="ce173"/>
          <table:table-cell table:number-columns-repeated="16377"/>
        </table:table-row>
        <table:table-row table:style-name="ro20" table:visibility="filter">
          <table:table-cell office:value-type="float" office:value="2213" table:style-name="ce169">
            <text:p>2213</text:p>
          </table:table-cell>
          <table:table-cell office:value-type="string" table:style-name="ce170">
            <text:p>7-2.團體代表(原住民社團)</text:p>
          </table:table-cell>
          <table:table-cell office:value-type="string" table:style-name="ce180">
            <text:p>本府原住民族事務委員會</text:p>
          </table:table-cell>
          <table:table-cell office:value-type="string" table:style-name="ce180">
            <text:p>本府原住民族事務委員會</text:p>
          </table:table-cell>
          <table:table-cell table:number-columns-repeated="2" table:style-name="ce180"/>
          <table:table-cell table:style-name="ce173"/>
          <table:table-cell table:number-columns-repeated="16377"/>
        </table:table-row>
        <table:table-row table:style-name="ro17" table:visibility="filter">
          <table:table-cell office:value-type="float" office:value="2217" table:style-name="ce169">
            <text:p>2217</text:p>
          </table:table-cell>
          <table:table-cell office:value-type="string" table:style-name="ce170">
            <text:p>7-2.團體代表(里長、投票者)</text:p>
          </table:table-cell>
          <table:table-cell office:value-type="string" table:style-name="ce180">
            <text:p>本府民政局</text:p>
          </table:table-cell>
          <table:table-cell office:value-type="string" table:style-name="ce180">
            <text:p>本府民政局</text:p>
          </table:table-cell>
          <table:table-cell table:number-columns-repeated="2" table:style-name="ce180"/>
          <table:table-cell table:style-name="ce173"/>
          <table:table-cell table:number-columns-repeated="16377"/>
        </table:table-row>
        <table:table-row table:style-name="ro20" table:visibility="filter">
          <table:table-cell office:value-type="float" office:value="2221" table:style-name="ce169">
            <text:p>2221</text:p>
          </table:table-cell>
          <table:table-cell office:value-type="string" table:style-name="ce170">
            <text:p>7-2.團體代表(里長、事長候選人及當選人)</text:p>
          </table:table-cell>
          <table:table-cell office:value-type="string" table:style-name="ce197">
            <text:p>中央選舉委員會</text:p>
          </table:table-cell>
          <table:table-cell office:value-type="string" table:style-name="ce197">
            <text:p>本府民政局</text:p>
          </table:table-cell>
          <table:table-cell office:value-type="string" table:style-name="ce215">
            <text:p><text:a xlink:href="http://db.cec.gov.tw/histMain.jsp?voteSel=20160101A1">http://db.cec.gov.tw/histMain.jsp?voteSel=20160101A1</text:a></text:p>
          </table:table-cell>
          <table:table-cell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20" table:visibility="filter">
          <table:table-cell office:value-type="float" office:value="2229" table:style-name="ce169">
            <text:p>2229</text:p>
          </table:table-cell>
          <table:table-cell office:value-type="string" table:style-name="ce170">
            <text:p>7-3.民意代表(立法委員)</text:p>
          </table:table-cell>
          <table:table-cell office:value-type="string" table:style-name="ce216">
            <text:p>立法院</text:p>
          </table:table-cell>
          <table:table-cell office:value-type="string" table:style-name="ce216">
            <text:p>臺中市議會</text:p>
          </table:table-cell>
          <table:table-cell office:value-type="string" table:style-name="ce178">
            <text:p><text:a xlink:href="https://www.ly.gov.tw/Pages/List.aspx?nodeid=109">https://www.ly.gov.tw/Pages/List.aspx?nodeid=109年</text:a></text:p>
          </table:table-cell>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33" table:style-name="ce169">
            <text:p>2233</text:p>
          </table:table-cell>
          <table:table-cell office:value-type="string" table:style-name="ce170">
            <text:p>7-3.民意代表(市議員)</text:p>
          </table:table-cell>
          <table:table-cell office:value-type="string" table:style-name="ce216">
            <text:p>臺中市議會</text:p>
          </table:table-cell>
          <table:table-cell table:style-name="ce216"/>
          <table:table-cell office:value-type="string" table:style-name="ce178">
            <text:p>公務統計報表</text:p>
          </table:table-cell>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37" table:style-name="ce169">
            <text:p>2237</text:p>
          </table:table-cell>
          <table:table-cell office:value-type="string" table:style-name="ce170">
            <text:p>7-4.公教職員(市議會公務人員)</text:p>
          </table:table-cell>
          <table:table-cell office:value-type="string" table:style-name="ce171">
            <text:p>臺中市議會</text:p>
          </table:table-cell>
          <table:table-cell office:value-type="string" table:style-name="ce171">
            <text:p>臺中市議會</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39" table:style-name="ce169">
            <text:p>2239</text:p>
          </table:table-cell>
          <table:table-cell office:value-type="string" table:style-name="ce170">
            <text:p>7-4.公教職員(市府公務人員)</text:p>
          </table:table-cell>
          <table:table-cell office:value-type="string" table:style-name="ce171">
            <text:p>本府人事處</text:p>
          </table:table-cell>
          <table:table-cell office:value-type="string" table:style-name="ce171">
            <text:p>本府人事處</text:p>
          </table:table-cell>
          <table:table-cell table:style-name="ce171"/>
          <table:table-cell office:value-type="string" table:style-name="ce171">
            <text:p>含本府教育局公務人員數，不含學校公務人員數。</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41" table:style-name="ce169">
            <text:p>2241</text:p>
          </table:table-cell>
          <table:table-cell office:value-type="string" table:style-name="ce170">
            <text:p>7-4.公教職員(各級學校公務人員、校長)</text:p>
          </table:table-cell>
          <table:table-cell office:value-type="string" table:style-name="ce171">
            <text:p>市立各級學校</text:p>
          </table:table-cell>
          <table:table-cell office:value-type="string" table:style-name="ce171">
            <text:p>本府教育局</text:p>
          </table:table-cell>
          <table:table-cell table:style-name="ce171"/>
          <table:table-cell office:value-type="string" table:style-name="ce171">
            <text:p>僅計算本市各級學校(不含一般行政機關)。</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45" table:style-name="ce169">
            <text:p>2245</text:p>
          </table:table-cell>
          <table:table-cell office:value-type="string" table:style-name="ce170">
            <text:p>7-5.公教職員年齡結構(市議會)</text:p>
          </table:table-cell>
          <table:table-cell office:value-type="string" table:style-name="ce171">
            <text:p>臺中市議會</text:p>
          </table:table-cell>
          <table:table-cell office:value-type="string" table:style-name="ce171">
            <text:p>臺中市議會</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51" table:style-name="ce169">
            <text:p>2251</text:p>
          </table:table-cell>
          <table:table-cell office:value-type="string" table:style-name="ce170">
            <text:p>7-5.公教職員年齡結構(市府)</text:p>
          </table:table-cell>
          <table:table-cell office:value-type="string" table:style-name="ce171">
            <text:p>本府人事處</text:p>
          </table:table-cell>
          <table:table-cell office:value-type="string" table:style-name="ce171">
            <text:p>本府人事處</text:p>
          </table:table-cell>
          <table:table-cell table:style-name="ce171"/>
          <table:table-cell office:value-type="string" table:style-name="ce171">
            <text:p>含本府教育局公務人員數，不含學校公務人員數。</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57" table:style-name="ce169">
            <text:p>2257</text:p>
          </table:table-cell>
          <table:table-cell office:value-type="string" table:style-name="ce170">
            <text:p>7-5.公教職員年齡結構(各級學校)</text:p>
          </table:table-cell>
          <table:table-cell office:value-type="string" table:style-name="ce171">
            <text:p>市立各級學校</text:p>
          </table:table-cell>
          <table:table-cell office:value-type="string" table:style-name="ce171">
            <text:p>本府教育局</text:p>
          </table:table-cell>
          <table:table-cell table:style-name="ce171"/>
          <table:table-cell office:value-type="string" table:style-name="ce171">
            <text:p>僅計算本市各級學校(不含一般行政機關)。</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69" table:style-name="ce169">
            <text:p>2269</text:p>
          </table:table-cell>
          <table:table-cell office:value-type="string" table:style-name="ce170">
            <text:p>7-6.公教職員教育程度結構(市議會)</text:p>
          </table:table-cell>
          <table:table-cell office:value-type="string" table:style-name="ce171">
            <text:p>臺中市議會</text:p>
          </table:table-cell>
          <table:table-cell office:value-type="string" table:style-name="ce171">
            <text:p>臺中市議會</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75" table:style-name="ce169">
            <text:p>2275</text:p>
          </table:table-cell>
          <table:table-cell office:value-type="string" table:style-name="ce170">
            <text:p>7-6.公教職員教育程度結構(市府)</text:p>
          </table:table-cell>
          <table:table-cell office:value-type="string" table:style-name="ce171">
            <text:p>本府人事處</text:p>
          </table:table-cell>
          <table:table-cell office:value-type="string" table:style-name="ce171">
            <text:p>本府人事處</text:p>
          </table:table-cell>
          <table:table-cell table:style-name="ce171"/>
          <table:table-cell office:value-type="string" table:style-name="ce171">
            <text:p>含本府教育局公務人員數，不含學校公務人員數。</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81" table:style-name="ce169">
            <text:p>2281</text:p>
          </table:table-cell>
          <table:table-cell office:value-type="string" table:style-name="ce170">
            <text:p>7-6.公教職員教育程度結構(各級學校)</text:p>
          </table:table-cell>
          <table:table-cell office:value-type="string" table:style-name="ce171">
            <text:p>市立各級學校</text:p>
          </table:table-cell>
          <table:table-cell office:value-type="string" table:style-name="ce171">
            <text:p>本府教育局</text:p>
          </table:table-cell>
          <table:table-cell table:style-name="ce171"/>
          <table:table-cell office:value-type="string" table:style-name="ce171">
            <text:p>僅計算本市各級學校(不含一般行政機關)。</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35">
          <table:table-cell office:value-type="float" office:value="2293" table:style-name="ce169">
            <text:p>2293</text:p>
          </table:table-cell>
          <table:table-cell office:value-type="string" table:style-name="ce194">
            <text:p>7-7.○○局/處現有職員概況</text:p>
          </table:table-cell>
          <table:table-cell office:value-type="string" table:style-name="ce171">
            <text:p>本府各機關</text:p>
          </table:table-cell>
          <table:table-cell office:value-type="string" table:style-name="ce171">
            <text:p>本府各機關</text:p>
          </table:table-cell>
          <table:table-cell table:style-name="ce171"/>
          <table:table-cell table:style-name="ce217"/>
          <table:table-cell table:style-name="ce173"/>
          <table:table-cell table:number-columns-repeated="2" table:style-name="ce162"/>
          <table:table-cell table:style-name="ce161"/>
          <table:table-cell table:style-name="ce163"/>
          <table:table-cell table:number-columns-repeated="16373" table:style-name="ce218"/>
        </table:table-row>
        <table:table-row table:style-name="ro35">
          <table:table-cell office:value-type="float" office:value="2311" table:style-name="ce169">
            <text:p>2311</text:p>
          </table:table-cell>
          <table:table-cell office:value-type="string" table:style-name="ce194">
            <text:p>7-7-1.○○局/處職員留職停薪概況</text:p>
          </table:table-cell>
          <table:table-cell office:value-type="string" table:style-name="ce199">
            <text:p>本府各機關</text:p>
          </table:table-cell>
          <table:table-cell office:value-type="string" table:style-name="ce199">
            <text:p>本府各機關</text:p>
          </table:table-cell>
          <table:table-cell table:style-name="ce199"/>
          <table:table-cell table:style-name="ce195"/>
          <table:table-cell table:style-name="ce173"/>
          <table:table-cell table:number-columns-repeated="2" table:style-name="ce162"/>
          <table:table-cell table:style-name="ce161"/>
          <table:table-cell table:style-name="ce163"/>
          <table:table-cell table:number-columns-repeated="16373" table:style-name="ce218"/>
        </table:table-row>
        <table:table-row table:style-name="ro20">
          <table:table-cell office:value-type="float" office:value="2313" table:style-name="ce169">
            <text:p>2313</text:p>
          </table:table-cell>
          <table:table-cell office:value-type="string" table:style-name="ce194">
            <text:p>7-7-2.○○局/處現有工友(技工、駕駛)概況</text:p>
          </table:table-cell>
          <table:table-cell office:value-type="string" table:style-name="ce199">
            <text:p>本府各機關</text:p>
          </table:table-cell>
          <table:table-cell office:value-type="string" table:style-name="ce199">
            <text:p>本府各機關</text:p>
          </table:table-cell>
          <table:table-cell table:style-name="ce199"/>
          <table:table-cell office:value-type="string" table:style-name="ce195">
            <text:p>109年統一修訂格式</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319" table:style-name="ce169">
            <text:p>2319</text:p>
          </table:table-cell>
          <table:table-cell office:value-type="string" table:style-name="ce194">
            <text:p>7-8.市府主管人員</text:p>
          </table:table-cell>
          <table:table-cell office:value-type="string" table:style-name="ce199">
            <text:p>本府人事處</text:p>
          </table:table-cell>
          <table:table-cell office:value-type="string" table:style-name="ce199">
            <text:p>本府人事處</text:p>
          </table:table-cell>
          <table:table-cell table:style-name="ce199"/>
          <table:table-cell office:value-type="string" table:style-name="ce195">
            <text:p>109年人事處自主新增行政區首長性別</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table-cell office:value-type="float" office:value="2319" table:style-name="ce169">
            <text:p>2319</text:p>
          </table:table-cell>
          <table:table-cell office:value-type="string" table:style-name="ce194">
            <text:p>7-8.市府主管人員(○○局主管)</text:p>
          </table:table-cell>
          <table:table-cell office:value-type="string" table:style-name="ce199">
            <text:p>本府各機關</text:p>
          </table:table-cell>
          <table:table-cell office:value-type="string" table:style-name="ce199">
            <text:p>本府各機關</text:p>
          </table:table-cell>
          <table:table-cell table:style-name="ce199"/>
          <table:table-cell office:value-type="string" table:style-name="ce195">
            <text:p>109年統一修訂格式</text:p>
          </table:table-cell>
          <table:table-cell table:style-name="ce173"/>
          <table:table-cell table:number-columns-repeated="16377"/>
        </table:table-row>
        <table:table-row table:style-name="ro17" table:visibility="filter">
          <table:table-cell office:value-type="float" office:value="2333" table:style-name="ce169">
            <text:p>2333</text:p>
          </table:table-cell>
          <table:table-cell office:value-type="string" table:style-name="ce170">
            <text:p>7-9.訓練人次</text:p>
          </table:table-cell>
          <table:table-cell office:value-type="string" table:style-name="ce171">
            <text:p>本府人事處</text:p>
          </table:table-cell>
          <table:table-cell office:value-type="string" table:style-name="ce171">
            <text:p>本府人事處</text:p>
          </table:table-cell>
          <table:table-cell table:style-name="ce171"/>
          <table:table-cell table:style-name="ce195"/>
          <table:table-cell table:style-name="ce173"/>
          <table:table-cell table:number-columns-repeated="16377"/>
        </table:table-row>
        <table:table-row table:style-name="ro20" table:visibility="filter">
          <table:table-cell office:value-type="float" office:value="2337" table:style-name="ce169">
            <text:p>2337</text:p>
          </table:table-cell>
          <table:table-cell office:value-type="string" table:style-name="ce170">
            <text:p>7-10.市府及所屬機關任務編組成員性別比率</text:p>
          </table:table-cell>
          <table:table-cell office:value-type="string" table:style-name="ce171">
            <text:p>本府人事處</text:p>
          </table:table-cell>
          <table:table-cell office:value-type="string" table:style-name="ce171">
            <text:p>本府人事處</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341" table:style-name="ce169">
            <text:p>2341</text:p>
          </table:table-cell>
          <table:table-cell office:value-type="string" table:style-name="ce170">
            <text:p>7-11.市長選舉投票率</text:p>
          </table:table-cell>
          <table:table-cell office:value-type="string" table:style-name="ce171">
            <text:p>中央選舉委員會</text:p>
          </table:table-cell>
          <table:table-cell office:value-type="string" table:style-name="ce171">
            <text:p>本府民政局</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2343" table:style-name="ce169">
            <text:p>2343</text:p>
          </table:table-cell>
          <table:table-cell office:value-type="string" table:style-name="ce170">
            <text:p>7-12.環保人力</text:p>
          </table:table-cell>
          <table:table-cell office:value-type="string" table:style-name="ce171">
            <text:p>本府環境保護局、環境資源部</text:p>
          </table:table-cell>
          <table:table-cell office:value-type="string" table:style-name="ce171">
            <text:p>本府環境保護局</text:p>
          </table:table-cell>
          <table:table-cell table:number-columns-repeated="2" table:style-name="ce171"/>
          <table:table-cell table:style-name="ce173"/>
          <table:table-cell table:number-columns-repeated="16377"/>
        </table:table-row>
        <table:table-row table:style-name="ro20" table:visibility="filter">
          <table:table-cell office:value-type="float" office:value="2357" table:style-name="ce169">
            <text:p>2357</text:p>
          </table:table-cell>
          <table:table-cell office:value-type="string" table:style-name="ce170">
            <text:p>7-13.義勇消防人員人數</text:p>
          </table:table-cell>
          <table:table-cell office:value-type="string" table:style-name="ce171">
            <text:p>本府消防局、內政部警政署</text:p>
          </table:table-cell>
          <table:table-cell office:value-type="string" table:style-name="ce171">
            <text:p>本府消防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359" table:style-name="ce169">
            <text:p>2359</text:p>
          </table:table-cell>
          <table:table-cell office:value-type="string" table:style-name="ce170">
            <text:p>7-14.調解委員會組織概況</text:p>
          </table:table-cell>
          <table:table-cell office:value-type="string" table:style-name="ce171">
            <text:p>本府法制局</text:p>
          </table:table-cell>
          <table:table-cell office:value-type="string" table:style-name="ce171">
            <text:p>本府法制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361" table:style-name="ce169">
            <text:p>2361</text:p>
          </table:table-cell>
          <table:table-cell office:value-type="string" table:style-name="ce170">
            <text:p>7-15-1.各級農會選任人員數</text:p>
          </table:table-cell>
          <table:table-cell office:value-type="string" table:style-name="ce171">
            <text:p>行政院農業委員會</text:p>
          </table:table-cell>
          <table:table-cell office:value-type="string" table:style-name="ce171">
            <text:p>本府農業局</text:p>
          </table:table-cell>
          <table:table-cell office:value-type="string" table:style-name="ce178">
            <text:p><text:a xlink:href="http://www.coa.gov.tw/ws.php?id=2447105">http://www.coa.gov.tw/ws.php?id=2447105</text:a></text:p>
          </table:table-cell>
          <table:table-cell table:style-name="ce172"/>
          <table:table-cell table:style-name="ce173"/>
          <table:table-cell table:number-columns-repeated="16377"/>
        </table:table-row>
        <table:table-row table:style-name="ro17" table:visibility="filter">
          <table:table-cell office:value-type="float" office:value="2373" table:style-name="ce169">
            <text:p>2373</text:p>
          </table:table-cell>
          <table:table-cell office:value-type="string" table:style-name="ce170">
            <text:p>7-15-2.農會所屬人員</text:p>
          </table:table-cell>
          <table:table-cell office:value-type="string" table:style-name="ce171">
            <text:p>行政院農業委員會</text:p>
          </table:table-cell>
          <table:table-cell office:value-type="string" table:style-name="ce171">
            <text:p>本府農業局</text:p>
          </table:table-cell>
          <table:table-cell office:value-type="string" table:style-name="ce178">
            <text:p><text:a xlink:href="http://www.coa.gov.tw/ws.php?id=2447105">http://www.coa.gov.tw/ws.php?id=2447105</text:a></text:p>
          </table:table-cell>
          <table:table-cell table:style-name="ce172"/>
          <table:table-cell table:style-name="ce173"/>
          <table:table-cell table:number-columns-repeated="16377"/>
        </table:table-row>
        <table:table-row table:style-name="ro17" table:visibility="filter">
          <table:table-cell office:value-type="float" office:value="2385" table:style-name="ce169">
            <text:p>2385</text:p>
          </table:table-cell>
          <table:table-cell office:value-type="string" table:style-name="ce170">
            <text:p>7-16.廢棄物清理人員數<text:s/></text:p>
          </table:table-cell>
          <table:table-cell office:value-type="string" table:style-name="ce171">
            <text:p>本府環境保護局</text:p>
          </table:table-cell>
          <table:table-cell office:value-type="string" table:style-name="ce171">
            <text:p>本府環境保護局</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2401" table:style-name="ce186">
            <text:p>2401</text:p>
          </table:table-cell>
          <table:table-cell office:value-type="string" table:style-name="ce187">
            <text:p>7-17.社區發展協會及性別平等委員會人數(理事長)</text:p>
          </table:table-cell>
          <table:table-cell office:value-type="string" table:style-name="ce171">
            <text:p>本府社會局</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0" table:visibility="filter">
          <table:table-cell office:value-type="float" office:value="2405" table:style-name="ce186">
            <text:p>2405</text:p>
          </table:table-cell>
          <table:table-cell office:value-type="string" table:style-name="ce187">
            <text:p>7-17.社區發展協會及性別平等委員會人數(理監事)</text:p>
          </table:table-cell>
          <table:table-cell office:value-type="string" table:style-name="ce171">
            <text:p>本府社會局</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0" table:visibility="filter">
          <table:table-cell office:value-type="float" office:value="2409" table:style-name="ce186">
            <text:p>2409</text:p>
          </table:table-cell>
          <table:table-cell office:value-type="string" table:style-name="ce187">
            <text:p>7-17.社區發展協會及性別平等委員會人數(性平委員)</text:p>
          </table:table-cell>
          <table:table-cell office:value-type="string" table:style-name="ce171">
            <text:p>本市性別平等委員會</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0" table:visibility="filter">
          <table:table-cell office:value-type="float" office:value="2413" table:style-name="ce186">
            <text:p>2413</text:p>
          </table:table-cell>
          <table:table-cell office:value-type="string" table:style-name="ce198">
            <text:p>7-18.地政士開業人數</text:p>
          </table:table-cell>
          <table:table-cell office:value-type="string" table:style-name="ce199">
            <text:p>臺中市政府地政局地價科</text:p>
          </table:table-cell>
          <table:table-cell office:value-type="string" table:style-name="ce199">
            <text:p>臺中市政府地政局地價科</text:p>
          </table:table-cell>
          <table:table-cell table:style-name="ce171"/>
          <table:table-cell office:value-type="string" table:style-name="ce199">
            <text:p>109年自主新增本期核准開業人數複分類</text:p>
          </table:table-cell>
          <table:table-cell table:style-name="ce173"/>
          <table:table-cell table:number-columns-repeated="16377"/>
        </table:table-row>
        <table:table-row table:style-name="ro7">
          <table:table-cell office:value-type="float" office:value="2421" table:style-name="ce186">
            <text:p>2421</text:p>
          </table:table-cell>
          <table:table-cell office:value-type="string" table:style-name="ce198">
            <text:p>7-19.○○委員會組織概況</text:p>
          </table:table-cell>
          <table:table-cell office:value-type="string" table:style-name="ce199">
            <text:p>本府各機關</text:p>
          </table:table-cell>
          <table:table-cell office:value-type="string" table:style-name="ce199">
            <text:p>本府各機關</text:p>
          </table:table-cell>
          <table:table-cell table:style-name="ce171"/>
          <table:table-cell office:value-type="string" table:style-name="ce199">
            <text:p>109年統一修訂格式</text:p>
          </table:table-cell>
          <table:table-cell table:style-name="ce173"/>
          <table:table-cell table:number-columns-repeated="16377"/>
        </table:table-row>
        <table:table-row table:style-name="ro7">
          <table:table-cell office:value-type="float" office:value="2433" table:style-name="ce169">
            <text:p>2433</text:p>
          </table:table-cell>
          <table:table-cell office:value-type="string" table:style-name="ce194">
            <text:p>7-20.○○局/處現有約用人員概況</text:p>
          </table:table-cell>
          <table:table-cell office:value-type="string" table:style-name="ce199">
            <text:p>本府各機關</text:p>
          </table:table-cell>
          <table:table-cell office:value-type="string" table:style-name="ce199">
            <text:p>本府各機關</text:p>
          </table:table-cell>
          <table:table-cell table:style-name="ce180"/>
          <table:table-cell office:value-type="string" table:style-name="ce199">
            <text:p>109年統一修訂格式</text:p>
          </table:table-cell>
          <table:table-cell table:style-name="ce173"/>
          <table:table-cell table:number-columns-repeated="16377"/>
        </table:table-row>
        <table:table-row table:style-name="ro2" table:visibility="filter">
          <table:table-cell office:value-type="float" office:value="2435" table:style-name="ce186">
            <text:p>2435</text:p>
          </table:table-cell>
          <table:table-cell office:value-type="string" table:style-name="ce187">
            <text:p>7-21.執行防火宣導人次</text:p>
          </table:table-cell>
          <table:table-cell office:value-type="string" table:style-name="ce171">
            <text:p>臺中市政府消防局</text:p>
          </table:table-cell>
          <table:table-cell office:value-type="string" table:style-name="ce171">
            <text:p>臺中市政府消防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36">
          <table:table-cell office:value-type="float" office:value="2441" table:style-name="ce186">
            <text:p>2441</text:p>
          </table:table-cell>
          <table:table-cell office:value-type="string" table:style-name="ce198">
            <text:p>7-22.○○局/處參與防災救災演練人數</text:p>
          </table:table-cell>
          <table:table-cell office:value-type="string" table:style-name="ce199">
            <text:p>本府各機關</text:p>
          </table:table-cell>
          <table:table-cell office:value-type="string" table:style-name="ce199">
            <text:p>本府各機關</text:p>
          </table:table-cell>
          <table:table-cell table:style-name="ce171"/>
          <table:table-cell office:value-type="string" table:style-name="ce199">
            <text:p>109年統一修訂格式</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0" table:visibility="filter">
          <table:table-cell office:value-type="float" office:value="2445" table:style-name="ce169">
            <text:p>2445</text:p>
          </table:table-cell>
          <table:table-cell office:value-type="string" table:style-name="ce170">
            <text:p>7-23.公務人員退休概況</text:p>
          </table:table-cell>
          <table:table-cell office:value-type="string" table:style-name="ce171">
            <text:p>本府人事處</text:p>
          </table:table-cell>
          <table:table-cell office:value-type="string" table:style-name="ce171">
            <text:p>本府人事處</text:p>
          </table:table-cell>
          <table:table-cell office:value-type="string" table:style-name="ce178">
            <text:p><text:a xlink:href="http://govstat.taichung.gov.tw/TCSTAT/Page/kcg08.aspx">http://govstat.taichung.gov.tw/TCSTAT/Page/kcg08.aspx</text:a></text:p>
          </table:table-cell>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5" table:visibility="filter">
          <table:table-cell office:value-type="float" office:value="2463" table:style-name="ce186">
            <text:p>2463</text:p>
          </table:table-cell>
          <table:table-cell office:value-type="string" table:style-name="ce198">
            <text:p>7-24.信用合作社職工人數</text:p>
          </table:table-cell>
          <table:table-cell office:value-type="string" table:style-name="ce199">
            <text:p>本府財政局</text:p>
          </table:table-cell>
          <table:table-cell office:value-type="string" table:style-name="ce199">
            <text:p>本府財政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5" table:visibility="filter">
          <table:table-cell office:value-type="float" office:value="2465" table:style-name="ce169">
            <text:p>2465</text:p>
          </table:table-cell>
          <table:table-cell office:value-type="string" table:style-name="ce170">
            <text:p>8-1.建檔公廁</text:p>
          </table:table-cell>
          <table:table-cell office:value-type="string" table:style-name="ce171">
            <text:p>本府環境保護局</text:p>
          </table:table-cell>
          <table:table-cell office:value-type="string" table:style-name="ce171">
            <text:p>本府環境保護局</text:p>
          </table:table-cell>
          <table:table-cell table:style-name="ce171"/>
          <table:table-cell office:value-type="string" table:style-name="ce172">
            <text:p>親子廁所從101年列入統計</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5" table:visibility="filter">
          <table:table-cell office:value-type="float" office:value="2481" table:style-name="ce186">
            <text:p>2481</text:p>
          </table:table-cell>
          <table:table-cell office:value-type="string" table:style-name="ce187">
            <text:p>8-2.身心障礙及親子停車格位</text:p>
          </table:table-cell>
          <table:table-cell office:value-type="string" table:style-name="ce171">
            <text:p>本府交通局</text:p>
          </table:table-cell>
          <table:table-cell office:value-type="string" table:style-name="ce171">
            <text:p>本府交通局</text:p>
          </table:table-cell>
          <table:table-cell table:style-name="ce171"/>
          <table:table-cell office:value-type="string" table:style-name="ce172">
            <text:p>親子車格自103年起劃設</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37">
          <table:table-cell office:value-type="float" office:value="2491" table:style-name="ce186">
            <text:p>2491</text:p>
          </table:table-cell>
          <table:table-cell office:value-type="string" table:style-name="ce187">
            <text:p>8-3.旅行業從業人員</text:p>
          </table:table-cell>
          <table:table-cell office:value-type="string" table:style-name="ce171">
            <text:p>交通部</text:p>
          </table:table-cell>
          <table:table-cell office:value-type="string" table:style-name="ce171">
            <text:p>本府觀光旅遊局</text:p>
          </table:table-cell>
          <table:table-cell office:value-type="string" table:style-name="ce178">
            <text:p><text:a xlink:href="http://geostat.motc.gov.tw/dmz/mocdx/stat-o.html">http://geostat.motc.gov.tw/dmz/mocdx/stat-o.html</text:a></text:p>
          </table:table-cell>
          <table:table-cell table:style-name="ce171"/>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31" table:visibility="filter">
          <table:table-cell table:style-name="ce186"/>
          <table:table-cell office:value-type="string" table:style-name="ce187">
            <text:p>8-4.大專院校環境教育相關科系(概況)</text:p>
          </table:table-cell>
          <table:table-cell office:value-type="string" table:style-name="ce171">
            <text:p>本府教育局</text:p>
          </table:table-cell>
          <table:table-cell office:value-type="string" table:style-name="ce171">
            <text:p>本府教育局</text:p>
          </table:table-cell>
          <table:table-cell office:value-type="string" table:style-name="ce171">
            <text:p>http://depart.moe.edu.tw/ED4500/cp.aspx?n=C1EE66D2D9BD36A5</text:p>
            <text:p>http://depart.moe.edu.tw/ED4500/cp.aspx?n=DCD2BE18CFAF30D0</text:p>
          </table:table-cell>
          <table:table-cell table:style-name="ce197"/>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31" table:visibility="filter">
          <table:table-cell table:style-name="ce186"/>
          <table:table-cell office:value-type="string" table:style-name="ce193">
            <text:p>8-5.大專院校科技類科科系(概況)</text:p>
          </table:table-cell>
          <table:table-cell office:value-type="string" table:style-name="ce171">
            <text:p>本府教育局</text:p>
          </table:table-cell>
          <table:table-cell office:value-type="string" table:style-name="ce171">
            <text:p>本府教育局</text:p>
          </table:table-cell>
          <table:table-cell office:value-type="string" table:style-name="ce171">
            <text:p>http://depart.moe.edu.tw/ED4500/cp.aspx?n=C1EE66D2D9BD36A5</text:p>
            <text:p>http://depart.moe.edu.tw/ED4500/cp.aspx?n=DCD2BE18CFAF30D0</text:p>
          </table:table-cell>
          <table:table-cell table:style-name="ce197"/>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table-cell office:value-type="float" office:value="2503" table:style-name="ce186">
            <text:p>2503</text:p>
          </table:table-cell>
          <table:table-cell office:value-type="string" table:style-name="ce187">
            <text:p>8-6.公共建設廁所</text:p>
          </table:table-cell>
          <table:table-cell office:value-type="string" table:style-name="ce171">
            <text:p>本府觀光旅遊局</text:p>
          </table:table-cell>
          <table:table-cell office:value-type="string" table:style-name="ce171">
            <text:p>本府觀光旅遊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17" table:visibility="filter">
          <table:table-cell office:value-type="float" office:value="2512" table:style-name="ce186">
            <text:p>2512</text:p>
          </table:table-cell>
          <table:table-cell office:value-type="string" table:style-name="ce187">
            <text:p>8-7.公園公廁數量明細</text:p>
          </table:table-cell>
          <table:table-cell office:value-type="string" table:style-name="ce171">
            <text:p>本府建設局</text:p>
          </table:table-cell>
          <table:table-cell office:value-type="string" table:style-name="ce171">
            <text:p>本府建設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35" table:visibility="filter">
          <table:table-cell office:value-type="float" office:value="2513" table:style-name="ce213">
            <text:p>2513</text:p>
          </table:table-cell>
          <table:table-cell office:value-type="string" table:style-name="ce198">
            <text:p>8-8.無障礙斜坡道</text:p>
          </table:table-cell>
          <table:table-cell office:value-type="string" table:style-name="ce199">
            <text:p>本府建設局</text:p>
          </table:table-cell>
          <table:table-cell office:value-type="string" table:style-name="ce199">
            <text:p>本府建設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35">
          <table:table-cell office:value-type="float" office:value="2514" table:style-name="ce213">
            <text:p>2514</text:p>
          </table:table-cell>
          <table:table-cell office:value-type="string" table:style-name="ce198">
            <text:p>8-9.公共建設哺乳室</text:p>
          </table:table-cell>
          <table:table-cell office:value-type="string" table:style-name="ce199">
            <text:p>本府觀光旅遊局</text:p>
          </table:table-cell>
          <table:table-cell office:value-type="string" table:style-name="ce199">
            <text:p>本府觀光旅遊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20" table:visibility="filter">
          <table:table-cell table:style-name="ce219"/>
          <table:table-cell office:value-type="string" table:style-name="ce198">
            <text:p>8-10.景觀教育訓練相關課程</text:p>
          </table:table-cell>
          <table:table-cell office:value-type="string" table:style-name="ce199">
            <text:p>本府建設局公園景觀管理科</text:p>
          </table:table-cell>
          <table:table-cell office:value-type="string" table:style-name="ce199">
            <text:p>本府建設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7" table:visibility="filter">
          <table:table-cell table:style-name="ce219"/>
          <table:table-cell office:value-type="string" table:style-name="ce198">
            <text:p>8-11.韌性社區參與人數</text:p>
          </table:table-cell>
          <table:table-cell office:value-type="string" table:style-name="ce199">
            <text:p>本府消防局</text:p>
          </table:table-cell>
          <table:table-cell office:value-type="string" table:style-name="ce199">
            <text:p>本府消防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7" table:visibility="filter">
          <table:table-cell office:value-type="float" office:value="934" table:style-name="ce213">
            <text:p>934</text:p>
          </table:table-cell>
          <table:table-cell office:value-type="string" table:style-name="ce198">
            <text:p>9-1.性別預算統計</text:p>
          </table:table-cell>
          <table:table-cell office:value-type="string" table:style-name="ce199">
            <text:p>本府主計處</text:p>
          </table:table-cell>
          <table:table-cell office:value-type="string" table:style-name="ce199">
            <text:p>本府主計處</text:p>
          </table:table-cell>
          <table:table-cell table:style-name="ce199"/>
          <table:table-cell office:value-type="string" table:style-name="ce199">
            <text:p>109年自主新增、調整面向\組別</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38" table:visibility="filter">
          <table:table-cell office:value-type="float" office:value="1119" table:style-name="ce220">
            <text:p>1119</text:p>
          </table:table-cell>
          <table:table-cell office:value-type="string" table:style-name="ce205">
            <text:p>9-2.參與臺中市社區規劃培力計畫</text:p>
          </table:table-cell>
          <table:table-cell office:value-type="string" table:style-name="ce199">
            <text:p>本府都市發展局</text:p>
          </table:table-cell>
          <table:table-cell office:value-type="string" table:style-name="ce199">
            <text:p>本府都市發展局</text:p>
          </table:table-cell>
          <table:table-cell table:style-name="ce206"/>
          <table:table-cell office:value-type="string" table:style-name="ce199">
            <text:p>109年自主新增、調整面向\組別</text:p>
          </table:table-cell>
          <table:table-cell table:style-name="ce173"/>
          <table:table-cell table:number-columns-repeated="16377"/>
        </table:table-row>
        <table:table-row table:style-name="ro20" table:visibility="filter">
          <table:table-cell table:style-name="ce220"/>
          <table:table-cell office:value-type="string" table:style-name="ce205">
            <text:p>9-3.本府同仁使用員工協助方案0800專線及一對一顧問諮詢人次</text:p>
          </table:table-cell>
          <table:table-cell office:value-type="string" table:style-name="ce199">
            <text:p>本府人事處</text:p>
          </table:table-cell>
          <table:table-cell office:value-type="string" table:style-name="ce199">
            <text:p>本府人事處</text:p>
          </table:table-cell>
          <table:table-cell table:style-name="ce206"/>
          <table:table-cell office:value-type="string" table:style-name="ce199">
            <text:p>109年自主新增、調整面向\組別</text:p>
          </table:table-cell>
          <table:table-cell table:style-name="ce173"/>
          <table:table-cell table:number-columns-repeated="16377"/>
        </table:table-row>
        <table:table-row table:style-name="ro20" table:visibility="filter">
          <table:table-cell table:style-name="ce220"/>
          <table:table-cell office:value-type="string" table:style-name="ce205">
            <text:p>9-4.申請都市危險及老舊建築物結構安全性能評估經費補助</text:p>
          </table:table-cell>
          <table:table-cell office:value-type="string" table:style-name="ce206">
            <text:p>本府都市發展局</text:p>
          </table:table-cell>
          <table:table-cell office:value-type="string" table:style-name="ce206">
            <text:p>本府都市發展局</text:p>
          </table:table-cell>
          <table:table-cell table:style-name="ce206"/>
          <table:table-cell office:value-type="string" table:style-name="ce199">
            <text:p>109年自主新增、調整面向\組別</text:p>
          </table:table-cell>
          <table:table-cell table:style-name="ce173"/>
          <table:table-cell table:number-columns-repeated="16377"/>
        </table:table-row>
        <table:table-row table:style-name="ro35" table:visibility="filter">
          <table:table-cell table:style-name="ce213"/>
          <table:table-cell office:value-type="string" table:style-name="ce198">
            <text:p>9-5.一級機關性別統計指標</text:p>
          </table:table-cell>
          <table:table-cell office:value-type="string" table:style-name="ce199">
            <text:p>本府主計處</text:p>
          </table:table-cell>
          <table:table-cell office:value-type="string" table:style-name="ce199">
            <text:p>本府主計處</text:p>
          </table:table-cell>
          <table:table-cell office:value-type="string" table:style-name="ce200">
            <text:p>臺中市政府公務統計行政管理系統</text:p>
          </table:table-cell>
          <table:table-cell office:value-type="string" table:style-name="ce199">
            <text:p>109年自主新增、調整面向\組別</text:p>
          </table:table-cell>
          <table:table-cell table:style-name="ce173"/>
          <table:table-cell table:number-columns-repeated="16377"/>
        </table:table-row>
        <table:table-row table:style-name="ro35" table:visibility="filter">
          <table:table-cell table:style-name="ce213"/>
          <table:table-cell office:value-type="string" table:style-name="ce198">
            <text:p>9-6.職員參加性別意識培力訓練人次</text:p>
          </table:table-cell>
          <table:table-cell office:value-type="string" table:style-name="ce199">
            <text:p>本府人事處</text:p>
          </table:table-cell>
          <table:table-cell office:value-type="string" table:style-name="ce199">
            <text:p>本府人事處</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style-name="ro35" table:visibility="filter">
          <table:table-cell table:style-name="ce213"/>
          <table:table-cell office:value-type="string" table:style-name="ce198">
            <text:p>9-7.職員參加CEDAW教育訓練人次</text:p>
          </table:table-cell>
          <table:table-cell office:value-type="string" table:style-name="ce199">
            <text:p>本府人事處</text:p>
          </table:table-cell>
          <table:table-cell office:value-type="string" table:style-name="ce199">
            <text:p>本府人事處</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style-name="ro20" table:visibility="filter">
          <table:table-cell table:style-name="ce213"/>
          <table:table-cell office:value-type="string" table:style-name="ce198">
            <text:p>9-8.性別影響評估教育訓練</text:p>
          </table:table-cell>
          <table:table-cell office:value-type="string" table:style-name="ce199">
            <text:p>本府研究發展考核委員會</text:p>
          </table:table-cell>
          <table:table-cell office:value-type="string" table:style-name="ce199">
            <text:p>本府研究發展考核委員會</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number-rows-repeated="1048329" table:style-name="ro17">
          <table:table-cell table:number-columns-repeated="16384"/>
        </table:table-row>
        <table:named-expressions>
          <table:named-expression table:name="Print_Area" table:expression="of:=[.#REF!]" table:base-cell-address="總表.$A$1"/>
          <table:named-expression table:name="Print_Titles" table:expression="of:=([.#REF!]~[.#REF!])" table:base-cell-address="總表.$A$1"/>
        </table:named-expressions>
      </table:table>
      <table:table table:name="風景區管理所性別指標目錄" table:style-name="ta3">
        <table:table-column table:style-name="co27" table:default-cell-style-name="ce222"/>
        <table:table-column table:style-name="co28" table:default-cell-style-name="ce222"/>
        <table:table-column table:style-name="co29" table:default-cell-style-name="ce222"/>
        <table:table-column table:style-name="co30" table:default-cell-style-name="ce222"/>
        <table:table-column table:style-name="co31" table:default-cell-style-name="ce222"/>
        <table:table-column table:style-name="co32" table:default-cell-style-name="ce222"/>
        <table:table-column table:style-name="co33" table:default-cell-style-name="ce222"/>
        <table:table-column table:style-name="co34" table:number-columns-repeated="3" table:default-cell-style-name="ce222"/>
        <table:table-column table:style-name="co15" table:number-columns-repeated="16374" table:default-cell-style-name="ce222"/>
        <table:table-row table:style-name="ro37">
          <table:table-cell office:value-type="string" table:number-columns-spanned="5" table:number-rows-spanned="1" table:style-name="ce233">
            <text:p>115年臺中市政府機關性別統計指標目錄</text:p>
          </table:table-cell>
          <table:covered-table-cell table:number-columns-repeated="4"/>
          <table:table-cell table:number-columns-repeated="16379"/>
        </table:table-row>
        <table:table-row table:style-name="ro36">
          <table:table-cell office:value-type="string" table:style-name="ce223">
            <text:p>機關名稱：臺中市風景區管理所</text:p>
          </table:table-cell>
          <table:table-cell table:number-columns-repeated="2" table:style-name="ce224"/>
          <table:table-cell table:style-name="ce225"/>
          <table:table-cell office:value-type="string" table:style-name="ce226">
            <text:p>發布時間：115年</text:p>
          </table:table-cell>
          <table:table-cell table:number-columns-repeated="16379"/>
        </table:table-row>
        <table:table-row table:style-name="ro39">
          <table:table-cell office:value-type="string" table:number-columns-spanned="1" table:number-rows-spanned="2" table:style-name="ce234">
            <text:p>項目 <text:s text:c="13"/>序號</text:p>
          </table:table-cell>
          <table:table-cell office:value-type="string" table:number-columns-spanned="1" table:number-rows-spanned="2" table:style-name="ce234">
            <text:p>指標名稱</text:p>
          </table:table-cell>
          <table:table-cell office:value-type="string" table:number-columns-spanned="1" table:number-rows-spanned="2" table:style-name="ce234">
            <text:p>指標內涵說明(複分類)</text:p>
          </table:table-cell>
          <table:table-cell office:value-type="string" table:number-columns-spanned="1" table:number-rows-spanned="2" table:style-name="ce234">
            <text:p>指標數</text:p>
          </table:table-cell>
          <table:table-cell office:value-type="string" table:number-columns-spanned="1" table:number-rows-spanned="2" table:style-name="ce234">
            <text:p>備註</text:p>
          </table:table-cell>
          <table:table-cell table:number-columns-repeated="16379"/>
        </table:table-row>
        <table:table-row table:style-name="ro40">
          <table:covered-table-cell/>
          <table:covered-table-cell/>
          <table:covered-table-cell/>
          <table:covered-table-cell/>
          <table:covered-table-cell/>
          <table:table-cell table:number-columns-repeated="16379"/>
        </table:table-row>
        <table:table-row table:style-name="ro41">
          <table:table-cell office:value-type="string" table:style-name="ce227">
            <text:p>1</text:p>
          </table:table-cell>
          <table:table-cell office:value-type="string" table:style-name="ce228">
            <text:p>風景區管理所現有職員概況</text:p>
          </table:table-cell>
          <table:table-cell office:value-type="string" table:style-name="ce228">
            <text:p>現有職員人數按性別及官等別分</text:p>
          </table:table-cell>
          <table:table-cell office:value-type="float" office:value="6" table:style-name="ce229">
            <text:p>6</text:p>
          </table:table-cell>
          <table:table-cell table:style-name="ce230"/>
          <table:table-cell table:number-columns-repeated="16379" table:style-name="ce231"/>
        </table:table-row>
        <table:table-row table:style-name="ro15" table:visibility="collapse">
          <table:table-cell office:value-type="string" table:style-name="ce232">
            <text:p>註1.面相/組別代碼請參閱【性別統計指標清單填表範例及各項對照表】。</text:p>
          </table:table-cell>
          <table:table-cell table:number-columns-repeated="16383" table:style-name="ce222"/>
        </table:table-row>
        <table:table-row table:style-name="ro15" table:visibility="collapse">
          <table:table-cell office:value-type="string" table:style-name="ce232">
            <text:p>註2.性別平等方針重點工作項目代碼請參閱【性別平等方針重點工作項目代碼對照表】。</text:p>
          </table:table-cell>
          <table:table-cell table:number-columns-repeated="16383" table:style-name="ce222"/>
        </table:table-row>
        <table:table-row table:style-name="ro15" table:visibility="collapse">
          <table:table-cell office:value-type="string" table:style-name="ce232">
            <text:p>註3.性別統計指標及數據若運用於機關相關政策、或於相關會議、專案報告中提及，請簡略敘述運用情形(文字50字內)。</text:p>
          </table:table-cell>
          <table:table-cell table:number-columns-repeated="16383" table:style-name="ce222"/>
        </table:table-row>
        <table:table-row table:style-name="ro15" table:visibility="collapse">
          <table:table-cell office:value-type="string" table:style-name="ce232">
            <text:p>註4.如有本年度有新增指標，請於備註欄註記為【111年新增指標】。</text:p>
          </table:table-cell>
          <table:table-cell table:number-columns-repeated="16383" table:style-name="ce222"/>
        </table:table-row>
        <table:table-row table:style-name="ro15" table:visibility="collapse">
          <table:table-cell office:value-type="string" table:style-name="ce232">
            <text:p>註5.表格不足請自行增列。</text:p>
          </table:table-cell>
          <table:table-cell table:number-columns-repeated="16383" table:style-name="ce222"/>
        </table:table-row>
        <table:table-row table:style-name="ro15" table:visibility="collapse">
          <table:table-cell office:value-type="string" table:style-name="ce232">
            <text:p>註<text:span text:style-name="T9">6.</text:span>指標計算方式：同一分類不同性別或其比率分別計算（如男、女、性比例、女性比率等均各為<text:span text:style-name="T9">1</text:span>項指標）</text:p>
          </table:table-cell>
          <table:table-cell table:number-columns-repeated="16383" table:style-name="ce222"/>
        </table:table-row>
        <table:table-row table:style-name="ro15">
          <table:table-cell table:style-name="ce232"/>
          <table:table-cell table:number-columns-repeated="16383" table:style-name="ce222"/>
        </table:table-row>
        <table:table-row table:number-rows-repeated="1048564" table:style-name="ro15">
          <table:table-cell table:number-columns-repeated="16384"/>
        </table:table-row>
      </table:table>
      <table:table table:name="壹" table:style-name="ta4">
        <table:table-column table:style-name="co1" table:number-columns-repeated="2" table:default-cell-style-name="ce121"/>
        <table:table-column table:style-name="co35" table:number-columns-repeated="6" table:default-cell-style-name="ce256"/>
        <table:table-column table:style-name="co36" table:default-cell-style-name="ce256" table:visibility="collapse"/>
        <table:table-column table:style-name="co37" table:default-cell-style-name="ce256" table:visibility="collapse"/>
        <table:table-column table:style-name="co38" table:number-columns-repeated="16374" table:default-cell-style-name="ce1"/>
        <table:table-row table:style-name="ro5">
          <table:table-cell office:value-type="string" table:number-columns-spanned="2" table:number-rows-spanned="1" table:style-name="ce129">
            <text:p>類別</text:p>
          </table:table-cell>
          <table:covered-table-cell/>
          <table:table-cell office:value-type="string" table:number-columns-spanned="6" table:number-rows-spanned="1" table:style-name="ce129">
            <text:p>風景區管理所-現有職員概況</text:p>
          </table:table-cell>
          <table:covered-table-cell table:number-columns-repeated="5"/>
          <table:table-cell office:value-type="string" table:number-columns-spanned="2" table:number-rows-spanned="1" table:style-name="ce129">
            <text:p>7-7-1.○○局/處職員留職停薪概況</text:p>
          </table:table-cell>
          <table:covered-table-cell/>
          <table:table-cell table:number-columns-repeated="16374"/>
        </table:table-row>
        <table:table-row table:style-name="ro1">
          <table:table-cell office:value-type="string" table:number-columns-spanned="2" table:number-rows-spanned="4" table:style-name="ce130">
            <text:p>項目</text:p>
          </table:table-cell>
          <table:covered-table-cell/>
          <table:table-cell office:value-type="string" table:number-columns-spanned="6" table:number-rows-spanned="1" table:style-name="ce134">
            <text:p>現有職員人數按性別及官等別分</text:p>
          </table:table-cell>
          <table:covered-table-cell table:number-columns-repeated="5"/>
          <table:table-cell office:value-type="string" table:number-columns-spanned="2" table:number-rows-spanned="3" table:style-name="ce134">
            <text:p>正式公務人員</text:p>
          </table:table-cell>
          <table:covered-table-cell/>
          <table:table-cell table:number-columns-repeated="16374"/>
        </table:table-row>
        <table:table-row table:style-name="ro1">
          <table:covered-table-cell/>
          <table:covered-table-cell/>
          <table:table-cell office:value-type="string" table:number-columns-spanned="2" table:number-rows-spanned="2" table:style-name="ce131">
            <text:p>簡任</text:p>
          </table:table-cell>
          <table:covered-table-cell/>
          <table:table-cell office:value-type="string" table:number-columns-spanned="2" table:number-rows-spanned="2" table:style-name="ce132">
            <text:p>薦任</text:p>
          </table:table-cell>
          <table:covered-table-cell/>
          <table:table-cell office:value-type="string" table:number-columns-spanned="2" table:number-rows-spanned="2" table:style-name="ce133">
            <text:p>委任</text:p>
          </table:table-cell>
          <table:covered-table-cell/>
          <table:covered-table-cell/>
          <table:covered-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4">
          <table:covered-table-cell/>
          <table:covered-table-cell/>
          <table:table-cell office:value-type="string" table:style-name="ce235">
            <text:p>男</text:p>
          </table:table-cell>
          <table:table-cell office:value-type="string" table:style-name="ce236">
            <text:p>女</text:p>
          </table:table-cell>
          <table:table-cell office:value-type="string" table:style-name="ce235">
            <text:p>男</text:p>
          </table:table-cell>
          <table:table-cell office:value-type="string" table:style-name="ce236">
            <text:p>女</text:p>
          </table:table-cell>
          <table:table-cell office:value-type="string" table:style-name="ce235">
            <text:p>男</text:p>
          </table:table-cell>
          <table:table-cell office:value-type="string" table:style-name="ce236">
            <text:p>女</text:p>
          </table:table-cell>
          <table:table-cell office:value-type="string" table:style-name="ce237">
            <text:p>男</text:p>
          </table:table-cell>
          <table:table-cell office:value-type="string" table:style-name="ce238">
            <text:p>女</text:p>
          </table:table-cell>
          <table:table-cell table:number-columns-repeated="16374"/>
        </table:table-row>
        <table:table-row table:style-name="ro25">
          <table:table-cell office:value-type="string" table:number-columns-spanned="2" table:number-rows-spanned="1" table:style-name="ce130">
            <text:p>單位</text:p>
          </table:table-cell>
          <table:covered-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4">
            <text:p>人</text:p>
          </table:table-cell>
          <table:table-cell office:value-type="string" table:style-name="ce6">
            <text:p>人</text:p>
          </table:table-cell>
          <table:table-cell table:number-columns-repeated="16374"/>
        </table:table-row>
        <table:table-row table:style-name="ro1" table:visibility="collapse">
          <table:table-cell table:number-columns-spanned="2" table:number-rows-spanned="1" table:style-name="ce140"/>
          <table:covered-table-cell/>
          <table:table-cell table:number-columns-repeated="6" table:style-name="ce32"/>
          <table:table-cell table:style-name="ce33"/>
          <table:table-cell table:style-name="ce34"/>
          <table:table-cell table:number-columns-repeated="16374"/>
        </table:table-row>
        <table:table-row table:style-name="ro1" table:visibility="collapse">
          <table:table-cell office:value-type="string" table:number-columns-spanned="2" table:number-rows-spanned="1" table:style-name="ce141">
            <text:p>91年</text:p>
          </table:table-cell>
          <table:covered-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table:style-name="ce240"/>
          <table:table-cell table:style-name="ce241"/>
          <table:table-cell table:number-columns-repeated="16374"/>
        </table:table-row>
        <table:table-row table:style-name="ro1" table:visibility="collapse">
          <table:table-cell office:value-type="string" table:number-columns-spanned="2" table:number-rows-spanned="1" table:style-name="ce141">
            <text:p>92年</text:p>
          </table:table-cell>
          <table:covered-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table:style-name="ce240"/>
          <table:table-cell table:style-name="ce241"/>
          <table:table-cell table:number-columns-repeated="16374"/>
        </table:table-row>
        <table:table-row table:style-name="ro1" table:visibility="collapse">
          <table:table-cell office:value-type="string" table:number-columns-spanned="2" table:number-rows-spanned="1" table:style-name="ce141">
            <text:p>93年</text:p>
          </table:table-cell>
          <table:covered-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table:style-name="ce240"/>
          <table:table-cell table:style-name="ce241"/>
          <table:table-cell table:number-columns-repeated="16374"/>
        </table:table-row>
        <table:table-row table:style-name="ro1" table:visibility="collapse">
          <table:table-cell office:value-type="string" table:number-columns-spanned="2" table:number-rows-spanned="1" table:style-name="ce141">
            <text:p>94年</text:p>
          </table:table-cell>
          <table:covered-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table:style-name="ce240"/>
          <table:table-cell table:style-name="ce241"/>
          <table:table-cell table:number-columns-repeated="16374"/>
        </table:table-row>
        <table:table-row table:style-name="ro1" table:visibility="collapse">
          <table:table-cell office:value-type="string" table:number-columns-spanned="2" table:number-rows-spanned="1" table:style-name="ce141">
            <text:p>95年</text:p>
          </table:table-cell>
          <table:covered-table-cell/>
          <table:table-cell table:number-columns-repeated="6" table:style-name="ce239"/>
          <table:table-cell table:style-name="ce240"/>
          <table:table-cell table:style-name="ce241"/>
          <table:table-cell table:number-columns-repeated="16374"/>
        </table:table-row>
        <table:table-row table:style-name="ro24" table:visibility="collapse">
          <table:table-cell office:value-type="string" table:number-columns-spanned="2" table:number-rows-spanned="1" table:style-name="ce141">
            <text:p>96年</text:p>
          </table:table-cell>
          <table:covered-table-cell/>
          <table:table-cell table:number-columns-repeated="6" table:style-name="ce239"/>
          <table:table-cell table:style-name="ce240"/>
          <table:table-cell table:style-name="ce241"/>
          <table:table-cell table:number-columns-repeated="16374"/>
        </table:table-row>
        <table:table-row table:style-name="ro24" table:visibility="collapse">
          <table:table-cell office:value-type="string" table:number-columns-spanned="2" table:number-rows-spanned="1" table:style-name="ce141">
            <text:p>97年</text:p>
          </table:table-cell>
          <table:covered-table-cell/>
          <table:table-cell table:number-columns-repeated="6" table:style-name="ce239"/>
          <table:table-cell table:style-name="ce240"/>
          <table:table-cell table:style-name="ce241"/>
          <table:table-cell table:number-columns-repeated="16374"/>
        </table:table-row>
        <table:table-row table:style-name="ro14" table:visibility="collapse">
          <table:table-cell office:value-type="string" table:number-columns-spanned="2" table:number-rows-spanned="1" table:style-name="ce141">
            <text:p>98年</text:p>
          </table:table-cell>
          <table:covered-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table:style-name="ce240"/>
          <table:table-cell table:style-name="ce241"/>
          <table:table-cell table:number-columns-repeated="16374"/>
        </table:table-row>
        <table:table-row table:style-name="ro14" table:visibility="collapse">
          <table:table-cell office:value-type="string" table:number-columns-spanned="2" table:number-rows-spanned="1" table:style-name="ce141">
            <text:p>99年</text:p>
          </table:table-cell>
          <table:covered-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table:style-name="ce240"/>
          <table:table-cell table:style-name="ce241"/>
          <table:table-cell table:number-columns-repeated="16374"/>
        </table:table-row>
        <table:table-row table:style-name="ro14" table:visibility="collapse">
          <table:table-cell office:value-type="string" table:number-columns-spanned="2" table:number-rows-spanned="1" table:style-name="ce141">
            <text:p>100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4" table:style-name="ce244">
            <text:p>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style-name="ce245"/>
          <table:table-cell table:style-name="ce246"/>
          <table:table-cell table:number-columns-repeated="16374"/>
        </table:table-row>
        <table:table-row table:style-name="ro14" table:visibility="collapse">
          <table:table-cell office:value-type="string" table:number-columns-spanned="2" table:number-rows-spanned="1" table:style-name="ce141">
            <text:p>101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6" table:style-name="ce244">
            <text:p>6</text:p>
          </table:table-cell>
          <table:table-cell office:value-type="float" office:value="3" table:style-name="ce244">
            <text:p>3</text:p>
          </table:table-cell>
          <table:table-cell office:value-type="float" office:value="3" table:style-name="ce244">
            <text:p>3</text:p>
          </table:table-cell>
          <table:table-cell office:value-type="float" office:value="1" table:style-name="ce244">
            <text:p>1</text:p>
          </table:table-cell>
          <table:table-cell table:style-name="ce245"/>
          <table:table-cell table:style-name="ce246"/>
          <table:table-cell table:number-columns-repeated="16374"/>
        </table:table-row>
        <table:table-row table:style-name="ro14" table:visibility="collapse">
          <table:table-cell office:value-type="string" table:number-columns-spanned="2" table:number-rows-spanned="1" table:style-name="ce141">
            <text:p>102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6" table:style-name="ce52">
            <text:p>6<text:s/></text:p>
          </table:table-cell>
          <table:table-cell office:value-type="float" office:value="3" table:style-name="ce52">
            <text:p>3<text:s/></text:p>
          </table:table-cell>
          <table:table-cell office:value-type="float" office:value="2" table:style-name="ce52">
            <text:p>2<text:s/></text:p>
          </table:table-cell>
          <table:table-cell office:value-type="float" office:value="1" table:style-name="ce66">
            <text:p>1<text:s/></text:p>
          </table:table-cell>
          <table:table-cell table:style-name="ce245"/>
          <table:table-cell table:style-name="ce246"/>
          <table:table-cell table:number-columns-repeated="16374"/>
        </table:table-row>
        <table:table-row table:style-name="ro14" table:visibility="collapse">
          <table:table-cell office:value-type="string" table:number-columns-spanned="2" table:number-rows-spanned="1" table:style-name="ce141">
            <text:p>103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7" table:style-name="ce52">
            <text:p>7<text:s/></text:p>
          </table:table-cell>
          <table:table-cell office:value-type="float" office:value="2" table:style-name="ce52">
            <text:p>2<text:s/></text:p>
          </table:table-cell>
          <table:table-cell office:value-type="float" office:value="1" table:style-name="ce52">
            <text:p>1<text:s/></text:p>
          </table:table-cell>
          <table:table-cell office:value-type="float" office:value="2" table:style-name="ce66">
            <text:p>2<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4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6" table:style-name="ce52">
            <text:p>6<text:s/></text:p>
          </table:table-cell>
          <table:table-cell office:value-type="float" office:value="1" table:style-name="ce52">
            <text:p>1<text:s/></text:p>
          </table:table-cell>
          <table:table-cell office:value-type="float" office:value="3" table:style-name="ce52">
            <text:p>3<text:s/></text:p>
          </table:table-cell>
          <table:table-cell office:value-type="float" office:value="2" table:style-name="ce66">
            <text:p>2<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5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3" table:style-name="ce247">
            <text:p>3<text:s/></text:p>
          </table:table-cell>
          <table:table-cell office:value-type="float" office:value="2" table:style-name="ce247">
            <text:p>2<text:s/></text:p>
          </table:table-cell>
          <table:table-cell office:value-type="float" office:value="3" table:style-name="ce247">
            <text:p>3<text:s/></text:p>
          </table:table-cell>
          <table:table-cell office:value-type="float" office:value="1" table:style-name="ce248">
            <text:p>1<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6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3" table:style-name="ce52">
            <text:p>3<text:s/></text:p>
          </table:table-cell>
          <table:table-cell office:value-type="float" office:value="3" table:style-name="ce52">
            <text:p>3<text:s/></text:p>
          </table:table-cell>
          <table:table-cell office:value-type="float" office:value="3" table:style-name="ce52">
            <text:p>3<text:s/></text:p>
          </table:table-cell>
          <table:table-cell office:value-type="float" office:value="3" table:style-name="ce66">
            <text:p>3<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7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3" table:style-name="ce52">
            <text:p>3<text:s/></text:p>
          </table:table-cell>
          <table:table-cell office:value-type="float" office:value="4" table:style-name="ce52">
            <text:p>4<text:s/></text:p>
          </table:table-cell>
          <table:table-cell office:value-type="float" office:value="4" table:style-name="ce52">
            <text:p>4<text:s/></text:p>
          </table:table-cell>
          <table:table-cell office:value-type="float" office:value="2" table:style-name="ce66">
            <text:p>2<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8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4" table:style-name="ce52">
            <text:p>4<text:s/></text:p>
          </table:table-cell>
          <table:table-cell office:value-type="float" office:value="3" table:style-name="ce52">
            <text:p>3<text:s/></text:p>
          </table:table-cell>
          <table:table-cell office:value-type="float" office:value="6" table:style-name="ce52">
            <text:p>6<text:s/></text:p>
          </table:table-cell>
          <table:table-cell office:value-type="float" office:value="1" table:style-name="ce66">
            <text:p>1<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9年</text:p>
          </table:table-cell>
          <table:covered-table-cell/>
          <table:table-cell office:value-type="float" office:value="0" table:style-name="ce249">
            <text:p><text:s/>-<text:s/></text:p>
          </table:table-cell>
          <table:table-cell office:value-type="float" office:value="0" table:style-name="ce249">
            <text:p><text:s/>-<text:s/></text:p>
          </table:table-cell>
          <table:table-cell office:value-type="float" office:value="6" table:style-name="ce52">
            <text:p>6<text:s/></text:p>
          </table:table-cell>
          <table:table-cell office:value-type="float" office:value="3" table:style-name="ce52">
            <text:p>3<text:s/></text:p>
          </table:table-cell>
          <table:table-cell office:value-type="float" office:value="3" table:style-name="ce52">
            <text:p>3<text:s/></text:p>
          </table:table-cell>
          <table:table-cell office:value-type="float" office:value="0" table:style-name="ce250">
            <text:p><text:s/>-<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10年</text:p>
          </table:table-cell>
          <table:covered-table-cell/>
          <table:table-cell office:value-type="float" office:value="0" table:style-name="ce249">
            <text:p><text:s/>-<text:s/></text:p>
          </table:table-cell>
          <table:table-cell office:value-type="float" office:value="0" table:style-name="ce249">
            <text:p><text:s/>-<text:s/></text:p>
          </table:table-cell>
          <table:table-cell office:value-type="float" office:value="6" table:style-name="ce52">
            <text:p>6<text:s/></text:p>
          </table:table-cell>
          <table:table-cell office:value-type="float" office:value="3" table:style-name="ce52">
            <text:p>3<text:s/></text:p>
          </table:table-cell>
          <table:table-cell office:value-type="float" office:value="3" table:style-name="ce52">
            <text:p>3<text:s/></text:p>
          </table:table-cell>
          <table:table-cell office:value-type="float" office:value="0" table:style-name="ce250">
            <text:p><text:s/>-<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11年</text:p>
          </table:table-cell>
          <table:covered-table-cell/>
          <table:table-cell office:value-type="float" office:value="0" table:style-name="ce249">
            <text:p><text:s/>-<text:s/></text:p>
          </table:table-cell>
          <table:table-cell office:value-type="float" office:value="0" table:style-name="ce249">
            <text:p><text:s/>-<text:s/></text:p>
          </table:table-cell>
          <table:table-cell office:value-type="float" office:value="6" table:style-name="ce52">
            <text:p>6<text:s/></text:p>
          </table:table-cell>
          <table:table-cell office:value-type="float" office:value="3" table:style-name="ce52">
            <text:p>3<text:s/></text:p>
          </table:table-cell>
          <table:table-cell office:value-type="float" office:value="4" table:style-name="ce52">
            <text:p>4<text:s/></text:p>
          </table:table-cell>
          <table:table-cell office:value-type="float" office:value="0" table:style-name="ce250">
            <text:p><text:s/>-<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12年</text:p>
          </table:table-cell>
          <table:covered-table-cell/>
          <table:table-cell office:value-type="float" office:value="0" table:style-name="ce249">
            <text:p><text:s/>-<text:s/></text:p>
          </table:table-cell>
          <table:table-cell office:value-type="float" office:value="0" table:style-name="ce249">
            <text:p><text:s/>-<text:s/></text:p>
          </table:table-cell>
          <table:table-cell office:value-type="float" office:value="6" table:style-name="ce247">
            <text:p>6<text:s/></text:p>
          </table:table-cell>
          <table:table-cell office:value-type="float" office:value="2" table:style-name="ce247">
            <text:p>2<text:s/></text:p>
          </table:table-cell>
          <table:table-cell office:value-type="float" office:value="4" table:style-name="ce247">
            <text:p>4<text:s/></text:p>
          </table:table-cell>
          <table:table-cell office:value-type="float" office:value="0" table:style-name="ce250">
            <text:p><text:s/>-<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13年</text:p>
          </table:table-cell>
          <table:covered-table-cell/>
          <table:table-cell office:value-type="float" office:value="0" table:style-name="ce249">
            <text:p><text:s/>-<text:s/></text:p>
          </table:table-cell>
          <table:table-cell office:value-type="float" office:value="0" table:style-name="ce249">
            <text:p><text:s/>-<text:s/></text:p>
          </table:table-cell>
          <table:table-cell office:value-type="float" office:value="5" table:style-name="ce247">
            <text:p>5<text:s/></text:p>
          </table:table-cell>
          <table:table-cell office:value-type="float" office:value="4" table:style-name="ce247">
            <text:p>4<text:s/></text:p>
          </table:table-cell>
          <table:table-cell office:value-type="float" office:value="3" table:style-name="ce247">
            <text:p>3<text:s/></text:p>
          </table:table-cell>
          <table:table-cell office:value-type="float" office:value="0" table:style-name="ce250">
            <text:p><text:s/>-<text:s/></text:p>
          </table:table-cell>
          <table:table-cell table:style-name="ce245"/>
          <table:table-cell table:style-name="ce246"/>
          <table:table-cell table:number-columns-repeated="16374"/>
        </table:table-row>
        <table:table-row table:style-name="ro42">
          <table:table-cell office:value-type="string" table:number-columns-spanned="2" table:number-rows-spanned="1" table:style-name="ce257">
            <text:p>114年</text:p>
          </table:table-cell>
          <table:covered-table-cell/>
          <table:table-cell office:value-type="float" office:value="0" table:style-name="ce249">
            <text:p><text:s/>-<text:s/></text:p>
          </table:table-cell>
          <table:table-cell office:value-type="float" office:value="0" table:style-name="ce249">
            <text:p><text:s/>-<text:s/></text:p>
          </table:table-cell>
          <table:table-cell office:value-type="float" office:value="6" table:style-name="ce247">
            <text:p>6<text:s/></text:p>
          </table:table-cell>
          <table:table-cell office:value-type="float" office:value="4" table:style-name="ce247">
            <text:p>4<text:s/></text:p>
          </table:table-cell>
          <table:table-cell office:value-type="float" office:value="0" table:style-name="ce249">
            <text:p><text:s/>-<text:s/></text:p>
          </table:table-cell>
          <table:table-cell office:value-type="float" office:value="1" table:style-name="ce250">
            <text:p><text:s/>1<text:s/></text:p>
          </table:table-cell>
          <table:table-cell table:style-name="ce251"/>
          <table:table-cell table:style-name="ce252"/>
          <table:table-cell table:number-columns-repeated="16374"/>
        </table:table-row>
        <table:table-row table:style-name="ro24">
          <table:table-cell office:value-type="string" table:number-columns-spanned="2" table:number-rows-spanned="1" table:style-name="ce258">
            <text:p>資料時間</text:p>
          </table:table-cell>
          <table:covered-table-cell/>
          <table:table-cell office:value-type="string" table:number-columns-spanned="6" table:number-rows-spanned="1" table:style-name="ce259">
            <text:p>年底</text:p>
          </table:table-cell>
          <table:covered-table-cell table:number-columns-repeated="5"/>
          <table:table-cell table:style-name="ce253"/>
          <table:table-cell table:style-name="ce254"/>
          <table:table-cell table:number-columns-repeated="16374" table:style-name="ce255"/>
        </table:table-row>
        <table:table-row table:style-name="ro41">
          <table:table-cell office:value-type="string" table:number-columns-spanned="1" table:number-rows-spanned="2" table:style-name="ce143">
            <text:p>計算</text:p>
            <text:p>方式</text:p>
          </table:table-cell>
          <table:table-cell office:value-type="string" table:style-name="ce103">
            <text:p>分子</text:p>
          </table:table-cell>
          <table:table-cell office:value-type="string" table:number-columns-spanned="1" table:number-rows-spanned="2" table:style-name="ce260">
            <text:p>男性簡任公教職員數</text:p>
          </table:table-cell>
          <table:table-cell office:value-type="string" table:number-columns-spanned="1" table:number-rows-spanned="2" table:style-name="ce261">
            <text:p>女性簡任公教職員數</text:p>
          </table:table-cell>
          <table:table-cell office:value-type="string" table:number-columns-spanned="1" table:number-rows-spanned="2" table:style-name="ce261">
            <text:p>男性薦任公教職員數</text:p>
          </table:table-cell>
          <table:table-cell office:value-type="string" table:number-columns-spanned="1" table:number-rows-spanned="2" table:style-name="ce261">
            <text:p>女性薦任公教職員數</text:p>
          </table:table-cell>
          <table:table-cell office:value-type="string" table:number-columns-spanned="1" table:number-rows-spanned="2" table:style-name="ce261">
            <text:p>男性委任公教職員數</text:p>
          </table:table-cell>
          <table:table-cell office:value-type="string" table:number-columns-spanned="1" table:number-rows-spanned="2" table:style-name="ce262">
            <text:p>女性委任公教職員數</text:p>
          </table:table-cell>
          <table:table-cell office:value-type="string" table:number-columns-spanned="1" table:number-rows-spanned="2" table:style-name="ce144">
            <text:p>男性正式公務人員數</text:p>
          </table:table-cell>
          <table:table-cell office:value-type="string" table:number-columns-spanned="1" table:number-rows-spanned="2" table:style-name="ce148">
            <text:p>女性正式公務人員數</text:p>
          </table:table-cell>
          <table:table-cell table:number-columns-repeated="16374"/>
        </table:table-row>
        <table:table-row table:style-name="ro41">
          <table:covered-table-cell/>
          <table:table-cell office:value-type="string" table:style-name="ce113">
            <text:p>分母</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2" table:number-rows-spanned="1" table:style-name="ce263">
            <text:p>資料來源</text:p>
          </table:table-cell>
          <table:covered-table-cell/>
          <table:table-cell office:value-type="string" table:number-columns-spanned="6" table:number-rows-spanned="1" table:style-name="ce264">
            <text:p>臺中市風景區管理所</text:p>
          </table:table-cell>
          <table:covered-table-cell table:number-columns-repeated="5"/>
          <table:table-cell office:value-type="string" table:number-columns-spanned="2" table:number-rows-spanned="1" table:style-name="ce264">
            <text:p>本府各機關</text:p>
          </table:table-cell>
          <table:covered-table-cell/>
          <table:table-cell table:number-columns-repeated="16374" table:style-name="ce126"/>
        </table:table-row>
        <table:table-row table:style-name="ro1">
          <table:table-cell office:value-type="string" table:number-columns-spanned="2" table:number-rows-spanned="1" table:style-name="ce263">
            <text:p>查填機關</text:p>
          </table:table-cell>
          <table:covered-table-cell/>
          <table:table-cell office:value-type="string" table:number-columns-spanned="6" table:number-rows-spanned="1" table:style-name="ce264">
            <text:p>臺中市風景區管理所</text:p>
          </table:table-cell>
          <table:covered-table-cell table:number-columns-repeated="5"/>
          <table:table-cell office:value-type="string" table:number-columns-spanned="2" table:number-rows-spanned="1" table:style-name="ce264">
            <text:p>本府各機關</text:p>
          </table:table-cell>
          <table:covered-table-cell/>
          <table:table-cell table:number-columns-repeated="16374" table:style-name="ce126"/>
        </table:table-row>
        <table:table-row table:style-name="ro43">
          <table:table-cell office:value-type="string" table:number-columns-spanned="2" table:number-rows-spanned="1" table:style-name="ce263">
            <text:p>來源網址</text:p>
          </table:table-cell>
          <table:covered-table-cell/>
          <table:table-cell table:number-columns-spanned="6" table:number-rows-spanned="1" table:style-name="ce265"/>
          <table:covered-table-cell table:number-columns-repeated="5"/>
          <table:table-cell table:number-columns-spanned="2" table:number-rows-spanned="1" table:style-name="ce265"/>
          <table:covered-table-cell/>
          <table:table-cell table:number-columns-repeated="16374" table:style-name="ce126"/>
        </table:table-row>
        <table:table-row table:style-name="ro44">
          <table:table-cell office:value-type="string" table:number-columns-spanned="2" table:number-rows-spanned="1" table:style-name="ce266">
            <text:p>備註</text:p>
          </table:table-cell>
          <table:covered-table-cell/>
          <table:table-cell table:number-columns-spanned="6" table:number-rows-spanned="1" table:style-name="ce267"/>
          <table:covered-table-cell table:number-columns-repeated="5"/>
          <table:table-cell table:number-columns-spanned="2" table:number-rows-spanned="1" table:style-name="ce267"/>
          <table:covered-table-cell/>
          <table:table-cell table:number-columns-repeated="16374" table:style-name="ce126"/>
        </table:table-row>
        <table:table-row table:number-rows-repeated="1048538" table:style-name="ro14">
          <table:table-cell table:number-columns-repeated="16384"/>
        </table:table-row>
        <table:named-expressions>
          <table:named-range table:name="Print_Area" table:cell-range-address="壹.$A$1:壹.$H$38" table:base-cell-address="壹.$A$1"/>
        </table:named-expressions>
      </table:table>
      <table:database-ranges>
        <table:database-range table:target-range-address="機關權責目錄.B2:機關權責目錄.F247" table:display-filter-buttons="true">
          <table:filter>
            <table:filter-condition table:field-number="2" table:value="本府各機關"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微軟正黑體" svg:font-family="微軟正黑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decimal-places="2" number:min-integer-digits="1" number:grouping="true"/>
      <number:text> </number:text>
    </number:number-style>
    <number:number-style style:name="N50">
      <style:text-properties fo:color="#FF0000"/>
      <number:text>(</number:text>
      <number:number number:decimal-places="2" number:min-decimal-places="2" number:min-integer-digits="1" number:grouping="true"/>
      <number:text>)</number:text>
      <style:map style:condition="value()&gt;=0" style:apply-style-name="N50P0"/>
    </number:number-style>
    <number:number-style style:name="N51">
      <number:number number:decimal-places="2" number:min-decimal-places="2" number:min-integer-digits="1" number:grouping="true"/>
      <number:text> </number:text>
    </number:number-style>
    <number:number-style style:name="N52P0">
      <number:number number:decimal-places="1" number:min-decimal-places="1" number:min-integer-digits="1" number:grouping="true"/>
      <number:text> </number:text>
    </number:number-style>
    <number:number-style style:name="N52P1">
      <number:text>-</number:text>
      <number:number number:decimal-places="1" number:min-decimal-places="1" number:min-integer-digits="1" number:grouping="true"/>
      <number:text> </number:text>
    </number:number-style>
    <number:number-style style:name="N52P2">
      <number:text> -</number:text>
      <number:number number:decimal-places="0" number:min-decimal-places="0" number:min-integer-digits="2">
        <number:embedded-text number:position="0"> </number:embedded-text>
      </number:number>
    </number:number-style>
    <number:text-style style:name="N52">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decimal-places="0" number:min-integer-digits="1">
        <number:embedded-text number:position="0"> </number:embedded-text>
      </number:number>
    </number:number-style>
    <number:number-style style:name="N54">
      <number:number number:decimal-places="2" number:min-decimal-places="2" number:min-integer-digits="1"/>
      <number:text> </number:text>
    </number:number-style>
    <number:number-style style:name="N55P0">
      <number:number number:decimal-places="0" number:min-decimal-places="0" number:min-integer-digits="1">
        <number:embedded-text number:position="0"> </number:embedded-text>
      </number:number>
    </number:number-style>
    <number:number-style style:name="N55">
      <style:text-properties fo:color="#FF0000"/>
      <number:text>(</number:text>
      <number:number number:decimal-places="0" number:min-decimal-places="0" number:min-integer-digits="1">
        <number:embedded-text number:position="0">)</number:embedded-text>
      </number:number>
      <style:map style:condition="value()&gt;=0" style:apply-style-name="N55P0"/>
    </number:number-style>
    <number:number-style style:name="N56P0">
      <number:number number:decimal-places="2" number:min-decimal-places="2" number:min-integer-digits="1"/>
      <number:text> </number:text>
    </number:number-style>
    <number:number-style style:name="N56">
      <style:text-properties fo:color="#FF0000"/>
      <number:text>(</number:text>
      <number:number number:decimal-places="2" number:min-decimal-places="2" number:min-integer-digits="1"/>
      <number:text>)</number:text>
      <style:map style:condition="value()&gt;=0" style:apply-style-name="N56P0"/>
    </number:number-style>
    <number:number-style style:name="N57">
      <number:number number:decimal-places="1" number:min-decimal-places="1" number:min-integer-digits="1" number:grouping="true"/>
    </number:number-style>
    <number:number-style style:name="N58P0">
      <number:number number:decimal-places="1" number:min-decimal-places="1" number:min-integer-digits="1" number:grouping="true"/>
    </number:number-style>
    <number:number-style style:name="N58P1">
      <number:number number:decimal-places="1" number:min-decimal-places="1" number:min-integer-digits="1" number:grouping="true"/>
    </number:number-style>
    <number:text-style style:name="N58P2">
      <number:text>-</number:text>
    </number:text-style>
    <number:text-style style:name="N58">
      <number:text-content/>
      <style:map style:condition="value()&gt;0" style:apply-style-name="N58P0"/>
      <style:map style:condition="value()&lt;0" style:apply-style-name="N58P1"/>
      <style:map style:condition="value()=0" style:apply-style-name="N58P2"/>
    </number:text-style>
    <number:date-style style:name="N59">
      <number:month/>
      <number:text>月</number:text>
      <number:day/>
      <number:text>日</number:text>
    </number:date-style>
    <number:number-style style:name="N60P0">
      <number:text>(</number:text>
      <number:number number:decimal-places="2" number:min-decimal-places="2" number:min-integer-digits="1"/>
      <number:text>)</number:text>
    </number:number-style>
    <number:number-style style:name="N60">
      <number:text>(-</number:text>
      <number:number number:decimal-places="2" number:min-decimal-places="2" number:min-integer-digits="1"/>
      <number:text>)</number:text>
      <style:map style:condition="value()&gt;=0" style:apply-style-name="N60P0"/>
    </number:number-style>
    <number:number-style style:name="N61P0">
      <number:number number:decimal-places="0" number:min-decimal-places="0" number:min-integer-digits="1"/>
    </number:number-style>
    <number:number-style style:name="N61P1">
      <number:text>-</number:text>
      <number:number number:decimal-places="0" number:min-decimal-places="0" number:min-integer-digits="1"/>
    </number:number-style>
    <number:text-style style:name="N61">
      <number:text>-</number:text>
      <style:map style:condition="value()&gt;0" style:apply-style-name="N61P0"/>
      <style:map style:condition="value()&lt;0" style:apply-style-name="N61P1"/>
    </number:text-style>
    <number:number-style style:name="N62P0">
      <number:text> </number:text>
      <number:number number:decimal-places="0" number:min-decimal-places="0" number:min-integer-digits="1" number:grouping="true">
        <number:embedded-text number:position="0"> </number:embedded-text>
      </number:number>
    </number:number-style>
    <number:number-style style:name="N62P1">
      <number:text>-</number:text>
      <number:number number:decimal-places="0" number:min-decimal-places="0" number:min-integer-digits="1" number:grouping="true">
        <number:embedded-text number:position="0"> </number:embedded-text>
      </number:number>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number number:decimal-places="0" number:min-decimal-places="0" number:min-integer-digits="1">
        <number:embedded-text number:position="0"> </number:embedded-text>
      </number:number>
    </number:number-style>
    <number:number-style style:name="N63P1">
      <number:text>-</number:text>
      <number:number number:decimal-places="0" number:min-decimal-places="0" number:min-integer-digits="1">
        <number:embedded-text number:position="0"> </number:embedded-text>
      </number:number>
    </number:number-style>
    <number:text-style style:name="N63P2">
      <number:text>- </number:text>
    </number:text-style>
    <number:text-style style:name="N63">
      <number:text-content/>
      <number:text> </number:text>
      <style:map style:condition="value()&gt;0" style:apply-style-name="N63P0"/>
      <style:map style:condition="value()&lt;0" style:apply-style-name="N63P1"/>
      <style:map style:condition="value()=0" style:apply-style-name="N63P2"/>
    </number:text-style>
    <number:number-style style:name="N64P0">
      <number:number number:decimal-places="0" number:min-decimal-places="0" number:min-integer-digits="1">
        <number:embedded-text number:position="0"> </number:embedded-text>
      </number:number>
    </number:number-style>
    <number:number-style style:name="N64P1">
      <number:text>-</number:text>
      <number:number number:decimal-places="0" number:min-decimal-places="0" number:min-integer-digits="1">
        <number:embedded-text number:position="0"> </number:embedded-text>
      </number:number>
    </number:number-style>
    <number:number-style style:name="N64P2">
      <number:text> -</number:text>
      <number:number number:decimal-places="0" number:min-decimal-places="0" number:min-integer-digits="2">
        <number:embedded-text number:position="0"> </number:embedded-text>
      </number:number>
    </number:number-style>
    <number:text-style style:name="N64">
      <number:text-content/>
      <number:text> </number:text>
      <style:map style:condition="value()&gt;0" style:apply-style-name="N64P0"/>
      <style:map style:condition="value()&lt;0" style:apply-style-name="N64P1"/>
      <style:map style:condition="value()=0" style:apply-style-name="N64P2"/>
    </number:text-style>
    <number:number-style style:name="N65P0">
      <number:number number:decimal-places="0" number:min-decimal-places="0" number:min-integer-digits="1">
        <number:embedded-text number:position="0"> </number:embedded-text>
      </number:number>
    </number:number-style>
    <number:number-style style:name="N65P1">
      <number:text>-</number:text>
      <number:number number:decimal-places="0" number:min-decimal-places="0" number:min-integer-digits="1">
        <number:embedded-text number:position="0"> </number:embedded-text>
      </number:number>
    </number:number-style>
    <number:text-style style:name="N65P2">
      <number:text>－ </number:text>
    </number:text-style>
    <number:text-style style:name="N65">
      <number:text-content/>
      <number:text> </number:text>
      <style:map style:condition="value()&gt;0" style:apply-style-name="N65P0"/>
      <style:map style:condition="value()&lt;0" style:apply-style-name="N65P1"/>
      <style:map style:condition="value()=0" style:apply-style-name="N65P2"/>
    </number:text-style>
    <style:style style:name="_50_0_37__32_-_32__36628__33394_1_32_2" style:display-name="20% - 輔色1 2" style:family="table-cell" style:data-style-name="N0">
      <style:table-cell-properties style:vertical-align="middle" fo:background-color="#CCCCFF"/>
    </style:style>
    <style:style style:name="_50_0_37__32_-_32__36628__33394_2_32_2" style:display-name="20% - 輔色2 2" style:family="table-cell" style:data-style-name="N0">
      <style:table-cell-properties style:vertical-align="middle" fo:background-color="#FF99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_32_2" style:display-name="20% - 輔色4 2" style:family="table-cell" style:data-style-name="N0">
      <style:table-cell-properties style:vertical-align="middle" fo:background-color="#CC99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_32_2" style:display-name="20% - 輔色6 2" style:family="table-cell" style:data-style-name="N0">
      <style:table-cell-properties style:vertical-align="middle" fo:background-color="#FFCC99"/>
    </style:style>
    <style:style style:name="_52_0_37__32_-_32__36628__33394_1_32_2" style:display-name="40% - 輔色1 2" style:family="table-cell" style:data-style-name="N0">
      <style:table-cell-properties style:vertical-align="middle" fo:background-color="#99CCFF"/>
    </style:style>
    <style:style style:name="_52_0_37__32_-_32__36628__33394_2_32_2" style:display-name="40% - 輔色2 2" style:family="table-cell" style:data-style-name="N0">
      <style:table-cell-properties style:vertical-align="middle" fo:background-color="#FF808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_32_2" style:display-name="40% - 輔色4 2" style:family="table-cell" style:data-style-name="N0">
      <style:table-cell-properties style:vertical-align="middle" fo:background-color="#CC99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_32_2" style:display-name="40% - 輔色6 2" style:family="table-cell" style:data-style-name="N0">
      <style:table-cell-properties style:vertical-align="middle" fo:background-color="#FFCC00"/>
    </style:style>
    <style:style style:name="_54_0_37__32_-_32__36628__33394_1_32_2" style:display-name="60% - 輔色1 2" style:family="table-cell" style:data-style-name="N0">
      <style:table-cell-properties style:vertical-align="middle" fo:background-color="#0066CC"/>
      <style:text-properties fo:color="#FFFFFF"/>
    </style:style>
    <style:style style:name="_54_0_37__32_-_32__36628__33394_2_32_2" style:display-name="60% - 輔色2 2" style:family="table-cell" style:data-style-name="N0">
      <style:table-cell-properties style:vertical-align="middle" fo:background-color="#FF8080"/>
      <style:text-properties fo:color="#FFFFFF"/>
    </style:style>
    <style:style style:name="_54_0_37__32_-_32__36628__33394_3_32_2" style:display-name="60% - 輔色3 2" style:family="table-cell" style:data-style-name="N0">
      <style:table-cell-properties style:vertical-align="middle" fo:background-color="#00FF00"/>
      <style:text-properties fo:color="#FFFFFF"/>
    </style:style>
    <style:style style:name="_54_0_37__32_-_32__36628__33394_4_32_2" style:display-name="60% - 輔色4 2" style:family="table-cell" style:data-style-name="N0">
      <style:table-cell-properties style:vertical-align="middle" fo:background-color="#800080"/>
      <style:text-properties fo:color="#FFFFFF"/>
    </style:style>
    <style:style style:name="_54_0_37__32_-_32__36628__33394_5_32_2" style:display-name="60% - 輔色5 2" style:family="table-cell" style:data-style-name="N0">
      <style:table-cell-properties style:vertical-align="middle" fo:background-color="#33CCCC"/>
      <style:text-properties fo:color="#FFFFFF"/>
    </style:style>
    <style:style style:name="_54_0_37__32_-_32__36628__33394_6_32_2" style:display-name="60% - 輔色6 2" style:family="table-cell" style:data-style-name="N0">
      <style:table-cell-properties style:vertical-align="middle" fo:background-color="#FF9900"/>
      <style:text-properties fo:color="#FFFFFF"/>
    </style:style>
    <style:style style:name="cf1" style:family="table-cell" style:data-style-name="N0">
      <style:table-cell-properties style:vertical-align="middle" fo:background-color="#B7DEE8"/>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11_10_38626__23130__24773__24418_" style:display-name="一般_11_10離婚情形" style:family="table-cell" style:data-style-name="N0">
      <style:table-cell-properties style:vertical-align="automatic" fo:background-color="transparent"/>
    </style:style>
    <style:style style:name="_19968__33324__19_23601__26989__36628__23566_" style:display-name="一般_19就業輔導" style:family="table-cell" style:data-style-name="N0">
      <style:table-cell-properties style:vertical-align="automatic" fo:background-color="transparent"/>
    </style:style>
    <style:style style:name="_19968__33324___20844__32887__36984__33289_" style:display-name="一般_公職選舉"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2_32_2" style:display-name="千分位 2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21315__20998__20301__91_0_93__32_2" style:display-name="千分位[0] 2" style:family="table-cell" style:data-style-name="N49">
      <style:table-cell-properties style:vertical-align="middle" fo:background-color="transparent"/>
    </style:style>
    <style:style style:name="_20013__31561__32_2" style:display-name="中等 2" style:family="table-cell" style:data-style-name="N0">
      <style:table-cell-properties style:vertical-align="middle" fo:background-color="#FFFF99"/>
      <style:text-properties fo:color="#993300"/>
    </style:style>
    <style:style style:name="_21512__35336__32_2" style:display-name="合計 2"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_32_2" style:display-name="好 2" style:family="table-cell" style:data-style-name="N0">
      <style:table-cell-properties style:vertical-align="middle" fo:background-color="#CCFFCC"/>
      <style:text-properties fo:color="#008000"/>
    </style:style>
    <style:style style:name="_35336__31639__26041__24335__32_2" style:display-name="計算方式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_32_2" style:display-name="備註 2"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5498__26126__25991__23383__32_2" style:display-name="說明文字 2" style:family="table-cell" style:data-style-name="N0">
      <style:table-cell-properties style:vertical-align="middle" fo:background-color="transparent"/>
      <style:text-properties fo:color="#808080" fo:font-style="italic" style:font-style-asian="italic" style:font-style-complex="italic"/>
    </style:style>
    <style:style style:name="_36628__33394_1_32_2" style:display-name="輔色1 2" style:family="table-cell" style:data-style-name="N0">
      <style:table-cell-properties style:vertical-align="middle" fo:background-color="#333399"/>
      <style:text-properties fo:color="#FFFFFF"/>
    </style:style>
    <style:style style:name="_36628__33394_2_32_2" style:display-name="輔色2 2" style:family="table-cell" style:data-style-name="N0">
      <style:table-cell-properties style:vertical-align="middle" fo:background-color="#FF0000"/>
      <style:text-properties fo:color="#FFFFFF"/>
    </style:style>
    <style:style style:name="_36628__33394_3_32_2" style:display-name="輔色3 2" style:family="table-cell" style:data-style-name="N0">
      <style:table-cell-properties style:vertical-align="middle" fo:background-color="#339966"/>
      <style:text-properties fo:color="#FFFFFF"/>
    </style:style>
    <style:style style:name="_36628__33394_4_32_2" style:display-name="輔色4 2" style:family="table-cell" style:data-style-name="N0">
      <style:table-cell-properties style:vertical-align="middle" fo:background-color="#800080"/>
      <style:text-properties fo:color="#FFFFFF"/>
    </style:style>
    <style:style style:name="_36628__33394_5_32_2" style:display-name="輔色5 2" style:family="table-cell" style:data-style-name="N0">
      <style:table-cell-properties style:vertical-align="middle" fo:background-color="#33CCCC"/>
      <style:text-properties fo:color="#FFFFFF"/>
    </style:style>
    <style:style style:name="_36628__33394_6_32_2" style:display-name="輔色6 2" style:family="table-cell" style:data-style-name="N0">
      <style:table-cell-properties style:vertical-align="middle"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style:vertical-align="middle" fo:background-color="#FFCC99"/>
      <style:text-properties fo:color="#333399"/>
    </style:style>
    <style:style style:name="_36664__20986__32_2" style:display-name="輸出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_32_2" style:display-name="壞 2" style:family="table-cell" style:data-style-name="N0">
      <style:table-cell-properties style:vertical-align="middle" fo:background-color="#FF99CC"/>
      <style:text-properties fo:color="#800080"/>
    </style:style>
    <style:style style:name="_35686__21578__25991__23383__32_2" style:display-name="警告文字 2" style:family="table-cell" style:data-style-name="N0">
      <style:table-cell-properties style:vertical-align="middle" fo:background-color="transparent"/>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527777777778in" fo:margin-bottom="0.196527777777778in" fo:margin-left="0.315277777777778in" fo:margin-right="0.275694444444444in" style:print-orientation="landscape" style:print-page-order="ttb" style:first-page-number="continue" style:scale-to="82%" style:table-centering="vertical" style:print="objects charts drawings"/>
      <style:header-style>
        <style:header-footer-properties fo:min-height="0in" fo:margin-left="0in" fo:margin-right="0in" fo:margin-bottom="0in"/>
      </style:header-style>
      <style:footer-style>
        <style:header-footer-properties fo:min-height="0.138888888888889in" fo:margin-left="0in" fo:margin-right="0in" fo:margin-top="0in"/>
      </style:footer-style>
    </style:page-layout>
    <style:page-layout style:name="pm2">
      <style:page-layout-properties fo:margin-top="0.315277777777778in" fo:margin-bottom="0.309722222222222in" fo:margin-left="0.236111111111111in" fo:margin-right="0.236111111111111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37in" fo:margin-right="0.43in" style:print-orientation="landscape" style:print-page-order="ttb" style:first-page-number="continue" style:scale-to="100%" style:table-centering="none" style:print="objects charts drawings"/>
      <style:header-style>
        <style:header-footer-properties fo:min-height="0.45in" fo:margin-left="0.37in" fo:margin-right="0.43in" fo:margin-bottom="0in"/>
      </style:header-style>
      <style:footer-style>
        <style:header-footer-properties fo:min-height="0.45in" fo:margin-left="0.37in" fo:margin-right="0.43in" fo:margin-top="0in"/>
      </style:footer-style>
    </style:page-layout>
    <style:page-layout style:name="pm4">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2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王友慈</meta:initial-creator>
    <dc:creator>王友慈</dc:creator>
    <meta:creation-date>2021-04-26T02:21:38Z</meta:creation-date>
    <dc:date>2026-06-04T01:09:22Z</dc:date>
    <meta:print-date>2026-06-03T06:52:28Z</meta:print-date>
  </office:meta>
</office:document-meta>
</file>