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09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61.15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119.25pt" style:use-optimal-row-height="false" fo:break-before="auto"/>
    </style:style>
    <style:style style:name="ro7" style:family="table-row">
      <style:table-row-properties style:row-height="128.25pt" style:use-optimal-row-height="false" fo:break-before="auto"/>
    </style:style>
    <style:style style:name="ro8" style:family="table-row">
      <style:table-row-properties style:row-height="100.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9" table:number-rows-spanned="1" table:style-name="ce33">
            <text:p><text:s text:c="6"/>臺中市政府觀光旅遊局災害應變中心觀光產業緊急連絡名單<text:s text:c="7"/><text:span text:style-name="T1">100.07.18製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8">
            <text:p>產業別</text:p>
          </table:table-cell>
          <table:covered-table-cell/>
          <table:table-cell office:value-type="string" table:number-columns-spanned="2" table:number-rows-spanned="1" table:style-name="ce4">
            <text:p>業者名稱 <text:s/>(管理機關)</text:p>
          </table:table-cell>
          <table:covered-table-cell/>
          <table:table-cell office:value-type="string" table:number-columns-spanned="2" table:number-rows-spanned="1" table:style-name="ce18">
            <text:p>聯絡人</text:p>
          </table:table-cell>
          <table:covered-table-cell/>
          <table:table-cell office:value-type="string" table:number-columns-spanned="2" table:number-rows-spanned="1" table:style-name="ce18">
            <text:p>電話</text:p>
          </table:table-cell>
          <table:covered-table-cell/>
          <table:table-cell office:value-type="string" table:style-name="ce2">
            <text:p>備註</text:p>
          </table:table-cell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8">
            <text:p>觀光遊樂業</text:p>
          </table:table-cell>
          <table:covered-table-cell/>
          <table:table-cell office:value-type="string" table:number-columns-spanned="2" table:number-rows-spanned="1" table:style-name="ce18">
            <text:p>月眉育樂世界</text:p>
          </table:table-cell>
          <table:covered-table-cell/>
          <table:table-cell office:value-type="string" table:number-columns-spanned="2" table:number-rows-spanned="1" table:style-name="ce32">
            <text:p>營運部襄理-李肇宇營運部部長-黃金在</text:p>
          </table:table-cell>
          <table:covered-table-cell/>
          <table:table-cell office:value-type="string" table:number-columns-spanned="2" table:number-rows-spanned="1" table:style-name="ce4">
            <text:p>0921-382246 <text:s/>0937-712205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18">
            <text:p>觀光遊樂業</text:p>
          </table:table-cell>
          <table:covered-table-cell/>
          <table:table-cell office:value-type="string" table:number-columns-spanned="2" table:number-rows-spanned="1" table:style-name="ce18">
            <text:p>東勢林場遊樂區</text:p>
          </table:table-cell>
          <table:covered-table-cell/>
          <table:table-cell office:value-type="string" table:number-columns-spanned="2" table:number-rows-spanned="1" table:style-name="ce32">
            <text:p>場 <text:s/>長-吳逢源 <text:s text:c="5"/>副場長-柯杏宗 <text:s text:c="4"/>經 <text:s/>理-莊宜蒼</text:p>
          </table:table-cell>
          <table:covered-table-cell/>
          <table:table-cell office:value-type="string" table:number-columns-spanned="2" table:number-rows-spanned="1" table:style-name="ce4">
            <text:p>0932-547370 <text:s/>0933-551763 <text:s text:c="3"/>0955-231109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5" table:style-name="ce4">
            <text:p>本市風景區</text:p>
          </table:table-cell>
          <table:covered-table-cell/>
          <table:table-cell office:value-type="string" table:number-columns-spanned="2" table:number-rows-spanned="5" table:style-name="ce4">
            <text:p>臺中市風景區管理所</text:p>
          </table:table-cell>
          <table:covered-table-cell/>
          <table:table-cell office:value-type="string" table:number-columns-spanned="2" table:number-rows-spanned="1" table:style-name="ce32">
            <text:p>所 <text:s text:c="5"/>長:洪茂庭</text:p>
            <text:p>營運課課長:林廉凱</text:p>
            <text:p>管理課課長:許修党</text:p>
          </table:table-cell>
          <table:covered-table-cell/>
          <table:table-cell office:value-type="string" table:number-columns-spanned="2" table:number-rows-spanned="1" table:style-name="ce40">
            <text:p>0921-770699</text:p>
            <text:p>0928-980396</text:p>
            <text:p>0972-299125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「100年度臺中市風景區公共設施維護修繕工程」</text:p>
            <text:p>承辦人:吳榮泓<text:s/></text:p>
            <text:p>廠商名稱:統元營造工程有限公司 負責人:賴鈴雅</text:p>
          </table:table-cell>
          <table:covered-table-cell/>
          <table:table-cell office:value-type="string" table:number-columns-spanned="2" table:number-rows-spanned="1" table:style-name="ce38">
            <text:p>承辦人:</text:p>
            <text:p>04-2289111#58511、04-23293135、0921326997</text:p>
            <text:p>廠商聯絡電話：</text:p>
            <text:p>04-22391565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「100年度大坑風景區步道停車場環境清潔綠美化暨週邊設施修繕維護案」</text:p>
            <text:p>承辦人：郭育妏</text:p>
            <text:p>廠商名稱：</text:p>
            <text:p>ㄧ品景造園有限公司</text:p>
            <text:p>負責人：宋料望</text:p>
          </table:table-cell>
          <table:covered-table-cell/>
          <table:table-cell office:value-type="string" table:number-columns-spanned="2" table:number-rows-spanned="1" table:style-name="ce38">
            <text:p>承辦人：</text:p>
            <text:p>04-22289111-58513 <text:s/>05-2853029 <text:s/>0911656811</text:p>
            <text:p>廠商聯絡電話：</text:p>
            <text:p>04-24793541 (0937213609)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「100年度大甲鐵砧山風景特定區環境綠美化暨週邊設施修繕維護案」</text:p>
            <text:p>承辦人：郭育妏</text:p>
            <text:p>廠商名稱：</text:p>
            <text:p>尚俞景觀設計有限公司</text:p>
            <text:p>負責人：顧芸羽</text:p>
            <text:p>(聯絡人：賴柏佃)<text:s text:c="2"/></text:p>
          </table:table-cell>
          <table:covered-table-cell/>
          <table:table-cell office:value-type="string" table:number-columns-spanned="2" table:number-rows-spanned="1" table:style-name="ce37">
            <text:p>承辦人：</text:p>
            <text:p>04-22289111-58513 <text:s/>05-2853029 <text:s/>0911656811</text:p>
            <text:p>廠商聯絡電話：</text:p>
            <text:p>04-8531521 0932541451</text:p>
          </table:table-cell>
          <table:covered-table-cell/>
          <table:table-cell table:style-name="ce2"/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100年度大坑風景區蝴蝶及螢火蟲生態復育區整修工程暨維護管理案</text:p>
            <text:p>承辦人：黃淑君</text:p>
            <text:p>廠商名稱：旺枝種苗園</text:p>
            <text:p>負責人：許欽演<text:s/></text:p>
          </table:table-cell>
          <table:covered-table-cell/>
          <table:table-cell office:value-type="string" table:number-columns-spanned="2" table:number-rows-spanned="1" table:style-name="ce37">
            <text:p>承辦人：</text:p>
            <text:p>04-22289111-58515<text:s text:c="2"/></text:p>
            <text:p>04-23277246 <text:s/>0987117711</text:p>
            <text:p>廠商聯絡電話：</text:p>
            <text:p>048-8223212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1" table:style-name="ce4">
            <text:p>觀光遊憩區及自行車道</text:p>
          </table:table-cell>
          <table:covered-table-cell/>
          <table:table-cell office:value-type="string" table:number-columns-spanned="2" table:number-rows-spanned="1" table:style-name="ce4">
            <text:p>本府觀光工程科</text:p>
          </table:table-cell>
          <table:covered-table-cell/>
          <table:table-cell office:value-type="string" table:number-columns-spanned="2" table:number-rows-spanned="1" table:style-name="ce36">
            <text:p>「觀光遊憩區及自行車道植栽綠美化維護工程」</text:p>
            <text:p>承辦人：張廷陽</text:p>
            <text:p>廠商名稱：</text:p>
            <text:p>佳耀營造股份有限公司</text:p>
            <text:p>負責人：王憲政</text:p>
          </table:table-cell>
          <table:covered-table-cell/>
          <table:table-cell office:value-type="string" table:number-columns-spanned="2" table:number-rows-spanned="1" table:style-name="ce37">
            <text:p>承辦人：</text:p>
            <text:p>04-22289111-58111<text:s text:c="2"/></text:p>
            <text:p>04-22541176 <text:s/>0919043985</text:p>
            <text:p>廠商聯絡電話：</text:p>
            <text:p>0912-263389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0">
          <table:table-cell office:value-type="string" table:number-columns-spanned="2" table:number-rows-spanned="1" table:style-name="ce4">
            <text:p>谷關溫泉區溫泉業者</text:p>
          </table:table-cell>
          <table:covered-table-cell/>
          <table:table-cell office:value-type="string" table:number-columns-spanned="2" table:number-rows-spanned="1" table:style-name="ce34">
            <text:p>臺中縣谷關社區發展協會</text:p>
          </table:table-cell>
          <table:covered-table-cell/>
          <table:table-cell office:value-type="string" table:number-columns-spanned="2" table:number-rows-spanned="1" table:style-name="ce39">
            <text:p>理事長:羅進洲</text:p>
            <text:p>總幹事:蘇靖</text:p>
          </table:table-cell>
          <table:covered-table-cell/>
          <table:table-cell office:value-type="string" table:number-columns-spanned="2" table:number-rows-spanned="1" table:style-name="ce37">
            <text:p>理事長:</text:p>
            <text:p>0923-257777<text:s text:c="2"/></text:p>
            <text:p>04-25951511</text:p>
            <text:p>總幹事:0931451222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1" table:style-name="ce18">
            <text:p>國家森林遊樂區<text:s/></text:p>
          </table:table-cell>
          <table:covered-table-cell/>
          <table:table-cell office:value-type="string" table:number-columns-spanned="2" table:number-rows-spanned="1" table:style-name="ce4">
            <text:p>交通部觀光局參山國家風景區管理處</text:p>
          </table:table-cell>
          <table:covered-table-cell/>
          <table:table-cell office:value-type="string" table:number-columns-spanned="2" table:number-rows-spanned="1" table:style-name="ce15">
            <text:p>梨山管理站</text:p>
          </table:table-cell>
          <table:covered-table-cell/>
          <table:table-cell office:value-type="string" table:number-columns-spanned="2" table:number-rows-spanned="1" table:style-name="ce4">
            <text:p>04-45981331</text:p>
          </table:table-cell>
          <table:covered-table-cell/>
          <table:table-cell table:style-name="ce2"/>
          <table:table-cell table:number-columns-repeated="16375" table:style-name="ce1"/>
        </table:table-row>
        <table:table-row table:style-name="ro12"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4"/>
          <table:covered-table-cell/>
          <table:table-cell table:style-name="ce2"/>
          <table:table-cell table:number-columns-repeated="16375" table:style-name="ce1"/>
        </table:table-row>
        <table:table-row table:style-name="ro12"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4"/>
          <table:covered-table-cell/>
          <table:table-cell table:style-name="ce2"/>
          <table:table-cell table:number-columns-repeated="16375" table:style-name="ce1"/>
        </table:table-row>
        <table:table-row table:style-name="ro12"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4"/>
          <table:covered-table-cell/>
          <table:table-cell table:style-name="ce2"/>
          <table:table-cell table:number-columns-repeated="16375" table:style-name="ce1"/>
        </table:table-row>
        <table:table-row table:style-name="ro12"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4"/>
          <table:covered-table-cell/>
          <table:table-cell table:style-name="ce2"/>
          <table:table-cell table:number-columns-repeated="16375" table:style-name="ce1"/>
        </table:table-row>
        <table:table-row table:style-name="ro12"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4"/>
          <table:covered-table-cell/>
          <table:table-cell table:style-name="ce2"/>
          <table:table-cell table:number-columns-repeated="16375"/>
        </table:table-row>
        <table:table-row table:style-name="ro12"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4"/>
          <table:covered-table-cell/>
          <table:table-cell table:style-name="ce2"/>
          <table:table-cell table:number-columns-repeated="16375"/>
        </table:table-row>
        <table:table-row table:style-name="ro12"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4"/>
          <table:covered-table-cell/>
          <table:table-cell table:style-name="ce2"/>
          <table:table-cell table:number-columns-repeated="16375"/>
        </table:table-row>
        <table:table-row table:number-rows-repeated="1048557" table:style-name="ro13">
          <table:table-cell table:number-columns-repeated="16384"/>
        </table:table-row>
        <table:named-expressions>
          <table:named-range table:name="Print_Area" table:cell-range-address="Sheet1.$A$1:Sheet1.$I$15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ued Acer Customer</meta:initial-creator>
    <dc:creator>Administrator</dc:creator>
    <meta:creation-date>2011-05-25T00:24:31Z</meta:creation-date>
    <dc:date>2018-04-19T03:59:48Z</dc:date>
    <meta:print-date>2011-07-18T02:56:47Z</meta:print-date>
  </office:meta>
</office:document-meta>
</file>