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臺中市政府觀光旅遊局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第一次追加（減）預算目次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中華民國 101年度</text:p>
          </table:table-cell>
          <table:covered-table-cell/>
          <table:table-cell table:number-columns-repeated="16382"/>
        </table:table-row>
        <table:table-row table:style-name="ro4">
          <table:table-cell table:style-name="ce9"/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甲、主要表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2">
            <text:p><text:a xlink:href="http://www.taichung.gov.tw/dl.asp?fileName=31291821026.xls">1.歲入來源別預算表</text:a>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2">
            <text:p><text:a xlink:href="http://www.taichung.gov.tw/dl.asp?fileName=312918211657.xls">2.歲出機關別預算表</text:a>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11">
            <text:p>乙、附屬表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2">
            <text:p><text:a xlink:href="http://www.taichung.gov.tw/dl.asp?fileName=312918213628.xls">1.歲入項目說明提要與預算明細表</text:a>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2">
            <text:p><text:a xlink:href="http://www.taichung.gov.tw/dl.asp?fileName=312918215359.xls">2.歲出計畫說明提要與各項費用明細表</text:a>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2">
            <text:p><text:a xlink:href="http://www.taichung.gov.tw/dl.asp?fileName=31291822924.xls">3.歲出用途別科目分析表</text:a></text:p>
          </table:table-cell>
          <table:table-cell table:style-name="ce12"/>
          <table:table-cell table:number-columns-repeated="16382"/>
        </table:table-row>
        <table:table-row table:number-rows-repeated="7" table:style-name="ro5">
          <table:table-cell table:style-name="ce6"/>
          <table:table-cell table:style-name="ce5"/>
          <table:table-cell table:number-columns-repeated="16382"/>
        </table:table-row>
        <table:table-row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Apply" style:display-name="貨幣[0]_Apply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se</meta:initial-creator>
    <dc:creator>Administrator</dc:creator>
    <meta:creation-date>2013-01-30T01:26:34Z</meta:creation-date>
    <dc:date>2018-04-19T04:35:59Z</dc:date>
    <meta:print-date>2013-01-30T01:28:56Z</meta:print-date>
  </office:meta>
</office:document-meta>
</file>