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3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" style:family="table-cell" style:parent-style-name="_19968__33324__32_3" style:data-style-name="N48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" style:family="table-cell" style:parent-style-name="_19968__33324__32_3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4" style:family="table-cell" style:parent-style-name="_19968__33324__32_3" style:data-style-name="N48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5" style:family="table-cell" style:parent-style-name="_19968__33324__32_3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_19968__33324__32_3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_19968__33324__32_3" style:data-style-name="N49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" style:family="table-cell" style:parent-style-name="_19968__33324__32_3" style:data-style-name="N48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" style:family="table-cell" style:parent-style-name="_19968__33324__32_3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" style:family="table-cell" style:parent-style-name="_19968__33324__32_3" style:data-style-name="N3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_19968__33324__32_3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3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_19968__33324__32_3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3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" style:family="table-cell" style:parent-style-name="_19968__33324__32_3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" style:family="table-cell" style:parent-style-name="_19968__33324__32_3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_19968__33324__32_3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3" style:family="table-cell" style:parent-style-name="_19968__33324__32_3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8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9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1" style:family="table-cell" style:parent-style-name="_19968__33324__32_3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2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5" style:family="table-cell" style:parent-style-name="_19968__33324__32_3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6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7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8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0" style:family="table-cell" style:parent-style-name="_19968__33324__32_3" style:data-style-name="N3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1" style:family="table-cell" style:parent-style-name="_19968__33324__32_3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52" style:family="table-cell" style:parent-style-name="_19968__33324__32_3" style:data-style-name="N3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53" style:family="table-cell" style:parent-style-name="_19968__33324__32_3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0.592666666666667cm"/>
    </style:style>
    <style:style style:name="co3" style:family="table-column">
      <style:table-column-properties fo:break-before="auto" style:column-width="0.613833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0.804333333333333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921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3.19616666666667cm"/>
    </style:style>
    <style:style style:name="co14" style:family="table-column">
      <style:table-column-properties fo:break-before="auto" style:column-width="2.13783333333333cm"/>
    </style:style>
    <style:style style:name="co15" style:family="table-column">
      <style:table-column-properties fo:break-before="auto" style:column-width="2.667cm"/>
    </style:style>
    <style:style style:name="co16" style:family="table-column">
      <style:table-column-properties fo:break-before="auto" style:column-width="3.47133333333333cm"/>
    </style:style>
    <style:style style:name="co17" style:family="table-column">
      <style:table-column-properties fo:break-before="auto" style:column-width="1.185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7"/>
        <table:table-column table:style-name="co5" table:number-columns-repeated="2" table:default-cell-style-name="ce18"/>
        <table:table-column table:style-name="co5" table:number-columns-repeated="2" table:default-cell-style-name="ce19"/>
        <table:table-column table:style-name="co5" table:number-columns-repeated="4" table:default-cell-style-name="ce18"/>
        <table:table-column table:style-name="co5" table:default-cell-style-name="ce20"/>
        <table:table-column table:style-name="co6" table:default-cell-style-name="ce21"/>
        <table:table-column table:style-name="co7" table:default-cell-style-name="ce22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8" table:number-columns-repeated="240" table:default-cell-style-name="ce23"/>
        <table:table-row table:style-name="ro1">
          <table:table-cell office:value-type="string" table:style-name="ce1">
            <text:p/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office:value-type="string" table:number-columns-spanned="2" table:number-rows-spanned="1" table:style-name="ce49">
            <text:p>臺中市政府</text:p>
          </table:table-cell>
          <table:covered-table-cell/>
          <table:table-cell office:value-type="string" table:number-columns-spanned="2" table:number-rows-spanned="1" table:style-name="ce50">
            <text:p>觀光旅遊局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table:number-columns-repeated="16369" table:style-name="ce2"/>
        </table:table-row>
        <table:table-row table:style-name="ro2">
          <table:table-cell table:number-columns-repeated="4" table:style-name="ce7"/>
          <table:table-cell table:style-name="ce2"/>
          <table:table-cell table:style-name="ce5"/>
          <table:table-cell table:style-name="ce2"/>
          <table:table-cell office:value-type="string" table:number-columns-spanned="2" table:number-rows-spanned="1" table:style-name="ce51">
            <text:p>歲入來源</text:p>
          </table:table-cell>
          <table:covered-table-cell/>
          <table:table-cell office:value-type="string" table:number-columns-spanned="2" table:number-rows-spanned="1" table:style-name="ce52">
            <text:p>別決算表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table:number-columns-repeated="16369" table:style-name="ce2"/>
        </table:table-row>
        <table:table-row table:style-name="ro3">
          <table:table-cell office:value-type="string" table:number-columns-spanned="4" table:number-rows-spanned="1" table:style-name="ce53">
            <text:p>經常門</text:p>
          </table:table-cell>
          <table:covered-table-cell table:number-columns-repeated="3"/>
          <table:table-cell table:style-name="ce8"/>
          <table:table-cell table:style-name="ce9"/>
          <table:table-cell table:style-name="ce8"/>
          <table:table-cell table:style-name="ce10"/>
          <table:table-cell office:value-type="string" table:style-name="ce11">
            <text:p>中華民國<text:s/></text:p>
          </table:table-cell>
          <table:table-cell office:value-type="string" table:style-name="ce12">
            <text:p>105年度</text:p>
          </table:table-cell>
          <table:table-cell table:number-columns-repeated="3" table:style-name="ce9"/>
          <table:table-cell table:style-name="ce13"/>
          <table:table-cell office:value-type="string" table:number-columns-spanned="2" table:number-rows-spanned="1" table:style-name="ce41">
            <text:p>單位:新臺幣元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4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54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42">
            <text:p>比較</text:p>
            <text:p>增減數</text:p>
            <text:p>(3)=(2)-(1)</text:p>
          </table:table-cell>
          <table:table-cell office:value-type="string" table:number-columns-spanned="1" table:number-rows-spanned="3" table:style-name="ce42">
            <text:p>說　明</text:p>
          </table:table-cell>
          <table:table-cell table:number-columns-repeated="16368" table:style-name="ce14"/>
        </table:table-row>
        <table:table-row table:style-name="ro4">
          <table:table-cell office:value-type="string" table:number-columns-spanned="1" table:number-rows-spanned="2" table:style-name="ce46">
            <text:p>款</text:p>
          </table:table-cell>
          <table:table-cell office:value-type="string" table:number-columns-spanned="1" table:number-rows-spanned="2" table:style-name="ce46">
            <text:p>項</text:p>
          </table:table-cell>
          <table:table-cell office:value-type="string" table:number-columns-spanned="1" table:number-rows-spanned="2" table:style-name="ce46">
            <text:p>目</text:p>
          </table:table-cell>
          <table:table-cell office:value-type="string" table:number-columns-spanned="1" table:number-rows-spanned="2" table:style-name="ce46">
            <text:p>節</text:p>
          </table:table-cell>
          <table:table-cell office:value-type="string" table:number-columns-spanned="1" table:number-rows-spanned="2" table:style-name="ce47">
            <text:p>名稱及編號</text:p>
          </table:table-cell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office:value-type="string" table:number-columns-spanned="1" table:number-rows-spanned="2" table:style-name="ce44">
            <text:p>預　算</text:p>
            <text:p>增減數</text:p>
          </table:table-cell>
          <table:table-cell office:value-type="string" table:number-columns-spanned="1" table:number-rows-spanned="2" table:style-name="ce44">
            <text:p>合　計</text:p>
            <text:p>(1)</text:p>
          </table:table-cell>
          <table:table-cell office:value-type="string" table:number-columns-spanned="1" table:number-rows-spanned="2" table:style-name="ce44">
            <text:p>實現數</text:p>
          </table:table-cell>
          <table:table-cell office:value-type="string" table:number-columns-spanned="3" table:number-rows-spanned="1" table:style-name="ce45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44">
            <text:p>保留數</text:p>
          </table:table-cell>
          <table:table-cell office:value-type="string" table:number-columns-spanned="1" table:number-rows-spanned="2" table:style-name="ce42">
            <text:p>合　計</text:p>
            <text:p>(2)</text:p>
          </table:table-cell>
          <table:covered-table-cell/>
          <table:covered-table-cell/>
          <table:table-cell table:number-columns-repeated="16368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已預收</text:p>
            <text:p>之數</text:p>
          </table:table-cell>
          <table:table-cell office:value-type="string" table:style-name="ce32">
            <text:p>尚未</text:p>
            <text:p>收入數</text:p>
          </table:table-cell>
          <table:table-cell office:value-type="string" table:style-name="ce32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5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經常門資本門合計</text:p>
            <text:p>　</text:p>
          </table:table-cell>
          <table:table-cell office:value-type="float" office:value="46635000" table:style-name="ce18">
            <text:p>46,635,000<text:s/></text:p>
          </table:table-cell>
          <table:table-cell office:value-type="float" office:value="48300000" table:style-name="ce18">
            <text:p>48,300,000<text:s/></text:p>
          </table:table-cell>
          <table:table-cell office:value-type="float" office:value="94935000" table:style-name="ce19">
            <text:p>94,935,000<text:s/></text:p>
          </table:table-cell>
          <table:table-cell office:value-type="float" office:value="68141720" table:style-name="ce19">
            <text:p>68,141,720<text:s/></text:p>
          </table:table-cell>
          <table:table-cell office:value-type="string" table:style-name="ce18">
            <text:p>-</text:p>
          </table:table-cell>
          <table:table-cell office:value-type="float" office:value="19184672" table:style-name="ce18">
            <text:p>19,184,672<text:s/></text:p>
          </table:table-cell>
          <table:table-cell office:value-type="float" office:value="19184672" table:style-name="ce18">
            <text:p>19,184,672<text:s/></text:p>
          </table:table-cell>
          <table:table-cell office:value-type="float" office:value="18455692" table:style-name="ce18">
            <text:p>18,455,692<text:s/></text:p>
          </table:table-cell>
          <table:table-cell office:value-type="float" office:value="105782084" table:style-name="ce20">
            <text:p>105,782,084<text:s/></text:p>
          </table:table-cell>
          <table:table-cell office:value-type="float" office:value="10847084" table:style-name="ce21">
            <text:p>10,847,084<text:s/></text:p>
          </table:table-cell>
          <table:table-cell table:style-name="ce22"/>
          <table:table-cell table:number-columns-repeated="16368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經常門合計</text:p>
            <text:p>　</text:p>
          </table:table-cell>
          <table:table-cell office:value-type="float" office:value="46635000" table:style-name="ce18">
            <text:p>46,635,000<text:s/></text:p>
          </table:table-cell>
          <table:table-cell office:value-type="float" office:value="48300000" table:style-name="ce18">
            <text:p>48,300,000<text:s/></text:p>
          </table:table-cell>
          <table:table-cell office:value-type="float" office:value="94935000" table:style-name="ce19">
            <text:p>94,935,000<text:s/></text:p>
          </table:table-cell>
          <table:table-cell office:value-type="float" office:value="68141720" table:style-name="ce19">
            <text:p>68,141,720<text:s/></text:p>
          </table:table-cell>
          <table:table-cell office:value-type="string" table:style-name="ce18">
            <text:p>-</text:p>
          </table:table-cell>
          <table:table-cell office:value-type="float" office:value="19184672" table:style-name="ce18">
            <text:p>19,184,672<text:s/></text:p>
          </table:table-cell>
          <table:table-cell office:value-type="float" office:value="19184672" table:style-name="ce18">
            <text:p>19,184,672<text:s/></text:p>
          </table:table-cell>
          <table:table-cell office:value-type="float" office:value="18455692" table:style-name="ce18">
            <text:p>18,455,692<text:s/></text:p>
          </table:table-cell>
          <table:table-cell office:value-type="float" office:value="105782084" table:style-name="ce20">
            <text:p>105,782,084<text:s/></text:p>
          </table:table-cell>
          <table:table-cell office:value-type="float" office:value="10847084" table:style-name="ce21">
            <text:p>10,847,084<text:s/></text:p>
          </table:table-cell>
          <table:table-cell table:style-name="ce22"/>
          <table:table-cell table:number-columns-repeated="16368"/>
        </table:table-row>
        <table:table-row table:style-name="ro6">
          <table:table-cell office:value-type="string" table:style-name="ce16">
            <text:p>01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03110000000</text:p>
            <text:p>罰款及賠償收入</text:p>
            <text:p>　</text:p>
          </table:table-cell>
          <table:table-cell office:value-type="float" office:value="10000000" table:style-name="ce33">
            <text:p>10,000,000<text:s/></text:p>
          </table:table-cell>
          <table:table-cell office:value-type="string" table:style-name="ce33">
            <text:p>-</text:p>
          </table:table-cell>
          <table:table-cell office:value-type="float" office:value="10000000" table:style-name="ce34">
            <text:p>10,000,000<text:s/></text:p>
          </table:table-cell>
          <table:table-cell office:value-type="float" office:value="13329531" table:style-name="ce34">
            <text:p>13,329,531<text:s/></text:p>
          </table:table-cell>
          <table:table-cell office:value-type="string" table:style-name="ce33">
            <text:p>-</text:p>
          </table:table-cell>
          <table:table-cell office:value-type="float" office:value="7186227" table:style-name="ce33">
            <text:p>7,186,227<text:s/></text:p>
          </table:table-cell>
          <table:table-cell office:value-type="float" office:value="7186227" table:style-name="ce33">
            <text:p>7,186,227<text:s/></text:p>
          </table:table-cell>
          <table:table-cell office:value-type="string" table:style-name="ce33">
            <text:p>-</text:p>
          </table:table-cell>
          <table:table-cell office:value-type="float" office:value="20515758" table:style-name="ce33">
            <text:p>20,515,758<text:s/></text:p>
          </table:table-cell>
          <table:table-cell office:value-type="float" office:value="10515758" table:style-name="ce34">
            <text:p>10,515,758<text:s/></text:p>
          </table:table-cell>
          <table:table-cell table:style-name="ce22"/>
          <table:table-cell table:number-columns-repeated="16368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　03112200000</text:p>
            <text:p>　臺中市政府觀光旅遊局</text:p>
            <text:p>　</text:p>
          </table:table-cell>
          <table:table-cell office:value-type="float" office:value="10000000" table:style-name="ce33">
            <text:p>10,000,000<text:s/></text:p>
          </table:table-cell>
          <table:table-cell office:value-type="string" table:style-name="ce33">
            <text:p>-</text:p>
          </table:table-cell>
          <table:table-cell office:value-type="float" office:value="10000000" table:style-name="ce34">
            <text:p>10,000,000<text:s/></text:p>
          </table:table-cell>
          <table:table-cell office:value-type="float" office:value="13329531" table:style-name="ce34">
            <text:p>13,329,531<text:s/></text:p>
          </table:table-cell>
          <table:table-cell office:value-type="string" table:style-name="ce33">
            <text:p>-</text:p>
          </table:table-cell>
          <table:table-cell office:value-type="float" office:value="7186227" table:style-name="ce33">
            <text:p>7,186,227<text:s/></text:p>
          </table:table-cell>
          <table:table-cell office:value-type="float" office:value="7186227" table:style-name="ce33">
            <text:p>7,186,227<text:s/></text:p>
          </table:table-cell>
          <table:table-cell office:value-type="string" table:style-name="ce33">
            <text:p>-</text:p>
          </table:table-cell>
          <table:table-cell office:value-type="float" office:value="20515758" table:style-name="ce33">
            <text:p>20,515,758<text:s/></text:p>
          </table:table-cell>
          <table:table-cell office:value-type="float" office:value="10515758" table:style-name="ce34">
            <text:p>10,515,758<text:s/></text:p>
          </table:table-cell>
          <table:table-cell table:style-name="ce22"/>
          <table:table-cell table:number-columns-repeated="16368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16">
            <text:p/>
          </table:table-cell>
          <table:table-cell office:value-type="string" table:style-name="ce17">
            <text:p>　　03112200100</text:p>
            <text:p>　　罰金罰鍰及怠金</text:p>
            <text:p>　</text:p>
          </table:table-cell>
          <table:table-cell office:value-type="float" office:value="10000000" table:style-name="ce33">
            <text:p>10,000,000<text:s/></text:p>
          </table:table-cell>
          <table:table-cell office:value-type="string" table:style-name="ce33">
            <text:p>-</text:p>
          </table:table-cell>
          <table:table-cell office:value-type="float" office:value="10000000" table:style-name="ce34">
            <text:p>10,000,000<text:s/></text:p>
          </table:table-cell>
          <table:table-cell office:value-type="float" office:value="12876772" table:style-name="ce34">
            <text:p>12,876,772<text:s/></text:p>
          </table:table-cell>
          <table:table-cell office:value-type="string" table:style-name="ce33">
            <text:p>-</text:p>
          </table:table-cell>
          <table:table-cell office:value-type="float" office:value="7186227" table:style-name="ce33">
            <text:p>7,186,227<text:s/></text:p>
          </table:table-cell>
          <table:table-cell office:value-type="float" office:value="7186227" table:style-name="ce33">
            <text:p>7,186,227<text:s/></text:p>
          </table:table-cell>
          <table:table-cell office:value-type="string" table:style-name="ce33">
            <text:p>-</text:p>
          </table:table-cell>
          <table:table-cell office:value-type="float" office:value="20062999" table:style-name="ce33">
            <text:p>20,062,999<text:s/></text:p>
          </table:table-cell>
          <table:table-cell office:value-type="float" office:value="10062999" table:style-name="ce34">
            <text:p>10,062,999<text:s/></text:p>
          </table:table-cell>
          <table:table-cell table:style-name="ce22"/>
          <table:table-cell table:number-columns-repeated="16368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17">
            <text:p>　　　03112200101</text:p>
            <text:p>　　　罰金罰鍰</text:p>
            <text:p>　</text:p>
          </table:table-cell>
          <table:table-cell office:value-type="float" office:value="10000000" table:style-name="ce33">
            <text:p>10,000,000<text:s/></text:p>
          </table:table-cell>
          <table:table-cell office:value-type="string" table:style-name="ce33">
            <text:p>-</text:p>
          </table:table-cell>
          <table:table-cell office:value-type="float" office:value="10000000" table:style-name="ce34">
            <text:p>10,000,000<text:s/></text:p>
          </table:table-cell>
          <table:table-cell office:value-type="float" office:value="12876772" table:style-name="ce34">
            <text:p>12,876,772<text:s/></text:p>
          </table:table-cell>
          <table:table-cell office:value-type="string" table:style-name="ce33">
            <text:p>-</text:p>
          </table:table-cell>
          <table:table-cell office:value-type="float" office:value="7186227" table:style-name="ce33">
            <text:p>7,186,227<text:s/></text:p>
          </table:table-cell>
          <table:table-cell office:value-type="float" office:value="7186227" table:style-name="ce33">
            <text:p>7,186,227<text:s/></text:p>
          </table:table-cell>
          <table:table-cell office:value-type="string" table:style-name="ce33">
            <text:p>-</text:p>
          </table:table-cell>
          <table:table-cell office:value-type="float" office:value="20062999" table:style-name="ce33">
            <text:p>20,062,999<text:s/></text:p>
          </table:table-cell>
          <table:table-cell office:value-type="float" office:value="10062999" table:style-name="ce34">
            <text:p>10,062,999<text:s/></text:p>
          </table:table-cell>
          <table:table-cell table:style-name="ce22"/>
          <table:table-cell table:number-columns-repeated="16368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2</text:p>
          </table:table-cell>
          <table:table-cell office:value-type="string" table:style-name="ce16">
            <text:p/>
          </table:table-cell>
          <table:table-cell office:value-type="string" table:style-name="ce17">
            <text:p>　　03112200300</text:p>
            <text:p>　　賠償收入</text:p>
            <text:p>　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452759" table:style-name="ce34">
            <text:p>452,759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52759" table:style-name="ce33">
            <text:p>452,759<text:s/></text:p>
          </table:table-cell>
          <table:table-cell office:value-type="float" office:value="452759" table:style-name="ce34">
            <text:p>452,759<text:s/></text:p>
          </table:table-cell>
          <table:table-cell table:style-name="ce22"/>
          <table:table-cell table:number-columns-repeated="16368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17">
            <text:p>　　　03112200301</text:p>
            <text:p>　　　一般賠償收入</text:p>
            <text:p>　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452759" table:style-name="ce34">
            <text:p>452,759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52759" table:style-name="ce33">
            <text:p>452,759<text:s/></text:p>
          </table:table-cell>
          <table:table-cell office:value-type="float" office:value="452759" table:style-name="ce34">
            <text:p>452,759<text:s/></text:p>
          </table:table-cell>
          <table:table-cell table:style-name="ce22"/>
          <table:table-cell table:number-columns-repeated="16368"/>
        </table:table-row>
        <table:table-row table:style-name="ro6">
          <table:table-cell office:value-type="string" table:style-name="ce16">
            <text:p>02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04110000000</text:p>
            <text:p>規費收入</text:p>
            <text:p>　</text:p>
          </table:table-cell>
          <table:table-cell office:value-type="float" office:value="4656000" table:style-name="ce33">
            <text:p>4,656,000<text:s/></text:p>
          </table:table-cell>
          <table:table-cell office:value-type="string" table:style-name="ce33">
            <text:p>-</text:p>
          </table:table-cell>
          <table:table-cell office:value-type="float" office:value="4656000" table:style-name="ce34">
            <text:p>4,656,000<text:s/></text:p>
          </table:table-cell>
          <table:table-cell office:value-type="float" office:value="7316155" table:style-name="ce34">
            <text:p>7,316,155<text:s/></text:p>
          </table:table-cell>
          <table:table-cell office:value-type="string" table:style-name="ce33">
            <text:p>-</text:p>
          </table:table-cell>
          <table:table-cell office:value-type="float" office:value="21000" table:style-name="ce33">
            <text:p>21,000<text:s/></text:p>
          </table:table-cell>
          <table:table-cell office:value-type="float" office:value="21000" table:style-name="ce33">
            <text:p>21,000<text:s/></text:p>
          </table:table-cell>
          <table:table-cell office:value-type="string" table:style-name="ce33">
            <text:p>-</text:p>
          </table:table-cell>
          <table:table-cell office:value-type="float" office:value="7337155" table:style-name="ce33">
            <text:p>7,337,155<text:s/></text:p>
          </table:table-cell>
          <table:table-cell office:value-type="float" office:value="2681155" table:style-name="ce34">
            <text:p>2,681,155<text:s/></text:p>
          </table:table-cell>
          <table:table-cell table:style-name="ce22"/>
          <table:table-cell table:number-columns-repeated="16368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　04112200000</text:p>
            <text:p>　臺中市政府觀光旅遊局</text:p>
            <text:p>　</text:p>
          </table:table-cell>
          <table:table-cell office:value-type="float" office:value="4656000" table:style-name="ce33">
            <text:p>4,656,000<text:s/></text:p>
          </table:table-cell>
          <table:table-cell office:value-type="string" table:style-name="ce33">
            <text:p>-</text:p>
          </table:table-cell>
          <table:table-cell office:value-type="float" office:value="4656000" table:style-name="ce34">
            <text:p>4,656,000<text:s/></text:p>
          </table:table-cell>
          <table:table-cell office:value-type="float" office:value="7316155" table:style-name="ce34">
            <text:p>7,316,155<text:s/></text:p>
          </table:table-cell>
          <table:table-cell office:value-type="string" table:style-name="ce33">
            <text:p>-</text:p>
          </table:table-cell>
          <table:table-cell office:value-type="float" office:value="21000" table:style-name="ce33">
            <text:p>21,000<text:s/></text:p>
          </table:table-cell>
          <table:table-cell office:value-type="float" office:value="21000" table:style-name="ce33">
            <text:p>21,000<text:s/></text:p>
          </table:table-cell>
          <table:table-cell office:value-type="string" table:style-name="ce33">
            <text:p>-</text:p>
          </table:table-cell>
          <table:table-cell office:value-type="float" office:value="7337155" table:style-name="ce33">
            <text:p>7,337,155<text:s/></text:p>
          </table:table-cell>
          <table:table-cell office:value-type="float" office:value="2681155" table:style-name="ce34">
            <text:p>2,681,155<text:s/></text:p>
          </table:table-cell>
          <table:table-cell table:style-name="ce22"/>
          <table:table-cell table:number-columns-repeated="16368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16">
            <text:p/>
          </table:table-cell>
          <table:table-cell office:value-type="string" table:style-name="ce17">
            <text:p>　　04112200100</text:p>
            <text:p>　　行政規費收入</text:p>
            <text:p>　</text:p>
          </table:table-cell>
          <table:table-cell office:value-type="float" office:value="60000" table:style-name="ce33">
            <text:p>60,000<text:s/></text:p>
          </table:table-cell>
          <table:table-cell office:value-type="string" table:style-name="ce33">
            <text:p>-</text:p>
          </table:table-cell>
          <table:table-cell office:value-type="float" office:value="60000" table:style-name="ce34">
            <text:p>60,000<text:s/></text:p>
          </table:table-cell>
          <table:table-cell office:value-type="float" office:value="191000" table:style-name="ce34">
            <text:p>191,000<text:s/></text:p>
          </table:table-cell>
          <table:table-cell office:value-type="string" table:style-name="ce33">
            <text:p>-</text:p>
          </table:table-cell>
          <table:table-cell office:value-type="float" office:value="21000" table:style-name="ce33">
            <text:p>21,000<text:s/></text:p>
          </table:table-cell>
          <table:table-cell office:value-type="float" office:value="21000" table:style-name="ce33">
            <text:p>21,000<text:s/></text:p>
          </table:table-cell>
          <table:table-cell office:value-type="string" table:style-name="ce33">
            <text:p>-</text:p>
          </table:table-cell>
          <table:table-cell office:value-type="float" office:value="212000" table:style-name="ce33">
            <text:p>212,000<text:s/></text:p>
          </table:table-cell>
          <table:table-cell office:value-type="float" office:value="152000" table:style-name="ce34">
            <text:p>152,000<text:s/>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17">
            <text:p>　　　04112200102</text:p>
            <text:p>　　　證照費</text:p>
            <text:p>　</text:p>
          </table:table-cell>
          <table:table-cell office:value-type="float" office:value="60000" table:style-name="ce33">
            <text:p>60,000<text:s/></text:p>
          </table:table-cell>
          <table:table-cell office:value-type="string" table:style-name="ce33">
            <text:p>-</text:p>
          </table:table-cell>
          <table:table-cell office:value-type="float" office:value="60000" table:style-name="ce34">
            <text:p>60,000<text:s/></text:p>
          </table:table-cell>
          <table:table-cell office:value-type="float" office:value="191000" table:style-name="ce34">
            <text:p>191,000<text:s/></text:p>
          </table:table-cell>
          <table:table-cell office:value-type="string" table:style-name="ce33">
            <text:p>-</text:p>
          </table:table-cell>
          <table:table-cell office:value-type="float" office:value="21000" table:style-name="ce33">
            <text:p>21,000<text:s/></text:p>
          </table:table-cell>
          <table:table-cell office:value-type="float" office:value="21000" table:style-name="ce33">
            <text:p>21,000<text:s/></text:p>
          </table:table-cell>
          <table:table-cell office:value-type="string" table:style-name="ce33">
            <text:p>-</text:p>
          </table:table-cell>
          <table:table-cell office:value-type="float" office:value="212000" table:style-name="ce33">
            <text:p>212,000<text:s/></text:p>
          </table:table-cell>
          <table:table-cell office:value-type="float" office:value="152000" table:style-name="ce34">
            <text:p>152,000<text:s/>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2</text:p>
          </table:table-cell>
          <table:table-cell office:value-type="string" table:style-name="ce16">
            <text:p/>
          </table:table-cell>
          <table:table-cell office:value-type="string" table:style-name="ce17">
            <text:p>　　04112200200</text:p>
            <text:p>　　使用規費收入</text:p>
            <text:p>　</text:p>
          </table:table-cell>
          <table:table-cell office:value-type="float" office:value="4596000" table:style-name="ce33">
            <text:p>4,596,000<text:s/></text:p>
          </table:table-cell>
          <table:table-cell office:value-type="string" table:style-name="ce33">
            <text:p>-</text:p>
          </table:table-cell>
          <table:table-cell office:value-type="float" office:value="4596000" table:style-name="ce34">
            <text:p>4,596,000<text:s/></text:p>
          </table:table-cell>
          <table:table-cell office:value-type="float" office:value="7125155" table:style-name="ce34">
            <text:p>7,125,155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125155" table:style-name="ce33">
            <text:p>7,125,155<text:s/></text:p>
          </table:table-cell>
          <table:table-cell office:value-type="float" office:value="2529155" table:style-name="ce34">
            <text:p>2,529,155<text:s/>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17">
            <text:p>　　　04112200213</text:p>
            <text:p>　　　場地設施使用費</text:p>
            <text:p>　</text:p>
          </table:table-cell>
          <table:table-cell office:value-type="float" office:value="4596000" table:style-name="ce33">
            <text:p>4,596,000<text:s/></text:p>
          </table:table-cell>
          <table:table-cell office:value-type="string" table:style-name="ce33">
            <text:p>-</text:p>
          </table:table-cell>
          <table:table-cell office:value-type="float" office:value="4596000" table:style-name="ce34">
            <text:p>4,596,000<text:s/></text:p>
          </table:table-cell>
          <table:table-cell office:value-type="float" office:value="7125155" table:style-name="ce34">
            <text:p>7,125,155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125155" table:style-name="ce33">
            <text:p>7,125,155<text:s/></text:p>
          </table:table-cell>
          <table:table-cell office:value-type="float" office:value="2529155" table:style-name="ce34">
            <text:p>2,529,155<text:s/>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03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06110000000</text:p>
            <text:p>財產收入</text:p>
            <text:p>　</text:p>
          </table:table-cell>
          <table:table-cell office:value-type="float" office:value="2282000" table:style-name="ce33">
            <text:p>2,282,000<text:s/></text:p>
          </table:table-cell>
          <table:table-cell office:value-type="string" table:style-name="ce33">
            <text:p>-</text:p>
          </table:table-cell>
          <table:table-cell office:value-type="float" office:value="2282000" table:style-name="ce34">
            <text:p>2,282,000<text:s/></text:p>
          </table:table-cell>
          <table:table-cell office:value-type="float" office:value="3107294" table:style-name="ce34">
            <text:p>3,107,294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107294" table:style-name="ce33">
            <text:p>3,107,294<text:s/></text:p>
          </table:table-cell>
          <table:table-cell office:value-type="float" office:value="825294" table:style-name="ce34">
            <text:p>825,294<text:s/>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　06112200000</text:p>
            <text:p>　臺中市政府觀光旅遊局</text:p>
            <text:p>　</text:p>
          </table:table-cell>
          <table:table-cell office:value-type="float" office:value="2282000" table:style-name="ce33">
            <text:p>2,282,000<text:s/></text:p>
          </table:table-cell>
          <table:table-cell office:value-type="string" table:style-name="ce33">
            <text:p>-</text:p>
          </table:table-cell>
          <table:table-cell office:value-type="float" office:value="2282000" table:style-name="ce34">
            <text:p>2,282,000<text:s/></text:p>
          </table:table-cell>
          <table:table-cell office:value-type="float" office:value="3107294" table:style-name="ce34">
            <text:p>3,107,294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107294" table:style-name="ce33">
            <text:p>3,107,294<text:s/></text:p>
          </table:table-cell>
          <table:table-cell office:value-type="float" office:value="825294" table:style-name="ce34">
            <text:p>825,294<text:s/>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16">
            <text:p/>
          </table:table-cell>
          <table:table-cell office:value-type="string" table:style-name="ce17">
            <text:p>　　06112200100</text:p>
            <text:p>　　財產孳息</text:p>
            <text:p>　</text:p>
          </table:table-cell>
          <table:table-cell office:value-type="float" office:value="2282000" table:style-name="ce33">
            <text:p>2,282,000<text:s/></text:p>
          </table:table-cell>
          <table:table-cell office:value-type="string" table:style-name="ce33">
            <text:p>-</text:p>
          </table:table-cell>
          <table:table-cell office:value-type="float" office:value="2282000" table:style-name="ce34">
            <text:p>2,282,000<text:s/></text:p>
          </table:table-cell>
          <table:table-cell office:value-type="float" office:value="2823750" table:style-name="ce34">
            <text:p>2,823,750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823750" table:style-name="ce33">
            <text:p>2,823,750<text:s/></text:p>
          </table:table-cell>
          <table:table-cell office:value-type="float" office:value="541750" table:style-name="ce34">
            <text:p>541,750<text:s/>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17">
            <text:p>　　　06112200101</text:p>
            <text:p>　　　利息收入</text:p>
            <text:p>　</text:p>
          </table:table-cell>
          <table:table-cell office:value-type="float" office:value="50000" table:style-name="ce33">
            <text:p>50,000<text:s/></text:p>
          </table:table-cell>
          <table:table-cell office:value-type="string" table:style-name="ce33">
            <text:p>-</text:p>
          </table:table-cell>
          <table:table-cell office:value-type="float" office:value="50000" table:style-name="ce34">
            <text:p>50,000<text:s/></text:p>
          </table:table-cell>
          <table:table-cell office:value-type="float" office:value="48929" table:style-name="ce34">
            <text:p>48,929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8929" table:style-name="ce33">
            <text:p>48,929<text:s/></text:p>
          </table:table-cell>
          <table:table-cell office:value-type="float" office:value="-1071" table:style-name="ce34">
            <text:p>-1,071<text:s/>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2</text:p>
          </table:table-cell>
          <table:table-cell office:value-type="string" table:style-name="ce17">
            <text:p>　　　06112200102</text:p>
            <text:p>　　　租金收入</text:p>
            <text:p>　</text:p>
          </table:table-cell>
          <table:table-cell office:value-type="float" office:value="1871000" table:style-name="ce33">
            <text:p>1,871,000<text:s/></text:p>
          </table:table-cell>
          <table:table-cell office:value-type="string" table:style-name="ce33">
            <text:p>-</text:p>
          </table:table-cell>
          <table:table-cell office:value-type="float" office:value="1871000" table:style-name="ce34">
            <text:p>1,871,000<text:s/></text:p>
          </table:table-cell>
          <table:table-cell office:value-type="float" office:value="2473264" table:style-name="ce34">
            <text:p>2,473,264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473264" table:style-name="ce33">
            <text:p>2,473,264<text:s/></text:p>
          </table:table-cell>
          <table:table-cell office:value-type="float" office:value="602264" table:style-name="ce34">
            <text:p>602,264<text:s/>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3</text:p>
          </table:table-cell>
          <table:table-cell office:value-type="string" table:style-name="ce17">
            <text:p>　　　06112200103</text:p>
            <text:p>　　　權利金</text:p>
            <text:p>　</text:p>
          </table:table-cell>
          <table:table-cell office:value-type="float" office:value="361000" table:style-name="ce33">
            <text:p>361,000<text:s/></text:p>
          </table:table-cell>
          <table:table-cell office:value-type="string" table:style-name="ce33">
            <text:p>-</text:p>
          </table:table-cell>
          <table:table-cell office:value-type="float" office:value="361000" table:style-name="ce34">
            <text:p>361,000<text:s/></text:p>
          </table:table-cell>
          <table:table-cell office:value-type="float" office:value="301557" table:style-name="ce34">
            <text:p>301,557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01557" table:style-name="ce33">
            <text:p>301,557<text:s/></text:p>
          </table:table-cell>
          <table:table-cell office:value-type="float" office:value="-59443" table:style-name="ce34">
            <text:p>-59,443<text:s/>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2</text:p>
          </table:table-cell>
          <table:table-cell office:value-type="string" table:style-name="ce16">
            <text:p/>
          </table:table-cell>
          <table:table-cell office:value-type="string" table:style-name="ce17">
            <text:p>　　06112200500</text:p>
            <text:p>　　廢舊物資售價</text:p>
            <text:p>　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283544" table:style-name="ce34">
            <text:p>283,544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83544" table:style-name="ce33">
            <text:p>283,544<text:s/></text:p>
          </table:table-cell>
          <table:table-cell office:value-type="float" office:value="283544" table:style-name="ce34">
            <text:p>283,544<text:s/>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17">
            <text:p>　　　06112200501</text:p>
            <text:p>　　　廢舊物資售價</text:p>
            <text:p>　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283544" table:style-name="ce34">
            <text:p>283,544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83544" table:style-name="ce33">
            <text:p>283,544<text:s/></text:p>
          </table:table-cell>
          <table:table-cell office:value-type="float" office:value="283544" table:style-name="ce34">
            <text:p>283,544<text:s/>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04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08110000000</text:p>
            <text:p>補助收入</text:p>
            <text:p>　</text:p>
          </table:table-cell>
          <table:table-cell office:value-type="float" office:value="29697000" table:style-name="ce33">
            <text:p>29,697,000<text:s/></text:p>
          </table:table-cell>
          <table:table-cell office:value-type="float" office:value="48300000" table:style-name="ce33">
            <text:p>48,300,000<text:s/></text:p>
          </table:table-cell>
          <table:table-cell office:value-type="float" office:value="77997000" table:style-name="ce34">
            <text:p>77,997,000<text:s/></text:p>
          </table:table-cell>
          <table:table-cell office:value-type="float" office:value="41240385" table:style-name="ce34">
            <text:p>41,240,385<text:s/></text:p>
          </table:table-cell>
          <table:table-cell office:value-type="string" table:style-name="ce33">
            <text:p>-</text:p>
          </table:table-cell>
          <table:table-cell office:value-type="float" office:value="11977445" table:style-name="ce33">
            <text:p>11,977,445<text:s/></text:p>
          </table:table-cell>
          <table:table-cell office:value-type="float" office:value="11977445" table:style-name="ce33">
            <text:p>11,977,445<text:s/></text:p>
          </table:table-cell>
          <table:table-cell office:value-type="float" office:value="18455692" table:style-name="ce33">
            <text:p>18,455,692<text:s/></text:p>
          </table:table-cell>
          <table:table-cell office:value-type="float" office:value="71673522" table:style-name="ce33">
            <text:p>71,673,522<text:s/></text:p>
          </table:table-cell>
          <table:table-cell office:value-type="float" office:value="-6323478" table:style-name="ce34">
            <text:p>-6,323,478<text:s/></text:p>
          </table:table-cell>
          <table:table-cell table:number-columns-repeated="16369"/>
        </table:table-row>
        <table:table-row table:style-name="ro6">
          <table:table-cell office:value-type="string" table:style-name="ce31">
            <text:p/>
          </table:table-cell>
          <table:table-cell office:value-type="string" table:style-name="ce1">
            <text:p>01</text:p>
          </table:table-cell>
          <table:table-cell office:value-type="string" table:style-name="ce31">
            <text:p/>
          </table:table-cell>
          <table:table-cell office:value-type="string" table:style-name="ce1">
            <text:p/>
          </table:table-cell>
          <table:table-cell office:value-type="string" table:style-name="ce22">
            <text:p>　08112200000</text:p>
            <text:p>　臺中市政府觀光旅遊局</text:p>
            <text:p>　</text:p>
          </table:table-cell>
          <table:table-cell office:value-type="float" office:value="29697000" table:style-name="ce35">
            <text:p>29,697,000<text:s/></text:p>
          </table:table-cell>
          <table:table-cell office:value-type="float" office:value="48300000" table:style-name="ce34">
            <text:p>48,300,000<text:s/></text:p>
          </table:table-cell>
          <table:table-cell office:value-type="float" office:value="77997000" table:style-name="ce35">
            <text:p>77,997,000<text:s/></text:p>
          </table:table-cell>
          <table:table-cell office:value-type="float" office:value="41240385" table:style-name="ce34">
            <text:p>41,240,385<text:s/></text:p>
          </table:table-cell>
          <table:table-cell office:value-type="string" table:style-name="ce34">
            <text:p>-</text:p>
          </table:table-cell>
          <table:table-cell office:value-type="float" office:value="11977445" table:style-name="ce35">
            <text:p>11,977,445<text:s/></text:p>
          </table:table-cell>
          <table:table-cell office:value-type="float" office:value="11977445" table:style-name="ce34">
            <text:p>11,977,445<text:s/></text:p>
          </table:table-cell>
          <table:table-cell office:value-type="float" office:value="18455692" table:style-name="ce35">
            <text:p>18,455,692<text:s/></text:p>
          </table:table-cell>
          <table:table-cell office:value-type="float" office:value="71673522" table:style-name="ce34">
            <text:p>71,673,522<text:s/></text:p>
          </table:table-cell>
          <table:table-cell office:value-type="float" office:value="-6323478" table:style-name="ce35">
            <text:p>-6,323,478<text:s/>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16">
            <text:p/>
          </table:table-cell>
          <table:table-cell office:value-type="string" table:style-name="ce17">
            <text:p>　　08112200100</text:p>
            <text:p>　　上級政府補助收入</text:p>
            <text:p>　</text:p>
          </table:table-cell>
          <table:table-cell office:value-type="float" office:value="29697000" table:style-name="ce33">
            <text:p>29,697,000<text:s/></text:p>
          </table:table-cell>
          <table:table-cell office:value-type="float" office:value="48300000" table:style-name="ce33">
            <text:p>48,300,000<text:s/></text:p>
          </table:table-cell>
          <table:table-cell office:value-type="float" office:value="77997000" table:style-name="ce34">
            <text:p>77,997,000<text:s/></text:p>
          </table:table-cell>
          <table:table-cell office:value-type="float" office:value="41240385" table:style-name="ce34">
            <text:p>41,240,385<text:s/></text:p>
          </table:table-cell>
          <table:table-cell office:value-type="string" table:style-name="ce33">
            <text:p>-</text:p>
          </table:table-cell>
          <table:table-cell office:value-type="float" office:value="11977445" table:style-name="ce33">
            <text:p>11,977,445<text:s/></text:p>
          </table:table-cell>
          <table:table-cell office:value-type="float" office:value="11977445" table:style-name="ce33">
            <text:p>11,977,445<text:s/></text:p>
          </table:table-cell>
          <table:table-cell office:value-type="float" office:value="18455692" table:style-name="ce33">
            <text:p>18,455,692<text:s/></text:p>
          </table:table-cell>
          <table:table-cell office:value-type="float" office:value="71673522" table:style-name="ce33">
            <text:p>71,673,522<text:s/></text:p>
          </table:table-cell>
          <table:table-cell office:value-type="float" office:value="-6323478" table:style-name="ce34">
            <text:p>-6,323,478<text:s/>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17">
            <text:p>　　　08112200102</text:p>
            <text:p>　　　計畫型補助收入</text:p>
            <text:p>　</text:p>
          </table:table-cell>
          <table:table-cell office:value-type="float" office:value="29697000" table:style-name="ce33">
            <text:p>29,697,000<text:s/></text:p>
          </table:table-cell>
          <table:table-cell office:value-type="float" office:value="48300000" table:style-name="ce33">
            <text:p>48,300,000<text:s/></text:p>
          </table:table-cell>
          <table:table-cell office:value-type="float" office:value="77997000" table:style-name="ce34">
            <text:p>77,997,000<text:s/></text:p>
          </table:table-cell>
          <table:table-cell office:value-type="float" office:value="41240385" table:style-name="ce34">
            <text:p>41,240,385<text:s/></text:p>
          </table:table-cell>
          <table:table-cell office:value-type="string" table:style-name="ce33">
            <text:p>-</text:p>
          </table:table-cell>
          <table:table-cell office:value-type="float" office:value="11977445" table:style-name="ce33">
            <text:p>11,977,445<text:s/></text:p>
          </table:table-cell>
          <table:table-cell office:value-type="float" office:value="11977445" table:style-name="ce33">
            <text:p>11,977,445<text:s/></text:p>
          </table:table-cell>
          <table:table-cell office:value-type="float" office:value="18455692" table:style-name="ce33">
            <text:p>18,455,692<text:s/></text:p>
          </table:table-cell>
          <table:table-cell office:value-type="float" office:value="71673522" table:style-name="ce33">
            <text:p>71,673,522<text:s/></text:p>
          </table:table-cell>
          <table:table-cell office:value-type="float" office:value="-6323478" table:style-name="ce34">
            <text:p>-6,323,478<text:s/>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05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11110000000</text:p>
            <text:p>其他收入</text:p>
            <text:p>　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3148355" table:style-name="ce34">
            <text:p>3,148,355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148355" table:style-name="ce33">
            <text:p>3,148,355<text:s/></text:p>
          </table:table-cell>
          <table:table-cell office:value-type="float" office:value="3148355" table:style-name="ce34">
            <text:p>3,148,355<text:s/></text:p>
          </table:table-cell>
          <table:table-cell table:style-name="ce22"/>
          <table:table-cell table:number-columns-repeated="16368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　11112200000</text:p>
            <text:p>　臺中市政府觀光旅遊局</text:p>
            <text:p>　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3148355" table:style-name="ce34">
            <text:p>3,148,355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148355" table:style-name="ce33">
            <text:p>3,148,355<text:s/></text:p>
          </table:table-cell>
          <table:table-cell office:value-type="float" office:value="3148355" table:style-name="ce34">
            <text:p>3,148,355<text:s/></text:p>
          </table:table-cell>
          <table:table-cell table:style-name="ce22"/>
          <table:table-cell table:number-columns-repeated="16368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16">
            <text:p/>
          </table:table-cell>
          <table:table-cell office:value-type="string" table:style-name="ce17">
            <text:p>　　11112200200</text:p>
            <text:p>　　雜項收入</text:p>
            <text:p>　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3148355" table:style-name="ce34">
            <text:p>3,148,355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148355" table:style-name="ce33">
            <text:p>3,148,355<text:s/></text:p>
          </table:table-cell>
          <table:table-cell office:value-type="float" office:value="3148355" table:style-name="ce34">
            <text:p>3,148,355<text:s/></text:p>
          </table:table-cell>
          <table:table-cell table:style-name="ce22"/>
          <table:table-cell table:number-columns-repeated="16368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17">
            <text:p>　　　11112200201</text:p>
            <text:p>　　　收回以前年度歲出</text:p>
            <text:p>　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64874" table:style-name="ce34">
            <text:p>64,874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4874" table:style-name="ce33">
            <text:p>64,874<text:s/></text:p>
          </table:table-cell>
          <table:table-cell office:value-type="float" office:value="64874" table:style-name="ce34">
            <text:p>64,874<text:s/></text:p>
          </table:table-cell>
          <table:table-cell table:style-name="ce22"/>
          <table:table-cell table:number-columns-repeated="16368"/>
        </table:table-row>
        <table:table-row table:style-name="ro6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25">
            <text:p>　　　11112200210</text:p>
            <text:p>　　　其他雜項收入</text:p>
            <text:p>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float" office:value="3083481" table:style-name="ce37">
            <text:p>3,083,481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083481" table:style-name="ce36">
            <text:p>3,083,481<text:s/></text:p>
          </table:table-cell>
          <table:table-cell office:value-type="float" office:value="3083481" table:style-name="ce37">
            <text:p>3,083,481<text:s/></text:p>
          </table:table-cell>
          <table:table-cell table:style-name="ce30"/>
          <table:table-cell table:number-columns-repeated="16368"/>
        </table:table-row>
        <table:table-row table:number-rows-repeated="19" table:style-name="ro7">
          <table:table-cell table:number-columns-repeated="16384"/>
        </table:table-row>
        <table:table-row table:style-name="ro7">
          <table:table-cell table:number-columns-repeated="4"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4" table:style-name="ce26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歲入.$A$1:歲入.$P$37" table:base-cell-address="歲入.$A$1"/>
          <table:named-range table:name="Print_Titles" table:cell-range-address="歲入.$A$1:歲入.$XFD$6" table:base-cell-address="歲入.$A$1"/>
        </table:named-expressions>
      </table:table>
      <table:named-expressions>
        <table:named-expression table:name="說明" table:expression="of:=[.#REF!]" table:base-cell-address="歲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9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高加玲</meta:initial-creator>
    <dc:creator>user</dc:creator>
    <meta:creation-date>2016-01-26T06:32:13Z</meta:creation-date>
    <dc:date>2018-10-15T08:25:25Z</dc:date>
    <meta:print-date>2017-02-21T05:10:33Z</meta:print-date>
  </office:meta>
</office:document-meta>
</file>