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_19968__33324__32_3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3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3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3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5" style:family="table-cell" style:parent-style-name="_19968__33324__32_3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_19968__33324__32_3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7" style:family="table-cell" style:parent-style-name="_19968__33324__32_3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8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3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2.92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286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7.8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3.3pt" style:use-optimal-row-height="false" fo:break-before="auto"/>
    </style:style>
    <style:style style:name="ro8" style:family="table-row">
      <style:table-row-properties style:row-height="26.5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-經" table:style-name="ta1">
        <table:table-column table:style-name="co1" table:number-columns-repeated="4" table:default-cell-style-name="ce18"/>
        <table:table-column table:style-name="co2" table:default-cell-style-name="ce8"/>
        <table:table-column table:style-name="co3" table:default-cell-style-name="ce3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default-cell-style-name="ce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8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54">
            <text:p>臺中市政府</text:p>
          </table:table-cell>
          <table:covered-table-cell/>
          <table:table-cell office:value-type="string" table:number-columns-spanned="2" table:number-rows-spanned="1" table:style-name="ce55">
            <text:p>觀光旅遊局</text:p>
          </table:table-cell>
          <table:covered-table-cell/>
          <table:table-cell table:number-columns-repeated="4" table:style-name="ce3"/>
          <table:table-cell table:number-columns-repeated="16366" table:style-name="ce2"/>
        </table:table-row>
        <table:table-row table:style-name="ro2">
          <table:table-cell table:number-columns-repeated="5" table:style-name="ce13"/>
          <table:table-cell table:number-columns-repeated="5" table:style-name="ce3"/>
          <table:table-cell office:value-type="string" table:number-columns-spanned="2" table:number-rows-spanned="1" table:style-name="ce56">
            <text:p>歲出機關</text:p>
          </table:table-cell>
          <table:covered-table-cell/>
          <table:table-cell office:value-type="string" table:number-columns-spanned="2" table:number-rows-spanned="1" table:style-name="ce57">
            <text:p>別決算表</text:p>
          </table:table-cell>
          <table:covered-table-cell/>
          <table:table-cell table:number-columns-repeated="4" table:style-name="ce3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30">
            <text:p>經常門</text:p>
          </table:table-cell>
          <table:covered-table-cell table:number-columns-repeated="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31">
            <text:p>中華民國<text:s/></text:p>
          </table:table-cell>
          <table:covered-table-cell/>
          <table:table-cell office:value-type="string" table:number-columns-spanned="2" table:number-rows-spanned="1" table:style-name="ce58">
            <text:p>105 年度</text:p>
          </table:table-cell>
          <table:covered-table-cell/>
          <table:table-cell table:number-columns-repeated="3" table:style-name="ce5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6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5">
            <text:p>剔除</text:p>
            <text:p>經費</text:p>
            <text:p>繳庫數</text:p>
          </table:table-cell>
          <table:table-cell office:value-type="string" table:number-columns-spanned="1" table:number-rows-spanned="3" table:style-name="ce64">
            <text:p>說明</text:p>
          </table:table-cell>
          <table:table-cell table:number-columns-repeated="16365" table:style-name="ce14"/>
        </table:table-row>
        <table:table-row table:style-name="ro3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48">
            <text:p>項</text:p>
          </table:table-cell>
          <table:table-cell office:value-type="string" table:number-columns-spanned="1" table:number-rows-spanned="2" table:style-name="ce48">
            <text:p>目</text:p>
          </table:table-cell>
          <table:table-cell office:value-type="string" table:number-columns-spanned="1" table:number-rows-spanned="2" table:style-name="ce48">
            <text:p>節</text:p>
          </table:table-cell>
          <table:table-cell office:value-type="string" table:number-columns-spanned="1" table:number-rows-spanned="2" table:style-name="ce27">
            <text:p>名稱及編號</text:p>
          </table:table-cell>
          <table:table-cell office:value-type="string" table:number-columns-spanned="1" table:number-rows-spanned="2" table:style-name="ce64">
            <text:p>本年度</text:p>
            <text:p>預算數</text:p>
          </table:table-cell>
          <table:table-cell office:value-type="string" table:number-columns-spanned="1" table:number-rows-spanned="2" table:style-name="ce64">
            <text:p>預　算</text:p>
            <text:p>增減數</text:p>
          </table:table-cell>
          <table:table-cell office:value-type="string" table:number-columns-spanned="1" table:number-rows-spanned="2" table:style-name="ce64">
            <text:p>合 <text:s text:c="2"/>計</text:p>
            <text:p>(1)</text:p>
          </table:table-cell>
          <table:table-cell office:value-type="string" table:number-columns-spanned="1" table:number-rows-spanned="2" table:style-name="ce64">
            <text:p>實現數</text:p>
          </table:table-cell>
          <table:table-cell office:value-type="string" table:number-columns-spanned="3" table:number-rows-spanned="1" table:style-name="ce2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已預</text:p>
            <text:p>付之</text:p>
            <text:p>數</text:p>
          </table:table-cell>
          <table:table-cell office:value-type="string" table:style-name="ce1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20">
            <text:p>已預</text:p>
            <text:p>付之</text:p>
            <text:p>數</text:p>
          </table:table-cell>
          <table:table-cell office:value-type="string" table:style-name="ce17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5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總計</text:p>
            <text:p>　</text:p>
          </table:table-cell>
          <table:table-cell office:value-type="float" office:value="873969066" table:style-name="ce3">
            <text:p>873,969,066<text:s/></text:p>
          </table:table-cell>
          <table:table-cell office:value-type="float" office:value="51245000" table:style-name="ce6">
            <text:p>51,245,000<text:s/></text:p>
          </table:table-cell>
          <table:table-cell office:value-type="float" office:value="925214066" table:style-name="ce6">
            <text:p>925,214,066<text:s/></text:p>
          </table:table-cell>
          <table:table-cell office:value-type="float" office:value="353626195" table:style-name="ce6">
            <text:p>353,626,195<text:s/></text:p>
          </table:table-cell>
          <table:table-cell office:value-type="string" table:style-name="ce6">
            <text:p>-</text:p>
          </table:table-cell>
          <table:table-cell office:value-type="float" office:value="12149986" table:style-name="ce6">
            <text:p>12,149,986<text:s/></text:p>
          </table:table-cell>
          <table:table-cell office:value-type="float" office:value="12149986" table:style-name="ce7">
            <text:p>12,149,986<text:s/></text:p>
          </table:table-cell>
          <table:table-cell office:value-type="string" table:style-name="ce7">
            <text:p>-</text:p>
          </table:table-cell>
          <table:table-cell office:value-type="float" office:value="524485466" table:style-name="ce3">
            <text:p>524,485,466<text:s/></text:p>
          </table:table-cell>
          <table:table-cell office:value-type="float" office:value="524485466" table:style-name="ce6">
            <text:p>524,485,466<text:s/></text:p>
          </table:table-cell>
          <table:table-cell office:value-type="float" office:value="890261647" table:style-name="ce6">
            <text:p>890,261,647<text:s/></text:p>
          </table:table-cell>
          <table:table-cell office:value-type="float" office:value="-34952419" table:style-name="ce6">
            <text:p>-34,952,419<text:s/>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經常門資本門合計</text:p>
            <text:p>　</text:p>
          </table:table-cell>
          <table:table-cell office:value-type="float" office:value="808923000" table:style-name="ce3">
            <text:p>808,923,000<text:s/></text:p>
          </table:table-cell>
          <table:table-cell office:value-type="float" office:value="51245000" table:style-name="ce6">
            <text:p>51,245,000<text:s/></text:p>
          </table:table-cell>
          <table:table-cell office:value-type="float" office:value="860168000" table:style-name="ce6">
            <text:p>860,168,000<text:s/></text:p>
          </table:table-cell>
          <table:table-cell office:value-type="float" office:value="351123129" table:style-name="ce6">
            <text:p>351,123,129<text:s/></text:p>
          </table:table-cell>
          <table:table-cell office:value-type="string" table:style-name="ce6">
            <text:p>-</text:p>
          </table:table-cell>
          <table:table-cell office:value-type="float" office:value="12149986" table:style-name="ce6">
            <text:p>12,149,986<text:s/></text:p>
          </table:table-cell>
          <table:table-cell office:value-type="float" office:value="12149986" table:style-name="ce7">
            <text:p>12,149,986<text:s/></text:p>
          </table:table-cell>
          <table:table-cell office:value-type="string" table:style-name="ce7">
            <text:p>-</text:p>
          </table:table-cell>
          <table:table-cell office:value-type="float" office:value="461942466" table:style-name="ce3">
            <text:p>461,942,466<text:s/></text:p>
          </table:table-cell>
          <table:table-cell office:value-type="float" office:value="461942466" table:style-name="ce6">
            <text:p>461,942,466<text:s/></text:p>
          </table:table-cell>
          <table:table-cell office:value-type="float" office:value="825215581" table:style-name="ce6">
            <text:p>825,215,581<text:s/></text:p>
          </table:table-cell>
          <table:table-cell office:value-type="float" office:value="-34952419" table:style-name="ce6">
            <text:p>-34,952,419<text:s/>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經常門合計</text:p>
            <text:p>　</text:p>
          </table:table-cell>
          <table:table-cell office:value-type="float" office:value="254222000" table:style-name="ce3">
            <text:p>254,222,000<text:s/></text:p>
          </table:table-cell>
          <table:table-cell office:value-type="float" office:value="15545000" table:style-name="ce6">
            <text:p>15,545,000<text:s/></text:p>
          </table:table-cell>
          <table:table-cell office:value-type="float" office:value="269767000" table:style-name="ce6">
            <text:p>269,767,000<text:s/></text:p>
          </table:table-cell>
          <table:table-cell office:value-type="float" office:value="223380405" table:style-name="ce6">
            <text:p>223,380,405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895669" table:style-name="ce3">
            <text:p>31,895,669<text:s/></text:p>
          </table:table-cell>
          <table:table-cell office:value-type="float" office:value="31895669" table:style-name="ce6">
            <text:p>31,895,669<text:s/></text:p>
          </table:table-cell>
          <table:table-cell office:value-type="float" office:value="255276074" table:style-name="ce6">
            <text:p>255,276,074<text:s/></text:p>
          </table:table-cell>
          <table:table-cell office:value-type="float" office:value="-14490926" table:style-name="ce6">
            <text:p>-14,490,926<text:s/>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00110000000</text:p>
            <text:p>臺中市政府觀光旅遊局主管</text:p>
            <text:p>　</text:p>
          </table:table-cell>
          <table:table-cell office:value-type="float" office:value="254222000" table:style-name="ce23">
            <text:p>254,222,000<text:s/></text:p>
          </table:table-cell>
          <table:table-cell office:value-type="float" office:value="15545000" table:style-name="ce21">
            <text:p>15,545,000<text:s/></text:p>
          </table:table-cell>
          <table:table-cell office:value-type="float" office:value="269767000" table:style-name="ce21">
            <text:p>269,767,000<text:s/></text:p>
          </table:table-cell>
          <table:table-cell office:value-type="float" office:value="223380405" table:style-name="ce21">
            <text:p>223,380,4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895669" table:style-name="ce23">
            <text:p>31,895,669<text:s/></text:p>
          </table:table-cell>
          <table:table-cell office:value-type="float" office:value="31895669" table:style-name="ce21">
            <text:p>31,895,669<text:s/></text:p>
          </table:table-cell>
          <table:table-cell office:value-type="float" office:value="255276074" table:style-name="ce21">
            <text:p>255,276,074<text:s/></text:p>
          </table:table-cell>
          <table:table-cell office:value-type="float" office:value="-14490926" table:style-name="ce21">
            <text:p>-14,490,926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00112200000</text:p>
            <text:p>　臺中市政府觀光旅遊局</text:p>
            <text:p>　</text:p>
          </table:table-cell>
          <table:table-cell office:value-type="float" office:value="254222000" table:style-name="ce23">
            <text:p>254,222,000<text:s/></text:p>
          </table:table-cell>
          <table:table-cell office:value-type="float" office:value="15545000" table:style-name="ce21">
            <text:p>15,545,000<text:s/></text:p>
          </table:table-cell>
          <table:table-cell office:value-type="float" office:value="269767000" table:style-name="ce21">
            <text:p>269,767,000<text:s/></text:p>
          </table:table-cell>
          <table:table-cell office:value-type="float" office:value="223380405" table:style-name="ce21">
            <text:p>223,380,4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895669" table:style-name="ce23">
            <text:p>31,895,669<text:s/></text:p>
          </table:table-cell>
          <table:table-cell office:value-type="float" office:value="31895669" table:style-name="ce21">
            <text:p>31,895,669<text:s/></text:p>
          </table:table-cell>
          <table:table-cell office:value-type="float" office:value="255276074" table:style-name="ce21">
            <text:p>255,276,074<text:s/></text:p>
          </table:table-cell>
          <table:table-cell office:value-type="float" office:value="-14490926" table:style-name="ce21">
            <text:p>-14,490,926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8">
            <text:p>　　611122003610100</text:p>
            <text:p>　　一般行政</text:p>
            <text:p>　</text:p>
          </table:table-cell>
          <table:table-cell office:value-type="float" office:value="80515000" table:style-name="ce23">
            <text:p>80,515,000<text:s/></text:p>
          </table:table-cell>
          <table:table-cell office:value-type="string" table:style-name="ce21">
            <text:p>-</text:p>
          </table:table-cell>
          <table:table-cell office:value-type="float" office:value="80515000" table:style-name="ce21">
            <text:p>80,515,000<text:s/></text:p>
          </table:table-cell>
          <table:table-cell office:value-type="float" office:value="74044945" table:style-name="ce21">
            <text:p>74,044,94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74044945" table:style-name="ce21">
            <text:p>74,044,945<text:s/></text:p>
          </table:table-cell>
          <table:table-cell office:value-type="float" office:value="-6470055" table:style-name="ce21">
            <text:p>-6,470,055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8">
            <text:p>　　　611122003610101</text:p>
            <text:p>　　　行政管理</text:p>
            <text:p>　</text:p>
          </table:table-cell>
          <table:table-cell office:value-type="float" office:value="80515000" table:style-name="ce23">
            <text:p>80,515,000<text:s/></text:p>
          </table:table-cell>
          <table:table-cell office:value-type="string" table:style-name="ce21">
            <text:p>-</text:p>
          </table:table-cell>
          <table:table-cell office:value-type="float" office:value="80515000" table:style-name="ce21">
            <text:p>80,515,000<text:s/></text:p>
          </table:table-cell>
          <table:table-cell office:value-type="float" office:value="74044945" table:style-name="ce21">
            <text:p>74,044,94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74044945" table:style-name="ce21">
            <text:p>74,044,945<text:s/></text:p>
          </table:table-cell>
          <table:table-cell office:value-type="float" office:value="-6470055" table:style-name="ce21">
            <text:p>-6,470,055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10000人事費</text:p>
            <text:p>　</text:p>
          </table:table-cell>
          <table:table-cell office:value-type="float" office:value="71175000" table:style-name="ce23">
            <text:p>71,175,000<text:s/></text:p>
          </table:table-cell>
          <table:table-cell office:value-type="string" table:style-name="ce21">
            <text:p>-</text:p>
          </table:table-cell>
          <table:table-cell office:value-type="float" office:value="71175000" table:style-name="ce21">
            <text:p>71,175,000<text:s/></text:p>
          </table:table-cell>
          <table:table-cell office:value-type="float" office:value="65971650" table:style-name="ce21">
            <text:p>65,971,6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65971650" table:style-name="ce21">
            <text:p>65,971,650<text:s/></text:p>
          </table:table-cell>
          <table:table-cell office:value-type="float" office:value="-5203350" table:style-name="ce21">
            <text:p>-5,203,350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20000業務費</text:p>
            <text:p>　</text:p>
          </table:table-cell>
          <table:table-cell office:value-type="float" office:value="9304000" table:style-name="ce23">
            <text:p>9,304,000<text:s/></text:p>
          </table:table-cell>
          <table:table-cell office:value-type="string" table:style-name="ce21">
            <text:p>-</text:p>
          </table:table-cell>
          <table:table-cell office:value-type="float" office:value="9304000" table:style-name="ce21">
            <text:p>9,304,000<text:s/></text:p>
          </table:table-cell>
          <table:table-cell office:value-type="float" office:value="8037295" table:style-name="ce21">
            <text:p>8,037,29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8037295" table:style-name="ce21">
            <text:p>8,037,295<text:s/></text:p>
          </table:table-cell>
          <table:table-cell office:value-type="float" office:value="-1266705" table:style-name="ce21">
            <text:p>-1,266,705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40000獎補助費</text:p>
            <text:p>　</text:p>
          </table:table-cell>
          <table:table-cell office:value-type="float" office:value="36000" table:style-name="ce23">
            <text:p>36,000<text:s/></text:p>
          </table:table-cell>
          <table:table-cell office:value-type="string" table:style-name="ce21">
            <text:p>-</text:p>
          </table:table-cell>
          <table:table-cell office:value-type="float" office:value="36000" table:style-name="ce21">
            <text:p>36,000<text:s/></text:p>
          </table:table-cell>
          <table:table-cell office:value-type="float" office:value="36000" table:style-name="ce21">
            <text:p>36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36000" table:style-name="ce21">
            <text:p>36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8">
            <text:p>　　611122003610700</text:p>
            <text:p>　　觀光管理</text:p>
            <text:p>　</text:p>
          </table:table-cell>
          <table:table-cell office:value-type="float" office:value="172807000" table:style-name="ce23">
            <text:p>172,807,000<text:s/></text:p>
          </table:table-cell>
          <table:table-cell office:value-type="float" office:value="16445000" table:style-name="ce21">
            <text:p>16,445,000<text:s/></text:p>
          </table:table-cell>
          <table:table-cell office:value-type="float" office:value="189252000" table:style-name="ce21">
            <text:p>189,252,000<text:s/></text:p>
          </table:table-cell>
          <table:table-cell office:value-type="float" office:value="149335460" table:style-name="ce21">
            <text:p>149,335,46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895669" table:style-name="ce23">
            <text:p>31,895,669<text:s/></text:p>
          </table:table-cell>
          <table:table-cell office:value-type="float" office:value="31895669" table:style-name="ce21">
            <text:p>31,895,669<text:s/></text:p>
          </table:table-cell>
          <table:table-cell office:value-type="float" office:value="181231129" table:style-name="ce21">
            <text:p>181,231,129<text:s/></text:p>
          </table:table-cell>
          <table:table-cell office:value-type="float" office:value="-8020871" table:style-name="ce21">
            <text:p>-8,020,871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8">
            <text:p>　　　611122003610701</text:p>
            <text:p>　　　觀光工程規劃與管理</text:p>
            <text:p>　</text:p>
          </table:table-cell>
          <table:table-cell office:value-type="float" office:value="24390000" table:style-name="ce23">
            <text:p>24,390,00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25290000" table:style-name="ce21">
            <text:p>25,290,000<text:s/></text:p>
          </table:table-cell>
          <table:table-cell office:value-type="float" office:value="21842436" table:style-name="ce21">
            <text:p>21,842,43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25000" table:style-name="ce23">
            <text:p>2,325,000<text:s/></text:p>
          </table:table-cell>
          <table:table-cell office:value-type="float" office:value="2325000" table:style-name="ce21">
            <text:p>2,325,000<text:s/></text:p>
          </table:table-cell>
          <table:table-cell office:value-type="float" office:value="24167436" table:style-name="ce21">
            <text:p>24,167,436<text:s/></text:p>
          </table:table-cell>
          <table:table-cell office:value-type="float" office:value="-1122564" table:style-name="ce21">
            <text:p>-1,122,564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10000人事費</text:p>
            <text:p>　</text:p>
          </table:table-cell>
          <table:table-cell office:value-type="float" office:value="930000" table:style-name="ce23">
            <text:p>930,000<text:s/></text:p>
          </table:table-cell>
          <table:table-cell office:value-type="string" table:style-name="ce21">
            <text:p>-</text:p>
          </table:table-cell>
          <table:table-cell office:value-type="float" office:value="930000" table:style-name="ce21">
            <text:p>930,000<text:s/></text:p>
          </table:table-cell>
          <table:table-cell office:value-type="float" office:value="923908" table:style-name="ce21">
            <text:p>923,9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923908" table:style-name="ce21">
            <text:p>923,908<text:s/></text:p>
          </table:table-cell>
          <table:table-cell office:value-type="float" office:value="-6092" table:style-name="ce21">
            <text:p>-6,092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20000業務費</text:p>
            <text:p>　</text:p>
          </table:table-cell>
          <table:table-cell office:value-type="float" office:value="23460000" table:style-name="ce23">
            <text:p>23,460,00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24360000" table:style-name="ce21">
            <text:p>24,360,000<text:s/></text:p>
          </table:table-cell>
          <table:table-cell office:value-type="float" office:value="20918528" table:style-name="ce21">
            <text:p>20,918,5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25000" table:style-name="ce23">
            <text:p>2,325,000<text:s/></text:p>
          </table:table-cell>
          <table:table-cell office:value-type="float" office:value="2325000" table:style-name="ce21">
            <text:p>2,325,000<text:s/></text:p>
          </table:table-cell>
          <table:table-cell office:value-type="float" office:value="23243528" table:style-name="ce21">
            <text:p>23,243,528<text:s/></text:p>
          </table:table-cell>
          <table:table-cell office:value-type="float" office:value="-1116472" table:style-name="ce21">
            <text:p>-1,116,472<text:s/>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預算增減數900,000元=第一預備金900,000元</text:p>
          </table:table-cell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8">
            <text:p>　　　611122003610702</text:p>
            <text:p>　　　觀光產業管理業務</text:p>
            <text:p>　</text:p>
          </table:table-cell>
          <table:table-cell office:value-type="float" office:value="16051000" table:style-name="ce23">
            <text:p>16,051,000<text:s/></text:p>
          </table:table-cell>
          <table:table-cell office:value-type="float" office:value="200000" table:style-name="ce21">
            <text:p>200,000<text:s/></text:p>
          </table:table-cell>
          <table:table-cell office:value-type="float" office:value="16251000" table:style-name="ce21">
            <text:p>16,251,000<text:s/></text:p>
          </table:table-cell>
          <table:table-cell office:value-type="float" office:value="12050481" table:style-name="ce21">
            <text:p>12,050,48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07000" table:style-name="ce23">
            <text:p>3,607,000<text:s/></text:p>
          </table:table-cell>
          <table:table-cell office:value-type="float" office:value="3607000" table:style-name="ce21">
            <text:p>3,607,000<text:s/></text:p>
          </table:table-cell>
          <table:table-cell office:value-type="float" office:value="15657481" table:style-name="ce21">
            <text:p>15,657,481<text:s/></text:p>
          </table:table-cell>
          <table:table-cell office:value-type="float" office:value="-593519" table:style-name="ce21">
            <text:p>-593,519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10000人事費</text:p>
            <text:p>　</text:p>
          </table:table-cell>
          <table:table-cell office:value-type="float" office:value="1651000" table:style-name="ce23">
            <text:p>1,651,000<text:s/></text:p>
          </table:table-cell>
          <table:table-cell office:value-type="string" table:style-name="ce21">
            <text:p>-</text:p>
          </table:table-cell>
          <table:table-cell office:value-type="float" office:value="1651000" table:style-name="ce21">
            <text:p>1,651,000<text:s/></text:p>
          </table:table-cell>
          <table:table-cell office:value-type="float" office:value="1617128" table:style-name="ce21">
            <text:p>1,617,1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1617128" table:style-name="ce21">
            <text:p>1,617,128<text:s/></text:p>
          </table:table-cell>
          <table:table-cell office:value-type="float" office:value="-33872" table:style-name="ce21">
            <text:p>-33,872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20000業務費</text:p>
            <text:p>　</text:p>
          </table:table-cell>
          <table:table-cell office:value-type="float" office:value="14400000" table:style-name="ce23">
            <text:p>14,400,000<text:s/></text:p>
          </table:table-cell>
          <table:table-cell office:value-type="float" office:value="200000" table:style-name="ce21">
            <text:p>200,000<text:s/></text:p>
          </table:table-cell>
          <table:table-cell office:value-type="float" office:value="14600000" table:style-name="ce21">
            <text:p>14,600,000<text:s/></text:p>
          </table:table-cell>
          <table:table-cell office:value-type="float" office:value="10433353" table:style-name="ce21">
            <text:p>10,433,35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607000" table:style-name="ce23">
            <text:p>3,607,000<text:s/></text:p>
          </table:table-cell>
          <table:table-cell office:value-type="float" office:value="3607000" table:style-name="ce21">
            <text:p>3,607,000<text:s/></text:p>
          </table:table-cell>
          <table:table-cell office:value-type="float" office:value="14040353" table:style-name="ce21">
            <text:p>14,040,353<text:s/></text:p>
          </table:table-cell>
          <table:table-cell office:value-type="float" office:value="-559647" table:style-name="ce21">
            <text:p>-559,647<text:s/>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預算增減數200,000元=追加減預算數200,000元</text:p>
          </table:table-cell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8">
            <text:p>　　　611122003610703</text:p>
            <text:p>　　　后里馬場經營管理</text:p>
            <text:p>　</text:p>
          </table:table-cell>
          <table:table-cell office:value-type="float" office:value="9136000" table:style-name="ce23">
            <text:p>9,136,000<text:s/></text:p>
          </table:table-cell>
          <table:table-cell office:value-type="float" office:value="1795000" table:style-name="ce21">
            <text:p>1,795,000<text:s/></text:p>
          </table:table-cell>
          <table:table-cell office:value-type="float" office:value="10931000" table:style-name="ce21">
            <text:p>10,931,000<text:s/></text:p>
          </table:table-cell>
          <table:table-cell office:value-type="float" office:value="7089551" table:style-name="ce21">
            <text:p>7,089,55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7089551" table:style-name="ce21">
            <text:p>7,089,551<text:s/></text:p>
          </table:table-cell>
          <table:table-cell office:value-type="float" office:value="-3841449" table:style-name="ce21">
            <text:p>-3,841,449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10000人事費</text:p>
            <text:p>　</text:p>
          </table:table-cell>
          <table:table-cell office:value-type="float" office:value="220000" table:style-name="ce23">
            <text:p>220,000<text:s/></text:p>
          </table:table-cell>
          <table:table-cell office:value-type="string" table:style-name="ce21">
            <text:p>-</text:p>
          </table:table-cell>
          <table:table-cell office:value-type="float" office:value="220000" table:style-name="ce21">
            <text:p>220,000<text:s/></text:p>
          </table:table-cell>
          <table:table-cell office:value-type="float" office:value="160472" table:style-name="ce21">
            <text:p>160,4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160472" table:style-name="ce21">
            <text:p>160,472<text:s/></text:p>
          </table:table-cell>
          <table:table-cell office:value-type="float" office:value="-59528" table:style-name="ce21">
            <text:p>-59,528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20000業務費</text:p>
            <text:p>　</text:p>
          </table:table-cell>
          <table:table-cell office:value-type="float" office:value="8916000" table:style-name="ce23">
            <text:p>8,916,000<text:s/></text:p>
          </table:table-cell>
          <table:table-cell office:value-type="float" office:value="1795000" table:style-name="ce21">
            <text:p>1,795,000<text:s/></text:p>
          </table:table-cell>
          <table:table-cell office:value-type="float" office:value="10711000" table:style-name="ce21">
            <text:p>10,711,000<text:s/></text:p>
          </table:table-cell>
          <table:table-cell office:value-type="float" office:value="6929079" table:style-name="ce21">
            <text:p>6,929,07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6929079" table:style-name="ce21">
            <text:p>6,929,079<text:s/></text:p>
          </table:table-cell>
          <table:table-cell office:value-type="float" office:value="-3781921" table:style-name="ce21">
            <text:p>-3,781,921<text:s/>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預算增減數1,795,000元=追加減預算數1,795,000元</text:p>
          </table:table-cell>
          <table:table-cell table:number-columns-repeated="16365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8">
            <text:p>　　　611122003610704</text:p>
            <text:p>　　　觀光旅遊行銷與推廣</text:p>
            <text:p>　</text:p>
          </table:table-cell>
          <table:table-cell office:value-type="float" office:value="117930000" table:style-name="ce23">
            <text:p>117,930,000<text:s/></text:p>
          </table:table-cell>
          <table:table-cell office:value-type="float" office:value="2220000" table:style-name="ce21">
            <text:p>2,220,000<text:s/></text:p>
          </table:table-cell>
          <table:table-cell office:value-type="float" office:value="120150000" table:style-name="ce21">
            <text:p>120,150,000<text:s/></text:p>
          </table:table-cell>
          <table:table-cell office:value-type="float" office:value="99565956" table:style-name="ce21">
            <text:p>99,565,95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422368" table:style-name="ce23">
            <text:p>18,422,368<text:s/></text:p>
          </table:table-cell>
          <table:table-cell office:value-type="float" office:value="18422368" table:style-name="ce21">
            <text:p>18,422,368<text:s/></text:p>
          </table:table-cell>
          <table:table-cell office:value-type="float" office:value="117988324" table:style-name="ce21">
            <text:p>117,988,324<text:s/></text:p>
          </table:table-cell>
          <table:table-cell office:value-type="float" office:value="-2161676" table:style-name="ce21">
            <text:p>-2,161,676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10000人事費</text:p>
            <text:p>　</text:p>
          </table:table-cell>
          <table:table-cell office:value-type="float" office:value="1651000" table:style-name="ce23">
            <text:p>1,651,000<text:s/></text:p>
          </table:table-cell>
          <table:table-cell office:value-type="string" table:style-name="ce21">
            <text:p>-</text:p>
          </table:table-cell>
          <table:table-cell office:value-type="float" office:value="1651000" table:style-name="ce21">
            <text:p>1,651,000<text:s/></text:p>
          </table:table-cell>
          <table:table-cell office:value-type="float" office:value="1641090" table:style-name="ce21">
            <text:p>1,641,09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1641090" table:style-name="ce21">
            <text:p>1,641,090<text:s/></text:p>
          </table:table-cell>
          <table:table-cell office:value-type="float" office:value="-9910" table:style-name="ce21">
            <text:p>-9,910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20000業務費</text:p>
            <text:p>　</text:p>
          </table:table-cell>
          <table:table-cell office:value-type="float" office:value="114279000" table:style-name="ce23">
            <text:p>114,279,000<text:s/></text:p>
          </table:table-cell>
          <table:table-cell office:value-type="float" office:value="2220000" table:style-name="ce21">
            <text:p>2,220,000<text:s/></text:p>
          </table:table-cell>
          <table:table-cell office:value-type="float" office:value="116499000" table:style-name="ce21">
            <text:p>116,499,000<text:s/></text:p>
          </table:table-cell>
          <table:table-cell office:value-type="float" office:value="95952875" table:style-name="ce21">
            <text:p>95,952,87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422368" table:style-name="ce23">
            <text:p>18,422,368<text:s/></text:p>
          </table:table-cell>
          <table:table-cell office:value-type="float" office:value="18422368" table:style-name="ce21">
            <text:p>18,422,368<text:s/></text:p>
          </table:table-cell>
          <table:table-cell office:value-type="float" office:value="114375243" table:style-name="ce21">
            <text:p>114,375,243<text:s/></text:p>
          </table:table-cell>
          <table:table-cell office:value-type="float" office:value="-2123757" table:style-name="ce21">
            <text:p>-2,123,757<text:s/>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預算增減數2,220,000元=追加減預算數2,220,000元</text:p>
          </table:table-cell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40000獎補助費</text:p>
            <text:p>　</text:p>
          </table:table-cell>
          <table:table-cell office:value-type="float" office:value="2000000" table:style-name="ce23">
            <text:p>2,000,000<text:s/></text:p>
          </table:table-cell>
          <table:table-cell office:value-type="string" table:style-name="ce21">
            <text:p>-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1971991" table:style-name="ce21">
            <text:p>1,971,99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1971991" table:style-name="ce21">
            <text:p>1,971,991<text:s/></text:p>
          </table:table-cell>
          <table:table-cell office:value-type="float" office:value="-28009" table:style-name="ce21">
            <text:p>-28,009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5</text:p>
          </table:table-cell>
          <table:table-cell office:value-type="string" table:style-name="ce8">
            <text:p>　　　611122003610705</text:p>
            <text:p>　　　觀光企劃與發展</text:p>
            <text:p>　</text:p>
          </table:table-cell>
          <table:table-cell office:value-type="float" office:value="5300000" table:style-name="ce23">
            <text:p>5,300,000<text:s/></text:p>
          </table:table-cell>
          <table:table-cell office:value-type="float" office:value="11330000" table:style-name="ce21">
            <text:p>11,330,000<text:s/></text:p>
          </table:table-cell>
          <table:table-cell office:value-type="float" office:value="16630000" table:style-name="ce21">
            <text:p>16,630,000<text:s/></text:p>
          </table:table-cell>
          <table:table-cell office:value-type="float" office:value="8787036" table:style-name="ce21">
            <text:p>8,787,03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41301" table:style-name="ce23">
            <text:p>7,541,301<text:s/></text:p>
          </table:table-cell>
          <table:table-cell office:value-type="float" office:value="7541301" table:style-name="ce21">
            <text:p>7,541,301<text:s/></text:p>
          </table:table-cell>
          <table:table-cell office:value-type="float" office:value="16328337" table:style-name="ce21">
            <text:p>16,328,337<text:s/></text:p>
          </table:table-cell>
          <table:table-cell office:value-type="float" office:value="-301663" table:style-name="ce21">
            <text:p>-301,663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">
            <text:p/>
          </table:table-cell>
          <table:table-cell office:value-type="string" table:style-name="ce18">
            <text:p/>
          </table:table-cell>
          <table:table-cell office:value-type="string" table:style-name="ce1">
            <text:p/>
          </table:table-cell>
          <table:table-cell office:value-type="string" table:style-name="ce8">
            <text:p>　　　　020000業務費</text:p>
            <text:p>　</text:p>
          </table:table-cell>
          <table:table-cell office:value-type="float" office:value="5300000" table:style-name="ce23">
            <text:p>5,300,000<text:s/></text:p>
          </table:table-cell>
          <table:table-cell office:value-type="float" office:value="11330000" table:style-name="ce22">
            <text:p>11,330,000<text:s/></text:p>
          </table:table-cell>
          <table:table-cell office:value-type="float" office:value="16630000" table:style-name="ce23">
            <text:p>16,630,000<text:s/></text:p>
          </table:table-cell>
          <table:table-cell office:value-type="float" office:value="8787036" table:style-name="ce22">
            <text:p>8,787,036<text:s/>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41301" table:style-name="ce23">
            <text:p>7,541,301<text:s/></text:p>
          </table:table-cell>
          <table:table-cell office:value-type="float" office:value="7541301" table:style-name="ce22">
            <text:p>7,541,301<text:s/></text:p>
          </table:table-cell>
          <table:table-cell office:value-type="float" office:value="16328337" table:style-name="ce23">
            <text:p>16,328,337<text:s/></text:p>
          </table:table-cell>
          <table:table-cell office:value-type="float" office:value="-301663" table:style-name="ce22">
            <text:p>-301,663<text:s/></text:p>
          </table:table-cell>
          <table:table-cell office:value-type="string" table:style-name="ce23">
            <text:p>-</text:p>
          </table:table-cell>
          <table:table-cell office:value-type="string" table:style-name="ce8">
            <text:p>預算增減數11,330,000元=追加減預算數11,330,000元</text:p>
          </table:table-cell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8">
            <text:p>　　611122003617900</text:p>
            <text:p>　　第一預備金</text:p>
            <text:p>　</text:p>
          </table:table-cell>
          <table:table-cell office:value-type="float" office:value="900000" table:style-name="ce23">
            <text:p>900,000<text:s/></text:p>
          </table:table-cell>
          <table:table-cell office:value-type="float" office:value="-900000" table:style-name="ce21">
            <text:p>-9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8">
            <text:p>　　　611122003617901</text:p>
            <text:p>　　　第一預備金</text:p>
            <text:p>　</text:p>
          </table:table-cell>
          <table:table-cell office:value-type="float" office:value="900000" table:style-name="ce23">
            <text:p>900,000<text:s/></text:p>
          </table:table-cell>
          <table:table-cell office:value-type="float" office:value="-900000" table:style-name="ce21">
            <text:p>-9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2">
            <text:p>　　　　090000預備金</text:p>
            <text:p>　</text:p>
          </table:table-cell>
          <table:table-cell office:value-type="float" office:value="900000" table:style-name="ce26">
            <text:p>900,000<text:s/></text:p>
          </table:table-cell>
          <table:table-cell office:value-type="float" office:value="-900000" table:style-name="ce24">
            <text:p>-900,0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2">
            <text:p>預算增減數-900,000元=第一預備金-900,000元</text:p>
          </table:table-cell>
          <table:table-cell table:number-columns-repeated="16365"/>
        </table:table-row>
        <table:table-row table:number-rows-repeated="26" table:style-name="ro9">
          <table:table-cell table:number-columns-repeated="16384"/>
        </table:table-row>
        <table:table-row table:style-name="ro9">
          <table:table-cell table:number-columns-repeated="4" table:style-name="ce19"/>
          <table:table-cell table:style-name="ce12"/>
          <table:table-cell table:style-name="ce5"/>
          <table:table-cell table:number-columns-repeated="5" table:style-name="ce10"/>
          <table:table-cell table:number-columns-repeated="2" table:style-name="ce11"/>
          <table:table-cell table:style-name="ce5"/>
          <table:table-cell table:number-columns-repeated="4" table:style-name="ce10"/>
          <table:table-cell table:style-name="ce12"/>
          <table:table-cell table:number-columns-repeated="16365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歲出-經.$A$1:歲出-經.$S$35" table:base-cell-address="歲出-經.$A$1"/>
          <table:named-range table:name="Print_Titles" table:cell-range-address="歲出-經.$A$1:歲出-經.$XFD$6" table:base-cell-address="歲出-經.$A$1"/>
        </table:named-expressions>
      </table:table>
      <table:table table:name="歲出-資" table:style-name="ta2">
        <table:table-column table:style-name="co1" table:number-columns-repeated="4" table:default-cell-style-name="ce18"/>
        <table:table-column table:style-name="co2" table:default-cell-style-name="ce8"/>
        <table:table-column table:style-name="co22" table:default-cell-style-name="ce3"/>
        <table:table-column table:style-name="co23" table:default-cell-style-name="ce6"/>
        <table:table-column table:style-name="co22" table:number-columns-repeated="2" table:default-cell-style-name="ce6"/>
        <table:table-column table:style-name="co24" table:default-cell-style-name="ce6"/>
        <table:table-column table:style-name="co22" table:default-cell-style-name="ce6"/>
        <table:table-column table:style-name="co22" table:default-cell-style-name="ce7"/>
        <table:table-column table:style-name="co25" table:default-cell-style-name="ce7"/>
        <table:table-column table:style-name="co10" table:default-cell-style-name="ce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1" table:default-cell-style-name="ce6"/>
        <table:table-column table:style-name="co13" table:default-cell-style-name="ce8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54">
            <text:p>臺中市政府</text:p>
          </table:table-cell>
          <table:covered-table-cell/>
          <table:table-cell office:value-type="string" table:number-columns-spanned="2" table:number-rows-spanned="1" table:style-name="ce55">
            <text:p>觀光旅遊局</text:p>
          </table:table-cell>
          <table:covered-table-cell/>
          <table:table-cell table:number-columns-repeated="4" table:style-name="ce3"/>
          <table:table-cell table:number-columns-repeated="16366" table:style-name="ce2"/>
        </table:table-row>
        <table:table-row table:style-name="ro2">
          <table:table-cell table:number-columns-repeated="5" table:style-name="ce13"/>
          <table:table-cell table:number-columns-repeated="5" table:style-name="ce3"/>
          <table:table-cell office:value-type="string" table:number-columns-spanned="2" table:number-rows-spanned="1" table:style-name="ce56">
            <text:p>歲出機關</text:p>
          </table:table-cell>
          <table:covered-table-cell/>
          <table:table-cell office:value-type="string" table:number-columns-spanned="2" table:number-rows-spanned="1" table:style-name="ce57">
            <text:p>別決算表</text:p>
          </table:table-cell>
          <table:covered-table-cell/>
          <table:table-cell table:number-columns-repeated="4" table:style-name="ce3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30">
            <text:p>資本門</text:p>
          </table:table-cell>
          <table:covered-table-cell table:number-columns-repeated="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31">
            <text:p>中華民國<text:s/></text:p>
          </table:table-cell>
          <table:covered-table-cell/>
          <table:table-cell office:value-type="string" table:number-columns-spanned="2" table:number-rows-spanned="1" table:style-name="ce58">
            <text:p>105 年度</text:p>
          </table:table-cell>
          <table:covered-table-cell/>
          <table:table-cell table:number-columns-repeated="3" table:style-name="ce5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6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4">
            <text:p>說明</text:p>
          </table:table-cell>
          <table:table-cell table:number-columns-repeated="16365" table:style-name="ce14"/>
        </table:table-row>
        <table:table-row table:style-name="ro3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48">
            <text:p>項</text:p>
          </table:table-cell>
          <table:table-cell office:value-type="string" table:number-columns-spanned="1" table:number-rows-spanned="2" table:style-name="ce48">
            <text:p>目</text:p>
          </table:table-cell>
          <table:table-cell office:value-type="string" table:number-columns-spanned="1" table:number-rows-spanned="2" table:style-name="ce48">
            <text:p>節</text:p>
          </table:table-cell>
          <table:table-cell office:value-type="string" table:number-columns-spanned="1" table:number-rows-spanned="2" table:style-name="ce27">
            <text:p>名稱及編號</text:p>
          </table:table-cell>
          <table:table-cell office:value-type="string" table:number-columns-spanned="1" table:number-rows-spanned="2" table:style-name="ce64">
            <text:p>本年度</text:p>
            <text:p>預算數</text:p>
          </table:table-cell>
          <table:table-cell office:value-type="string" table:number-columns-spanned="1" table:number-rows-spanned="2" table:style-name="ce64">
            <text:p>預　算</text:p>
            <text:p>增減數</text:p>
          </table:table-cell>
          <table:table-cell office:value-type="string" table:number-columns-spanned="1" table:number-rows-spanned="2" table:style-name="ce64">
            <text:p>合 <text:s text:c="2"/>計</text:p>
            <text:p>(1)</text:p>
          </table:table-cell>
          <table:table-cell office:value-type="string" table:number-columns-spanned="1" table:number-rows-spanned="2" table:style-name="ce64">
            <text:p>實現數</text:p>
          </table:table-cell>
          <table:table-cell office:value-type="string" table:number-columns-spanned="3" table:number-rows-spanned="1" table:style-name="ce2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已預</text:p>
            <text:p>付之</text:p>
            <text:p>數</text:p>
          </table:table-cell>
          <table:table-cell office:value-type="string" table:style-name="ce1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20">
            <text:p>已預</text:p>
            <text:p>付之</text:p>
            <text:p>數</text:p>
          </table:table-cell>
          <table:table-cell office:value-type="string" table:style-name="ce17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9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資本門合計</text:p>
            <text:p>　</text:p>
          </table:table-cell>
          <table:table-cell office:value-type="float" office:value="554701000" table:style-name="ce3">
            <text:p>554,701,000<text:s/></text:p>
          </table:table-cell>
          <table:table-cell office:value-type="float" office:value="35700000" table:style-name="ce6">
            <text:p>35,700,000<text:s/></text:p>
          </table:table-cell>
          <table:table-cell office:value-type="float" office:value="590401000" table:style-name="ce6">
            <text:p>590,401,000<text:s/></text:p>
          </table:table-cell>
          <table:table-cell office:value-type="float" office:value="127742724" table:style-name="ce6">
            <text:p>127,742,724<text:s/></text:p>
          </table:table-cell>
          <table:table-cell office:value-type="string" table:style-name="ce6">
            <text:p>-</text:p>
          </table:table-cell>
          <table:table-cell office:value-type="float" office:value="12149986" table:style-name="ce6">
            <text:p>12,149,986<text:s/></text:p>
          </table:table-cell>
          <table:table-cell office:value-type="float" office:value="12149986" table:style-name="ce7">
            <text:p>12,149,986<text:s/></text:p>
          </table:table-cell>
          <table:table-cell office:value-type="string" table:style-name="ce7">
            <text:p>-</text:p>
          </table:table-cell>
          <table:table-cell office:value-type="float" office:value="430046797" table:style-name="ce3">
            <text:p>430,046,797<text:s/></text:p>
          </table:table-cell>
          <table:table-cell office:value-type="float" office:value="430046797" table:style-name="ce6">
            <text:p>430,046,797<text:s/></text:p>
          </table:table-cell>
          <table:table-cell office:value-type="float" office:value="569939507" table:style-name="ce6">
            <text:p>569,939,507<text:s/></text:p>
          </table:table-cell>
          <table:table-cell office:value-type="float" office:value="-20461493" table:style-name="ce6">
            <text:p>-20,461,493<text:s/>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00110000000</text:p>
            <text:p>臺中市政府觀光旅遊局主管</text:p>
            <text:p>　</text:p>
          </table:table-cell>
          <table:table-cell office:value-type="float" office:value="554701000" table:style-name="ce23">
            <text:p>554,701,000<text:s/></text:p>
          </table:table-cell>
          <table:table-cell office:value-type="float" office:value="35700000" table:style-name="ce21">
            <text:p>35,700,000<text:s/></text:p>
          </table:table-cell>
          <table:table-cell office:value-type="float" office:value="590401000" table:style-name="ce21">
            <text:p>590,401,000<text:s/></text:p>
          </table:table-cell>
          <table:table-cell office:value-type="float" office:value="127742724" table:style-name="ce21">
            <text:p>127,742,724<text:s/></text:p>
          </table:table-cell>
          <table:table-cell office:value-type="string" table:style-name="ce21">
            <text:p>-</text:p>
          </table:table-cell>
          <table:table-cell office:value-type="float" office:value="12149986" table:style-name="ce21">
            <text:p>12,149,986<text:s/></text:p>
          </table:table-cell>
          <table:table-cell office:value-type="float" office:value="12149986" table:style-name="ce22">
            <text:p>12,149,986<text:s/></text:p>
          </table:table-cell>
          <table:table-cell office:value-type="string" table:style-name="ce22">
            <text:p>-</text:p>
          </table:table-cell>
          <table:table-cell office:value-type="float" office:value="430046797" table:style-name="ce23">
            <text:p>430,046,797<text:s/></text:p>
          </table:table-cell>
          <table:table-cell office:value-type="float" office:value="430046797" table:style-name="ce21">
            <text:p>430,046,797<text:s/></text:p>
          </table:table-cell>
          <table:table-cell office:value-type="float" office:value="569939507" table:style-name="ce21">
            <text:p>569,939,507<text:s/></text:p>
          </table:table-cell>
          <table:table-cell office:value-type="float" office:value="-20461493" table:style-name="ce21">
            <text:p>-20,461,493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00112200000</text:p>
            <text:p>　臺中市政府觀光旅遊局</text:p>
            <text:p>　</text:p>
          </table:table-cell>
          <table:table-cell office:value-type="float" office:value="554701000" table:style-name="ce23">
            <text:p>554,701,000<text:s/></text:p>
          </table:table-cell>
          <table:table-cell office:value-type="float" office:value="35700000" table:style-name="ce21">
            <text:p>35,700,000<text:s/></text:p>
          </table:table-cell>
          <table:table-cell office:value-type="float" office:value="590401000" table:style-name="ce21">
            <text:p>590,401,000<text:s/></text:p>
          </table:table-cell>
          <table:table-cell office:value-type="float" office:value="127742724" table:style-name="ce21">
            <text:p>127,742,724<text:s/></text:p>
          </table:table-cell>
          <table:table-cell office:value-type="string" table:style-name="ce21">
            <text:p>-</text:p>
          </table:table-cell>
          <table:table-cell office:value-type="float" office:value="12149986" table:style-name="ce21">
            <text:p>12,149,986<text:s/></text:p>
          </table:table-cell>
          <table:table-cell office:value-type="float" office:value="12149986" table:style-name="ce22">
            <text:p>12,149,986<text:s/></text:p>
          </table:table-cell>
          <table:table-cell office:value-type="string" table:style-name="ce22">
            <text:p>-</text:p>
          </table:table-cell>
          <table:table-cell office:value-type="float" office:value="430046797" table:style-name="ce23">
            <text:p>430,046,797<text:s/></text:p>
          </table:table-cell>
          <table:table-cell office:value-type="float" office:value="430046797" table:style-name="ce21">
            <text:p>430,046,797<text:s/></text:p>
          </table:table-cell>
          <table:table-cell office:value-type="float" office:value="569939507" table:style-name="ce21">
            <text:p>569,939,507<text:s/></text:p>
          </table:table-cell>
          <table:table-cell office:value-type="float" office:value="-20461493" table:style-name="ce21">
            <text:p>-20,461,493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8">
            <text:p>　　611122003619000</text:p>
            <text:p>　　一般建築及設備</text:p>
            <text:p>　</text:p>
          </table:table-cell>
          <table:table-cell office:value-type="float" office:value="554701000" table:style-name="ce23">
            <text:p>554,701,000<text:s/></text:p>
          </table:table-cell>
          <table:table-cell office:value-type="float" office:value="35700000" table:style-name="ce21">
            <text:p>35,700,000<text:s/></text:p>
          </table:table-cell>
          <table:table-cell office:value-type="float" office:value="590401000" table:style-name="ce21">
            <text:p>590,401,000<text:s/></text:p>
          </table:table-cell>
          <table:table-cell office:value-type="float" office:value="127742724" table:style-name="ce21">
            <text:p>127,742,724<text:s/></text:p>
          </table:table-cell>
          <table:table-cell office:value-type="string" table:style-name="ce21">
            <text:p>-</text:p>
          </table:table-cell>
          <table:table-cell office:value-type="float" office:value="12149986" table:style-name="ce21">
            <text:p>12,149,986<text:s/></text:p>
          </table:table-cell>
          <table:table-cell office:value-type="float" office:value="12149986" table:style-name="ce22">
            <text:p>12,149,986<text:s/></text:p>
          </table:table-cell>
          <table:table-cell office:value-type="string" table:style-name="ce22">
            <text:p>-</text:p>
          </table:table-cell>
          <table:table-cell office:value-type="float" office:value="430046797" table:style-name="ce23">
            <text:p>430,046,797<text:s/></text:p>
          </table:table-cell>
          <table:table-cell office:value-type="float" office:value="430046797" table:style-name="ce21">
            <text:p>430,046,797<text:s/></text:p>
          </table:table-cell>
          <table:table-cell office:value-type="float" office:value="569939507" table:style-name="ce21">
            <text:p>569,939,507<text:s/></text:p>
          </table:table-cell>
          <table:table-cell office:value-type="float" office:value="-20461493" table:style-name="ce21">
            <text:p>-20,461,493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8">
            <text:p>　　　611122003619001</text:p>
            <text:p>　　　一般建築及設備</text:p>
            <text:p>　</text:p>
          </table:table-cell>
          <table:table-cell office:value-type="float" office:value="554701000" table:style-name="ce23">
            <text:p>554,701,000<text:s/></text:p>
          </table:table-cell>
          <table:table-cell office:value-type="float" office:value="35700000" table:style-name="ce21">
            <text:p>35,700,000<text:s/></text:p>
          </table:table-cell>
          <table:table-cell office:value-type="float" office:value="590401000" table:style-name="ce21">
            <text:p>590,401,000<text:s/></text:p>
          </table:table-cell>
          <table:table-cell office:value-type="float" office:value="127742724" table:style-name="ce21">
            <text:p>127,742,724<text:s/></text:p>
          </table:table-cell>
          <table:table-cell office:value-type="string" table:style-name="ce21">
            <text:p>-</text:p>
          </table:table-cell>
          <table:table-cell office:value-type="float" office:value="12149986" table:style-name="ce21">
            <text:p>12,149,986<text:s/></text:p>
          </table:table-cell>
          <table:table-cell office:value-type="float" office:value="12149986" table:style-name="ce22">
            <text:p>12,149,986<text:s/></text:p>
          </table:table-cell>
          <table:table-cell office:value-type="string" table:style-name="ce22">
            <text:p>-</text:p>
          </table:table-cell>
          <table:table-cell office:value-type="float" office:value="430046797" table:style-name="ce23">
            <text:p>430,046,797<text:s/></text:p>
          </table:table-cell>
          <table:table-cell office:value-type="float" office:value="430046797" table:style-name="ce21">
            <text:p>430,046,797<text:s/></text:p>
          </table:table-cell>
          <table:table-cell office:value-type="float" office:value="569939507" table:style-name="ce21">
            <text:p>569,939,507<text:s/></text:p>
          </table:table-cell>
          <table:table-cell office:value-type="float" office:value="-20461493" table:style-name="ce21">
            <text:p>-20,461,493<text:s/>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1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30000設備及投資</text:p>
            <text:p>　</text:p>
          </table:table-cell>
          <table:table-cell office:value-type="float" office:value="554701000" table:style-name="ce3">
            <text:p>554,701,000<text:s/></text:p>
          </table:table-cell>
          <table:table-cell office:value-type="float" office:value="35700000" table:style-name="ce6">
            <text:p>35,700,000<text:s/></text:p>
          </table:table-cell>
          <table:table-cell office:value-type="float" office:value="590401000" table:style-name="ce6">
            <text:p>590,401,000<text:s/></text:p>
          </table:table-cell>
          <table:table-cell office:value-type="float" office:value="127742724" table:style-name="ce6">
            <text:p>127,742,724<text:s/></text:p>
          </table:table-cell>
          <table:table-cell office:value-type="string" table:style-name="ce6">
            <text:p>-</text:p>
          </table:table-cell>
          <table:table-cell office:value-type="float" office:value="12149986" table:style-name="ce6">
            <text:p>12,149,986<text:s/></text:p>
          </table:table-cell>
          <table:table-cell office:value-type="float" office:value="12149986" table:style-name="ce7">
            <text:p>12,149,986<text:s/></text:p>
          </table:table-cell>
          <table:table-cell office:value-type="string" table:style-name="ce7">
            <text:p>-</text:p>
          </table:table-cell>
          <table:table-cell office:value-type="float" office:value="430046797" table:style-name="ce3">
            <text:p>430,046,797<text:s/></text:p>
          </table:table-cell>
          <table:table-cell office:value-type="float" office:value="430046797" table:style-name="ce6">
            <text:p>430,046,797<text:s/></text:p>
          </table:table-cell>
          <table:table-cell office:value-type="float" office:value="569939507" table:style-name="ce6">
            <text:p>569,939,507<text:s/></text:p>
          </table:table-cell>
          <table:table-cell office:value-type="float" office:value="-20461493" table:style-name="ce6">
            <text:p>-20,461,493<text:s/></text:p>
          </table:table-cell>
          <table:table-cell office:value-type="string" table:style-name="ce6">
            <text:p>-</text:p>
          </table:table-cell>
          <table:table-cell office:value-type="string" table:style-name="ce8">
            <text:p>預算增減數35,700,000元=追加減預算數35,700,000元</text:p>
          </table:table-cell>
          <table:table-cell table:number-columns-repeated="16365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4" table:style-name="ce19"/>
          <table:table-cell table:style-name="ce12"/>
          <table:table-cell table:style-name="ce5"/>
          <table:table-cell table:number-columns-repeated="5" table:style-name="ce10"/>
          <table:table-cell table:number-columns-repeated="2" table:style-name="ce11"/>
          <table:table-cell table:style-name="ce5"/>
          <table:table-cell table:number-columns-repeated="4" table:style-name="ce10"/>
          <table:table-cell table:style-name="ce12"/>
          <table:table-cell table:number-columns-repeated="1636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Titles" table:cell-range-address="歲出-資.$A$1:歲出-資.$XFD$6" table:base-cell-address="歲出-資.$A$1"/>
        </table:named-expressions>
      </table:table>
      <table:table table:name="歲出-統籌" table:style-name="ta3">
        <table:table-column table:style-name="co1" table:number-columns-repeated="4" table:default-cell-style-name="ce18"/>
        <table:table-column table:style-name="co2" table:default-cell-style-name="ce8"/>
        <table:table-column table:style-name="co4" table:default-cell-style-name="ce3"/>
        <table:table-column table:style-name="co26" table:default-cell-style-name="ce6"/>
        <table:table-column table:style-name="co4" table:default-cell-style-name="ce6"/>
        <table:table-column table:style-name="co5" table:default-cell-style-name="ce6"/>
        <table:table-column table:style-name="co23" table:number-columns-repeated="2" table:default-cell-style-name="ce6"/>
        <table:table-column table:style-name="co23" table:default-cell-style-name="ce7"/>
        <table:table-column table:style-name="co27" table:default-cell-style-name="ce7"/>
        <table:table-column table:style-name="co10" table:default-cell-style-name="ce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1" table:default-cell-style-name="ce6"/>
        <table:table-column table:style-name="co28" table:default-cell-style-name="ce8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237" table:default-cell-style-name="ce9"/>
        <table:table-row table:style-name="ro12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office:value-type="string" table:number-columns-spanned="4" table:number-rows-spanned="1" table:style-name="ce54">
            <text:p>臺中市政府</text:p>
          </table:table-cell>
          <table:covered-table-cell table:number-columns-repeated="3"/>
          <table:table-cell office:value-type="string" table:number-columns-spanned="2" table:number-rows-spanned="1" table:style-name="ce55">
            <text:p>觀光旅遊局</text:p>
          </table:table-cell>
          <table:covered-table-cell/>
          <table:table-cell table:number-columns-repeated="4" table:style-name="ce3"/>
          <table:table-cell table:number-columns-repeated="16366" table:style-name="ce2"/>
        </table:table-row>
        <table:table-row table:style-name="ro13">
          <table:table-cell table:number-columns-repeated="5" table:style-name="ce13"/>
          <table:table-cell table:number-columns-repeated="3" table:style-name="ce3"/>
          <table:table-cell office:value-type="string" table:number-columns-spanned="4" table:number-rows-spanned="1" table:style-name="ce56">
            <text:p>歲出機關</text:p>
          </table:table-cell>
          <table:covered-table-cell table:number-columns-repeated="3"/>
          <table:table-cell office:value-type="string" table:number-columns-spanned="2" table:number-rows-spanned="1" table:style-name="ce57">
            <text:p>別決算表</text:p>
          </table:table-cell>
          <table:covered-table-cell/>
          <table:table-cell table:number-columns-repeated="4" table:style-name="ce3"/>
          <table:table-cell table:number-columns-repeated="16366" table:style-name="ce2"/>
        </table:table-row>
        <table:table-row table:style-name="ro3">
          <table:table-cell office:value-type="string" table:number-columns-spanned="5" table:number-rows-spanned="1" table:style-name="ce60">
            <text:p>統籌支撥科目</text:p>
          </table:table-cell>
          <table:covered-table-cell table:number-columns-repeated="4"/>
          <table:table-cell table:number-columns-repeated="5" table:style-name="ce5"/>
          <table:table-cell office:value-type="string" table:number-columns-spanned="2" table:number-rows-spanned="1" table:style-name="ce31">
            <text:p>中華民國<text:s/></text:p>
          </table:table-cell>
          <table:covered-table-cell/>
          <table:table-cell office:value-type="string" table:number-columns-spanned="2" table:number-rows-spanned="1" table:style-name="ce58">
            <text:p>105 年度</text:p>
          </table:table-cell>
          <table:covered-table-cell/>
          <table:table-cell table:number-columns-repeated="3" table:style-name="ce5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6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4">
            <text:p>說明</text:p>
          </table:table-cell>
          <table:table-cell table:number-columns-repeated="16365" table:style-name="ce14"/>
        </table:table-row>
        <table:table-row table:style-name="ro3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48">
            <text:p>項</text:p>
          </table:table-cell>
          <table:table-cell office:value-type="string" table:number-columns-spanned="1" table:number-rows-spanned="2" table:style-name="ce48">
            <text:p>目</text:p>
          </table:table-cell>
          <table:table-cell office:value-type="string" table:number-columns-spanned="1" table:number-rows-spanned="2" table:style-name="ce48">
            <text:p>節</text:p>
          </table:table-cell>
          <table:table-cell office:value-type="string" table:number-columns-spanned="1" table:number-rows-spanned="2" table:style-name="ce27">
            <text:p>名稱及編號</text:p>
          </table:table-cell>
          <table:table-cell office:value-type="string" table:number-columns-spanned="1" table:number-rows-spanned="2" table:style-name="ce64">
            <text:p>本年度</text:p>
            <text:p>預算數</text:p>
          </table:table-cell>
          <table:table-cell office:value-type="string" table:number-columns-spanned="1" table:number-rows-spanned="2" table:style-name="ce65">
            <text:p>預　算</text:p>
            <text:p>增減數</text:p>
          </table:table-cell>
          <table:table-cell office:value-type="string" table:number-columns-spanned="1" table:number-rows-spanned="2" table:style-name="ce64">
            <text:p>合 <text:s text:c="2"/>計</text:p>
            <text:p>(1)</text:p>
          </table:table-cell>
          <table:table-cell office:value-type="string" table:number-columns-spanned="1" table:number-rows-spanned="2" table:style-name="ce64">
            <text:p>實現數</text:p>
          </table:table-cell>
          <table:table-cell office:value-type="string" table:number-columns-spanned="3" table:number-rows-spanned="1" table:style-name="ce2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已預</text:p>
            <text:p>付之</text:p>
            <text:p>數</text:p>
          </table:table-cell>
          <table:table-cell office:value-type="string" table:style-name="ce1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20">
            <text:p>已預</text:p>
            <text:p>付之</text:p>
            <text:p>數</text:p>
          </table:table-cell>
          <table:table-cell office:value-type="string" table:style-name="ce17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9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統籌支撥科目合計</text:p>
            <text:p>　</text:p>
          </table:table-cell>
          <table:table-cell office:value-type="float" office:value="65046066" table:style-name="ce3">
            <text:p>65,046,066<text:s/></text:p>
          </table:table-cell>
          <table:table-cell office:value-type="string" table:style-name="ce6">
            <text:p>-</text:p>
          </table:table-cell>
          <table:table-cell office:value-type="float" office:value="65046066" table:style-name="ce6">
            <text:p>65,046,066<text:s/></text:p>
          </table:table-cell>
          <table:table-cell office:value-type="float" office:value="2503066" table:style-name="ce6">
            <text:p>2,503,06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43000" table:style-name="ce3">
            <text:p>62,543,000<text:s/></text:p>
          </table:table-cell>
          <table:table-cell office:value-type="float" office:value="62543000" table:style-name="ce6">
            <text:p>62,543,000<text:s/></text:p>
          </table:table-cell>
          <table:table-cell office:value-type="float" office:value="65046066" table:style-name="ce6">
            <text:p>65,046,06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00110000000</text:p>
            <text:p>臺中市政府觀光旅遊局主管</text:p>
            <text:p>　</text:p>
          </table:table-cell>
          <table:table-cell office:value-type="float" office:value="65046066" table:style-name="ce23">
            <text:p>65,046,066<text:s/></text:p>
          </table:table-cell>
          <table:table-cell office:value-type="string" table:style-name="ce21">
            <text:p>-</text:p>
          </table:table-cell>
          <table:table-cell office:value-type="float" office:value="65046066" table:style-name="ce21">
            <text:p>65,046,066<text:s/></text:p>
          </table:table-cell>
          <table:table-cell office:value-type="float" office:value="2503066" table:style-name="ce21">
            <text:p>2,503,06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543000" table:style-name="ce23">
            <text:p>62,543,000<text:s/></text:p>
          </table:table-cell>
          <table:table-cell office:value-type="float" office:value="62543000" table:style-name="ce21">
            <text:p>62,543,000<text:s/></text:p>
          </table:table-cell>
          <table:table-cell office:value-type="float" office:value="65046066" table:style-name="ce21">
            <text:p>65,046,06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00112200000</text:p>
            <text:p>　臺中市政府觀光旅遊局</text:p>
            <text:p>　</text:p>
          </table:table-cell>
          <table:table-cell office:value-type="float" office:value="65046066" table:style-name="ce23">
            <text:p>65,046,066<text:s/></text:p>
          </table:table-cell>
          <table:table-cell office:value-type="string" table:style-name="ce21">
            <text:p>-</text:p>
          </table:table-cell>
          <table:table-cell office:value-type="float" office:value="65046066" table:style-name="ce21">
            <text:p>65,046,066<text:s/></text:p>
          </table:table-cell>
          <table:table-cell office:value-type="float" office:value="2503066" table:style-name="ce21">
            <text:p>2,503,06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543000" table:style-name="ce23">
            <text:p>62,543,000<text:s/></text:p>
          </table:table-cell>
          <table:table-cell office:value-type="float" office:value="62543000" table:style-name="ce21">
            <text:p>62,543,000<text:s/></text:p>
          </table:table-cell>
          <table:table-cell office:value-type="float" office:value="65046066" table:style-name="ce21">
            <text:p>65,046,06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8">
            <text:p>　　751122006750100</text:p>
            <text:p>　　公務人員退休給付</text:p>
            <text:p>　</text:p>
          </table:table-cell>
          <table:table-cell office:value-type="float" office:value="1901416" table:style-name="ce23">
            <text:p>1,901,416<text:s/></text:p>
          </table:table-cell>
          <table:table-cell office:value-type="string" table:style-name="ce21">
            <text:p>-</text:p>
          </table:table-cell>
          <table:table-cell office:value-type="float" office:value="1901416" table:style-name="ce21">
            <text:p>1,901,416<text:s/></text:p>
          </table:table-cell>
          <table:table-cell office:value-type="float" office:value="1901416" table:style-name="ce21">
            <text:p>1,901,41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1901416" table:style-name="ce21">
            <text:p>1,901,41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8">
            <text:p>　　　751122006750101</text:p>
            <text:p>　　　公務人員退休給付</text:p>
            <text:p>　</text:p>
          </table:table-cell>
          <table:table-cell office:value-type="float" office:value="1901416" table:style-name="ce23">
            <text:p>1,901,416<text:s/></text:p>
          </table:table-cell>
          <table:table-cell office:value-type="string" table:style-name="ce21">
            <text:p>-</text:p>
          </table:table-cell>
          <table:table-cell office:value-type="float" office:value="1901416" table:style-name="ce21">
            <text:p>1,901,416<text:s/></text:p>
          </table:table-cell>
          <table:table-cell office:value-type="float" office:value="1901416" table:style-name="ce21">
            <text:p>1,901,41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1901416" table:style-name="ce21">
            <text:p>1,901,41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4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10000人事費</text:p>
            <text:p>　</text:p>
          </table:table-cell>
          <table:table-cell office:value-type="float" office:value="1901416" table:style-name="ce3">
            <text:p>1,901,416<text:s/></text:p>
          </table:table-cell>
          <table:table-cell office:value-type="string" table:style-name="ce6">
            <text:p>-</text:p>
          </table:table-cell>
          <table:table-cell office:value-type="float" office:value="1901416" table:style-name="ce6">
            <text:p>1,901,416<text:s/></text:p>
          </table:table-cell>
          <table:table-cell office:value-type="float" office:value="1901416" table:style-name="ce6">
            <text:p>1,901,41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float" office:value="1901416" table:style-name="ce6">
            <text:p>1,901,41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8">
            <text:p>　　891122010890200</text:p>
            <text:p>　　公務人員各項補助</text:p>
            <text:p>　</text:p>
          </table:table-cell>
          <table:table-cell office:value-type="float" office:value="601650" table:style-name="ce23">
            <text:p>601,650<text:s/></text:p>
          </table:table-cell>
          <table:table-cell office:value-type="string" table:style-name="ce21">
            <text:p>-</text:p>
          </table:table-cell>
          <table:table-cell office:value-type="float" office:value="601650" table:style-name="ce21">
            <text:p>601,650<text:s/></text:p>
          </table:table-cell>
          <table:table-cell office:value-type="float" office:value="601650" table:style-name="ce21">
            <text:p>601,6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601650" table:style-name="ce21">
            <text:p>601,6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8">
            <text:p>　　　891122010890201</text:p>
            <text:p>　　　公務人員各項補助</text:p>
            <text:p>　</text:p>
          </table:table-cell>
          <table:table-cell office:value-type="float" office:value="601650" table:style-name="ce23">
            <text:p>601,650<text:s/></text:p>
          </table:table-cell>
          <table:table-cell office:value-type="string" table:style-name="ce21">
            <text:p>-</text:p>
          </table:table-cell>
          <table:table-cell office:value-type="float" office:value="601650" table:style-name="ce21">
            <text:p>601,650<text:s/></text:p>
          </table:table-cell>
          <table:table-cell office:value-type="float" office:value="601650" table:style-name="ce21">
            <text:p>601,6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float" office:value="601650" table:style-name="ce21">
            <text:p>601,6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4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10000人事費</text:p>
            <text:p>　</text:p>
          </table:table-cell>
          <table:table-cell office:value-type="float" office:value="601650" table:style-name="ce3">
            <text:p>601,650<text:s/></text:p>
          </table:table-cell>
          <table:table-cell office:value-type="string" table:style-name="ce6">
            <text:p>-</text:p>
          </table:table-cell>
          <table:table-cell office:value-type="float" office:value="601650" table:style-name="ce6">
            <text:p>601,650<text:s/></text:p>
          </table:table-cell>
          <table:table-cell office:value-type="float" office:value="601650" table:style-name="ce6">
            <text:p>601,65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float" office:value="601650" table:style-name="ce6">
            <text:p>601,65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8">
            <text:p>　　891122010890500</text:p>
            <text:p>　　災害準備金</text:p>
            <text:p>　</text:p>
          </table:table-cell>
          <table:table-cell office:value-type="float" office:value="62543000" table:style-name="ce23">
            <text:p>62,543,000<text:s/></text:p>
          </table:table-cell>
          <table:table-cell office:value-type="string" table:style-name="ce21">
            <text:p>-</text:p>
          </table:table-cell>
          <table:table-cell office:value-type="float" office:value="62543000" table:style-name="ce21">
            <text:p>62,543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543000" table:style-name="ce23">
            <text:p>62,543,000<text:s/></text:p>
          </table:table-cell>
          <table:table-cell office:value-type="float" office:value="62543000" table:style-name="ce21">
            <text:p>62,543,000<text:s/></text:p>
          </table:table-cell>
          <table:table-cell office:value-type="float" office:value="62543000" table:style-name="ce21">
            <text:p>62,543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8">
            <text:p>　　　891122010890501</text:p>
            <text:p>　　　災害準備金</text:p>
            <text:p>　</text:p>
          </table:table-cell>
          <table:table-cell office:value-type="float" office:value="62543000" table:style-name="ce23">
            <text:p>62,543,000<text:s/></text:p>
          </table:table-cell>
          <table:table-cell office:value-type="string" table:style-name="ce21">
            <text:p>-</text:p>
          </table:table-cell>
          <table:table-cell office:value-type="float" office:value="62543000" table:style-name="ce21">
            <text:p>62,543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543000" table:style-name="ce23">
            <text:p>62,543,000<text:s/></text:p>
          </table:table-cell>
          <table:table-cell office:value-type="float" office:value="62543000" table:style-name="ce21">
            <text:p>62,543,000<text:s/></text:p>
          </table:table-cell>
          <table:table-cell office:value-type="float" office:value="62543000" table:style-name="ce21">
            <text:p>62,543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8">
            <text:p>　　　　030000設備及投資</text:p>
            <text:p>　</text:p>
          </table:table-cell>
          <table:table-cell office:value-type="float" office:value="62543000" table:style-name="ce3">
            <text:p>62,543,000<text:s/></text:p>
          </table:table-cell>
          <table:table-cell office:value-type="string" table:style-name="ce6">
            <text:p>-</text:p>
          </table:table-cell>
          <table:table-cell office:value-type="float" office:value="62543000" table:style-name="ce6">
            <text:p>62,543,00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543000" table:style-name="ce3">
            <text:p>62,543,000<text:s/></text:p>
          </table:table-cell>
          <table:table-cell office:value-type="float" office:value="62543000" table:style-name="ce6">
            <text:p>62,543,000<text:s/></text:p>
          </table:table-cell>
          <table:table-cell office:value-type="float" office:value="62543000" table:style-name="ce6">
            <text:p>62,543,00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6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4" table:style-name="ce19"/>
          <table:table-cell table:style-name="ce12"/>
          <table:table-cell table:style-name="ce5"/>
          <table:table-cell table:number-columns-repeated="5" table:style-name="ce10"/>
          <table:table-cell table:number-columns-repeated="2" table:style-name="ce11"/>
          <table:table-cell table:style-name="ce5"/>
          <table:table-cell table:number-columns-repeated="4" table:style-name="ce10"/>
          <table:table-cell table:style-name="ce12"/>
          <table:table-cell table:number-columns-repeated="1636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歲出-統籌.$A$1:歲出-統籌.$XFD$6" table:base-cell-address="歲出-統籌.$A$1"/>
        </table:named-expressions>
      </table:table>
      <table:named-expressions>
        <table:named-expression table:name="說明" table:expression="of:=[.#REF!]" table:base-cell-address="歲出-經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加玲</meta:initial-creator>
    <dc:creator>user</dc:creator>
    <meta:creation-date>2016-01-26T06:32:13Z</meta:creation-date>
    <dc:date>2018-10-15T08:26:10Z</dc:date>
    <meta:print-date>2017-02-21T05:10:33Z</meta:print-date>
  </office:meta>
</office:document-meta>
</file>