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.1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number-columns-repeated="4" table:default-cell-style-name="ce6"/>
        <table:table-column table:style-name="co2" table:default-cell-style-name="ce5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default-cell-style-name="ce2"/>
        <table:table-column table:style-name="co9" table:number-columns-repeated="16368" table:default-cell-style-name="ce1"/>
        <table:table-row table:style-name="ro1">
          <table:table-cell table:style-name="ce23"/>
          <table:table-cell table:number-columns-repeated="3" table:style-name="ce28"/>
          <table:table-cell table:style-name="ce23"/>
          <table:table-cell table:style-name="ce24"/>
          <table:table-cell office:value-type="string" table:number-columns-spanned="2" table:number-rows-spanned="1" table:style-name="ce40">
            <text:p>臺中市政府觀</text:p>
          </table:table-cell>
          <table:covered-table-cell/>
          <table:table-cell office:value-type="string" table:number-columns-spanned="3" table:number-rows-spanned="1" table:style-name="ce45">
            <text:p>光旅遊局主管</text:p>
          </table:table-cell>
          <table:covered-table-cell table:number-columns-repeated="2"/>
          <table:table-cell table:number-columns-repeated="4" table:style-name="ce24"/>
          <table:table-cell table:style-name="ce29"/>
          <table:table-cell table:number-columns-repeated="16368" table:style-name="ce23"/>
        </table:table-row>
        <table:table-row table:style-name="ro2">
          <table:table-cell table:number-columns-repeated="4" table:style-name="ce28"/>
          <table:table-cell table:style-name="ce23"/>
          <table:table-cell table:style-name="ce24"/>
          <table:table-cell office:value-type="string" table:number-columns-spanned="2" table:number-rows-spanned="1" table:style-name="ce42">
            <text:p>歲入來源</text:p>
          </table:table-cell>
          <table:covered-table-cell/>
          <table:table-cell office:value-type="string" table:number-columns-spanned="2" table:number-rows-spanned="1" table:style-name="ce43">
            <text:p>別決算表</text:p>
          </table:table-cell>
          <table:covered-table-cell/>
          <table:table-cell table:number-columns-repeated="5" table:style-name="ce24"/>
          <table:table-cell table:style-name="ce29"/>
          <table:table-cell table:number-columns-repeated="16368" table:style-name="ce23"/>
        </table:table-row>
        <table:table-row table:style-name="ro3">
          <table:table-cell office:value-type="string" table:number-columns-spanned="3" table:number-rows-spanned="1" table:style-name="ce48">
            <text:p>經常門</text:p>
          </table:table-cell>
          <table:covered-table-cell table:number-columns-repeated="2"/>
          <table:table-cell table:style-name="ce28"/>
          <table:table-cell table:style-name="ce23"/>
          <table:table-cell table:number-columns-repeated="2" table:style-name="ce24"/>
          <table:table-cell office:value-type="string" table:style-name="ce27">
            <text:p>中華民國</text:p>
          </table:table-cell>
          <table:table-cell office:value-type="string" table:style-name="ce26">
            <text:p>105年度</text:p>
          </table:table-cell>
          <table:table-cell table:style-name="ce25"/>
          <table:table-cell table:number-columns-repeated="3" table:style-name="ce24"/>
          <table:table-cell office:value-type="string" table:number-columns-spanned="3" table:number-rows-spanned="1" table:style-name="ce36">
            <text:p>單位：新臺幣元</text:p>
          </table:table-cell>
          <table:covered-table-cell table:number-columns-repeated="2"/>
          <table:table-cell table:number-columns-repeated="16368" table:style-name="ce23"/>
        </table:table-row>
        <table:table-row table:style-name="ro4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 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增減數</text:p>
            <text:p>(2)-(1)</text:p>
          </table:table-cell>
          <table:table-cell office:value-type="string" table:number-columns-spanned="1" table:number-rows-spanned="3" table:style-name="ce39">
            <text:p>說明</text:p>
          </table:table-cell>
          <table:table-cell table:number-columns-repeated="16368" table:style-name="ce19"/>
        </table:table-row>
        <table:table-row table:style-name="ro5">
          <table:table-cell office:value-type="string" table:number-columns-spanned="1" table:number-rows-spanned="2" table:style-name="ce52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text:s/>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39">
            <text:p>本年度</text:p>
            <text:p>預算數</text:p>
          </table:table-cell>
          <table:table-cell office:value-type="string" table:number-columns-spanned="1" table:number-rows-spanned="2" table:style-name="ce39">
            <text:p>預算</text:p>
            <text:p>增減數</text:p>
          </table:table-cell>
          <table:table-cell office:value-type="string" table:number-columns-spanned="1" table:number-rows-spanned="2" table:style-name="ce39">
            <text:p>合計</text:p>
            <text:p>(1)</text:p>
          </table:table-cell>
          <table:table-cell office:value-type="string" table:number-columns-spanned="1" table:number-rows-spanned="2" table:style-name="ce39">
            <text:p>實現數</text:p>
          </table:table-cell>
          <table:table-cell office:value-type="string" table:number-columns-spanned="3" table:number-rows-spanned="1" table:style-name="ce39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保留數</text:p>
          </table:table-cell>
          <table:table-cell office:value-type="string" table:number-columns-spanned="1" table:number-rows-spanned="2" table:style-name="ce39">
            <text:p>合計(2)</text:p>
          </table:table-cell>
          <table:covered-table-cell/>
          <table:covered-table-cell/>
          <table:table-cell table:number-columns-repeated="16368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已預收之數</text:p>
          </table:table-cell>
          <table:table-cell office:value-type="string" table:style-name="ce21">
            <text:p>尚未收入數</text:p>
          </table:table-cell>
          <table:table-cell office:value-type="string" table:style-name="ce20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9"/>
        </table:table-row>
        <table:table-row table:style-name="ro7">
          <table:table-cell table:number-columns-repeated="4" table:style-name="ce6"/>
          <table:table-cell table:style-name="ce18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style-name="ce2"/>
          <table:table-cell table:number-columns-repeated="16368"/>
        </table:table-row>
        <table:table-row table:style-name="ro8">
          <table:table-cell office:value-type="string" table:style-name="ce6">
            <text:p>　</text:p>
          </table:table-cell>
          <table:table-cell table:number-columns-repeated="3" table:style-name="ce6"/>
          <table:table-cell office:value-type="string" table:style-name="ce5">
            <text:p>經常門資本門合計</text:p>
          </table:table-cell>
          <table:table-cell office:value-type="float" office:value="46820000" table:formula="of:=[.F9]" table:style-name="ce3">
            <text:p>46,820,000<text:s/></text:p>
          </table:table-cell>
          <table:table-cell office:value-type="float" office:value="48300000" table:formula="of:=[.G9]" table:style-name="ce3">
            <text:p>48,300,000<text:s/></text:p>
          </table:table-cell>
          <table:table-cell office:value-type="float" office:value="95120000" table:formula="of:=[.H9]" table:style-name="ce4">
            <text:p>95,120,000<text:s/></text:p>
          </table:table-cell>
          <table:table-cell office:value-type="float" office:value="68445409" table:formula="of:=[.I9]" table:style-name="ce3">
            <text:p>68,445,409<text:s/></text:p>
          </table:table-cell>
          <table:table-cell office:value-type="float" office:value="0" table:formula="of:=[.J9]" table:style-name="ce3">
            <text:p>0<text:s/></text:p>
          </table:table-cell>
          <table:table-cell office:value-type="float" office:value="19184672" table:formula="of:=[.K9]" table:style-name="ce3">
            <text:p>19,184,672<text:s/></text:p>
          </table:table-cell>
          <table:table-cell office:value-type="float" office:value="19184672" table:formula="of:=[.L9]" table:style-name="ce3">
            <text:p>19,184,672<text:s/></text:p>
          </table:table-cell>
          <table:table-cell office:value-type="float" office:value="18455692" table:formula="of:=[.M9]" table:style-name="ce3">
            <text:p>18,455,692<text:s/></text:p>
          </table:table-cell>
          <table:table-cell office:value-type="float" office:value="106085773" table:formula="of:=[.N9]" table:style-name="ce3">
            <text:p>106,085,773<text:s/></text:p>
          </table:table-cell>
          <table:table-cell office:value-type="float" office:value="10965773" table:formula="of:=[.O9]" table:style-name="ce3">
            <text:p>10,965,773<text:s/></text:p>
          </table:table-cell>
          <table:table-cell table:style-name="ce2"/>
          <table:table-cell table:number-columns-repeated="16368"/>
        </table:table-row>
        <table:table-row table:style-name="ro8">
          <table:table-cell table:number-columns-repeated="4" table:style-name="ce6"/>
          <table:table-cell office:value-type="string" table:style-name="ce5">
            <text:p>經常門合計</text:p>
          </table:table-cell>
          <table:table-cell office:value-type="float" office:value="46820000" table:formula="of:=[.F10]+[.F19]+[.F28]+[.F42]+[.F46]" table:style-name="ce3">
            <text:p>46,820,000<text:s/></text:p>
          </table:table-cell>
          <table:table-cell office:value-type="float" office:value="48300000" table:formula="of:=[.G10]+[.G19]+[.G28]+[.G42]+[.G46]" table:style-name="ce3">
            <text:p>48,300,000<text:s/></text:p>
          </table:table-cell>
          <table:table-cell office:value-type="float" office:value="95120000" table:formula="of:=[.F9]+[.G9]" table:style-name="ce4">
            <text:p>95,120,000<text:s/></text:p>
          </table:table-cell>
          <table:table-cell office:value-type="float" office:value="68445409" table:formula="of:=[.I10]+[.I19]+[.I28]+[.I42]+[.I46]" table:style-name="ce4">
            <text:p>68,445,409<text:s/></text:p>
          </table:table-cell>
          <table:table-cell office:value-type="float" office:value="0" table:formula="of:=[.J10]+[.J19]+[.J28]+[.J42]+[.J46]" table:style-name="ce4">
            <text:p>0<text:s/></text:p>
          </table:table-cell>
          <table:table-cell office:value-type="float" office:value="19184672" table:formula="of:=[.K10]+[.K19]+[.K28]+[.K42]+[.K46]" table:style-name="ce4">
            <text:p>19,184,672<text:s/></text:p>
          </table:table-cell>
          <table:table-cell office:value-type="float" office:value="19184672" table:formula="of:=[.L10]+[.L19]+[.L28]+[.L42]+[.L46]" table:style-name="ce4">
            <text:p>19,184,672<text:s/></text:p>
          </table:table-cell>
          <table:table-cell office:value-type="float" office:value="18455692" table:formula="of:=[.M10]+[.M19]+[.M28]+[.M42]+[.M46]" table:style-name="ce4">
            <text:p>18,455,692<text:s/></text:p>
          </table:table-cell>
          <table:table-cell office:value-type="float" office:value="106085773" table:formula="of:=[.N10]+[.N19]+[.N28]+[.N42]+[.N46]" table:style-name="ce4">
            <text:p>106,085,773<text:s/></text:p>
          </table:table-cell>
          <table:table-cell office:value-type="float" office:value="10965773" table:formula="of:=[.O10]+[.O19]+[.O28]+[.O42]+[.O46]" table:style-name="ce4">
            <text:p>10,965,773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03000000000</text:p>
            <text:p>罰款及賠償收入</text:p>
          </table:table-cell>
          <table:table-cell office:value-type="float" office:value="10000000" table:formula="of:=[.F11]+[.F16]" table:style-name="ce3">
            <text:p>10,000,000<text:s/></text:p>
          </table:table-cell>
          <table:table-cell office:value-type="float" office:value="0" table:formula="of:=[.G11]+[.G16]" table:style-name="ce3">
            <text:p>0<text:s/></text:p>
          </table:table-cell>
          <table:table-cell office:value-type="float" office:value="10000000" table:formula="of:=[.H11]+[.H16]" table:style-name="ce4">
            <text:p>10,000,000<text:s/></text:p>
          </table:table-cell>
          <table:table-cell office:value-type="float" office:value="13451125" table:formula="of:=[.I11]+[.I16]" table:style-name="ce3">
            <text:p>13,451,125<text:s/></text:p>
          </table:table-cell>
          <table:table-cell office:value-type="float" office:value="0" table:formula="of:=[.J11]+[.J16]" table:style-name="ce3">
            <text:p>0<text:s/></text:p>
          </table:table-cell>
          <table:table-cell office:value-type="float" office:value="7186227" table:formula="of:=[.K11]+[.K16]" table:style-name="ce3">
            <text:p>7,186,227<text:s/></text:p>
          </table:table-cell>
          <table:table-cell office:value-type="float" office:value="7186227" table:formula="of:=[.L11]+[.L16]" table:style-name="ce3">
            <text:p>7,186,227<text:s/></text:p>
          </table:table-cell>
          <table:table-cell office:value-type="float" office:value="0" table:formula="of:=[.M11]+[.M16]" table:style-name="ce3">
            <text:p>0<text:s/></text:p>
          </table:table-cell>
          <table:table-cell office:value-type="float" office:value="20637352" table:formula="of:=[.N11]+[.N16]" table:style-name="ce3">
            <text:p>20,637,352<text:s/></text:p>
          </table:table-cell>
          <table:table-cell office:value-type="float" office:value="10637352" table:formula="of:=[.O11]+[.O16]" table:style-name="ce3">
            <text:p>10,637,352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>0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<text:s text:c="2"/>03112200000</text:p>
            <text:p>　臺中市政府觀光旅遊局</text:p>
          </table:table-cell>
          <table:table-cell office:value-type="float" office:value="10000000" table:formula="of:=[.F12]+[.F14]" table:style-name="ce3">
            <text:p>10,000,000<text:s/></text:p>
          </table:table-cell>
          <table:table-cell office:value-type="float" office:value="0" table:formula="of:=[.G12]+[.G14]" table:style-name="ce3">
            <text:p>0<text:s/></text:p>
          </table:table-cell>
          <table:table-cell office:value-type="float" office:value="10000000" table:formula="of:=[.H12]+[.H14]" table:style-name="ce4">
            <text:p>10,000,000<text:s/></text:p>
          </table:table-cell>
          <table:table-cell office:value-type="float" office:value="13329531" table:formula="of:=[.I12]+[.I14]" table:style-name="ce3">
            <text:p>13,329,531<text:s/></text:p>
          </table:table-cell>
          <table:table-cell office:value-type="float" office:value="0" table:formula="of:=[.J12]+[.J14]" table:style-name="ce3">
            <text:p>0<text:s/></text:p>
          </table:table-cell>
          <table:table-cell office:value-type="float" office:value="7186227" table:formula="of:=[.K12]+[.K14]" table:style-name="ce3">
            <text:p>7,186,227<text:s/></text:p>
          </table:table-cell>
          <table:table-cell office:value-type="float" office:value="7186227" table:formula="of:=[.L12]+[.L14]" table:style-name="ce3">
            <text:p>7,186,227<text:s/></text:p>
          </table:table-cell>
          <table:table-cell office:value-type="float" office:value="0" table:formula="of:=[.M12]+[.M14]" table:style-name="ce3">
            <text:p>0<text:s/></text:p>
          </table:table-cell>
          <table:table-cell office:value-type="float" office:value="20515758" table:formula="of:=[.N12]+[.N14]" table:style-name="ce3">
            <text:p>20,515,758<text:s/></text:p>
          </table:table-cell>
          <table:table-cell office:value-type="float" office:value="10515758" table:formula="of:=[.O12]+[.O14]" table:style-name="ce3">
            <text:p>10,515,758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5">
            <text:p>　　03112200100</text:p>
            <text:p>　　罰金罰鍰及怠金</text:p>
          </table:table-cell>
          <table:table-cell office:value-type="float" office:value="10000000" table:formula="of:=[.F13]" table:style-name="ce3">
            <text:p>10,000,000<text:s/></text:p>
          </table:table-cell>
          <table:table-cell office:value-type="float" office:value="0" table:formula="of:=[.G13]" table:style-name="ce3">
            <text:p>0<text:s/></text:p>
          </table:table-cell>
          <table:table-cell office:value-type="float" office:value="10000000" table:formula="of:=[.H13]" table:style-name="ce4">
            <text:p>10,000,000<text:s/></text:p>
          </table:table-cell>
          <table:table-cell office:value-type="float" office:value="12876772" table:formula="of:=[.I13]" table:style-name="ce3">
            <text:p>12,876,772<text:s/></text:p>
          </table:table-cell>
          <table:table-cell office:value-type="float" office:value="0" table:formula="of:=[.J13]" table:style-name="ce3">
            <text:p>0<text:s/></text:p>
          </table:table-cell>
          <table:table-cell office:value-type="float" office:value="7186227" table:formula="of:=[.K13]" table:style-name="ce3">
            <text:p>7,186,227<text:s/></text:p>
          </table:table-cell>
          <table:table-cell office:value-type="float" office:value="7186227" table:formula="of:=[.L13]" table:style-name="ce3">
            <text:p>7,186,227<text:s/></text:p>
          </table:table-cell>
          <table:table-cell office:value-type="float" office:value="0" table:formula="of:=[.M13]" table:style-name="ce3">
            <text:p>0<text:s/></text:p>
          </table:table-cell>
          <table:table-cell office:value-type="float" office:value="20062999" table:formula="of:=[.N13]" table:style-name="ce3">
            <text:p>20,062,999<text:s/></text:p>
          </table:table-cell>
          <table:table-cell office:value-type="float" office:value="10062999" table:formula="of:=[.O13]" table:style-name="ce3">
            <text:p>10,062,999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3112200101</text:p>
            <text:p>　　　罰金罰鍰</text:p>
          </table:table-cell>
          <table:table-cell office:value-type="float" office:value="10000000" table:style-name="ce3">
            <text:p>1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00000" table:style-name="ce4">
            <text:p>10,000,000<text:s/></text:p>
          </table:table-cell>
          <table:table-cell office:value-type="float" office:value="12876772" table:style-name="ce4">
            <text:p>12,876,77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186227" table:style-name="ce3">
            <text:p>7,186,227<text:s/></text:p>
          </table:table-cell>
          <table:table-cell office:value-type="float" office:value="7186227" table:formula="of:=[.J13]+[.K13]" table:style-name="ce3">
            <text:p>7,186,2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0062999" table:formula="of:=[.I13]+[.L13]+[.M13]" table:style-name="ce3">
            <text:p>20,062,999<text:s/></text:p>
          </table:table-cell>
          <table:table-cell office:value-type="float" office:value="10062999" table:formula="of:=[.N13]-[.H13]" table:style-name="ce3">
            <text:p>10,062,999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5">
            <text:p>　　03112200300</text:p>
            <text:p>　　賠償收入</text:p>
          </table:table-cell>
          <table:table-cell office:value-type="float" office:value="0" table:formula="of:=[.F15]" table:style-name="ce3">
            <text:p>0<text:s/></text:p>
          </table:table-cell>
          <table:table-cell office:value-type="float" office:value="0" table:formula="of:=[.G15]" table:style-name="ce3">
            <text:p>0<text:s/></text:p>
          </table:table-cell>
          <table:table-cell office:value-type="float" office:value="0" table:formula="of:=[.H15]" table:style-name="ce4">
            <text:p>0<text:s/></text:p>
          </table:table-cell>
          <table:table-cell office:value-type="float" office:value="452759" table:formula="of:=[.I15]" table:style-name="ce3">
            <text:p>452,759<text:s/></text:p>
          </table:table-cell>
          <table:table-cell office:value-type="float" office:value="0" table:formula="of:=[.J15]" table:style-name="ce3">
            <text:p>0<text:s/></text:p>
          </table:table-cell>
          <table:table-cell office:value-type="float" office:value="0" table:formula="of:=[.K15]" table:style-name="ce3">
            <text:p>0<text:s/></text:p>
          </table:table-cell>
          <table:table-cell office:value-type="float" office:value="0" table:formula="of:=[.L15]" table:style-name="ce3">
            <text:p>0<text:s/></text:p>
          </table:table-cell>
          <table:table-cell office:value-type="float" office:value="0" table:formula="of:=[.M15]" table:style-name="ce3">
            <text:p>0<text:s/></text:p>
          </table:table-cell>
          <table:table-cell office:value-type="float" office:value="452759" table:formula="of:=[.N15]" table:style-name="ce3">
            <text:p>452,759<text:s/></text:p>
          </table:table-cell>
          <table:table-cell office:value-type="float" office:value="452759" table:formula="of:=[.O15]" table:style-name="ce3">
            <text:p>452,759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3112200301</text:p>
            <text:p>　　　一般賠償收入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2759" table:style-name="ce4">
            <text:p>452,75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2759" table:style-name="ce3">
            <text:p>452,759<text:s/></text:p>
          </table:table-cell>
          <table:table-cell office:value-type="float" office:value="452759" table:style-name="ce3">
            <text:p>452,759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>0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>　03112210000</text:p>
            <text:p>　臺中市風景區管理所</text:p>
            <text:p>　</text:p>
          </table:table-cell>
          <table:table-cell office:value-type="float" office:value="0" table:formula="of:=[.F17]" table:style-name="ce3">
            <text:p>0<text:s/></text:p>
          </table:table-cell>
          <table:table-cell office:value-type="float" office:value="0" table:formula="of:=[.G17]" table:style-name="ce3">
            <text:p>0<text:s/></text:p>
          </table:table-cell>
          <table:table-cell office:value-type="float" office:value="0" table:formula="of:=[.H17]" table:style-name="ce4">
            <text:p>0<text:s/></text:p>
          </table:table-cell>
          <table:table-cell office:value-type="float" office:value="121594" table:formula="of:=[.I17]" table:style-name="ce3">
            <text:p>121,594<text:s/></text:p>
          </table:table-cell>
          <table:table-cell office:value-type="float" office:value="0" table:formula="of:=[.J17]" table:style-name="ce3">
            <text:p>0<text:s/></text:p>
          </table:table-cell>
          <table:table-cell office:value-type="float" office:value="0" table:formula="of:=[.K17]" table:style-name="ce3">
            <text:p>0<text:s/></text:p>
          </table:table-cell>
          <table:table-cell office:value-type="float" office:value="0" table:formula="of:=[.L17]" table:style-name="ce3">
            <text:p>0<text:s/></text:p>
          </table:table-cell>
          <table:table-cell office:value-type="float" office:value="0" table:formula="of:=[.M17]" table:style-name="ce3">
            <text:p>0<text:s/></text:p>
          </table:table-cell>
          <table:table-cell office:value-type="float" office:value="121594" table:formula="of:=[.N17]" table:style-name="ce3">
            <text:p>121,594<text:s/></text:p>
          </table:table-cell>
          <table:table-cell office:value-type="float" office:value="121594" table:formula="of:=[.O17]" table:style-name="ce3">
            <text:p>121,594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17">
            <text:p>　　03112210300</text:p>
            <text:p>　　賠償收入</text:p>
            <text:p>　</text:p>
          </table:table-cell>
          <table:table-cell office:value-type="float" office:value="0" table:formula="of:=[.F18]" table:style-name="ce3">
            <text:p>0<text:s/></text:p>
          </table:table-cell>
          <table:table-cell office:value-type="float" office:value="0" table:formula="of:=[.G18]" table:style-name="ce3">
            <text:p>0<text:s/></text:p>
          </table:table-cell>
          <table:table-cell office:value-type="float" office:value="0" table:formula="of:=[.H18]" table:style-name="ce4">
            <text:p>0<text:s/></text:p>
          </table:table-cell>
          <table:table-cell office:value-type="float" office:value="121594" table:formula="of:=[.I18]" table:style-name="ce3">
            <text:p>121,594<text:s/></text:p>
          </table:table-cell>
          <table:table-cell office:value-type="float" office:value="0" table:formula="of:=[.J18]" table:style-name="ce3">
            <text:p>0<text:s/></text:p>
          </table:table-cell>
          <table:table-cell office:value-type="float" office:value="0" table:formula="of:=[.K18]" table:style-name="ce3">
            <text:p>0<text:s/></text:p>
          </table:table-cell>
          <table:table-cell office:value-type="float" office:value="0" table:formula="of:=[.L18]" table:style-name="ce3">
            <text:p>0<text:s/></text:p>
          </table:table-cell>
          <table:table-cell office:value-type="float" office:value="0" table:formula="of:=[.M18]" table:style-name="ce3">
            <text:p>0<text:s/></text:p>
          </table:table-cell>
          <table:table-cell office:value-type="float" office:value="121594" table:formula="of:=[.N18]" table:style-name="ce3">
            <text:p>121,594<text:s/></text:p>
          </table:table-cell>
          <table:table-cell office:value-type="float" office:value="121594" table:formula="of:=[.O18]" table:style-name="ce3">
            <text:p>121,594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17">
            <text:p>　　　03112210301</text:p>
            <text:p>　　　一般賠償收入</text:p>
            <text:p>　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1594" table:style-name="ce16">
            <text:p>121,5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1594" table:style-name="ce14">
            <text:p>121,594<text:s/></text:p>
          </table:table-cell>
          <table:table-cell office:value-type="float" office:value="121594" table:style-name="ce13">
            <text:p>121,594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04000000000</text:p>
            <text:p>規費收入</text:p>
          </table:table-cell>
          <table:table-cell office:value-type="float" office:value="4656000" table:formula="of:=[.F20]+[.F25]" table:style-name="ce3">
            <text:p>4,656,000<text:s/></text:p>
          </table:table-cell>
          <table:table-cell office:value-type="float" office:value="0" table:formula="of:=[.G20]+[.G25]" table:style-name="ce3">
            <text:p>0<text:s/></text:p>
          </table:table-cell>
          <table:table-cell office:value-type="float" office:value="4656000" table:formula="of:=[.H20]+[.H25]" table:style-name="ce4">
            <text:p>4,656,000<text:s/></text:p>
          </table:table-cell>
          <table:table-cell office:value-type="float" office:value="7323955" table:formula="of:=[.I20]+[.I25]" table:style-name="ce3">
            <text:p>7,323,955<text:s/></text:p>
          </table:table-cell>
          <table:table-cell office:value-type="float" office:value="0" table:formula="of:=[.J20]+[.J25]" table:style-name="ce3">
            <text:p>0<text:s/></text:p>
          </table:table-cell>
          <table:table-cell office:value-type="float" office:value="21000" table:formula="of:=[.K20]+[.K25]" table:style-name="ce3">
            <text:p>21,000<text:s/></text:p>
          </table:table-cell>
          <table:table-cell office:value-type="float" office:value="21000" table:formula="of:=[.L20]+[.L25]" table:style-name="ce3">
            <text:p>21,000<text:s/></text:p>
          </table:table-cell>
          <table:table-cell office:value-type="float" office:value="0" table:formula="of:=[.M20]+[.M25]" table:style-name="ce3">
            <text:p>0<text:s/></text:p>
          </table:table-cell>
          <table:table-cell office:value-type="float" office:value="7344955" table:formula="of:=[.N20]+[.N25]" table:style-name="ce3">
            <text:p>7,344,955<text:s/></text:p>
          </table:table-cell>
          <table:table-cell office:value-type="float" office:value="2688955" table:formula="of:=[.O20]+[.O25]" table:style-name="ce3">
            <text:p>2,688,955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>0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　04112200000</text:p>
            <text:p>　臺中市政府觀光旅遊局</text:p>
          </table:table-cell>
          <table:table-cell office:value-type="float" office:value="4656000" table:formula="of:=[.F21]+[.F23]" table:style-name="ce3">
            <text:p>4,656,000<text:s/></text:p>
          </table:table-cell>
          <table:table-cell office:value-type="float" office:value="0" table:formula="of:=[.G21]+[.G23]" table:style-name="ce3">
            <text:p>0<text:s/></text:p>
          </table:table-cell>
          <table:table-cell office:value-type="float" office:value="4656000" table:formula="of:=[.H21]+[.H23]" table:style-name="ce4">
            <text:p>4,656,000<text:s/></text:p>
          </table:table-cell>
          <table:table-cell office:value-type="float" office:value="7316155" table:formula="of:=[.I21]+[.I23]" table:style-name="ce3">
            <text:p>7,316,155<text:s/></text:p>
          </table:table-cell>
          <table:table-cell office:value-type="float" office:value="0" table:formula="of:=[.J21]+[.J23]" table:style-name="ce3">
            <text:p>0<text:s/></text:p>
          </table:table-cell>
          <table:table-cell office:value-type="float" office:value="21000" table:formula="of:=[.K21]+[.K23]" table:style-name="ce3">
            <text:p>21,000<text:s/></text:p>
          </table:table-cell>
          <table:table-cell office:value-type="float" office:value="21000" table:formula="of:=[.L21]+[.L23]" table:style-name="ce3">
            <text:p>21,000<text:s/></text:p>
          </table:table-cell>
          <table:table-cell office:value-type="float" office:value="0" table:formula="of:=[.M21]+[.M23]" table:style-name="ce3">
            <text:p>0<text:s/></text:p>
          </table:table-cell>
          <table:table-cell office:value-type="float" office:value="7337155" table:formula="of:=[.N21]+[.N23]" table:style-name="ce3">
            <text:p>7,337,155<text:s/></text:p>
          </table:table-cell>
          <table:table-cell office:value-type="float" office:value="2681155" table:formula="of:=[.O21]+[.O23]" table:style-name="ce3">
            <text:p>2,681,155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5">
            <text:p>　　04112200100</text:p>
            <text:p>　　行政規費收入</text:p>
          </table:table-cell>
          <table:table-cell office:value-type="float" office:value="60000" table:formula="of:=[.F22]" table:style-name="ce3">
            <text:p>60,000<text:s/></text:p>
          </table:table-cell>
          <table:table-cell office:value-type="float" office:value="0" table:formula="of:=[.G22]" table:style-name="ce3">
            <text:p>0<text:s/></text:p>
          </table:table-cell>
          <table:table-cell office:value-type="float" office:value="60000" table:formula="of:=[.H22]" table:style-name="ce4">
            <text:p>60,000<text:s/></text:p>
          </table:table-cell>
          <table:table-cell office:value-type="float" office:value="191000" table:formula="of:=[.I22]" table:style-name="ce3">
            <text:p>191,000<text:s/></text:p>
          </table:table-cell>
          <table:table-cell office:value-type="float" office:value="0" table:formula="of:=[.J22]" table:style-name="ce3">
            <text:p>0<text:s/></text:p>
          </table:table-cell>
          <table:table-cell office:value-type="float" office:value="21000" table:formula="of:=[.K22]" table:style-name="ce3">
            <text:p>21,000<text:s/></text:p>
          </table:table-cell>
          <table:table-cell office:value-type="float" office:value="21000" table:formula="of:=[.L22]" table:style-name="ce3">
            <text:p>21,000<text:s/></text:p>
          </table:table-cell>
          <table:table-cell office:value-type="float" office:value="0" table:formula="of:=[.M22]" table:style-name="ce3">
            <text:p>0<text:s/></text:p>
          </table:table-cell>
          <table:table-cell office:value-type="float" office:value="212000" table:formula="of:=[.N22]" table:style-name="ce3">
            <text:p>212,000<text:s/></text:p>
          </table:table-cell>
          <table:table-cell office:value-type="float" office:value="152000" table:formula="of:=[.O22]" table:style-name="ce3">
            <text:p>152,000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4112200102</text:p>
            <text:p>　　　證照費</text:p>
          </table:table-cell>
          <table:table-cell office:value-type="float" office:value="60000" table:style-name="ce3">
            <text:p>6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0000" table:style-name="ce4">
            <text:p>60,000<text:s/></text:p>
          </table:table-cell>
          <table:table-cell office:value-type="float" office:value="191000" table:style-name="ce4">
            <text:p>191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1000" table:style-name="ce3">
            <text:p>21,000<text:s/></text:p>
          </table:table-cell>
          <table:table-cell office:value-type="float" office:value="21000" table:formula="of:=[.J22]+[.K22]" table:style-name="ce3">
            <text:p>21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12000" table:formula="of:=[.I22]+[.L22]+[.M22]" table:style-name="ce3">
            <text:p>212,000<text:s/></text:p>
          </table:table-cell>
          <table:table-cell office:value-type="float" office:value="152000" table:formula="of:=[.N22]-[.H22]" table:style-name="ce3">
            <text:p>152,000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5">
            <text:p>　　04112200200</text:p>
            <text:p>　　使用規費收入</text:p>
          </table:table-cell>
          <table:table-cell office:value-type="float" office:value="4596000" table:formula="of:=[.F24]" table:style-name="ce3">
            <text:p>4,596,000<text:s/></text:p>
          </table:table-cell>
          <table:table-cell office:value-type="float" office:value="0" table:formula="of:=[.G24]" table:style-name="ce3">
            <text:p>0<text:s/></text:p>
          </table:table-cell>
          <table:table-cell office:value-type="float" office:value="4596000" table:formula="of:=[.H24]" table:style-name="ce4">
            <text:p>4,596,000<text:s/></text:p>
          </table:table-cell>
          <table:table-cell office:value-type="float" office:value="7125155" table:formula="of:=[.I24]" table:style-name="ce3">
            <text:p>7,125,155<text:s/></text:p>
          </table:table-cell>
          <table:table-cell office:value-type="float" office:value="0" table:formula="of:=[.J24]" table:style-name="ce3">
            <text:p>0<text:s/></text:p>
          </table:table-cell>
          <table:table-cell office:value-type="float" office:value="0" table:formula="of:=[.K24]" table:style-name="ce3">
            <text:p>0<text:s/></text:p>
          </table:table-cell>
          <table:table-cell office:value-type="float" office:value="0" table:formula="of:=[.L24]" table:style-name="ce3">
            <text:p>0<text:s/></text:p>
          </table:table-cell>
          <table:table-cell office:value-type="float" office:value="0" table:formula="of:=[.M24]" table:style-name="ce3">
            <text:p>0<text:s/></text:p>
          </table:table-cell>
          <table:table-cell office:value-type="float" office:value="7125155" table:formula="of:=[.N24]" table:style-name="ce3">
            <text:p>7,125,155<text:s/></text:p>
          </table:table-cell>
          <table:table-cell office:value-type="float" office:value="2529155" table:formula="of:=[.O24]" table:style-name="ce3">
            <text:p>2,529,155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4112200213</text:p>
            <text:p>　　　場地設施使用費</text:p>
          </table:table-cell>
          <table:table-cell office:value-type="float" office:value="4596000" table:style-name="ce3">
            <text:p>4,596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96000" table:style-name="ce4">
            <text:p>4,596,000<text:s/></text:p>
          </table:table-cell>
          <table:table-cell office:value-type="float" office:value="7125155" table:style-name="ce4">
            <text:p>7,125,1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125155" table:style-name="ce3">
            <text:p>7,125,155<text:s/></text:p>
          </table:table-cell>
          <table:table-cell office:value-type="float" office:value="2529155" table:style-name="ce3">
            <text:p>2,529,155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>0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>　04112210000</text:p>
            <text:p>　臺中市風景區管理所</text:p>
            <text:p>　</text:p>
          </table:table-cell>
          <table:table-cell office:value-type="float" office:value="0" table:formula="of:=[.F26]" table:style-name="ce15">
            <text:p>0<text:s/></text:p>
          </table:table-cell>
          <table:table-cell office:value-type="float" office:value="0" table:formula="of:=[.G26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00" table:formula="of:=[.I26]" table:style-name="ce15">
            <text:p>7,800<text:s/></text:p>
          </table:table-cell>
          <table:table-cell office:value-type="float" office:value="0" table:formula="of:=[.J26]" table:style-name="ce15">
            <text:p>0<text:s/></text:p>
          </table:table-cell>
          <table:table-cell office:value-type="float" office:value="0" table:formula="of:=[.K26]" table:style-name="ce15">
            <text:p>0<text:s/></text:p>
          </table:table-cell>
          <table:table-cell office:value-type="float" office:value="0" table:formula="of:=[.L26]" table:style-name="ce15">
            <text:p>0<text:s/></text:p>
          </table:table-cell>
          <table:table-cell office:value-type="float" office:value="0" table:formula="of:=[.M26]" table:style-name="ce15">
            <text:p>0<text:s/></text:p>
          </table:table-cell>
          <table:table-cell office:value-type="float" office:value="7800" table:formula="of:=[.N26]" table:style-name="ce15">
            <text:p>7,800<text:s/></text:p>
          </table:table-cell>
          <table:table-cell office:value-type="float" office:value="7800" table:formula="of:=[.O26]" table:style-name="ce15">
            <text:p>7,800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17">
            <text:p>　　04112210200</text:p>
            <text:p>　　使用規費收入</text:p>
            <text:p>　</text:p>
          </table:table-cell>
          <table:table-cell office:value-type="float" office:value="0" table:formula="of:=[.F27]" table:style-name="ce15">
            <text:p>0<text:s/></text:p>
          </table:table-cell>
          <table:table-cell office:value-type="float" office:value="0" table:formula="of:=[.G27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00" table:formula="of:=[.I27]" table:style-name="ce15">
            <text:p>7,800<text:s/></text:p>
          </table:table-cell>
          <table:table-cell office:value-type="float" office:value="0" table:formula="of:=[.J27]" table:style-name="ce15">
            <text:p>0<text:s/></text:p>
          </table:table-cell>
          <table:table-cell office:value-type="float" office:value="0" table:formula="of:=[.K27]" table:style-name="ce15">
            <text:p>0<text:s/></text:p>
          </table:table-cell>
          <table:table-cell office:value-type="float" office:value="0" table:formula="of:=[.L27]" table:style-name="ce15">
            <text:p>0<text:s/></text:p>
          </table:table-cell>
          <table:table-cell office:value-type="float" office:value="0" table:formula="of:=[.M27]" table:style-name="ce15">
            <text:p>0<text:s/></text:p>
          </table:table-cell>
          <table:table-cell office:value-type="float" office:value="7800" table:formula="of:=[.N27]" table:style-name="ce15">
            <text:p>7,800<text:s/></text:p>
          </table:table-cell>
          <table:table-cell office:value-type="float" office:value="7800" table:formula="of:=[.O27]" table:style-name="ce15">
            <text:p>7,800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17">
            <text:p>　　　04112210204</text:p>
            <text:p>　　　資料使用費</text:p>
            <text:p>　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00" table:style-name="ce16">
            <text:p>7,8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800" table:style-name="ce14">
            <text:p>7,800<text:s/></text:p>
          </table:table-cell>
          <table:table-cell office:value-type="float" office:value="7800" table:style-name="ce13">
            <text:p>7,800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06000000000</text:p>
            <text:p>財產收入</text:p>
          </table:table-cell>
          <table:table-cell office:value-type="float" office:value="2347000" table:formula="of:=[.F29]+[.F36]" table:style-name="ce3">
            <text:p>2,347,000<text:s/></text:p>
          </table:table-cell>
          <table:table-cell office:value-type="float" office:value="0" table:formula="of:=[.G29]+[.G36]" table:style-name="ce3">
            <text:p>0<text:s/></text:p>
          </table:table-cell>
          <table:table-cell office:value-type="float" office:value="2347000" table:formula="of:=[.H29]+[.H36]" table:style-name="ce4">
            <text:p>2,347,000<text:s/></text:p>
          </table:table-cell>
          <table:table-cell office:value-type="float" office:value="3199755" table:formula="of:=[.I29]+[.I36]" table:style-name="ce3">
            <text:p>3,199,755<text:s/></text:p>
          </table:table-cell>
          <table:table-cell office:value-type="float" office:value="0" table:formula="of:=[.J29]+[.J36]" table:style-name="ce3">
            <text:p>0<text:s/></text:p>
          </table:table-cell>
          <table:table-cell office:value-type="float" office:value="0" table:formula="of:=[.K29]+[.K36]" table:style-name="ce3">
            <text:p>0<text:s/></text:p>
          </table:table-cell>
          <table:table-cell office:value-type="float" office:value="0" table:formula="of:=[.L29]+[.L36]" table:style-name="ce3">
            <text:p>0<text:s/></text:p>
          </table:table-cell>
          <table:table-cell office:value-type="float" office:value="0" table:formula="of:=[.M29]+[.M36]" table:style-name="ce3">
            <text:p>0<text:s/></text:p>
          </table:table-cell>
          <table:table-cell office:value-type="float" office:value="3199755" table:formula="of:=[.N29]+[.N36]" table:style-name="ce3">
            <text:p>3,199,755<text:s/></text:p>
          </table:table-cell>
          <table:table-cell office:value-type="float" office:value="852755" table:formula="of:=[.O29]+[.O36]" table:style-name="ce3">
            <text:p>852,755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>0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　06112200000</text:p>
            <text:p>　臺中市政府觀光旅遊局</text:p>
          </table:table-cell>
          <table:table-cell office:value-type="float" office:value="2282000" table:formula="of:=[.F30]+[.F34]" table:style-name="ce3">
            <text:p>2,282,000<text:s/></text:p>
          </table:table-cell>
          <table:table-cell office:value-type="float" office:value="0" table:formula="of:=[.G30]+[.G34]" table:style-name="ce3">
            <text:p>0<text:s/></text:p>
          </table:table-cell>
          <table:table-cell office:value-type="float" office:value="2282000" table:formula="of:=[.H30]+[.H34]" table:style-name="ce4">
            <text:p>2,282,000<text:s/></text:p>
          </table:table-cell>
          <table:table-cell office:value-type="float" office:value="3107294" table:formula="of:=[.I30]+[.I34]" table:style-name="ce3">
            <text:p>3,107,294<text:s/></text:p>
          </table:table-cell>
          <table:table-cell office:value-type="float" office:value="0" table:formula="of:=[.J30]+[.J34]" table:style-name="ce3">
            <text:p>0<text:s/></text:p>
          </table:table-cell>
          <table:table-cell office:value-type="float" office:value="0" table:formula="of:=[.K30]+[.K34]" table:style-name="ce3">
            <text:p>0<text:s/></text:p>
          </table:table-cell>
          <table:table-cell office:value-type="float" office:value="0" table:formula="of:=[.L30]+[.L34]" table:style-name="ce3">
            <text:p>0<text:s/></text:p>
          </table:table-cell>
          <table:table-cell office:value-type="float" office:value="0" table:formula="of:=[.M30]+[.M34]" table:style-name="ce3">
            <text:p>0<text:s/></text:p>
          </table:table-cell>
          <table:table-cell office:value-type="float" office:value="3107294" table:formula="of:=[.N30]+[.N34]" table:style-name="ce3">
            <text:p>3,107,294<text:s/></text:p>
          </table:table-cell>
          <table:table-cell office:value-type="float" office:value="825294" table:formula="of:=[.O30]+[.O34]" table:style-name="ce3">
            <text:p>825,294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5">
            <text:p>　　06112200100</text:p>
            <text:p>　　財產孳息</text:p>
          </table:table-cell>
          <table:table-cell office:value-type="float" office:value="2282000" table:formula="of:=[.F31]+[.F32]+[.F33]" table:style-name="ce3">
            <text:p>2,282,000<text:s/></text:p>
          </table:table-cell>
          <table:table-cell office:value-type="float" office:value="0" table:formula="of:=[.G31]+[.G32]+[.G33]" table:style-name="ce3">
            <text:p>0<text:s/></text:p>
          </table:table-cell>
          <table:table-cell office:value-type="float" office:value="2282000" table:formula="of:=[.H31]+[.H32]+[.H33]" table:style-name="ce4">
            <text:p>2,282,000<text:s/></text:p>
          </table:table-cell>
          <table:table-cell office:value-type="float" office:value="2823750" table:formula="of:=[.I31]+[.I32]+[.I33]" table:style-name="ce3">
            <text:p>2,823,750<text:s/></text:p>
          </table:table-cell>
          <table:table-cell office:value-type="float" office:value="0" table:formula="of:=[.J31]+[.J32]+[.J33]" table:style-name="ce3">
            <text:p>0<text:s/></text:p>
          </table:table-cell>
          <table:table-cell office:value-type="float" office:value="0" table:formula="of:=[.K31]+[.K32]+[.K33]" table:style-name="ce3">
            <text:p>0<text:s/></text:p>
          </table:table-cell>
          <table:table-cell office:value-type="float" office:value="0" table:formula="of:=[.L31]+[.L32]+[.L33]" table:style-name="ce3">
            <text:p>0<text:s/></text:p>
          </table:table-cell>
          <table:table-cell office:value-type="float" office:value="0" table:formula="of:=[.M31]+[.M32]+[.M33]" table:style-name="ce3">
            <text:p>0<text:s/></text:p>
          </table:table-cell>
          <table:table-cell office:value-type="float" office:value="2823750" table:formula="of:=[.N31]+[.N32]+[.N33]" table:style-name="ce3">
            <text:p>2,823,750<text:s/></text:p>
          </table:table-cell>
          <table:table-cell office:value-type="float" office:value="541750" table:formula="of:=[.O31]+[.O32]+[.O33]" table:style-name="ce3">
            <text:p>541,750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6112200101</text:p>
            <text:p>　　　利息收入</text:p>
          </table:table-cell>
          <table:table-cell office:value-type="float" office:value="50000" table:style-name="ce3">
            <text:p>5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48929" table:style-name="ce4">
            <text:p>48,92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8929" table:style-name="ce3">
            <text:p>48,929<text:s/></text:p>
          </table:table-cell>
          <table:table-cell office:value-type="float" office:value="-1071" table:style-name="ce3">
            <text:p>-1,071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0">
            <text:p>　　　06112200102</text:p>
            <text:p>　　　租金收入</text:p>
          </table:table-cell>
          <table:table-cell office:value-type="float" office:value="1871000" table:style-name="ce8">
            <text:p>1,87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1000" table:style-name="ce9">
            <text:p>1,871,000<text:s/></text:p>
          </table:table-cell>
          <table:table-cell office:value-type="float" office:value="2473264" table:style-name="ce9">
            <text:p>2,473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3264" table:style-name="ce8">
            <text:p>2,473,264<text:s/></text:p>
          </table:table-cell>
          <table:table-cell office:value-type="float" office:value="602264" table:style-name="ce8">
            <text:p>602,264<text:s/>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3</text:p>
          </table:table-cell>
          <table:table-cell office:value-type="string" table:style-name="ce5">
            <text:p>　　　06112200103</text:p>
            <text:p>　　　權利金</text:p>
          </table:table-cell>
          <table:table-cell office:value-type="float" office:value="361000" table:style-name="ce3">
            <text:p>361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61000" table:style-name="ce4">
            <text:p>361,000<text:s/></text:p>
          </table:table-cell>
          <table:table-cell office:value-type="float" office:value="301557" table:style-name="ce4">
            <text:p>301,55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1557" table:style-name="ce3">
            <text:p>301,557<text:s/></text:p>
          </table:table-cell>
          <table:table-cell office:value-type="float" office:value="-59443" table:style-name="ce3">
            <text:p>-59,443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5">
            <text:p>　　06112200500</text:p>
            <text:p>　　廢舊物資售價</text:p>
          </table:table-cell>
          <table:table-cell office:value-type="float" office:value="0" table:formula="of:=[.F35]" table:style-name="ce3">
            <text:p>0<text:s/></text:p>
          </table:table-cell>
          <table:table-cell office:value-type="float" office:value="0" table:formula="of:=[.G35]" table:style-name="ce3">
            <text:p>0<text:s/></text:p>
          </table:table-cell>
          <table:table-cell office:value-type="float" office:value="0" table:formula="of:=[.H35]" table:style-name="ce4">
            <text:p>0<text:s/></text:p>
          </table:table-cell>
          <table:table-cell office:value-type="float" office:value="283544" table:formula="of:=[.I35]" table:style-name="ce3">
            <text:p>283,544<text:s/></text:p>
          </table:table-cell>
          <table:table-cell office:value-type="float" office:value="0" table:formula="of:=[.J35]" table:style-name="ce3">
            <text:p>0<text:s/></text:p>
          </table:table-cell>
          <table:table-cell office:value-type="float" office:value="0" table:formula="of:=[.K35]" table:style-name="ce3">
            <text:p>0<text:s/></text:p>
          </table:table-cell>
          <table:table-cell office:value-type="float" office:value="0" table:formula="of:=[.L35]" table:style-name="ce3">
            <text:p>0<text:s/></text:p>
          </table:table-cell>
          <table:table-cell office:value-type="float" office:value="0" table:formula="of:=[.M35]" table:style-name="ce3">
            <text:p>0<text:s/></text:p>
          </table:table-cell>
          <table:table-cell office:value-type="float" office:value="283544" table:formula="of:=[.N35]" table:style-name="ce3">
            <text:p>283,544<text:s/></text:p>
          </table:table-cell>
          <table:table-cell office:value-type="float" office:value="283544" table:formula="of:=[.O35]" table:style-name="ce3">
            <text:p>283,544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6112200501</text:p>
            <text:p>　　　廢舊物資售價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3544" table:style-name="ce4">
            <text:p>283,5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83544" table:style-name="ce3">
            <text:p>283,544<text:s/></text:p>
          </table:table-cell>
          <table:table-cell office:value-type="float" office:value="283544" table:style-name="ce3">
            <text:p>283,544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>0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>　06112210000</text:p>
            <text:p>　臺中市風景區管理所</text:p>
            <text:p>　</text:p>
          </table:table-cell>
          <table:table-cell office:value-type="float" office:value="65000" table:formula="of:=[.F37]" table:style-name="ce15">
            <text:p>65,000<text:s/></text:p>
          </table:table-cell>
          <table:table-cell office:value-type="float" office:value="0" table:formula="of:=[.G37]" table:style-name="ce15">
            <text:p>0<text:s/></text:p>
          </table:table-cell>
          <table:table-cell office:value-type="float" office:value="65000" table:formula="of:=[.H37]" table:style-name="ce16">
            <text:p>65,000<text:s/></text:p>
          </table:table-cell>
          <table:table-cell office:value-type="float" office:value="92461" table:formula="of:=[.I37]+[.I40]" table:style-name="ce15">
            <text:p>92,461<text:s/></text:p>
          </table:table-cell>
          <table:table-cell office:value-type="float" office:value="0" table:formula="of:=[.J37]+[.J40]" table:style-name="ce15">
            <text:p>0<text:s/></text:p>
          </table:table-cell>
          <table:table-cell office:value-type="float" office:value="0" table:formula="of:=[.K37]+[.K40]" table:style-name="ce15">
            <text:p>0<text:s/></text:p>
          </table:table-cell>
          <table:table-cell office:value-type="float" office:value="0" table:formula="of:=[.L37]+[.L40]" table:style-name="ce15">
            <text:p>0<text:s/></text:p>
          </table:table-cell>
          <table:table-cell office:value-type="float" office:value="0" table:formula="of:=[.M37]+[.M40]" table:style-name="ce15">
            <text:p>0<text:s/></text:p>
          </table:table-cell>
          <table:table-cell office:value-type="float" office:value="92461" table:formula="of:=[.N37]+[.N40]" table:style-name="ce15">
            <text:p>92,461<text:s/></text:p>
          </table:table-cell>
          <table:table-cell office:value-type="float" office:value="27461" table:formula="of:=[.O37]+[.O40]" table:style-name="ce15">
            <text:p>27,46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17">
            <text:p>　　06112210100</text:p>
            <text:p>　　財產孳息</text:p>
            <text:p>　</text:p>
          </table:table-cell>
          <table:table-cell office:value-type="float" office:value="65000" table:formula="of:=[.F38]+[.F39]" table:style-name="ce15">
            <text:p>65,000<text:s/></text:p>
          </table:table-cell>
          <table:table-cell office:value-type="float" office:value="0" table:formula="of:=[.G38]+[.G39]" table:style-name="ce15">
            <text:p>0<text:s/></text:p>
          </table:table-cell>
          <table:table-cell office:value-type="float" office:value="65000" table:formula="of:=[.H38]+[.H39]" table:style-name="ce16">
            <text:p>65,000<text:s/></text:p>
          </table:table-cell>
          <table:table-cell office:value-type="float" office:value="88581" table:formula="of:=[.I38]+[.I39]" table:style-name="ce15">
            <text:p>88,581<text:s/></text:p>
          </table:table-cell>
          <table:table-cell office:value-type="float" office:value="0" table:formula="of:=[.J38]+[.J39]" table:style-name="ce15">
            <text:p>0<text:s/></text:p>
          </table:table-cell>
          <table:table-cell office:value-type="float" office:value="0" table:formula="of:=[.K38]+[.K39]" table:style-name="ce15">
            <text:p>0<text:s/></text:p>
          </table:table-cell>
          <table:table-cell office:value-type="float" office:value="0" table:formula="of:=[.L38]+[.L39]" table:style-name="ce15">
            <text:p>0<text:s/></text:p>
          </table:table-cell>
          <table:table-cell office:value-type="float" office:value="0" table:formula="of:=[.M38]+[.M39]" table:style-name="ce15">
            <text:p>0<text:s/></text:p>
          </table:table-cell>
          <table:table-cell office:value-type="float" office:value="88581" table:formula="of:=[.N38]+[.N39]" table:style-name="ce15">
            <text:p>88,581<text:s/></text:p>
          </table:table-cell>
          <table:table-cell office:value-type="float" office:value="23581" table:formula="of:=[.O38]+[.O39]" table:style-name="ce15">
            <text:p>23,58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17">
            <text:p>　　　06112210101</text:p>
            <text:p>　　　利息收入</text:p>
            <text:p>　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2351" table:style-name="ce16">
            <text:p>2,35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51" table:style-name="ce14">
            <text:p>2,351<text:s/></text:p>
          </table:table-cell>
          <table:table-cell office:value-type="float" office:value="-2649" table:style-name="ce13">
            <text:p>-2,649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17">
            <text:p>　　　06112210102</text:p>
            <text:p>　　　租金收入</text:p>
            <text:p>　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86230" table:style-name="ce16">
            <text:p>86,2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230" table:style-name="ce14">
            <text:p>86,230<text:s/></text:p>
          </table:table-cell>
          <table:table-cell office:value-type="float" office:value="26230" table:style-name="ce13">
            <text:p>26,23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17">
            <text:p>　　06112210500</text:p>
            <text:p>　　廢舊物資售價</text:p>
            <text:p>　</text:p>
          </table:table-cell>
          <table:table-cell office:value-type="float" office:value="0" table:formula="of:=[.F41]" table:style-name="ce15">
            <text:p>0<text:s/></text:p>
          </table:table-cell>
          <table:table-cell office:value-type="float" office:value="0" table:formula="of:=[.G41]" table:style-name="ce15">
            <text:p>0<text:s/></text:p>
          </table:table-cell>
          <table:table-cell office:value-type="float" office:value="0" table:formula="of:=[.H41]" table:style-name="ce16">
            <text:p>0<text:s/></text:p>
          </table:table-cell>
          <table:table-cell office:value-type="float" office:value="3880" table:formula="of:=[.I41]" table:style-name="ce15">
            <text:p>3,880<text:s/></text:p>
          </table:table-cell>
          <table:table-cell office:value-type="float" office:value="0" table:formula="of:=[.J41]" table:style-name="ce15">
            <text:p>0<text:s/></text:p>
          </table:table-cell>
          <table:table-cell office:value-type="float" office:value="0" table:formula="of:=[.K41]" table:style-name="ce15">
            <text:p>0<text:s/></text:p>
          </table:table-cell>
          <table:table-cell office:value-type="float" office:value="0" table:formula="of:=[.L41]" table:style-name="ce15">
            <text:p>0<text:s/></text:p>
          </table:table-cell>
          <table:table-cell office:value-type="float" office:value="0" table:formula="of:=[.M41]" table:style-name="ce15">
            <text:p>0<text:s/></text:p>
          </table:table-cell>
          <table:table-cell office:value-type="float" office:value="3880" table:formula="of:=[.N41]" table:style-name="ce15">
            <text:p>3,880<text:s/></text:p>
          </table:table-cell>
          <table:table-cell office:value-type="float" office:value="3880" table:formula="of:=[.O41]" table:style-name="ce15">
            <text:p>3,88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17">
            <text:p>　　　06112210501</text:p>
            <text:p>　　　廢舊物資售價</text:p>
            <text:p>　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80" table:style-name="ce16">
            <text:p>3,8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80" table:style-name="ce14">
            <text:p>3,880<text:s/></text:p>
          </table:table-cell>
          <table:table-cell office:value-type="float" office:value="3880" table:style-name="ce13">
            <text:p>3,880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08000000000</text:p>
            <text:p>補助收入</text:p>
          </table:table-cell>
          <table:table-cell office:value-type="float" office:value="29697000" table:formula="of:=[.F43]" table:style-name="ce3">
            <text:p>29,697,000<text:s/></text:p>
          </table:table-cell>
          <table:table-cell office:value-type="float" office:value="48300000" table:formula="of:=[.G43]" table:style-name="ce3">
            <text:p>48,300,000<text:s/></text:p>
          </table:table-cell>
          <table:table-cell office:value-type="float" office:value="77997000" table:formula="of:=[.H43]" table:style-name="ce4">
            <text:p>77,997,000<text:s/></text:p>
          </table:table-cell>
          <table:table-cell office:value-type="float" office:value="41240385" table:formula="of:=[.I43]" table:style-name="ce3">
            <text:p>41,240,385<text:s/></text:p>
          </table:table-cell>
          <table:table-cell office:value-type="float" office:value="0" table:formula="of:=[.J43]" table:style-name="ce3">
            <text:p>0<text:s/></text:p>
          </table:table-cell>
          <table:table-cell office:value-type="float" office:value="11977445" table:formula="of:=[.K43]" table:style-name="ce3">
            <text:p>11,977,445<text:s/></text:p>
          </table:table-cell>
          <table:table-cell office:value-type="float" office:value="11977445" table:formula="of:=[.L43]" table:style-name="ce3">
            <text:p>11,977,445<text:s/></text:p>
          </table:table-cell>
          <table:table-cell office:value-type="float" office:value="18455692" table:formula="of:=[.M43]" table:style-name="ce3">
            <text:p>18,455,692<text:s/></text:p>
          </table:table-cell>
          <table:table-cell office:value-type="float" office:value="71673522" table:formula="of:=[.N43]" table:style-name="ce3">
            <text:p>71,673,522<text:s/></text:p>
          </table:table-cell>
          <table:table-cell office:value-type="float" office:value="-6323478" table:formula="of:=[.O43]" table:style-name="ce3">
            <text:p>-6,323,478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>0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　08112200000</text:p>
            <text:p>　臺中市政府觀光旅遊局</text:p>
          </table:table-cell>
          <table:table-cell office:value-type="float" office:value="29697000" table:formula="of:=[.F44]" table:style-name="ce3">
            <text:p>29,697,000<text:s/></text:p>
          </table:table-cell>
          <table:table-cell office:value-type="float" office:value="48300000" table:formula="of:=[.G44]" table:style-name="ce3">
            <text:p>48,300,000<text:s/></text:p>
          </table:table-cell>
          <table:table-cell office:value-type="float" office:value="77997000" table:formula="of:=[.H44]" table:style-name="ce4">
            <text:p>77,997,000<text:s/></text:p>
          </table:table-cell>
          <table:table-cell office:value-type="float" office:value="41240385" table:formula="of:=[.I44]" table:style-name="ce3">
            <text:p>41,240,385<text:s/></text:p>
          </table:table-cell>
          <table:table-cell office:value-type="float" office:value="0" table:formula="of:=[.J44]" table:style-name="ce3">
            <text:p>0<text:s/></text:p>
          </table:table-cell>
          <table:table-cell office:value-type="float" office:value="11977445" table:formula="of:=[.K44]" table:style-name="ce3">
            <text:p>11,977,445<text:s/></text:p>
          </table:table-cell>
          <table:table-cell office:value-type="float" office:value="11977445" table:formula="of:=[.L44]" table:style-name="ce3">
            <text:p>11,977,445<text:s/></text:p>
          </table:table-cell>
          <table:table-cell office:value-type="float" office:value="18455692" table:formula="of:=[.M44]" table:style-name="ce3">
            <text:p>18,455,692<text:s/></text:p>
          </table:table-cell>
          <table:table-cell office:value-type="float" office:value="71673522" table:formula="of:=[.N44]" table:style-name="ce3">
            <text:p>71,673,522<text:s/></text:p>
          </table:table-cell>
          <table:table-cell office:value-type="float" office:value="-6323478" table:formula="of:=[.O44]" table:style-name="ce3">
            <text:p>-6,323,478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5">
            <text:p>　　08112200100</text:p>
            <text:p>　　上級政府補助收入</text:p>
          </table:table-cell>
          <table:table-cell office:value-type="float" office:value="29697000" table:formula="of:=[.F45]" table:style-name="ce3">
            <text:p>29,697,000<text:s/></text:p>
          </table:table-cell>
          <table:table-cell office:value-type="float" office:value="48300000" table:formula="of:=[.G45]" table:style-name="ce3">
            <text:p>48,300,000<text:s/></text:p>
          </table:table-cell>
          <table:table-cell office:value-type="float" office:value="77997000" table:formula="of:=[.H45]" table:style-name="ce4">
            <text:p>77,997,000<text:s/></text:p>
          </table:table-cell>
          <table:table-cell office:value-type="float" office:value="41240385" table:formula="of:=[.I45]" table:style-name="ce3">
            <text:p>41,240,385<text:s/></text:p>
          </table:table-cell>
          <table:table-cell office:value-type="float" office:value="0" table:formula="of:=[.J45]" table:style-name="ce3">
            <text:p>0<text:s/></text:p>
          </table:table-cell>
          <table:table-cell office:value-type="float" office:value="11977445" table:formula="of:=[.K45]" table:style-name="ce3">
            <text:p>11,977,445<text:s/></text:p>
          </table:table-cell>
          <table:table-cell office:value-type="float" office:value="11977445" table:formula="of:=[.L45]" table:style-name="ce3">
            <text:p>11,977,445<text:s/></text:p>
          </table:table-cell>
          <table:table-cell office:value-type="float" office:value="18455692" table:formula="of:=[.M45]" table:style-name="ce3">
            <text:p>18,455,692<text:s/></text:p>
          </table:table-cell>
          <table:table-cell office:value-type="float" office:value="71673522" table:formula="of:=[.N45]" table:style-name="ce3">
            <text:p>71,673,522<text:s/></text:p>
          </table:table-cell>
          <table:table-cell office:value-type="float" office:value="-6323478" table:formula="of:=[.O45]" table:style-name="ce3">
            <text:p>-6,323,478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08112200102</text:p>
            <text:p>　　　計畫型補助收入</text:p>
          </table:table-cell>
          <table:table-cell office:value-type="float" office:value="29697000" table:style-name="ce3">
            <text:p>29,697,000<text:s/></text:p>
          </table:table-cell>
          <table:table-cell office:value-type="float" office:value="48300000" table:style-name="ce3">
            <text:p>48,300,000<text:s/></text:p>
          </table:table-cell>
          <table:table-cell office:value-type="float" office:value="77997000" table:style-name="ce4">
            <text:p>77,997,000<text:s/></text:p>
          </table:table-cell>
          <table:table-cell office:value-type="float" office:value="41240385" table:style-name="ce4">
            <text:p>41,240,3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77445" table:style-name="ce3">
            <text:p>11,977,445<text:s/></text:p>
          </table:table-cell>
          <table:table-cell office:value-type="float" office:value="11977445" table:formula="of:=[.J45]+[.K45]" table:style-name="ce3">
            <text:p>11,977,445<text:s/></text:p>
          </table:table-cell>
          <table:table-cell office:value-type="float" office:value="18455692" table:style-name="ce3">
            <text:p>18,455,692<text:s/></text:p>
          </table:table-cell>
          <table:table-cell office:value-type="float" office:value="71673522" table:formula="of:=[.I45]+[.L45]+[.M45]" table:style-name="ce3">
            <text:p>71,673,522<text:s/></text:p>
          </table:table-cell>
          <table:table-cell office:value-type="float" office:value="-6323478" table:formula="of:=[.N45]-[.H45]" table:style-name="ce3">
            <text:p>-6,323,478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11000000000</text:p>
            <text:p>其他收入</text:p>
          </table:table-cell>
          <table:table-cell office:value-type="float" office:value="120000" table:formula="of:=[.F47]+[.F51]" table:style-name="ce3">
            <text:p>120,000<text:s/></text:p>
          </table:table-cell>
          <table:table-cell office:value-type="float" office:value="0" table:formula="of:=[.G47]+[.G51]" table:style-name="ce3">
            <text:p>0<text:s/></text:p>
          </table:table-cell>
          <table:table-cell office:value-type="float" office:value="120000" table:formula="of:=[.H47]+[.H51]" table:style-name="ce4">
            <text:p>120,000<text:s/></text:p>
          </table:table-cell>
          <table:table-cell office:value-type="float" office:value="3230189" table:formula="of:=[.I47]+[.I51]" table:style-name="ce3">
            <text:p>3,230,189<text:s/></text:p>
          </table:table-cell>
          <table:table-cell office:value-type="float" office:value="0" table:formula="of:=[.J47]+[.J51]" table:style-name="ce3">
            <text:p>0<text:s/></text:p>
          </table:table-cell>
          <table:table-cell office:value-type="float" office:value="0" table:formula="of:=[.K47]+[.K51]" table:style-name="ce3">
            <text:p>0<text:s/></text:p>
          </table:table-cell>
          <table:table-cell office:value-type="float" office:value="0" table:formula="of:=[.L47]+[.L51]" table:style-name="ce3">
            <text:p>0<text:s/></text:p>
          </table:table-cell>
          <table:table-cell office:value-type="float" office:value="0" table:formula="of:=[.M47]+[.M51]" table:style-name="ce3">
            <text:p>0<text:s/></text:p>
          </table:table-cell>
          <table:table-cell office:value-type="float" office:value="3230189" table:formula="of:=[.N47]+[.N51]" table:style-name="ce3">
            <text:p>3,230,189<text:s/></text:p>
          </table:table-cell>
          <table:table-cell office:value-type="float" office:value="3110189" table:formula="of:=[.O47]+[.O51]" table:style-name="ce3">
            <text:p>3,110,189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>0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>　11112200000</text:p>
            <text:p>　臺中市政府觀光旅遊局</text:p>
          </table:table-cell>
          <table:table-cell office:value-type="float" office:value="0" table:formula="of:=[.F48]" table:style-name="ce3">
            <text:p>0<text:s/></text:p>
          </table:table-cell>
          <table:table-cell office:value-type="float" office:value="0" table:formula="of:=[.G48]" table:style-name="ce3">
            <text:p>0<text:s/></text:p>
          </table:table-cell>
          <table:table-cell office:value-type="float" office:value="0" table:formula="of:=[.H48]" table:style-name="ce4">
            <text:p>0<text:s/></text:p>
          </table:table-cell>
          <table:table-cell office:value-type="float" office:value="3148355" table:formula="of:=[.I48]" table:style-name="ce3">
            <text:p>3,148,355<text:s/></text:p>
          </table:table-cell>
          <table:table-cell office:value-type="float" office:value="0" table:formula="of:=[.J48]" table:style-name="ce3">
            <text:p>0<text:s/></text:p>
          </table:table-cell>
          <table:table-cell office:value-type="float" office:value="0" table:formula="of:=[.K48]" table:style-name="ce3">
            <text:p>0<text:s/></text:p>
          </table:table-cell>
          <table:table-cell office:value-type="float" office:value="0" table:formula="of:=[.L48]" table:style-name="ce3">
            <text:p>0<text:s/></text:p>
          </table:table-cell>
          <table:table-cell office:value-type="float" office:value="0" table:formula="of:=[.M48]" table:style-name="ce3">
            <text:p>0<text:s/></text:p>
          </table:table-cell>
          <table:table-cell office:value-type="float" office:value="3148355" table:formula="of:=[.N48]" table:style-name="ce3">
            <text:p>3,148,355<text:s/></text:p>
          </table:table-cell>
          <table:table-cell office:value-type="float" office:value="3148355" table:formula="of:=[.O48]" table:style-name="ce3">
            <text:p>3,148,355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5">
            <text:p>　　11112200200</text:p>
            <text:p>　　雜項收入</text:p>
          </table:table-cell>
          <table:table-cell office:value-type="float" office:value="0" table:formula="of:=[.F49]+[.F50]" table:style-name="ce3">
            <text:p>0<text:s/></text:p>
          </table:table-cell>
          <table:table-cell office:value-type="float" office:value="0" table:formula="of:=[.G49]+[.G50]" table:style-name="ce3">
            <text:p>0<text:s/></text:p>
          </table:table-cell>
          <table:table-cell office:value-type="float" office:value="0" table:formula="of:=[.H49]+[.H50]" table:style-name="ce4">
            <text:p>0<text:s/></text:p>
          </table:table-cell>
          <table:table-cell office:value-type="float" office:value="3148355" table:formula="of:=[.I49]+[.I50]" table:style-name="ce3">
            <text:p>3,148,355<text:s/></text:p>
          </table:table-cell>
          <table:table-cell office:value-type="float" office:value="0" table:formula="of:=[.J49]+[.J50]" table:style-name="ce3">
            <text:p>0<text:s/></text:p>
          </table:table-cell>
          <table:table-cell office:value-type="float" office:value="0" table:formula="of:=[.K49]+[.K50]" table:style-name="ce3">
            <text:p>0<text:s/></text:p>
          </table:table-cell>
          <table:table-cell office:value-type="float" office:value="0" table:formula="of:=[.L49]+[.L50]" table:style-name="ce3">
            <text:p>0<text:s/></text:p>
          </table:table-cell>
          <table:table-cell office:value-type="float" office:value="0" table:formula="of:=[.M49]+[.M50]" table:style-name="ce3">
            <text:p>0<text:s/></text:p>
          </table:table-cell>
          <table:table-cell office:value-type="float" office:value="3148355" table:formula="of:=[.N49]+[.N50]" table:style-name="ce3">
            <text:p>3,148,355<text:s/></text:p>
          </table:table-cell>
          <table:table-cell office:value-type="float" office:value="3148355" table:formula="of:=[.O49]+[.O50]" table:style-name="ce3">
            <text:p>3,148,355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5">
            <text:p>　　　11112200201</text:p>
            <text:p>　　　收回以前年度歲出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4874" table:style-name="ce4">
            <text:p>64,87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4874" table:style-name="ce3">
            <text:p>64,874<text:s/></text:p>
          </table:table-cell>
          <table:table-cell office:value-type="float" office:value="64874" table:style-name="ce3">
            <text:p>64,874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5">
            <text:p>　　　11112200210</text:p>
            <text:p>　　　其他雜項收入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83481" table:style-name="ce4">
            <text:p>3,083,48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83481" table:style-name="ce3">
            <text:p>3,083,481<text:s/></text:p>
          </table:table-cell>
          <table:table-cell office:value-type="float" office:value="3083481" table:style-name="ce3">
            <text:p>3,083,481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float" office:value="2" table:style-name="ce6">
            <text:p>02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17">
            <text:p>　11112210000</text:p>
            <text:p>　臺中市風景區管理所</text:p>
            <text:p>　</text:p>
          </table:table-cell>
          <table:table-cell office:value-type="float" office:value="120000" table:formula="of:=[.F52]" table:style-name="ce15">
            <text:p>120,000<text:s/></text:p>
          </table:table-cell>
          <table:table-cell office:value-type="float" office:value="0" table:formula="of:=[.G52]" table:style-name="ce15">
            <text:p>0<text:s/></text:p>
          </table:table-cell>
          <table:table-cell office:value-type="float" office:value="120000" table:formula="of:=[.H52]" table:style-name="ce16">
            <text:p>120,000<text:s/></text:p>
          </table:table-cell>
          <table:table-cell office:value-type="float" office:value="81834" table:formula="of:=[.I52]" table:style-name="ce15">
            <text:p>81,834<text:s/></text:p>
          </table:table-cell>
          <table:table-cell office:value-type="float" office:value="0" table:formula="of:=[.J52]" table:style-name="ce15">
            <text:p>0<text:s/></text:p>
          </table:table-cell>
          <table:table-cell office:value-type="float" office:value="0" table:formula="of:=[.K52]" table:style-name="ce15">
            <text:p>0<text:s/></text:p>
          </table:table-cell>
          <table:table-cell office:value-type="float" office:value="0" table:formula="of:=[.L52]" table:style-name="ce15">
            <text:p>0<text:s/></text:p>
          </table:table-cell>
          <table:table-cell office:value-type="float" office:value="0" table:formula="of:=[.M52]" table:style-name="ce15">
            <text:p>0<text:s/></text:p>
          </table:table-cell>
          <table:table-cell office:value-type="float" office:value="81834" table:formula="of:=[.N52]" table:style-name="ce15">
            <text:p>81,834<text:s/></text:p>
          </table:table-cell>
          <table:table-cell office:value-type="float" office:value="-38166" table:formula="of:=[.O52]" table:style-name="ce15">
            <text:p>-38,166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01</text:p>
          </table:table-cell>
          <table:table-cell office:value-type="string" table:style-name="ce6">
            <text:p>01</text:p>
          </table:table-cell>
          <table:table-cell office:value-type="string" table:style-name="ce17">
            <text:p>　　11112210200</text:p>
            <text:p>　　雜項收入</text:p>
            <text:p>　</text:p>
          </table:table-cell>
          <table:table-cell office:value-type="float" office:value="120000" table:formula="of:=[.F53]+[.F54]" table:style-name="ce15">
            <text:p>120,000<text:s/></text:p>
          </table:table-cell>
          <table:table-cell office:value-type="float" office:value="0" table:formula="of:=[.G53]+[.G54]" table:style-name="ce15">
            <text:p>0<text:s/></text:p>
          </table:table-cell>
          <table:table-cell office:value-type="float" office:value="120000" table:formula="of:=[.H53]+[.H54]" table:style-name="ce16">
            <text:p>120,000<text:s/></text:p>
          </table:table-cell>
          <table:table-cell office:value-type="float" office:value="81834" table:formula="of:=[.I53]+[.I54]" table:style-name="ce15">
            <text:p>81,834<text:s/></text:p>
          </table:table-cell>
          <table:table-cell office:value-type="float" office:value="0" table:formula="of:=[.J53]+[.J54]" table:style-name="ce15">
            <text:p>0<text:s/></text:p>
          </table:table-cell>
          <table:table-cell office:value-type="float" office:value="0" table:formula="of:=[.K53]+[.K54]" table:style-name="ce15">
            <text:p>0<text:s/></text:p>
          </table:table-cell>
          <table:table-cell office:value-type="float" office:value="0" table:formula="of:=[.L53]+[.L54]" table:style-name="ce15">
            <text:p>0<text:s/></text:p>
          </table:table-cell>
          <table:table-cell office:value-type="float" office:value="0" table:formula="of:=[.M53]+[.M54]" table:style-name="ce15">
            <text:p>0<text:s/></text:p>
          </table:table-cell>
          <table:table-cell office:value-type="float" office:value="81834" table:formula="of:=[.N53]+[.N54]" table:style-name="ce15">
            <text:p>81,834<text:s/></text:p>
          </table:table-cell>
          <table:table-cell office:value-type="float" office:value="-38166" table:formula="of:=[.O53]+[.O54]" table:style-name="ce15">
            <text:p>-38,166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17">
            <text:p>　　　11112210201</text:p>
            <text:p>　　　收回以前年度歲出</text:p>
            <text:p>　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7" table:style-name="ce14">
            <text:p>1,257<text:s/></text:p>
          </table:table-cell>
          <table:table-cell office:value-type="float" office:value="1257" table:style-name="ce13">
            <text:p>1,257<text:s/></text:p>
          </table:table-cell>
          <table:table-cell table:style-name="ce2"/>
          <table:table-cell table:number-columns-repeated="16368"/>
        </table:table-row>
        <table:table-row table:style-name="ro9">
          <table:table-cell table:number-columns-repeated="4" table:style-name="ce6"/>
          <table:table-cell office:value-type="string" table:style-name="ce5">
            <text:p>　　　11112200210</text:p>
            <text:p>　　　其他雜項收入</text:p>
          </table:table-cell>
          <table:table-cell office:value-type="float" office:value="120000" table:style-name="ce3">
            <text:p>12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20000" table:style-name="ce4">
            <text:p>120,000<text:s/></text:p>
          </table:table-cell>
          <table:table-cell office:value-type="float" office:value="80577" table:style-name="ce4">
            <text:p>80,5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0577" table:style-name="ce3">
            <text:p>80,577<text:s/></text:p>
          </table:table-cell>
          <table:table-cell office:value-type="float" office:value="-39423" table:style-name="ce3">
            <text:p>-39,423<text:s/></text:p>
          </table:table-cell>
          <table:table-cell table:style-name="ce2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4" table:style-name="ce11"/>
          <table:table-cell table:style-name="ce10"/>
          <table:table-cell table:number-columns-repeated="2" table:style-name="ce8"/>
          <table:table-cell table:number-columns-repeated="2" table:style-name="ce9"/>
          <table:table-cell table:number-columns-repeated="6" table:style-name="ce8"/>
          <table:table-cell table:style-name="ce7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11">
          <table:table-cell table:number-columns-repeated="4" table:style-name="ce6"/>
          <table:table-cell table:style-name="ce12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style-name="ce2"/>
          <table:table-cell table:number-columns-repeated="16368"/>
        </table:table-row>
        <table:table-row table:number-rows-repeated="42" table:style-name="ro8">
          <table:table-cell table:number-columns-repeated="16384"/>
        </table:table-row>
        <table:table-row table:style-name="ro8">
          <table:table-cell table:number-columns-repeated="4" table:style-name="ce11"/>
          <table:table-cell table:style-name="ce10"/>
          <table:table-cell table:number-columns-repeated="2" table:style-name="ce8"/>
          <table:table-cell table:number-columns-repeated="2" table:style-name="ce9"/>
          <table:table-cell table:number-columns-repeated="6" table:style-name="ce8"/>
          <table:table-cell table:style-name="ce7"/>
          <table:table-cell table:number-columns-repeated="16368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歲入.$A$1:歲入.$P$57" table:base-cell-address="歲入.$A$1"/>
          <table:named-range table:name="Print_Titles" table:cell-range-address="歲入.$A$1:歲入.$XFD$7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7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4-05T02:00:21Z</meta:creation-date>
    <dc:date>2018-10-15T08:27:06Z</dc:date>
  </office:meta>
</office:document-meta>
</file>