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_19968__33324__32_3" style:data-style-name="N48">
      <style:table-cell-properties style:vertical-align="top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_19968__33324__32_3" style:data-style-name="N49">
      <style:table-cell-properties style:vertical-align="top" fo:wrap-option="wrap" style:cell-protect="protected"/>
      <style:text-properties fo:font-size="7pt" style:font-size-asian="7pt" style:font-size-complex="7pt"/>
    </style:style>
    <style:style style:name="ce6" style:family="table-cell" style:parent-style-name="_19968__33324__32_3" style:data-style-name="N49">
      <style:table-cell-properties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_19968__33324__32_3" style:data-style-name="N48">
      <style:table-cell-properties style:vertical-align="top" fo:wrap-option="wrap" style:cell-protect="protected"/>
      <style:text-properties fo:font-size="10pt" style:font-size-asian="10pt" style:font-size-complex="10pt"/>
    </style:style>
    <style:style style:name="ce8" style:family="table-cell" style:parent-style-name="_19968__33324__32_3" style:data-style-name="N49">
      <style:table-cell-properties fo:border-top="none" fo:border-bottom="thin solid #000000" fo:border-left="none" fo:border-right="none" style:vertical-align="top" fo:wrap-option="wrap" style:cell-protect="protected"/>
      <style:text-properties fo:font-size="7pt" style:font-size-asian="7pt" style:font-size-complex="7pt"/>
    </style:style>
    <style:style style:name="ce9" style:family="table-cell" style:parent-style-name="_19968__33324__32_3" style:data-style-name="N49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_19968__33324__32_3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_19968__33324__32_3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cell-protect="protected"/>
      <style:text-properties fo:font-size="7pt" style:font-size-asian="7pt" style:font-size-complex="7pt"/>
    </style:style>
    <style:style style:name="ce16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_19968__33324__32_3" style:data-style-name="N49">
      <style:table-cell-properties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_19968__33324__32_3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fo:font-size="7pt" style:font-size-asian="7pt" style:font-size-complex="7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_19968__33324__32_3" style:data-style-name="N3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_19968__33324__32_3" style:data-style-name="N3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_19968__33324__32_3" style:data-style-name="N33">
      <style:table-cell-properties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_19968__33324__32_3" style:data-style-name="N33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_19968__33324__32_3" style:data-style-name="N49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_19968__33324__32_3" style:data-style-name="N3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_19968__33324__32_3" style:data-style-name="N3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_19968__33324__32_3" style:data-style-name="N3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_19968__33324__32_3" style:data-style-name="N33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cell-protect="protected"/>
      <style:text-properties fo:font-size="8pt" style:font-size-asian="8pt" style:font-size-complex="8pt"/>
    </style:style>
    <style:style style:name="ce50" style:family="table-cell" style:parent-style-name="_19968__33324__32_3" style:data-style-name="N49">
      <style:table-cell-properties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19968__33324__32_3" style:data-style-name="N3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_19968__33324__32_3" style:data-style-name="N49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_19968__33324__32_3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_19968__33324__32_3" style:data-style-name="N3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_19968__33324__32_3" style:data-style-name="N33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19968__33324__32_3" style:data-style-name="N3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_19968__33324__32_3" style:data-style-name="N3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_19968__33324__32_3" style:data-style-name="N49">
      <style:table-cell-properties style:vertical-align="top" fo:wrap-option="wrap" style:cell-protect="protected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67" style:family="table-cell" style:parent-style-name="_19968__33324__32_3" style:data-style-name="N49">
      <style:table-cell-properties style:vertical-align="top" fo:wrap-option="wrap" style:cell-protect="protected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68" style:family="table-cell" style:parent-style-name="_19968__33324__32_3" style:data-style-name="N49">
      <style:table-cell-properties style:vertical-align="top" fo:wrap-option="wrap" style:cell-protect="protected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69" style:family="table-cell" style:parent-style-name="_19968__33324__32_3" style:data-style-name="N49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_19968__33324__32_3" style:data-style-name="N49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_19968__33324__32_3" style:data-style-name="N49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_19968__33324__32_3" style:data-style-name="N49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font-size="12pt" style:font-size-asian="12pt" style:font-size-complex="12pt"/>
    </style:style>
    <style:style style:name="ce7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style:cell-protect="protected"/>
      <style:text-properties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/>
      <style:text-properties fo:font-size="12pt" style:font-size-asian="12pt" style:font-size-complex="12pt"/>
    </style:style>
    <style:style style:name="ce7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font-size="12pt" style:font-size-asian="12pt" style:font-size-complex="12pt"/>
    </style:style>
    <style:style style:name="ce78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wrap-option="wrap" style:cell-protect="protected"/>
      <style:text-properties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fo:font-size="8pt" style:font-size-asian="8pt" style:font-size-complex="8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8pt" style:font-size-asian="8pt" style:font-size-complex="8pt"/>
    </style:style>
    <style:style style:name="ce8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_19968__33324__32_3" style:data-style-name="N48">
      <style:table-cell-properties fo:border="thin solid #000000" style:vertical-align="middle" fo:wrap-option="wrap" style:cell-protect="protected"/>
      <style:text-properties fo:font-size="12pt" style:font-size-asian="12pt" style:font-size-complex="12pt"/>
    </style:style>
    <style:style style:name="ce87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font-size="12pt" style:font-size-asian="12pt" style:font-size-complex="12pt"/>
    </style:style>
    <style:style style:name="ce8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font-size="12pt" style:font-size-asian="12pt" style:font-size-complex="12pt"/>
    </style:style>
    <style:style style:name="ce8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font-size="12pt" style:font-size-asian="12pt" style:font-size-complex="12pt"/>
    </style:style>
    <style:style style:name="ce9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wrap-option="wrap" style:cell-protect="protected"/>
      <style:text-properties fo:font-size="12pt" style:font-size-asian="12pt" style:font-size-complex="12pt"/>
    </style:style>
    <style:style style:name="ce9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12pt" style:font-size-asian="12pt" style:font-size-complex="12pt"/>
    </style:style>
    <style:style style:name="ce92" style:family="table-cell" style:parent-style-name="_19968__33324__32_3" style:data-style-name="N49">
      <style:table-cell-properties style:vertical-align="top" fo:wrap-option="wrap" style:cell-protect="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93" style:family="table-cell" style:parent-style-name="Default" style:data-style-name="N0">
      <style:table-cell-properties style:vertical-align="top" fo:wrap-option="wrap"/>
    </style:style>
    <style:style style:name="ce94" style:family="table-cell" style:parent-style-name="_19968__33324__32_3" style:data-style-name="N49">
      <style:table-cell-properties fo:border="thin solid #000000" style:vertical-align="middle" fo:wrap-option="wrap" style:cell-protect="protected"/>
      <style:text-properties fo:font-size="12pt" style:font-size-asian="12pt" style:font-size-complex="12pt"/>
    </style:style>
    <style:style style:name="ce95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8" style:family="table-cell" style:parent-style-name="_19968__33324__32_3" style:data-style-name="N49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3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_19968__33324__32_3" style:data-style-name="N49">
      <style:table-cell-properties fo:border="thin solid #000000" style:vertical-align="middle" fo:wrap-option="wrap" style:cell-protect="protected"/>
      <style:text-properties fo:font-size="12pt" style:font-size-asian="12pt" style:font-size-complex="12pt"/>
    </style:style>
    <style:style style:name="ce104" style:family="table-cell" style:parent-style-name="_19968__33324__32_3" style:data-style-name="N49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page" style:column-width="1.2276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6766666666667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0.97366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0933333333333cm"/>
    </style:style>
    <style:style style:name="co22" style:family="table-column">
      <style:table-column-properties fo:break-before="auto" style:column-width="2.476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1.651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286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7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.15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20.1pt" style:use-optimal-row-height="false" fo:break-before="page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24.45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27.15pt" style:use-optimal-row-height="fals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25.05pt" style:use-optimal-row-height="false" fo:break-before="auto"/>
    </style:style>
    <style:style style:name="ro19" style:family="table-row">
      <style:table-row-properties style:row-height="30.15pt" style:use-optimal-row-height="false" fo:break-before="auto"/>
    </style:style>
    <style:style style:name="ro20" style:family="table-row">
      <style:table-row-properties style:row-height="13.65pt" style:use-optimal-row-height="false" fo:break-before="auto"/>
    </style:style>
    <style:style style:name="ro21" style:family="table-row">
      <style:table-row-properties style:row-height="22.8pt" style:use-optimal-row-height="true" fo:break-before="auto"/>
    </style:style>
    <style:style style:name="ro22" style:family="table-row">
      <style:table-row-properties style:row-height="32.55pt" style:use-optimal-row-height="false" fo:break-before="auto"/>
    </style:style>
    <style:style style:name="ro23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政-經" table:style-name="ta1">
        <table:table-column table:style-name="co1" table:number-columns-repeated="4" table:default-cell-style-name="ce14"/>
        <table:table-column table:style-name="co2" table:default-cell-style-name="ce15"/>
        <table:table-column table:style-name="co3" table:default-cell-style-name="ce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default-cell-style-name="ce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5"/>
        <table:table-column table:style-name="co15" table:number-columns-repeated="16365" table:default-cell-style-name="ce1"/>
        <table:table-row table:style-name="ro1">
          <table:table-cell office:value-type="string" table:style-name="ce4">
            <text:p/>
          </table:table-cell>
          <table:table-cell table:number-columns-repeated="3"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6">
            <text:p>臺中市政府</text:p>
          </table:table-cell>
          <table:covered-table-cell/>
          <table:table-cell office:value-type="string" table:number-columns-spanned="3" table:number-rows-spanned="1" table:style-name="ce92">
            <text:p>觀光旅遊局主管</text:p>
          </table:table-cell>
          <table:covered-table-cell table:number-columns-repeated="2"/>
          <table:table-cell table:number-columns-repeated="3" table:style-name="ce6"/>
          <table:table-cell table:style-name="ce5"/>
          <table:table-cell table:number-columns-repeated="16365"/>
        </table:table-row>
        <table:table-row table:style-name="ro2">
          <table:table-cell table:number-columns-repeated="5" table:style-name="ce7"/>
          <table:table-cell table:number-columns-repeated="5" table:style-name="ce6"/>
          <table:table-cell office:value-type="string" table:number-columns-spanned="2" table:number-rows-spanned="1" table:style-name="ce67">
            <text:p>歲出政事</text:p>
          </table:table-cell>
          <table:covered-table-cell/>
          <table:table-cell office:value-type="string" table:number-columns-spanned="2" table:number-rows-spanned="1" table:style-name="ce68">
            <text:p>別決算表</text:p>
          </table:table-cell>
          <table:covered-table-cell/>
          <table:table-cell table:number-columns-repeated="4" table:style-name="ce6"/>
          <table:table-cell table:style-name="ce5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9">
            <text:p>經常門</text:p>
          </table:table-cell>
          <table:covered-table-cell table:number-columns-repeated="3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0">
            <text:p>中華民國<text:s/></text:p>
          </table:table-cell>
          <table:covered-table-cell/>
          <table:table-cell office:value-type="string" table:number-columns-spanned="2" table:number-rows-spanned="1" table:style-name="ce71">
            <text:p>105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72">
            <text:p>單位:新臺幣元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9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02">
            <text:p>比較增</text:p>
            <text:p>減 <text:s/>數</text:p>
            <text:p>(2)-(1)</text:p>
          </table:table-cell>
          <table:table-cell office:value-type="string" table:number-columns-spanned="1" table:number-rows-spanned="3" table:style-name="ce102">
            <text:p>剔除</text:p>
            <text:p>經費</text:p>
            <text:p>繳庫數</text:p>
          </table:table-cell>
          <table:table-cell office:value-type="string" table:number-columns-spanned="1" table:number-rows-spanned="3" table:style-name="ce102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94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 <text:s text:c="2"/>計</text:p>
            <text:p>(1)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9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02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已預</text:p>
            <text:p>付之</text:p>
            <text:p>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0">
            <text:p>已預</text:p>
            <text:p>付之</text:p>
            <text:p>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總計</text:p>
            <text:p>　</text:p>
          </table:table-cell>
          <table:table-cell office:value-type="float" office:value="923457267" table:formula="of:=[.F8]+['歲出政-統'.F7]" table:style-name="ce35">
            <text:p>923,457,267<text:s/></text:p>
          </table:table-cell>
          <table:table-cell office:value-type="float" office:value="71245000" table:formula="of:=[.G8]+['歲出政-統'.G7]" table:style-name="ce35">
            <text:p>71,245,000<text:s/></text:p>
          </table:table-cell>
          <table:table-cell office:value-type="float" office:value="994702267" table:formula="of:=[.H8]+['歲出政-統'.H7]" table:style-name="ce35">
            <text:p>994,702,267<text:s/></text:p>
          </table:table-cell>
          <table:table-cell office:value-type="float" office:value="400531462" table:formula="of:=[.I8]+['歲出政-統'.I7]" table:style-name="ce35">
            <text:p>400,531,462<text:s/></text:p>
          </table:table-cell>
          <table:table-cell office:value-type="float" office:value="0" table:formula="of:=[.J8]+['歲出政-統'.J7]" table:style-name="ce35">
            <text:p>0<text:s/></text:p>
          </table:table-cell>
          <table:table-cell office:value-type="float" office:value="12149986" table:formula="of:=[.K8]+['歲出政-統'.K7]" table:style-name="ce35">
            <text:p>12,149,986<text:s/></text:p>
          </table:table-cell>
          <table:table-cell office:value-type="float" office:value="12149986" table:formula="of:=[.L8]+['歲出政-統'.L7]" table:style-name="ce35">
            <text:p>12,149,986<text:s/></text:p>
          </table:table-cell>
          <table:table-cell office:value-type="float" office:value="0" table:formula="of:=[.M8]+['歲出政-統'.M7]" table:style-name="ce35">
            <text:p>0<text:s/></text:p>
          </table:table-cell>
          <table:table-cell office:value-type="float" office:value="544933263" table:formula="of:=[.N8]+['歲出政-統'.N7]" table:style-name="ce35">
            <text:p>544,933,263<text:s/></text:p>
          </table:table-cell>
          <table:table-cell office:value-type="float" office:value="544933263" table:formula="of:=[.O8]+['歲出政-統'.O7]" table:style-name="ce35">
            <text:p>544,933,263<text:s/></text:p>
          </table:table-cell>
          <table:table-cell office:value-type="float" office:value="957614711" table:formula="of:=[.P8]+['歲出政-統'.P7]" table:style-name="ce35">
            <text:p>957,614,711<text:s/></text:p>
          </table:table-cell>
          <table:table-cell office:value-type="float" office:value="-37087556" table:formula="of:=[.Q8]+['歲出政-統'.Q7]" table:style-name="ce35">
            <text:p>-37,087,556<text:s/></text:p>
          </table:table-cell>
          <table:table-cell office:value-type="string" table:style-name="ce16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經常門資本門合計</text:p>
            <text:p>　</text:p>
          </table:table-cell>
          <table:table-cell office:value-type="float" office:value="857521000" table:formula="of:=[.F9]+['歲出政-資'.F7]" table:style-name="ce17">
            <text:p>857,521,000<text:s/></text:p>
          </table:table-cell>
          <table:table-cell office:value-type="float" office:value="71245000" table:formula="of:=[.G9]+['歲出政-資'.G7]" table:style-name="ce17">
            <text:p>71,245,000<text:s/></text:p>
          </table:table-cell>
          <table:table-cell office:value-type="float" office:value="928766000" table:formula="of:=[.H9]+['歲出政-資'.H7]" table:style-name="ce17">
            <text:p>928,766,000<text:s/></text:p>
          </table:table-cell>
          <table:table-cell office:value-type="float" office:value="397138195" table:formula="of:=[.I9]+['歲出政-資'.I7]" table:style-name="ce17">
            <text:p>397,138,195<text:s/></text:p>
          </table:table-cell>
          <table:table-cell office:value-type="float" office:value="0" table:formula="of:=[.J9]+['歲出政-資'.J7]" table:style-name="ce37">
            <text:p><text:s/>-<text:s/></text:p>
          </table:table-cell>
          <table:table-cell office:value-type="float" office:value="12149986" table:formula="of:=[.K9]+['歲出政-資'.K7]" table:style-name="ce17">
            <text:p>12,149,986<text:s/></text:p>
          </table:table-cell>
          <table:table-cell office:value-type="float" office:value="12149986" table:formula="of:=[.L9]+['歲出政-資'.L7]" table:style-name="ce17">
            <text:p>12,149,986<text:s/></text:p>
          </table:table-cell>
          <table:table-cell office:value-type="float" office:value="0" table:formula="of:=[.M9]+['歲出政-資'.M7]" table:style-name="ce37">
            <text:p><text:s/>-<text:s/></text:p>
          </table:table-cell>
          <table:table-cell office:value-type="float" office:value="482390263" table:formula="of:=[.N9]+['歲出政-資'.N7]" table:style-name="ce17">
            <text:p>482,390,263<text:s/></text:p>
          </table:table-cell>
          <table:table-cell office:value-type="float" office:value="482390263" table:formula="of:=[.O9]+['歲出政-資'.O7]" table:style-name="ce17">
            <text:p>482,390,263<text:s/></text:p>
          </table:table-cell>
          <table:table-cell office:value-type="float" office:value="891678444" table:formula="of:=[.P9]+['歲出政-資'.P7]" table:style-name="ce17">
            <text:p>891,678,444<text:s/></text:p>
          </table:table-cell>
          <table:table-cell office:value-type="float" office:value="-37087556" table:formula="of:=[.Q9]+['歲出政-資'.Q7]" table:style-name="ce17">
            <text:p>-37,087,556<text:s/></text:p>
          </table:table-cell>
          <table:table-cell office:value-type="string" table:style-name="ce16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經常門合計</text:p>
            <text:p>　</text:p>
          </table:table-cell>
          <table:table-cell office:value-type="float" office:value="290720000" table:formula="of:=[.F10]" table:style-name="ce17">
            <text:p>290,720,000<text:s/></text:p>
          </table:table-cell>
          <table:table-cell office:value-type="float" office:value="15545000" table:formula="of:=[.G10]" table:style-name="ce17">
            <text:p>15,545,000<text:s/></text:p>
          </table:table-cell>
          <table:table-cell office:value-type="float" office:value="306265000" table:formula="of:=[.H10]" table:style-name="ce17">
            <text:p>306,265,000<text:s/></text:p>
          </table:table-cell>
          <table:table-cell office:value-type="float" office:value="257246584" table:formula="of:=[.I10]" table:style-name="ce17">
            <text:p>257,246,58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444669" table:formula="of:=[.N10]" table:style-name="ce6">
            <text:p>32,444,669<text:s/></text:p>
          </table:table-cell>
          <table:table-cell office:value-type="float" office:value="32444669" table:formula="of:=[.O10]" table:style-name="ce17">
            <text:p>32,444,669<text:s/></text:p>
          </table:table-cell>
          <table:table-cell office:value-type="float" office:value="289691253" table:formula="of:=[.P10]" table:style-name="ce17">
            <text:p>289,691,253<text:s/></text:p>
          </table:table-cell>
          <table:table-cell office:value-type="float" office:value="-16573747" table:formula="of:=[.Q10]" table:style-name="ce6">
            <text:p>-16,573,747<text:s/></text:p>
          </table:table-cell>
          <table:table-cell office:value-type="string" table:style-name="ce16">
            <text:p>-</text:p>
          </table:table-cell>
          <table:table-cell table:style-name="ce15"/>
          <table:table-cell table:number-columns-repeated="16365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61000000000</text:p>
            <text:p>其他經濟服務支出</text:p>
          </table:table-cell>
          <table:table-cell office:value-type="float" office:value="290720000" table:formula="of:=[.F11]+[.F36]" table:style-name="ce18">
            <text:p>290,720,000<text:s/></text:p>
          </table:table-cell>
          <table:table-cell office:value-type="float" office:value="15545000" table:formula="of:=[.G11]+[.G36]" table:style-name="ce19">
            <text:p>15,545,000<text:s/></text:p>
          </table:table-cell>
          <table:table-cell office:value-type="float" office:value="306265000" table:formula="of:=[.H11]+[.H36]" table:style-name="ce20">
            <text:p>306,265,000<text:s/></text:p>
          </table:table-cell>
          <table:table-cell office:value-type="float" office:value="257246584" table:formula="of:=[.I11]+[.I36]" table:style-name="ce34">
            <text:p>257,246,58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444669" table:formula="of:=[.N11]+[.N36]" table:style-name="ce18">
            <text:p>32,444,669<text:s/></text:p>
          </table:table-cell>
          <table:table-cell office:value-type="float" office:value="32444669" table:formula="of:=[.O11]+[.O36]" table:style-name="ce20">
            <text:p>32,444,669<text:s/></text:p>
          </table:table-cell>
          <table:table-cell office:value-type="float" office:value="289691253" table:formula="of:=[.P11]+[.P36]" table:style-name="ce19">
            <text:p>289,691,253<text:s/></text:p>
          </table:table-cell>
          <table:table-cell office:value-type="float" office:value="-16573747" table:formula="of:=[.Q11]+[.Q36]" table:style-name="ce19">
            <text:p>-16,573,747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00112200000</text:p>
            <text:p>　臺中市政府觀光旅遊局</text:p>
            <text:p>　</text:p>
          </table:table-cell>
          <table:table-cell office:value-type="float" office:value="254222000" table:style-name="ce18">
            <text:p>254,222,000<text:s/></text:p>
          </table:table-cell>
          <table:table-cell office:value-type="float" office:value="15545000" table:style-name="ce19">
            <text:p>15,545,000<text:s/></text:p>
          </table:table-cell>
          <table:table-cell office:value-type="float" office:value="269767000" table:style-name="ce19">
            <text:p>269,767,000<text:s/></text:p>
          </table:table-cell>
          <table:table-cell office:value-type="float" office:value="223380405" table:style-name="ce19">
            <text:p>223,380,40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895669" table:style-name="ce18">
            <text:p>31,895,669<text:s/></text:p>
          </table:table-cell>
          <table:table-cell office:value-type="float" office:value="31895669" table:style-name="ce19">
            <text:p>31,895,669<text:s/></text:p>
          </table:table-cell>
          <table:table-cell office:value-type="float" office:value="255276074" table:style-name="ce19">
            <text:p>255,276,074<text:s/></text:p>
          </table:table-cell>
          <table:table-cell office:value-type="float" office:value="-14490926" table:style-name="ce19">
            <text:p>-14,490,926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5">
            <text:p>　　611122003610100</text:p>
            <text:p>　　一般行政</text:p>
            <text:p>　</text:p>
          </table:table-cell>
          <table:table-cell office:value-type="float" office:value="80515000" table:style-name="ce18">
            <text:p>80,515,000<text:s/></text:p>
          </table:table-cell>
          <table:table-cell office:value-type="string" table:style-name="ce19">
            <text:p>-</text:p>
          </table:table-cell>
          <table:table-cell office:value-type="float" office:value="80515000" table:style-name="ce19">
            <text:p>80,515,000<text:s/></text:p>
          </table:table-cell>
          <table:table-cell office:value-type="float" office:value="74044945" table:style-name="ce19">
            <text:p>74,044,94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74044945" table:style-name="ce19">
            <text:p>74,044,945<text:s/></text:p>
          </table:table-cell>
          <table:table-cell office:value-type="float" office:value="-6470055" table:style-name="ce19">
            <text:p>-6,470,055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611122003610101</text:p>
            <text:p>　　　行政管理</text:p>
            <text:p>　</text:p>
          </table:table-cell>
          <table:table-cell office:value-type="float" office:value="80515000" table:style-name="ce18">
            <text:p>80,515,000<text:s/></text:p>
          </table:table-cell>
          <table:table-cell office:value-type="string" table:style-name="ce19">
            <text:p>-</text:p>
          </table:table-cell>
          <table:table-cell office:value-type="float" office:value="80515000" table:style-name="ce19">
            <text:p>80,515,000<text:s/></text:p>
          </table:table-cell>
          <table:table-cell office:value-type="float" office:value="74044945" table:style-name="ce19">
            <text:p>74,044,94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74044945" table:style-name="ce19">
            <text:p>74,044,945<text:s/></text:p>
          </table:table-cell>
          <table:table-cell office:value-type="float" office:value="-6470055" table:style-name="ce19">
            <text:p>-6,470,055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10000人事費</text:p>
            <text:p>　</text:p>
          </table:table-cell>
          <table:table-cell office:value-type="float" office:value="71175000" table:style-name="ce18">
            <text:p>71,175,000<text:s/></text:p>
          </table:table-cell>
          <table:table-cell office:value-type="string" table:style-name="ce19">
            <text:p>-</text:p>
          </table:table-cell>
          <table:table-cell office:value-type="float" office:value="71175000" table:style-name="ce19">
            <text:p>71,175,000<text:s/></text:p>
          </table:table-cell>
          <table:table-cell office:value-type="float" office:value="65971650" table:style-name="ce19">
            <text:p>65,971,6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65971650" table:style-name="ce19">
            <text:p>65,971,650<text:s/></text:p>
          </table:table-cell>
          <table:table-cell office:value-type="float" office:value="-5203350" table:style-name="ce19">
            <text:p>-5,203,350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20000業務費</text:p>
            <text:p>　</text:p>
          </table:table-cell>
          <table:table-cell office:value-type="float" office:value="9304000" table:style-name="ce18">
            <text:p>9,304,000<text:s/></text:p>
          </table:table-cell>
          <table:table-cell office:value-type="string" table:style-name="ce19">
            <text:p>-</text:p>
          </table:table-cell>
          <table:table-cell office:value-type="float" office:value="9304000" table:style-name="ce19">
            <text:p>9,304,000<text:s/></text:p>
          </table:table-cell>
          <table:table-cell office:value-type="float" office:value="8037295" table:style-name="ce19">
            <text:p>8,037,2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8037295" table:style-name="ce19">
            <text:p>8,037,295<text:s/></text:p>
          </table:table-cell>
          <table:table-cell office:value-type="float" office:value="-1266705" table:style-name="ce19">
            <text:p>-1,266,705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40000獎補助費</text:p>
            <text:p>　</text:p>
          </table:table-cell>
          <table:table-cell office:value-type="float" office:value="36000" table:style-name="ce18">
            <text:p>36,000<text:s/></text:p>
          </table:table-cell>
          <table:table-cell office:value-type="string" table:style-name="ce19">
            <text:p>-</text:p>
          </table:table-cell>
          <table:table-cell office:value-type="float" office:value="36000" table:style-name="ce19">
            <text:p>36,000<text:s/></text:p>
          </table:table-cell>
          <table:table-cell office:value-type="float" office:value="36000" table:style-name="ce19">
            <text:p>36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6000" table:style-name="ce19">
            <text:p>36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15">
            <text:p>　　611122003610700</text:p>
            <text:p>　　觀光管理</text:p>
            <text:p>　</text:p>
          </table:table-cell>
          <table:table-cell office:value-type="float" office:value="172807000" table:style-name="ce18">
            <text:p>172,807,000<text:s/></text:p>
          </table:table-cell>
          <table:table-cell office:value-type="float" office:value="16445000" table:style-name="ce19">
            <text:p>16,445,000<text:s/></text:p>
          </table:table-cell>
          <table:table-cell office:value-type="float" office:value="189252000" table:style-name="ce19">
            <text:p>189,252,000<text:s/></text:p>
          </table:table-cell>
          <table:table-cell office:value-type="float" office:value="149335460" table:style-name="ce19">
            <text:p>149,335,4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895669" table:style-name="ce18">
            <text:p>31,895,669<text:s/></text:p>
          </table:table-cell>
          <table:table-cell office:value-type="float" office:value="31895669" table:style-name="ce19">
            <text:p>31,895,669<text:s/></text:p>
          </table:table-cell>
          <table:table-cell office:value-type="float" office:value="181231129" table:style-name="ce19">
            <text:p>181,231,129<text:s/></text:p>
          </table:table-cell>
          <table:table-cell office:value-type="float" office:value="-8020871" table:style-name="ce19">
            <text:p>-8,020,871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611122003610701</text:p>
            <text:p>　　　觀光工程規劃與管理</text:p>
            <text:p>　</text:p>
          </table:table-cell>
          <table:table-cell office:value-type="float" office:value="24390000" table:style-name="ce18">
            <text:p>24,390,000<text:s/></text:p>
          </table:table-cell>
          <table:table-cell office:value-type="float" office:value="900000" table:style-name="ce19">
            <text:p>900,000<text:s/></text:p>
          </table:table-cell>
          <table:table-cell office:value-type="float" office:value="25290000" table:style-name="ce19">
            <text:p>25,290,000<text:s/></text:p>
          </table:table-cell>
          <table:table-cell office:value-type="float" office:value="21842436" table:style-name="ce19">
            <text:p>21,842,4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25000" table:style-name="ce18">
            <text:p>2,325,000<text:s/></text:p>
          </table:table-cell>
          <table:table-cell office:value-type="float" office:value="2325000" table:style-name="ce19">
            <text:p>2,325,000<text:s/></text:p>
          </table:table-cell>
          <table:table-cell office:value-type="float" office:value="24167436" table:style-name="ce19">
            <text:p>24,167,436<text:s/></text:p>
          </table:table-cell>
          <table:table-cell office:value-type="float" office:value="-1122564" table:style-name="ce19">
            <text:p>-1,122,564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10000人事費</text:p>
            <text:p>　</text:p>
          </table:table-cell>
          <table:table-cell office:value-type="float" office:value="930000" table:style-name="ce18">
            <text:p>930,000<text:s/></text:p>
          </table:table-cell>
          <table:table-cell office:value-type="string" table:style-name="ce19">
            <text:p>-</text:p>
          </table:table-cell>
          <table:table-cell office:value-type="float" office:value="930000" table:style-name="ce19">
            <text:p>930,000<text:s/></text:p>
          </table:table-cell>
          <table:table-cell office:value-type="float" office:value="923908" table:style-name="ce19">
            <text:p>923,90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923908" table:style-name="ce19">
            <text:p>923,908<text:s/></text:p>
          </table:table-cell>
          <table:table-cell office:value-type="float" office:value="-6092" table:style-name="ce19">
            <text:p>-6,092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20000業務費</text:p>
            <text:p>　</text:p>
          </table:table-cell>
          <table:table-cell office:value-type="float" office:value="23460000" table:style-name="ce18">
            <text:p>23,460,000<text:s/></text:p>
          </table:table-cell>
          <table:table-cell office:value-type="float" office:value="900000" table:style-name="ce19">
            <text:p>900,000<text:s/></text:p>
          </table:table-cell>
          <table:table-cell office:value-type="float" office:value="24360000" table:style-name="ce19">
            <text:p>24,360,000<text:s/></text:p>
          </table:table-cell>
          <table:table-cell office:value-type="float" office:value="20918528" table:style-name="ce19">
            <text:p>20,918,5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25000" table:style-name="ce18">
            <text:p>2,325,000<text:s/></text:p>
          </table:table-cell>
          <table:table-cell office:value-type="float" office:value="2325000" table:style-name="ce19">
            <text:p>2,325,000<text:s/></text:p>
          </table:table-cell>
          <table:table-cell office:value-type="float" office:value="23243528" table:style-name="ce19">
            <text:p>23,243,528<text:s/></text:p>
          </table:table-cell>
          <table:table-cell office:value-type="float" office:value="-1116472" table:style-name="ce19">
            <text:p>-1,116,472<text:s/>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預算增減數900,000元=第一預備金900,000元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5">
            <text:p>　　　611122003610702</text:p>
            <text:p>　　　觀光產業管理業務</text:p>
            <text:p>　</text:p>
          </table:table-cell>
          <table:table-cell office:value-type="float" office:value="16051000" table:style-name="ce18">
            <text:p>16,051,000<text:s/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16251000" table:style-name="ce19">
            <text:p>16,251,000<text:s/></text:p>
          </table:table-cell>
          <table:table-cell office:value-type="float" office:value="12050481" table:style-name="ce19">
            <text:p>12,050,48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07000" table:style-name="ce18">
            <text:p>3,607,000<text:s/></text:p>
          </table:table-cell>
          <table:table-cell office:value-type="float" office:value="3607000" table:style-name="ce19">
            <text:p>3,607,000<text:s/></text:p>
          </table:table-cell>
          <table:table-cell office:value-type="float" office:value="15657481" table:style-name="ce19">
            <text:p>15,657,481<text:s/></text:p>
          </table:table-cell>
          <table:table-cell office:value-type="float" office:value="-593519" table:style-name="ce19">
            <text:p>-593,519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10000人事費</text:p>
            <text:p>　</text:p>
          </table:table-cell>
          <table:table-cell office:value-type="float" office:value="1651000" table:style-name="ce18">
            <text:p>1,651,000<text:s/></text:p>
          </table:table-cell>
          <table:table-cell office:value-type="string" table:style-name="ce19">
            <text:p>-</text:p>
          </table:table-cell>
          <table:table-cell office:value-type="float" office:value="1651000" table:style-name="ce19">
            <text:p>1,651,000<text:s/></text:p>
          </table:table-cell>
          <table:table-cell office:value-type="float" office:value="1617128" table:style-name="ce19">
            <text:p>1,617,1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617128" table:style-name="ce19">
            <text:p>1,617,128<text:s/></text:p>
          </table:table-cell>
          <table:table-cell office:value-type="float" office:value="-33872" table:style-name="ce19">
            <text:p>-33,872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20000業務費</text:p>
            <text:p>　</text:p>
          </table:table-cell>
          <table:table-cell office:value-type="float" office:value="14400000" table:style-name="ce18">
            <text:p>14,400,000<text:s/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14600000" table:style-name="ce19">
            <text:p>14,600,000<text:s/></text:p>
          </table:table-cell>
          <table:table-cell office:value-type="float" office:value="10433353" table:style-name="ce19">
            <text:p>10,433,35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07000" table:style-name="ce18">
            <text:p>3,607,000<text:s/></text:p>
          </table:table-cell>
          <table:table-cell office:value-type="float" office:value="3607000" table:style-name="ce19">
            <text:p>3,607,000<text:s/></text:p>
          </table:table-cell>
          <table:table-cell office:value-type="float" office:value="14040353" table:style-name="ce19">
            <text:p>14,040,353<text:s/></text:p>
          </table:table-cell>
          <table:table-cell office:value-type="float" office:value="-559647" table:style-name="ce19">
            <text:p>-559,647<text:s/>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預算增減數200,000元=追加減預算數200,000元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3</text:p>
          </table:table-cell>
          <table:table-cell office:value-type="string" table:style-name="ce15">
            <text:p>　　　611122003610703</text:p>
            <text:p>　　　后里馬場經營管理</text:p>
            <text:p>　</text:p>
          </table:table-cell>
          <table:table-cell office:value-type="float" office:value="9136000" table:style-name="ce18">
            <text:p>9,136,000<text:s/></text:p>
          </table:table-cell>
          <table:table-cell office:value-type="float" office:value="1795000" table:style-name="ce19">
            <text:p>1,795,000<text:s/></text:p>
          </table:table-cell>
          <table:table-cell office:value-type="float" office:value="10931000" table:style-name="ce19">
            <text:p>10,931,000<text:s/></text:p>
          </table:table-cell>
          <table:table-cell office:value-type="float" office:value="7089551" table:style-name="ce19">
            <text:p>7,089,55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7089551" table:style-name="ce19">
            <text:p>7,089,551<text:s/></text:p>
          </table:table-cell>
          <table:table-cell office:value-type="float" office:value="-3841449" table:style-name="ce19">
            <text:p>-3,841,449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10000人事費</text:p>
            <text:p>　</text:p>
          </table:table-cell>
          <table:table-cell office:value-type="float" office:value="220000" table:style-name="ce18">
            <text:p>220,000<text:s/></text:p>
          </table:table-cell>
          <table:table-cell office:value-type="string" table:style-name="ce19">
            <text:p>-</text:p>
          </table:table-cell>
          <table:table-cell office:value-type="float" office:value="220000" table:style-name="ce19">
            <text:p>220,000<text:s/></text:p>
          </table:table-cell>
          <table:table-cell office:value-type="float" office:value="160472" table:style-name="ce19">
            <text:p>160,47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60472" table:style-name="ce19">
            <text:p>160,472<text:s/></text:p>
          </table:table-cell>
          <table:table-cell office:value-type="float" office:value="-59528" table:style-name="ce19">
            <text:p>-59,528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20000業務費</text:p>
            <text:p>　</text:p>
          </table:table-cell>
          <table:table-cell office:value-type="float" office:value="8916000" table:style-name="ce18">
            <text:p>8,916,000<text:s/></text:p>
          </table:table-cell>
          <table:table-cell office:value-type="float" office:value="1795000" table:style-name="ce19">
            <text:p>1,795,000<text:s/></text:p>
          </table:table-cell>
          <table:table-cell office:value-type="float" office:value="10711000" table:style-name="ce19">
            <text:p>10,711,000<text:s/></text:p>
          </table:table-cell>
          <table:table-cell office:value-type="float" office:value="6929079" table:style-name="ce19">
            <text:p>6,929,07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6929079" table:style-name="ce19">
            <text:p>6,929,079<text:s/></text:p>
          </table:table-cell>
          <table:table-cell office:value-type="float" office:value="-3781921" table:style-name="ce19">
            <text:p>-3,781,921<text:s/>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預算增減數1,795,000元=追加減預算數1,795,000元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4</text:p>
          </table:table-cell>
          <table:table-cell office:value-type="string" table:style-name="ce15">
            <text:p>　　　611122003610704</text:p>
            <text:p>　　　觀光旅遊行銷與推廣</text:p>
            <text:p>　</text:p>
          </table:table-cell>
          <table:table-cell office:value-type="float" office:value="117930000" table:style-name="ce18">
            <text:p>117,930,000<text:s/></text:p>
          </table:table-cell>
          <table:table-cell office:value-type="float" office:value="2220000" table:style-name="ce19">
            <text:p>2,220,000<text:s/></text:p>
          </table:table-cell>
          <table:table-cell office:value-type="float" office:value="120150000" table:style-name="ce19">
            <text:p>120,150,000<text:s/></text:p>
          </table:table-cell>
          <table:table-cell office:value-type="float" office:value="99565956" table:style-name="ce19">
            <text:p>99,565,95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422368" table:style-name="ce18">
            <text:p>18,422,368<text:s/></text:p>
          </table:table-cell>
          <table:table-cell office:value-type="float" office:value="18422368" table:style-name="ce19">
            <text:p>18,422,368<text:s/></text:p>
          </table:table-cell>
          <table:table-cell office:value-type="float" office:value="117988324" table:style-name="ce19">
            <text:p>117,988,324<text:s/></text:p>
          </table:table-cell>
          <table:table-cell office:value-type="float" office:value="-2161676" table:style-name="ce19">
            <text:p>-2,161,676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10000人事費</text:p>
            <text:p>　</text:p>
          </table:table-cell>
          <table:table-cell office:value-type="float" office:value="1651000" table:style-name="ce18">
            <text:p>1,651,000<text:s/></text:p>
          </table:table-cell>
          <table:table-cell office:value-type="string" table:style-name="ce19">
            <text:p>-</text:p>
          </table:table-cell>
          <table:table-cell office:value-type="float" office:value="1651000" table:style-name="ce19">
            <text:p>1,651,000<text:s/></text:p>
          </table:table-cell>
          <table:table-cell office:value-type="float" office:value="1641090" table:style-name="ce19">
            <text:p>1,641,09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641090" table:style-name="ce19">
            <text:p>1,641,090<text:s/></text:p>
          </table:table-cell>
          <table:table-cell office:value-type="float" office:value="-9910" table:style-name="ce19">
            <text:p>-9,910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20000業務費</text:p>
            <text:p>　</text:p>
          </table:table-cell>
          <table:table-cell office:value-type="float" office:value="114279000" table:style-name="ce18">
            <text:p>114,279,000<text:s/></text:p>
          </table:table-cell>
          <table:table-cell office:value-type="float" office:value="2220000" table:style-name="ce19">
            <text:p>2,220,000<text:s/></text:p>
          </table:table-cell>
          <table:table-cell office:value-type="float" office:value="116499000" table:style-name="ce19">
            <text:p>116,499,000<text:s/></text:p>
          </table:table-cell>
          <table:table-cell office:value-type="float" office:value="95952875" table:style-name="ce19">
            <text:p>95,952,87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422368" table:style-name="ce18">
            <text:p>18,422,368<text:s/></text:p>
          </table:table-cell>
          <table:table-cell office:value-type="float" office:value="18422368" table:style-name="ce19">
            <text:p>18,422,368<text:s/></text:p>
          </table:table-cell>
          <table:table-cell office:value-type="float" office:value="114375243" table:style-name="ce19">
            <text:p>114,375,243<text:s/></text:p>
          </table:table-cell>
          <table:table-cell office:value-type="float" office:value="-2123757" table:style-name="ce19">
            <text:p>-2,123,757<text:s/>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預算增減數2,220,000元=追加減預算數2,220,000元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40000獎補助費</text:p>
            <text:p>　</text:p>
          </table:table-cell>
          <table:table-cell office:value-type="float" office:value="2000000" table:style-name="ce18">
            <text:p>2,000,000<text:s/></text:p>
          </table:table-cell>
          <table:table-cell office:value-type="string" table:style-name="ce19">
            <text:p>-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1971991" table:style-name="ce19">
            <text:p>1,971,99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971991" table:style-name="ce19">
            <text:p>1,971,991<text:s/></text:p>
          </table:table-cell>
          <table:table-cell office:value-type="float" office:value="-28009" table:style-name="ce19">
            <text:p>-28,009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5</text:p>
          </table:table-cell>
          <table:table-cell office:value-type="string" table:style-name="ce15">
            <text:p>　　　611122003610705</text:p>
            <text:p>　　　觀光企劃與發展</text:p>
            <text:p>　</text:p>
          </table:table-cell>
          <table:table-cell office:value-type="float" office:value="5300000" table:style-name="ce18">
            <text:p>5,300,000<text:s/></text:p>
          </table:table-cell>
          <table:table-cell office:value-type="float" office:value="11330000" table:style-name="ce19">
            <text:p>11,330,000<text:s/></text:p>
          </table:table-cell>
          <table:table-cell office:value-type="float" office:value="16630000" table:style-name="ce19">
            <text:p>16,630,000<text:s/></text:p>
          </table:table-cell>
          <table:table-cell office:value-type="float" office:value="8787036" table:style-name="ce19">
            <text:p>8,787,0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41301" table:style-name="ce18">
            <text:p>7,541,301<text:s/></text:p>
          </table:table-cell>
          <table:table-cell office:value-type="float" office:value="7541301" table:style-name="ce19">
            <text:p>7,541,301<text:s/></text:p>
          </table:table-cell>
          <table:table-cell office:value-type="float" office:value="16328337" table:style-name="ce19">
            <text:p>16,328,337<text:s/></text:p>
          </table:table-cell>
          <table:table-cell office:value-type="float" office:value="-301663" table:style-name="ce19">
            <text:p>-301,663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4">
            <text:p/>
          </table:table-cell>
          <table:table-cell office:value-type="string" table:style-name="ce14">
            <text:p/>
          </table:table-cell>
          <table:table-cell office:value-type="string" table:style-name="ce4">
            <text:p/>
          </table:table-cell>
          <table:table-cell office:value-type="string" table:style-name="ce15">
            <text:p>　　　　020000業務費</text:p>
            <text:p>　</text:p>
          </table:table-cell>
          <table:table-cell office:value-type="float" office:value="5300000" table:style-name="ce18">
            <text:p>5,300,000<text:s/></text:p>
          </table:table-cell>
          <table:table-cell office:value-type="float" office:value="11330000" table:style-name="ce20">
            <text:p>11,330,000<text:s/></text:p>
          </table:table-cell>
          <table:table-cell office:value-type="float" office:value="16630000" table:style-name="ce18">
            <text:p>16,630,000<text:s/></text:p>
          </table:table-cell>
          <table:table-cell office:value-type="float" office:value="8787036" table:style-name="ce20">
            <text:p>8,787,036<text:s/>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41301" table:style-name="ce18">
            <text:p>7,541,301<text:s/></text:p>
          </table:table-cell>
          <table:table-cell office:value-type="float" office:value="7541301" table:style-name="ce20">
            <text:p>7,541,301<text:s/></text:p>
          </table:table-cell>
          <table:table-cell office:value-type="float" office:value="16328337" table:style-name="ce18">
            <text:p>16,328,337<text:s/></text:p>
          </table:table-cell>
          <table:table-cell office:value-type="float" office:value="-301663" table:style-name="ce20">
            <text:p>-301,663<text:s/>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預算增減數11,330,000元=追加減預算數11,330,000元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3</text:p>
          </table:table-cell>
          <table:table-cell office:value-type="string" table:style-name="ce14">
            <text:p/>
          </table:table-cell>
          <table:table-cell office:value-type="string" table:style-name="ce15">
            <text:p>　　611122003617900</text:p>
            <text:p>　　第一預備金</text:p>
            <text:p>　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900000" table:style-name="ce19">
            <text:p>-90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611122003617901</text:p>
            <text:p>　　　第一預備金</text:p>
            <text:p>　</text:p>
          </table:table-cell>
          <table:table-cell office:value-type="float" office:value="900000" table:style-name="ce18">
            <text:p>900,000<text:s/></text:p>
          </table:table-cell>
          <table:table-cell office:value-type="float" office:value="-900000" table:style-name="ce19">
            <text:p>-90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10">
          <table:table-cell table:number-columns-repeated="4" table:style-name="ce21"/>
          <table:table-cell office:value-type="string" table:style-name="ce22">
            <text:p>　　　　090000預備金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-900000" table:style-name="ce26">
            <text:p>-90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2">
            <text:p>預算增減數-900,000元=第一預備金-900,000元</text:p>
          </table:table-cell>
          <table:table-cell table:number-columns-repeated="16365"/>
        </table:table-row>
        <table:table-row table:style-name="ro11">
          <table:table-cell table:style-name="ce14"/>
          <table:table-cell office:value-type="float" office:value="2" table:style-name="ce14">
            <text:p>02</text:p>
          </table:table-cell>
          <table:table-cell table:number-columns-repeated="2" table:style-name="ce14"/>
          <table:table-cell office:value-type="string" table:style-name="ce38">
            <text:p>　00112210000</text:p>
            <text:p>　臺中市風景區管理所</text:p>
            <text:p>　</text:p>
          </table:table-cell>
          <table:table-cell office:value-type="float" office:value="36498000" table:style-name="ce39">
            <text:p>36,498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498000" table:style-name="ce40">
            <text:p>36,498,000<text:s/></text:p>
          </table:table-cell>
          <table:table-cell office:value-type="float" office:value="33866179" table:style-name="ce40">
            <text:p>33,866,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9000" table:style-name="ce44">
            <text:p>549,000<text:s/></text:p>
          </table:table-cell>
          <table:table-cell office:value-type="float" office:value="549000" table:style-name="ce39">
            <text:p>549,000<text:s/></text:p>
          </table:table-cell>
          <table:table-cell office:value-type="float" office:value="34415179" table:style-name="ce40">
            <text:p>34,415,179<text:s/></text:p>
          </table:table-cell>
          <table:table-cell office:value-type="float" office:value="-2082821" table:style-name="ce40">
            <text:p>-2,082,821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8">
          <table:table-cell table:number-columns-repeated="2" table:style-name="ce14"/>
          <table:table-cell office:value-type="float" office:value="1" table:style-name="ce14">
            <text:p>01</text:p>
          </table:table-cell>
          <table:table-cell table:style-name="ce14"/>
          <table:table-cell office:value-type="string" table:style-name="ce38">
            <text:p>　　611122103610100</text:p>
            <text:p>　　一般行政</text:p>
            <text:p>　</text:p>
          </table:table-cell>
          <table:table-cell office:value-type="float" office:value="21595000" table:style-name="ce39">
            <text:p>21,59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95000" table:style-name="ce40">
            <text:p>21,595,000<text:s/></text:p>
          </table:table-cell>
          <table:table-cell office:value-type="float" office:value="19558255" table:style-name="ce40">
            <text:p>19,558,2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558255" table:style-name="ce40">
            <text:p>19,558,255<text:s/></text:p>
          </table:table-cell>
          <table:table-cell office:value-type="float" office:value="-2036745" table:style-name="ce40">
            <text:p>-2,036,745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8">
          <table:table-cell table:number-columns-repeated="3" table:style-name="ce14"/>
          <table:table-cell office:value-type="float" office:value="1" table:style-name="ce14">
            <text:p>01</text:p>
          </table:table-cell>
          <table:table-cell office:value-type="string" table:style-name="ce38">
            <text:p>　　　611122103610101</text:p>
            <text:p>　　　行政管理</text:p>
            <text:p>　</text:p>
          </table:table-cell>
          <table:table-cell office:value-type="float" office:value="21595000" table:style-name="ce39">
            <text:p>21,59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95000" table:style-name="ce40">
            <text:p>21,595,000<text:s/></text:p>
          </table:table-cell>
          <table:table-cell office:value-type="float" office:value="19558255" table:style-name="ce40">
            <text:p>19,558,2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558255" table:style-name="ce40">
            <text:p>19,558,255<text:s/></text:p>
          </table:table-cell>
          <table:table-cell office:value-type="float" office:value="-2036745" table:style-name="ce40">
            <text:p>-2,036,745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5">
          <table:table-cell table:number-columns-repeated="4" table:style-name="ce14"/>
          <table:table-cell office:value-type="string" table:style-name="ce38">
            <text:p>　　　　010000人事費</text:p>
            <text:p>　</text:p>
          </table:table-cell>
          <table:table-cell office:value-type="float" office:value="13266000" table:style-name="ce39">
            <text:p>13,266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266000" table:style-name="ce40">
            <text:p>13,266,000<text:s/></text:p>
          </table:table-cell>
          <table:table-cell office:value-type="float" office:value="12112984" table:style-name="ce40">
            <text:p>12,112,9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112984" table:style-name="ce40">
            <text:p>12,112,984<text:s/></text:p>
          </table:table-cell>
          <table:table-cell office:value-type="float" office:value="-1153016" table:style-name="ce40">
            <text:p>-1,153,016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5">
          <table:table-cell table:number-columns-repeated="4" table:style-name="ce14"/>
          <table:table-cell office:value-type="string" table:style-name="ce38">
            <text:p>　　　　020000業務費</text:p>
            <text:p>　</text:p>
          </table:table-cell>
          <table:table-cell office:value-type="float" office:value="8323000" table:style-name="ce39">
            <text:p>8,323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23000" table:style-name="ce40">
            <text:p>8,323,000<text:s/></text:p>
          </table:table-cell>
          <table:table-cell office:value-type="float" office:value="7439271" table:style-name="ce40">
            <text:p>7,439,2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439271" table:style-name="ce40">
            <text:p>7,439,271<text:s/></text:p>
          </table:table-cell>
          <table:table-cell office:value-type="float" office:value="-883729" table:style-name="ce40">
            <text:p>-883,729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5">
          <table:table-cell table:number-columns-repeated="4" table:style-name="ce14"/>
          <table:table-cell office:value-type="string" table:style-name="ce38">
            <text:p>　　　　040000獎補助費</text:p>
            <text:p>　</text:p>
          </table:table-cell>
          <table:table-cell office:value-type="float" office:value="6000" table:style-name="ce39">
            <text:p>6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8">
          <table:table-cell table:number-columns-repeated="2" table:style-name="ce14"/>
          <table:table-cell office:value-type="float" office:value="2" table:style-name="ce14">
            <text:p>02</text:p>
          </table:table-cell>
          <table:table-cell table:style-name="ce14"/>
          <table:table-cell office:value-type="string" table:style-name="ce38">
            <text:p>　　611122103610800</text:p>
            <text:p>　　風景區管理業務</text:p>
            <text:p>　</text:p>
          </table:table-cell>
          <table:table-cell office:value-type="float" office:value="14903000" table:style-name="ce39">
            <text:p>14,903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03000" table:style-name="ce40">
            <text:p>14,903,000<text:s/></text:p>
          </table:table-cell>
          <table:table-cell office:value-type="float" office:value="14307924" table:style-name="ce40">
            <text:p>14,307,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9000" table:style-name="ce39">
            <text:p>549,000<text:s/></text:p>
          </table:table-cell>
          <table:table-cell office:value-type="float" office:value="549000" table:style-name="ce40">
            <text:p>549,000<text:s/></text:p>
          </table:table-cell>
          <table:table-cell office:value-type="float" office:value="14856924" table:style-name="ce40">
            <text:p>14,856,924<text:s/></text:p>
          </table:table-cell>
          <table:table-cell office:value-type="float" office:value="-46076" table:style-name="ce40">
            <text:p>-46,076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8">
          <table:table-cell table:number-columns-repeated="3" table:style-name="ce14"/>
          <table:table-cell office:value-type="float" office:value="1" table:style-name="ce14">
            <text:p>01</text:p>
          </table:table-cell>
          <table:table-cell office:value-type="string" table:style-name="ce38">
            <text:p>　　　611122103610801</text:p>
            <text:p>　　　風景區管理</text:p>
            <text:p>　</text:p>
          </table:table-cell>
          <table:table-cell office:value-type="float" office:value="14903000" table:style-name="ce39">
            <text:p>14,903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03000" table:style-name="ce40">
            <text:p>14,903,000<text:s/></text:p>
          </table:table-cell>
          <table:table-cell office:value-type="float" office:value="14307924" table:style-name="ce40">
            <text:p>14,307,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9000" table:style-name="ce39">
            <text:p>549,000<text:s/></text:p>
          </table:table-cell>
          <table:table-cell office:value-type="float" office:value="549000" table:style-name="ce40">
            <text:p>549,000<text:s/></text:p>
          </table:table-cell>
          <table:table-cell office:value-type="float" office:value="14856924" table:style-name="ce40">
            <text:p>14,856,924<text:s/></text:p>
          </table:table-cell>
          <table:table-cell office:value-type="float" office:value="-46076" table:style-name="ce40">
            <text:p>-46,076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5">
          <table:table-cell table:number-columns-repeated="4" table:style-name="ce14"/>
          <table:table-cell office:value-type="string" table:style-name="ce38">
            <text:p>　　　　020000業務費</text:p>
            <text:p>　</text:p>
          </table:table-cell>
          <table:table-cell office:value-type="float" office:value="14863000" table:style-name="ce39">
            <text:p>14,863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63000" table:style-name="ce40">
            <text:p>14,863,000<text:s/></text:p>
          </table:table-cell>
          <table:table-cell office:value-type="float" office:value="14267924" table:style-name="ce40">
            <text:p>14,267,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9000" table:style-name="ce39">
            <text:p>549,000<text:s/></text:p>
          </table:table-cell>
          <table:table-cell office:value-type="float" office:value="549000" table:style-name="ce40">
            <text:p>549,000<text:s/></text:p>
          </table:table-cell>
          <table:table-cell office:value-type="float" office:value="14816924" table:style-name="ce40">
            <text:p>14,816,924<text:s/></text:p>
          </table:table-cell>
          <table:table-cell office:value-type="float" office:value="-46076" table:style-name="ce40">
            <text:p>-46,076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5">
          <table:table-cell table:number-columns-repeated="4" table:style-name="ce14"/>
          <table:table-cell office:value-type="string" table:style-name="ce38">
            <text:p>　　　　040000獎補助費</text:p>
            <text:p>　</text:p>
          </table:table-cell>
          <table:table-cell office:value-type="float" office:value="40000" table:style-name="ce39">
            <text:p>4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000" table:style-name="ce40">
            <text:p>40,000<text:s/></text:p>
          </table:table-cell>
          <table:table-cell office:value-type="float" office:value="40000" table:style-name="ce40">
            <text:p>4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000" table:style-name="ce40">
            <text:p>40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5"/>
          <table:table-cell table:number-columns-repeated="16365"/>
        </table:table-row>
        <table:table-row table:style-name="ro12">
          <table:table-cell table:number-columns-repeated="4" table:style-name="ce14"/>
          <table:table-cell table:style-name="ce15"/>
          <table:table-cell table:style-name="ce18"/>
          <table:table-cell table:style-name="ce19"/>
          <table:table-cell table:number-columns-repeated="4" table:style-name="ce28"/>
          <table:table-cell table:number-columns-repeated="2" table:style-name="ce29"/>
          <table:table-cell table:style-name="ce30"/>
          <table:table-cell table:number-columns-repeated="4" table:style-name="ce28"/>
          <table:table-cell table:style-name="ce15"/>
          <table:table-cell table:number-columns-repeated="16365"/>
        </table:table-row>
        <table:table-row table:style-name="ro12" table:visibility="collapse"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style-name="ce23"/>
          <table:table-cell table:number-columns-repeated="5" table:style-name="ce24"/>
          <table:table-cell table:number-columns-repeated="2" table:style-name="ce25"/>
          <table:table-cell table:style-name="ce23"/>
          <table:table-cell table:number-columns-repeated="4" table:style-name="ce24"/>
          <table:table-cell table:style-name="ce22"/>
          <table:table-cell table:number-columns-repeated="16365"/>
        </table:table-row>
        <table:table-row table:style-name="ro12" table:visibility="collapse">
          <table:table-cell table:number-columns-repeated="4" table:style-name="ce14"/>
          <table:table-cell table:style-name="ce15"/>
          <table:table-cell table:style-name="ce6"/>
          <table:table-cell table:number-columns-repeated="5" table:style-name="ce16"/>
          <table:table-cell table:number-columns-repeated="2" table:style-name="ce17"/>
          <table:table-cell table:style-name="ce6"/>
          <table:table-cell table:number-columns-repeated="4" table:style-name="ce16"/>
          <table:table-cell table:style-name="ce15"/>
          <table:table-cell table:number-columns-repeated="16365"/>
        </table:table-row>
        <table:table-row table:number-rows-repeated="20" table:style-name="ro12">
          <table:table-cell table:number-columns-repeated="16384"/>
        </table:table-row>
        <table:table-row table:style-name="ro13">
          <table:table-cell table:number-columns-repeated="4" table:style-name="ce14"/>
          <table:table-cell table:style-name="ce15"/>
          <table:table-cell table:style-name="ce6"/>
          <table:table-cell table:number-columns-repeated="5" table:style-name="ce16"/>
          <table:table-cell table:number-columns-repeated="2" table:style-name="ce17"/>
          <table:table-cell table:style-name="ce6"/>
          <table:table-cell table:number-columns-repeated="4" table:style-name="ce16"/>
          <table:table-cell table:style-name="ce15"/>
          <table:table-cell table:number-columns-repeated="16365"/>
        </table:table-row>
        <table:table-row table:style-name="ro14">
          <table:table-cell table:number-columns-repeated="4" table:style-name="ce14"/>
          <table:table-cell table:style-name="ce15"/>
          <table:table-cell table:style-name="ce6"/>
          <table:table-cell table:number-columns-repeated="5" table:style-name="ce16"/>
          <table:table-cell table:number-columns-repeated="2" table:style-name="ce17"/>
          <table:table-cell table:style-name="ce6"/>
          <table:table-cell table:number-columns-repeated="4" table:style-name="ce16"/>
          <table:table-cell table:style-name="ce15"/>
          <table:table-cell table:number-columns-repeated="16365"/>
        </table:table-row>
        <table:table-row table:style-name="ro15">
          <table:table-cell table:number-columns-repeated="4" table:style-name="ce14"/>
          <table:table-cell table:style-name="ce15"/>
          <table:table-cell table:style-name="ce6"/>
          <table:table-cell table:number-columns-repeated="5" table:style-name="ce16"/>
          <table:table-cell table:number-columns-repeated="2" table:style-name="ce17"/>
          <table:table-cell table:style-name="ce6"/>
          <table:table-cell table:number-columns-repeated="4" table:style-name="ce16"/>
          <table:table-cell table:style-name="ce15"/>
          <table:table-cell table:number-columns-repeated="1636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21"/>
          <table:table-cell table:style-name="ce22"/>
          <table:table-cell table:style-name="ce9"/>
          <table:table-cell table:number-columns-repeated="5" table:style-name="ce26"/>
          <table:table-cell table:number-columns-repeated="2" table:style-name="ce27"/>
          <table:table-cell table:style-name="ce9"/>
          <table:table-cell table:number-columns-repeated="4" table:style-name="ce26"/>
          <table:table-cell table:style-name="ce22"/>
          <table:table-cell table:number-columns-repeated="16365"/>
        </table:table-row>
        <table:table-row table:number-rows-repeated="1048502" table:style-name="ro12">
          <table:table-cell table:number-columns-repeated="16384"/>
        </table:table-row>
        <table:named-expressions>
          <table:named-range table:name="Print_Titles" table:cell-range-address="歲出政-經.$A$1:歲出政-經.$IV$6" table:base-cell-address="歲出政-經.$A$1"/>
        </table:named-expressions>
      </table:table>
      <table:table table:name="歲出政-資" table:style-name="ta2">
        <table:table-column table:style-name="co1" table:number-columns-repeated="4" table:default-cell-style-name="ce14"/>
        <table:table-column table:style-name="co16" table:default-cell-style-name="ce15"/>
        <table:table-column table:style-name="co17" table:default-cell-style-name="ce6"/>
        <table:table-column table:style-name="co6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7" table:default-cell-style-name="ce16"/>
        <table:table-column table:style-name="co17" table:default-cell-style-name="ce17"/>
        <table:table-column table:style-name="co19" table:default-cell-style-name="ce17"/>
        <table:table-column table:style-name="co20" table:default-cell-style-name="ce6"/>
        <table:table-column table:style-name="co21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default-cell-style-name="ce16"/>
        <table:table-column table:style-name="co11" table:default-cell-style-name="ce15"/>
        <table:table-column table:style-name="co15" table:number-columns-repeated="16365" table:default-cell-style-name="ce1"/>
        <table:table-row table:style-name="ro1">
          <table:table-cell office:value-type="string" table:style-name="ce4">
            <text:p/>
          </table:table-cell>
          <table:table-cell table:number-columns-repeated="3"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6">
            <text:p>臺中市政府</text:p>
          </table:table-cell>
          <table:covered-table-cell/>
          <table:table-cell office:value-type="string" table:number-columns-spanned="3" table:number-rows-spanned="1" table:style-name="ce92">
            <text:p>觀光旅遊局主管</text:p>
          </table:table-cell>
          <table:covered-table-cell table:number-columns-repeated="2"/>
          <table:table-cell table:number-columns-repeated="3" table:style-name="ce6"/>
          <table:table-cell table:style-name="ce5"/>
          <table:table-cell table:number-columns-repeated="16365"/>
        </table:table-row>
        <table:table-row table:style-name="ro2">
          <table:table-cell table:number-columns-repeated="5" table:style-name="ce7"/>
          <table:table-cell table:number-columns-repeated="5" table:style-name="ce6"/>
          <table:table-cell office:value-type="string" table:number-columns-spanned="2" table:number-rows-spanned="1" table:style-name="ce67">
            <text:p>歲出政事</text:p>
          </table:table-cell>
          <table:covered-table-cell/>
          <table:table-cell office:value-type="string" table:number-columns-spanned="2" table:number-rows-spanned="1" table:style-name="ce68">
            <text:p>別決算表</text:p>
          </table:table-cell>
          <table:covered-table-cell/>
          <table:table-cell table:number-columns-repeated="4" table:style-name="ce6"/>
          <table:table-cell table:style-name="ce5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69">
            <text:p>資本門</text:p>
          </table:table-cell>
          <table:covered-table-cell table:number-columns-repeated="3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0">
            <text:p>中華民國<text:s/></text:p>
          </table:table-cell>
          <table:covered-table-cell/>
          <table:table-cell office:value-type="string" table:number-columns-spanned="2" table:number-rows-spanned="1" table:style-name="ce71">
            <text:p>105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72">
            <text:p>單位:新臺幣元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9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02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02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02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94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 <text:s text:c="2"/>計</text:p>
            <text:p>(1)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9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02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已預</text:p>
            <text:p>付之</text:p>
            <text:p>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0">
            <text:p>已預</text:p>
            <text:p>付之</text:p>
            <text:p>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資本門合計</text:p>
            <text:p>　</text:p>
          </table:table-cell>
          <table:table-cell office:value-type="float" office:value="566801000" table:formula="of:=[.F8]" table:style-name="ce35">
            <text:p>566,801,000<text:s/></text:p>
          </table:table-cell>
          <table:table-cell office:value-type="float" office:value="55700000" table:formula="of:=[.G8]" table:style-name="ce35">
            <text:p>55,700,000<text:s/></text:p>
          </table:table-cell>
          <table:table-cell office:value-type="float" office:value="622501000" table:formula="of:=[.H8]" table:style-name="ce35">
            <text:p>622,501,000<text:s/></text:p>
          </table:table-cell>
          <table:table-cell office:value-type="float" office:value="139891611" table:formula="of:=[.I8]" table:style-name="ce35">
            <text:p>139,891,6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149986" table:style-name="ce16">
            <text:p>12,149,986<text:s/></text:p>
          </table:table-cell>
          <table:table-cell office:value-type="float" office:value="12149986" table:style-name="ce35">
            <text:p>12,149,9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9945594" table:formula="of:=[.N8]" table:style-name="ce35">
            <text:p>449,945,594<text:s/></text:p>
          </table:table-cell>
          <table:table-cell office:value-type="float" office:value="449945594" table:formula="of:=[.O8]" table:style-name="ce35">
            <text:p>449,945,594<text:s/></text:p>
          </table:table-cell>
          <table:table-cell office:value-type="float" office:value="601987191" table:formula="of:=[.P8]" table:style-name="ce35">
            <text:p>601,987,191<text:s/></text:p>
          </table:table-cell>
          <table:table-cell office:value-type="float" office:value="-20513809" table:formula="of:=[.Q8]" table:style-name="ce35">
            <text:p>-20,513,809<text:s/></text:p>
          </table:table-cell>
          <table:table-cell office:value-type="string" table:style-name="ce16">
            <text:p>-</text:p>
          </table:table-cell>
          <table:table-cell table:style-name="ce15"/>
          <table:table-cell table:number-columns-repeated="16365"/>
        </table:table-row>
        <table:table-row table:style-name="ro16"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61000000000</text:p>
            <text:p>其他經濟服務支出</text:p>
          </table:table-cell>
          <table:table-cell office:value-type="float" office:value="566801000" table:formula="of:=[.F9]+[.F13]" table:style-name="ce18">
            <text:p>566,801,000<text:s/></text:p>
          </table:table-cell>
          <table:table-cell office:value-type="float" office:value="55700000" table:formula="of:=[.G9]+[.G13]" table:style-name="ce20">
            <text:p>55,700,000<text:s/></text:p>
          </table:table-cell>
          <table:table-cell office:value-type="float" office:value="622501000" table:formula="of:=[.H9]+[.H13]" table:style-name="ce18">
            <text:p>622,501,000<text:s/></text:p>
          </table:table-cell>
          <table:table-cell office:value-type="float" office:value="139891611" table:formula="of:=[.I9]+[.I13]" table:style-name="ce20">
            <text:p>139,891,6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149986" table:style-name="ce19">
            <text:p>12,149,986<text:s/></text:p>
          </table:table-cell>
          <table:table-cell office:value-type="float" office:value="12149986" table:style-name="ce20">
            <text:p>12,149,986<text:s/></text:p>
          </table:table-cell>
          <table:table-cell office:value-type="string" table:style-name="ce20">
            <text:p>-</text:p>
          </table:table-cell>
          <table:table-cell office:value-type="float" office:value="449945594" table:formula="of:=[.N9]+[.N13]" table:style-name="ce18">
            <text:p>449,945,594<text:s/></text:p>
          </table:table-cell>
          <table:table-cell office:value-type="float" office:value="449945594" table:formula="of:=[.O9]+[.O13]" table:style-name="ce20">
            <text:p>449,945,594<text:s/></text:p>
          </table:table-cell>
          <table:table-cell office:value-type="float" office:value="601987191" table:formula="of:=[.P9]+[.P13]" table:style-name="ce20">
            <text:p>601,987,191<text:s/></text:p>
          </table:table-cell>
          <table:table-cell office:value-type="float" office:value="-20513809" table:formula="of:=[.Q9]+[.Q13]" table:style-name="ce20">
            <text:p>-20,513,809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00112200000</text:p>
            <text:p>　臺中市政府觀光旅遊局</text:p>
            <text:p>　</text:p>
          </table:table-cell>
          <table:table-cell office:value-type="float" office:value="554701000" table:style-name="ce18">
            <text:p>554,701,000<text:s/></text:p>
          </table:table-cell>
          <table:table-cell office:value-type="float" office:value="35700000" table:style-name="ce19">
            <text:p>35,700,000<text:s/></text:p>
          </table:table-cell>
          <table:table-cell office:value-type="float" office:value="590401000" table:style-name="ce19">
            <text:p>590,401,000<text:s/></text:p>
          </table:table-cell>
          <table:table-cell office:value-type="float" office:value="127742724" table:style-name="ce19">
            <text:p>127,742,7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149986" table:style-name="ce19">
            <text:p>12,149,986<text:s/></text:p>
          </table:table-cell>
          <table:table-cell office:value-type="float" office:value="12149986" table:style-name="ce20">
            <text:p>12,149,986<text:s/></text:p>
          </table:table-cell>
          <table:table-cell office:value-type="string" table:style-name="ce20">
            <text:p>-</text:p>
          </table:table-cell>
          <table:table-cell office:value-type="float" office:value="430046797" table:style-name="ce18">
            <text:p>430,046,797<text:s/></text:p>
          </table:table-cell>
          <table:table-cell office:value-type="float" office:value="430046797" table:style-name="ce19">
            <text:p>430,046,797<text:s/></text:p>
          </table:table-cell>
          <table:table-cell office:value-type="float" office:value="569939507" table:style-name="ce19">
            <text:p>569,939,507<text:s/></text:p>
          </table:table-cell>
          <table:table-cell office:value-type="float" office:value="-20461493" table:style-name="ce19">
            <text:p>-20,461,493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5">
            <text:p>　　611122003619000</text:p>
            <text:p>　　一般建築及設備</text:p>
            <text:p>　</text:p>
          </table:table-cell>
          <table:table-cell office:value-type="float" office:value="554701000" table:style-name="ce18">
            <text:p>554,701,000<text:s/></text:p>
          </table:table-cell>
          <table:table-cell office:value-type="float" office:value="35700000" table:style-name="ce19">
            <text:p>35,700,000<text:s/></text:p>
          </table:table-cell>
          <table:table-cell office:value-type="float" office:value="590401000" table:style-name="ce19">
            <text:p>590,401,000<text:s/></text:p>
          </table:table-cell>
          <table:table-cell office:value-type="float" office:value="127742724" table:style-name="ce19">
            <text:p>127,742,7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149986" table:style-name="ce19">
            <text:p>12,149,986<text:s/></text:p>
          </table:table-cell>
          <table:table-cell office:value-type="float" office:value="12149986" table:style-name="ce20">
            <text:p>12,149,986<text:s/></text:p>
          </table:table-cell>
          <table:table-cell office:value-type="string" table:style-name="ce20">
            <text:p>-</text:p>
          </table:table-cell>
          <table:table-cell office:value-type="float" office:value="430046797" table:style-name="ce18">
            <text:p>430,046,797<text:s/></text:p>
          </table:table-cell>
          <table:table-cell office:value-type="float" office:value="430046797" table:style-name="ce19">
            <text:p>430,046,797<text:s/></text:p>
          </table:table-cell>
          <table:table-cell office:value-type="float" office:value="569939507" table:style-name="ce19">
            <text:p>569,939,507<text:s/></text:p>
          </table:table-cell>
          <table:table-cell office:value-type="float" office:value="-20461493" table:style-name="ce19">
            <text:p>-20,461,493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5">
            <text:p>　　　611122003619001</text:p>
            <text:p>　　　一般建築及設備</text:p>
            <text:p>　</text:p>
          </table:table-cell>
          <table:table-cell office:value-type="float" office:value="554701000" table:style-name="ce18">
            <text:p>554,701,000<text:s/></text:p>
          </table:table-cell>
          <table:table-cell office:value-type="float" office:value="35700000" table:style-name="ce19">
            <text:p>35,700,000<text:s/></text:p>
          </table:table-cell>
          <table:table-cell office:value-type="float" office:value="590401000" table:style-name="ce19">
            <text:p>590,401,000<text:s/></text:p>
          </table:table-cell>
          <table:table-cell office:value-type="float" office:value="127742724" table:style-name="ce19">
            <text:p>127,742,7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149986" table:style-name="ce19">
            <text:p>12,149,986<text:s/></text:p>
          </table:table-cell>
          <table:table-cell office:value-type="float" office:value="12149986" table:style-name="ce20">
            <text:p>12,149,986<text:s/></text:p>
          </table:table-cell>
          <table:table-cell office:value-type="string" table:style-name="ce20">
            <text:p>-</text:p>
          </table:table-cell>
          <table:table-cell office:value-type="float" office:value="430046797" table:style-name="ce18">
            <text:p>430,046,797<text:s/></text:p>
          </table:table-cell>
          <table:table-cell office:value-type="float" office:value="430046797" table:style-name="ce19">
            <text:p>430,046,797<text:s/></text:p>
          </table:table-cell>
          <table:table-cell office:value-type="float" office:value="569939507" table:style-name="ce19">
            <text:p>569,939,507<text:s/></text:p>
          </table:table-cell>
          <table:table-cell office:value-type="float" office:value="-20461493" table:style-name="ce19">
            <text:p>-20,461,493<text:s/></text:p>
          </table:table-cell>
          <table:table-cell office:value-type="string" table:style-name="ce19">
            <text:p>-</text:p>
          </table:table-cell>
          <table:table-cell table:style-name="ce15"/>
          <table:table-cell table:number-columns-repeated="16365"/>
        </table:table-row>
        <table:table-row table:style-name="ro1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　　　　030000設備及投資</text:p>
            <text:p>　</text:p>
          </table:table-cell>
          <table:table-cell office:value-type="float" office:value="554701000" table:style-name="ce6">
            <text:p>554,701,000<text:s/></text:p>
          </table:table-cell>
          <table:table-cell office:value-type="float" office:value="35700000" table:style-name="ce16">
            <text:p>35,700,000<text:s/></text:p>
          </table:table-cell>
          <table:table-cell office:value-type="float" office:value="590401000" table:style-name="ce16">
            <text:p>590,401,000<text:s/></text:p>
          </table:table-cell>
          <table:table-cell office:value-type="float" office:value="127742724" table:style-name="ce16">
            <text:p>127,742,7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149986" table:style-name="ce16">
            <text:p>12,149,986<text:s/></text:p>
          </table:table-cell>
          <table:table-cell office:value-type="float" office:value="12149986" table:style-name="ce17">
            <text:p>12,149,986<text:s/></text:p>
          </table:table-cell>
          <table:table-cell office:value-type="string" table:style-name="ce17">
            <text:p>-</text:p>
          </table:table-cell>
          <table:table-cell office:value-type="float" office:value="430046797" table:style-name="ce6">
            <text:p>430,046,797<text:s/></text:p>
          </table:table-cell>
          <table:table-cell office:value-type="float" office:value="430046797" table:style-name="ce16">
            <text:p>430,046,797<text:s/></text:p>
          </table:table-cell>
          <table:table-cell office:value-type="float" office:value="569939507" table:style-name="ce16">
            <text:p>569,939,507<text:s/></text:p>
          </table:table-cell>
          <table:table-cell office:value-type="float" office:value="-20461493" table:style-name="ce16">
            <text:p>-20,461,493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預算增減數35,700,000元=追加減預算數35,700,000元</text:p>
          </table:table-cell>
          <table:table-cell table:number-columns-repeated="16365"/>
        </table:table-row>
        <table:table-row table:style-name="ro18">
          <table:table-cell table:style-name="ce14"/>
          <table:table-cell office:value-type="float" office:value="2" table:style-name="ce14">
            <text:p>02</text:p>
          </table:table-cell>
          <table:table-cell table:number-columns-repeated="2" table:style-name="ce14"/>
          <table:table-cell office:value-type="string" table:style-name="ce38">
            <text:p>　00112210000</text:p>
            <text:p>　臺中市風景區管理所</text:p>
            <text:p>　</text:p>
          </table:table-cell>
          <table:table-cell office:value-type="float" office:value="12100000" table:style-name="ce39">
            <text:p>12,100,000<text:s/></text:p>
          </table:table-cell>
          <table:table-cell office:value-type="float" office:value="20000000" table:style-name="ce40">
            <text:p>20,000,000<text:s/></text:p>
          </table:table-cell>
          <table:table-cell office:value-type="float" office:value="32100000" table:style-name="ce40">
            <text:p>32,100,000<text:s/></text:p>
          </table:table-cell>
          <table:table-cell office:value-type="float" office:value="12148887" table:style-name="ce40">
            <text:p>12,148,8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898797" table:style-name="ce46">
            <text:p>19,898,797<text:s/></text:p>
          </table:table-cell>
          <table:table-cell office:value-type="float" office:value="19898797" table:style-name="ce40">
            <text:p>19,898,797<text:s/></text:p>
          </table:table-cell>
          <table:table-cell office:value-type="float" office:value="32047684" table:style-name="ce40">
            <text:p>32,047,684<text:s/></text:p>
          </table:table-cell>
          <table:table-cell office:value-type="float" office:value="-52316" table:style-name="ce40">
            <text:p>-52,316<text:s/></text:p>
          </table:table-cell>
          <table:table-cell office:value-type="float" office:value="0" table:style-name="ce36">
            <text:p><text:s/>-<text:s/></text:p>
          </table:table-cell>
          <table:table-cell table:style-name="ce15"/>
          <table:table-cell table:number-columns-repeated="16365"/>
        </table:table-row>
        <table:table-row table:style-name="ro18">
          <table:table-cell table:number-columns-repeated="2" table:style-name="ce14"/>
          <table:table-cell office:value-type="float" office:value="1" table:style-name="ce14">
            <text:p>01</text:p>
          </table:table-cell>
          <table:table-cell table:style-name="ce14"/>
          <table:table-cell office:value-type="string" table:style-name="ce38">
            <text:p>　　611122103619000</text:p>
            <text:p>　　一般建築及設備</text:p>
            <text:p>　</text:p>
          </table:table-cell>
          <table:table-cell office:value-type="float" office:value="12100000" table:style-name="ce39">
            <text:p>12,100,000<text:s/></text:p>
          </table:table-cell>
          <table:table-cell office:value-type="float" office:value="20000000" table:style-name="ce40">
            <text:p>20,000,000<text:s/></text:p>
          </table:table-cell>
          <table:table-cell office:value-type="float" office:value="32100000" table:style-name="ce40">
            <text:p>32,100,000<text:s/></text:p>
          </table:table-cell>
          <table:table-cell office:value-type="float" office:value="12148887" table:style-name="ce40">
            <text:p>12,148,8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898797" table:style-name="ce46">
            <text:p>19,898,797<text:s/></text:p>
          </table:table-cell>
          <table:table-cell office:value-type="float" office:value="19898797" table:style-name="ce40">
            <text:p>19,898,797<text:s/></text:p>
          </table:table-cell>
          <table:table-cell office:value-type="float" office:value="32047684" table:style-name="ce40">
            <text:p>32,047,684<text:s/></text:p>
          </table:table-cell>
          <table:table-cell office:value-type="float" office:value="-52316" table:style-name="ce40">
            <text:p>-52,316<text:s/></text:p>
          </table:table-cell>
          <table:table-cell office:value-type="float" office:value="0" table:style-name="ce36">
            <text:p><text:s/>-<text:s/></text:p>
          </table:table-cell>
          <table:table-cell table:style-name="ce15"/>
          <table:table-cell table:number-columns-repeated="16365"/>
        </table:table-row>
        <table:table-row table:style-name="ro18">
          <table:table-cell table:number-columns-repeated="3" table:style-name="ce14"/>
          <table:table-cell office:value-type="float" office:value="1" table:style-name="ce14">
            <text:p>01</text:p>
          </table:table-cell>
          <table:table-cell office:value-type="string" table:style-name="ce38">
            <text:p>　　　611122103619001</text:p>
            <text:p>　　　一般建築及設備</text:p>
            <text:p>　</text:p>
          </table:table-cell>
          <table:table-cell office:value-type="float" office:value="12100000" table:style-name="ce39">
            <text:p>12,100,000<text:s/></text:p>
          </table:table-cell>
          <table:table-cell office:value-type="float" office:value="20000000" table:style-name="ce40">
            <text:p>20,000,000<text:s/></text:p>
          </table:table-cell>
          <table:table-cell office:value-type="float" office:value="32100000" table:style-name="ce40">
            <text:p>32,100,000<text:s/></text:p>
          </table:table-cell>
          <table:table-cell office:value-type="float" office:value="12148887" table:style-name="ce40">
            <text:p>12,148,8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898797" table:style-name="ce46">
            <text:p>19,898,797<text:s/></text:p>
          </table:table-cell>
          <table:table-cell office:value-type="float" office:value="19898797" table:style-name="ce40">
            <text:p>19,898,797<text:s/></text:p>
          </table:table-cell>
          <table:table-cell office:value-type="float" office:value="32047684" table:style-name="ce40">
            <text:p>32,047,684<text:s/></text:p>
          </table:table-cell>
          <table:table-cell office:value-type="float" office:value="-52316" table:style-name="ce40">
            <text:p>-52,316<text:s/></text:p>
          </table:table-cell>
          <table:table-cell office:value-type="float" office:value="0" table:style-name="ce36">
            <text:p><text:s/>-<text:s/></text:p>
          </table:table-cell>
          <table:table-cell table:style-name="ce15"/>
          <table:table-cell table:number-columns-repeated="16365"/>
        </table:table-row>
        <table:table-row table:style-name="ro19">
          <table:table-cell table:number-columns-repeated="4" table:style-name="ce14"/>
          <table:table-cell office:value-type="string" table:style-name="ce38">
            <text:p>　　　　030000設備及投資</text:p>
            <text:p>　</text:p>
          </table:table-cell>
          <table:table-cell office:value-type="float" office:value="12100000" table:style-name="ce39">
            <text:p>12,100,000<text:s/></text:p>
          </table:table-cell>
          <table:table-cell office:value-type="float" office:value="20000000" table:style-name="ce40">
            <text:p>20,000,000<text:s/></text:p>
          </table:table-cell>
          <table:table-cell office:value-type="float" office:value="32100000" table:style-name="ce40">
            <text:p>32,100,000<text:s/></text:p>
          </table:table-cell>
          <table:table-cell office:value-type="float" office:value="12148887" table:style-name="ce40">
            <text:p>12,148,8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898797" table:style-name="ce46">
            <text:p>19,898,797<text:s/></text:p>
          </table:table-cell>
          <table:table-cell office:value-type="float" office:value="19898797" table:style-name="ce40">
            <text:p>19,898,797<text:s/></text:p>
          </table:table-cell>
          <table:table-cell office:value-type="float" office:value="32047684" table:style-name="ce40">
            <text:p>32,047,684<text:s/></text:p>
          </table:table-cell>
          <table:table-cell office:value-type="float" office:value="-52316" table:style-name="ce40">
            <text:p>-52,316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15">
            <text:p>預算增減數20,000,000元=第二預備金20,000,000元</text:p>
          </table:table-cell>
          <table:table-cell table:number-columns-repeated="16365"/>
        </table:table-row>
        <table:table-row table:number-rows-repeated="8" table:style-name="ro19">
          <table:table-cell table:number-columns-repeated="4"/>
          <table:table-cell table:style-name="ce38"/>
          <table:table-cell table:style-name="ce39"/>
          <table:table-cell table:number-columns-repeated="3" table:style-name="ce40"/>
          <table:table-cell table:number-columns-repeated="2" table:style-name="ce36"/>
          <table:table-cell table:number-columns-repeated="2" table:style-name="ce37"/>
          <table:table-cell table:style-name="ce39"/>
          <table:table-cell table:number-columns-repeated="3" table:style-name="ce40"/>
          <table:table-cell table:style-name="ce36"/>
          <table:table-cell table:number-columns-repeated="16366"/>
        </table:table-row>
        <table:table-row table:number-rows-repeated="9" table:style-name="ro12">
          <table:table-cell table:number-columns-repeated="16384"/>
        </table:table-row>
        <table:table-row table:style-name="ro20">
          <table:table-cell table:number-columns-repeated="4" table:style-name="ce21"/>
          <table:table-cell table:style-name="ce22"/>
          <table:table-cell table:style-name="ce9"/>
          <table:table-cell table:number-columns-repeated="5" table:style-name="ce26"/>
          <table:table-cell table:number-columns-repeated="2" table:style-name="ce27"/>
          <table:table-cell table:style-name="ce9"/>
          <table:table-cell table:number-columns-repeated="4" table:style-name="ce26"/>
          <table:table-cell table:style-name="ce22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歲出政-資.$A$1:歲出政-資.$S$34" table:base-cell-address="歲出政-資.$A$1"/>
        </table:named-expressions>
      </table:table>
      <table:table table:name="歲出政-統" table:style-name="ta3">
        <table:table-column table:style-name="co1" table:number-columns-repeated="4" table:default-cell-style-name="ce14"/>
        <table:table-column table:style-name="co23" table:default-cell-style-name="ce15"/>
        <table:table-column table:style-name="co3" table:default-cell-style-name="ce6"/>
        <table:table-column table:style-name="co24" table:default-cell-style-name="ce16"/>
        <table:table-column table:style-name="co3" table:default-cell-style-name="ce16"/>
        <table:table-column table:style-name="co4" table:default-cell-style-name="ce16"/>
        <table:table-column table:style-name="co25" table:number-columns-repeated="2" table:default-cell-style-name="ce16"/>
        <table:table-column table:style-name="co25" table:default-cell-style-name="ce17"/>
        <table:table-column table:style-name="co26" table:default-cell-style-name="ce17"/>
        <table:table-column table:style-name="co20" table:default-cell-style-name="ce6"/>
        <table:table-column table:style-name="co21" table:default-cell-style-name="ce16"/>
        <table:table-column table:style-name="co11" table:default-cell-style-name="ce16"/>
        <table:table-column table:style-name="co12" table:default-cell-style-name="ce16"/>
        <table:table-column table:style-name="co27" table:default-cell-style-name="ce16"/>
        <table:table-column table:style-name="co28" table:default-cell-style-name="ce15"/>
        <table:table-column table:style-name="co15" table:number-columns-repeated="16365" table:default-cell-style-name="ce1"/>
        <table:table-row table:style-name="ro1">
          <table:table-cell office:value-type="string" table:style-name="ce4">
            <text:p/>
          </table:table-cell>
          <table:table-cell table:number-columns-repeated="3" table:style-name="ce4"/>
          <table:table-cell table:style-name="ce5"/>
          <table:table-cell table:number-columns-repeated="3" table:style-name="ce6"/>
          <table:table-cell office:value-type="string" table:number-columns-spanned="4" table:number-rows-spanned="1" table:style-name="ce66">
            <text:p>臺中市政府</text:p>
          </table:table-cell>
          <table:covered-table-cell table:number-columns-repeated="3"/>
          <table:table-cell office:value-type="string" table:number-columns-spanned="3" table:number-rows-spanned="1" table:style-name="ce92">
            <text:p>觀光旅遊局主管</text:p>
          </table:table-cell>
          <table:covered-table-cell table:number-columns-repeated="2"/>
          <table:table-cell table:number-columns-repeated="3" table:style-name="ce6"/>
          <table:table-cell table:style-name="ce5"/>
          <table:table-cell table:number-columns-repeated="16365"/>
        </table:table-row>
        <table:table-row table:style-name="ro2">
          <table:table-cell table:number-columns-repeated="5" table:style-name="ce7"/>
          <table:table-cell table:number-columns-repeated="3" table:style-name="ce6"/>
          <table:table-cell office:value-type="string" table:number-columns-spanned="4" table:number-rows-spanned="1" table:style-name="ce67">
            <text:p>歲出政事</text:p>
          </table:table-cell>
          <table:covered-table-cell table:number-columns-repeated="3"/>
          <table:table-cell office:value-type="string" table:number-columns-spanned="2" table:number-rows-spanned="1" table:style-name="ce68">
            <text:p>別決算表</text:p>
          </table:table-cell>
          <table:covered-table-cell/>
          <table:table-cell table:number-columns-repeated="4" table:style-name="ce6"/>
          <table:table-cell table:style-name="ce5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98">
            <text:p>統籌支撥科目</text:p>
          </table:table-cell>
          <table:covered-table-cell table:number-columns-repeated="4"/>
          <table:table-cell table:number-columns-repeated="5" table:style-name="ce9"/>
          <table:table-cell office:value-type="string" table:number-columns-spanned="2" table:number-rows-spanned="1" table:style-name="ce70">
            <text:p>中華民國<text:s/></text:p>
          </table:table-cell>
          <table:covered-table-cell/>
          <table:table-cell office:value-type="string" table:number-columns-spanned="2" table:number-rows-spanned="1" table:style-name="ce71">
            <text:p>105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72">
            <text:p>單位:新臺幣元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9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02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02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02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94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4">
            <text:p>預　算</text:p>
            <text:p>增減數</text:p>
          </table:table-cell>
          <table:table-cell office:value-type="string" table:number-columns-spanned="1" table:number-rows-spanned="2" table:style-name="ce102">
            <text:p>合 <text:s text:c="2"/>計</text:p>
            <text:p>(1)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9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02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已預</text:p>
            <text:p>付之</text:p>
            <text:p>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0">
            <text:p>已預</text:p>
            <text:p>付之</text:p>
            <text:p>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1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統籌支撥科目合計</text:p>
            <text:p>　</text:p>
          </table:table-cell>
          <table:table-cell office:value-type="float" office:value="65936267" table:formula="of:=[.F8]+[.F17]" table:style-name="ce64">
            <text:p>65,936,267<text:s/></text:p>
          </table:table-cell>
          <table:table-cell office:value-type="float" office:value="0" table:formula="of:=[.G8]+[.G17]" table:style-name="ce59">
            <text:p><text:s/>-<text:s/></text:p>
          </table:table-cell>
          <table:table-cell office:value-type="float" office:value="65936267" table:formula="of:=[.H8]+[.H17]" table:style-name="ce64">
            <text:p>65,936,267<text:s/></text:p>
          </table:table-cell>
          <table:table-cell office:value-type="float" office:value="3393267" table:formula="of:=[.I8]+[.I17]" table:style-name="ce64">
            <text:p>3,393,267<text:s/></text:p>
          </table:table-cell>
          <table:table-cell office:value-type="float" office:value="0" table:formula="of:=[.J8]+[.J17]" table:style-name="ce59">
            <text:p><text:s/>-<text:s/></text:p>
          </table:table-cell>
          <table:table-cell office:value-type="float" office:value="0" table:formula="of:=[.K8]+[.K17]" table:style-name="ce59">
            <text:p><text:s/>-<text:s/></text:p>
          </table:table-cell>
          <table:table-cell office:value-type="float" office:value="0" table:formula="of:=[.L8]+[.L17]" table:style-name="ce59">
            <text:p><text:s/>-<text:s/></text:p>
          </table:table-cell>
          <table:table-cell office:value-type="float" office:value="0" table:formula="of:=[.M8]+[.M17]" table:style-name="ce59">
            <text:p><text:s/>-<text:s/></text:p>
          </table:table-cell>
          <table:table-cell office:value-type="float" office:value="62543000" table:formula="of:=[.N8]+[.N17]" table:style-name="ce64">
            <text:p>62,543,000<text:s/></text:p>
          </table:table-cell>
          <table:table-cell office:value-type="float" office:value="62543000" table:formula="of:=[.O8]+[.O17]" table:style-name="ce64">
            <text:p>62,543,000<text:s/></text:p>
          </table:table-cell>
          <table:table-cell office:value-type="float" office:value="65936267" table:formula="of:=[.P8]+[.P17]" table:style-name="ce64">
            <text:p>65,936,267<text:s/></text:p>
          </table:table-cell>
          <table:table-cell office:value-type="float" office:value="0" table:formula="of:=[.Q8]+[.Q17]" table:style-name="ce5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22"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75000000000</text:p>
            <text:p>退休撫卹給付支出</text:p>
          </table:table-cell>
          <table:table-cell office:value-type="float" office:value="2736317" table:formula="of:=[.F9]+[.F13]" table:style-name="ce54">
            <text:p>2,736,317<text:s/></text:p>
          </table:table-cell>
          <table:table-cell office:value-type="float" office:value="0" table:formula="of:=[.G9]+[.G13]" table:style-name="ce65">
            <text:p><text:s/>-<text:s/></text:p>
          </table:table-cell>
          <table:table-cell office:value-type="float" office:value="2736317" table:formula="of:=[.H9]+[.H13]" table:style-name="ce54">
            <text:p>2,736,317<text:s/></text:p>
          </table:table-cell>
          <table:table-cell office:value-type="float" office:value="2736317" table:formula="of:=[.I9]+[.I13]" table:style-name="ce54">
            <text:p>2,736,317<text:s/></text:p>
          </table:table-cell>
          <table:table-cell office:value-type="float" office:value="0" table:formula="of:=[.J9]+[.J13]" table:style-name="ce65">
            <text:p><text:s/>-<text:s/></text:p>
          </table:table-cell>
          <table:table-cell office:value-type="float" office:value="0" table:formula="of:=[.K9]+[.K13]" table:style-name="ce65">
            <text:p><text:s/>-<text:s/></text:p>
          </table:table-cell>
          <table:table-cell office:value-type="float" office:value="0" table:formula="of:=[.L9]+[.L13]" table:style-name="ce65">
            <text:p><text:s/>-<text:s/></text:p>
          </table:table-cell>
          <table:table-cell office:value-type="float" office:value="0" table:formula="of:=[.M9]+[.M13]" table:style-name="ce65">
            <text:p><text:s/>-<text:s/></text:p>
          </table:table-cell>
          <table:table-cell office:value-type="float" office:value="0" table:formula="of:=[.N9]+[.N13]" table:style-name="ce65">
            <text:p><text:s/>-<text:s/></text:p>
          </table:table-cell>
          <table:table-cell office:value-type="float" office:value="0" table:formula="of:=[.O9]+[.O13]" table:style-name="ce65">
            <text:p><text:s/>-<text:s/></text:p>
          </table:table-cell>
          <table:table-cell office:value-type="float" office:value="2736317" table:formula="of:=[.P9]+[.P13]" table:style-name="ce54">
            <text:p>2,736,317<text:s/></text:p>
          </table:table-cell>
          <table:table-cell office:value-type="float" office:value="0" table:formula="of:=[.Q9]+[.Q13]" table:style-name="ce6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23"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00112200000</text:p>
            <text:p>　臺中市政府觀光旅遊局</text:p>
            <text:p>　</text:p>
          </table:table-cell>
          <table:table-cell office:value-type="float" office:value="1901416" table:formula="of:=[.F10]" table:style-name="ce54">
            <text:p>1,901,416<text:s/></text:p>
          </table:table-cell>
          <table:table-cell office:value-type="float" office:value="0" table:formula="of:=[.G10]" table:style-name="ce65">
            <text:p><text:s/>-<text:s/></text:p>
          </table:table-cell>
          <table:table-cell office:value-type="float" office:value="1901416" table:formula="of:=[.H10]" table:style-name="ce54">
            <text:p>1,901,416<text:s/></text:p>
          </table:table-cell>
          <table:table-cell office:value-type="float" office:value="1901416" table:formula="of:=[.I10]" table:style-name="ce54">
            <text:p>1,901,416<text:s/></text:p>
          </table:table-cell>
          <table:table-cell office:value-type="float" office:value="0" table:formula="of:=[.J10]" table:style-name="ce65">
            <text:p><text:s/>-<text:s/></text:p>
          </table:table-cell>
          <table:table-cell office:value-type="float" office:value="0" table:formula="of:=[.K10]" table:style-name="ce65">
            <text:p><text:s/>-<text:s/></text:p>
          </table:table-cell>
          <table:table-cell office:value-type="float" office:value="0" table:formula="of:=[.L10]" table:style-name="ce65">
            <text:p><text:s/>-<text:s/></text:p>
          </table:table-cell>
          <table:table-cell office:value-type="float" office:value="0" table:formula="of:=[.M10]" table:style-name="ce65">
            <text:p><text:s/>-<text:s/></text:p>
          </table:table-cell>
          <table:table-cell office:value-type="float" office:value="0" table:formula="of:=[.N10]" table:style-name="ce65">
            <text:p><text:s/>-<text:s/></text:p>
          </table:table-cell>
          <table:table-cell office:value-type="float" office:value="0" table:formula="of:=[.O10]" table:style-name="ce65">
            <text:p><text:s/>-<text:s/></text:p>
          </table:table-cell>
          <table:table-cell office:value-type="float" office:value="1901416" table:formula="of:=[.P10]" table:style-name="ce54">
            <text:p>1,901,416<text:s/></text:p>
          </table:table-cell>
          <table:table-cell office:value-type="float" office:value="0" table:formula="of:=[.Q10]" table:style-name="ce6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2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8">
            <text:p/>
          </table:table-cell>
          <table:table-cell office:value-type="string" table:style-name="ce49">
            <text:p>　　751122006750100</text:p>
            <text:p>　　公務人員退休給付</text:p>
            <text:p>　</text:p>
          </table:table-cell>
          <table:table-cell office:value-type="float" office:value="1901416" table:style-name="ce54">
            <text:p>1,901,4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01416" table:style-name="ce53">
            <text:p>1,901,416<text:s/></text:p>
          </table:table-cell>
          <table:table-cell office:value-type="float" office:value="1901416" table:style-name="ce53">
            <text:p>1,901,4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01416" table:style-name="ce53">
            <text:p>1,901,4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2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751122006750101</text:p>
            <text:p>　　　公務人員退休給付</text:p>
            <text:p>　</text:p>
          </table:table-cell>
          <table:table-cell office:value-type="float" office:value="1901416" table:style-name="ce54">
            <text:p>1,901,4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01416" table:style-name="ce53">
            <text:p>1,901,416<text:s/></text:p>
          </table:table-cell>
          <table:table-cell office:value-type="float" office:value="1901416" table:style-name="ce53">
            <text:p>1,901,4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01416" table:style-name="ce53">
            <text:p>1,901,4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21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10000人事費</text:p>
            <text:p>　</text:p>
          </table:table-cell>
          <table:table-cell office:value-type="float" office:value="1901416" table:style-name="ce3">
            <text:p>1,901,4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01416" table:style-name="ce2">
            <text:p>1,901,416<text:s/></text:p>
          </table:table-cell>
          <table:table-cell office:value-type="float" office:value="1901416" table:style-name="ce2">
            <text:p>1,901,4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01416" table:style-name="ce2">
            <text:p>1,901,4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23">
          <table:table-cell table:number-columns-repeated="4" table:style-name="ce48"/>
          <table:table-cell office:value-type="string" table:style-name="ce56">
            <text:p>　00112210000</text:p>
            <text:p>　臺中市風景區管理所</text:p>
            <text:p>　</text:p>
          </table:table-cell>
          <table:table-cell office:value-type="float" office:value="834901" table:formula="of:=[.F14]" table:style-name="ce3">
            <text:p>834,901<text:s/></text:p>
          </table:table-cell>
          <table:table-cell office:value-type="float" office:value="0" table:formula="of:=[.G14]" table:style-name="ce60">
            <text:p><text:s/>-<text:s/></text:p>
          </table:table-cell>
          <table:table-cell office:value-type="float" office:value="834901" table:formula="of:=[.H14]" table:style-name="ce3">
            <text:p>834,901<text:s/></text:p>
          </table:table-cell>
          <table:table-cell office:value-type="float" office:value="834901" table:formula="of:=[.I14]" table:style-name="ce3">
            <text:p>834,901<text:s/></text:p>
          </table:table-cell>
          <table:table-cell office:value-type="float" office:value="0" table:formula="of:=[.J14]" table:style-name="ce60">
            <text:p><text:s/>-<text:s/></text:p>
          </table:table-cell>
          <table:table-cell office:value-type="float" office:value="0" table:formula="of:=[.K14]" table:style-name="ce60">
            <text:p><text:s/>-<text:s/></text:p>
          </table:table-cell>
          <table:table-cell office:value-type="float" office:value="0" table:formula="of:=[.L14]" table:style-name="ce60">
            <text:p><text:s/>-<text:s/></text:p>
          </table:table-cell>
          <table:table-cell office:value-type="float" office:value="0" table:formula="of:=[.M14]" table:style-name="ce60">
            <text:p><text:s/>-<text:s/></text:p>
          </table:table-cell>
          <table:table-cell office:value-type="float" office:value="0" table:formula="of:=[.N14]" table:style-name="ce60">
            <text:p><text:s/>-<text:s/></text:p>
          </table:table-cell>
          <table:table-cell office:value-type="float" office:value="0" table:formula="of:=[.O14]" table:style-name="ce60">
            <text:p><text:s/>-<text:s/></text:p>
          </table:table-cell>
          <table:table-cell office:value-type="float" office:value="834901" table:formula="of:=[.P14]" table:style-name="ce3">
            <text:p>834,901<text:s/></text:p>
          </table:table-cell>
          <table:table-cell office:value-type="float" office:value="0" table:formula="of:=[.Q14]" table:style-name="ce60">
            <text:p><text:s/>-<text:s/></text:p>
          </table:table-cell>
          <table:table-cell table:style-name="ce51"/>
          <table:table-cell table:style-name="ce15"/>
          <table:table-cell table:number-columns-repeated="16365"/>
        </table:table-row>
        <table:table-row table:style-name="ro19">
          <table:table-cell table:style-name="ce48"/>
          <table:table-cell office:value-type="string" table:style-name="ce55">
            <text:p/>
          </table:table-cell>
          <table:table-cell office:value-type="string" table:style-name="ce55">
            <text:p>01</text:p>
          </table:table-cell>
          <table:table-cell office:value-type="string" table:style-name="ce55">
            <text:p/>
          </table:table-cell>
          <table:table-cell office:value-type="string" table:style-name="ce56">
            <text:p>　　751122106750100</text:p>
            <text:p>　　公務人員退休給付</text:p>
            <text:p>　</text:p>
          </table:table-cell>
          <table:table-cell office:value-type="float" office:value="834901" table:style-name="ce63">
            <text:p>834,9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19">
          <table:table-cell table:style-name="ce48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01</text:p>
          </table:table-cell>
          <table:table-cell office:value-type="string" table:style-name="ce56">
            <text:p>　　　751122106750101</text:p>
            <text:p>　　　公務人員退休給付</text:p>
            <text:p>　</text:p>
          </table:table-cell>
          <table:table-cell office:value-type="float" office:value="834901" table:style-name="ce63">
            <text:p>834,9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19">
          <table:table-cell table:style-name="ce48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　　　　010000人事費</text:p>
            <text:p>　</text:p>
          </table:table-cell>
          <table:table-cell office:value-type="float" office:value="834901" table:style-name="ce63">
            <text:p>834,9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34901" table:style-name="ce57">
            <text:p>834,9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number-columns-repeated="16365"/>
        </table:table-row>
        <table:table-row table:style-name="ro19">
          <table:table-cell office:value-type="float" office:value="2" table:style-name="ce48">
            <text:p>02</text:p>
          </table:table-cell>
          <table:table-cell table:number-columns-repeated="3" table:style-name="ce55"/>
          <table:table-cell office:value-type="string" table:style-name="ce49">
            <text:p>89000000000</text:p>
            <text:p>其他支出</text:p>
          </table:table-cell>
          <table:table-cell office:value-type="float" office:value="63199950" table:formula="of:=[.F18]+[.F25]" table:style-name="ce63">
            <text:p>63,199,950<text:s/></text:p>
          </table:table-cell>
          <table:table-cell office:value-type="float" office:value="0" table:formula="of:=[.G18]+[.G25]" table:style-name="ce62">
            <text:p><text:s/>-<text:s/></text:p>
          </table:table-cell>
          <table:table-cell office:value-type="float" office:value="63199950" table:formula="of:=[.H18]+[.H25]" table:style-name="ce63">
            <text:p>63,199,950<text:s/></text:p>
          </table:table-cell>
          <table:table-cell office:value-type="float" office:value="656950" table:formula="of:=[.I18]+[.I25]" table:style-name="ce63">
            <text:p>656,950<text:s/></text:p>
          </table:table-cell>
          <table:table-cell office:value-type="float" office:value="0" table:formula="of:=[.J18]+[.J25]" table:style-name="ce62">
            <text:p><text:s/>-<text:s/></text:p>
          </table:table-cell>
          <table:table-cell office:value-type="float" office:value="0" table:formula="of:=[.K18]+[.K25]" table:style-name="ce62">
            <text:p><text:s/>-<text:s/></text:p>
          </table:table-cell>
          <table:table-cell office:value-type="float" office:value="0" table:formula="of:=[.L18]+[.L25]" table:style-name="ce62">
            <text:p><text:s/>-<text:s/></text:p>
          </table:table-cell>
          <table:table-cell office:value-type="float" office:value="0" table:formula="of:=[.M18]+[.M25]" table:style-name="ce62">
            <text:p><text:s/>-<text:s/></text:p>
          </table:table-cell>
          <table:table-cell office:value-type="float" office:value="62543000" table:formula="of:=[.N18]+[.N25]" table:style-name="ce63">
            <text:p>62,543,000<text:s/></text:p>
          </table:table-cell>
          <table:table-cell office:value-type="float" office:value="62543000" table:formula="of:=[.O18]+[.O25]" table:style-name="ce63">
            <text:p>62,543,000<text:s/></text:p>
          </table:table-cell>
          <table:table-cell office:value-type="float" office:value="63199950" table:formula="of:=[.P18]+[.P25]" table:style-name="ce63">
            <text:p>63,199,950<text:s/></text:p>
          </table:table-cell>
          <table:table-cell office:value-type="float" office:value="0" table:formula="of:=[.Q18]+[.Q25]" table:style-name="ce62">
            <text:p><text:s/>-<text:s/></text:p>
          </table:table-cell>
          <table:table-cell office:value-type="float" office:value="0" table:formula="of:=[.R18]+[.R25]" table:style-name="ce62">
            <text:p><text:s/>-<text:s/></text:p>
          </table:table-cell>
          <table:table-cell table:number-columns-repeated="16366"/>
        </table:table-row>
        <table:table-row table:style-name="ro19">
          <table:table-cell table:style-name="ce48"/>
          <table:table-cell office:value-type="float" office:value="1" table:style-name="ce55">
            <text:p>01</text:p>
          </table:table-cell>
          <table:table-cell table:number-columns-repeated="2" table:style-name="ce55"/>
          <table:table-cell office:value-type="string" table:style-name="ce49">
            <text:p>　00112200000</text:p>
            <text:p>　臺中市政府觀光旅遊局</text:p>
            <text:p>　</text:p>
          </table:table-cell>
          <table:table-cell office:value-type="float" office:value="63144650" table:formula="of:=[.F19]+[.F22]" table:style-name="ce63">
            <text:p>63,144,650<text:s/></text:p>
          </table:table-cell>
          <table:table-cell office:value-type="float" office:value="0" table:formula="of:=[.G19]+[.G22]" table:style-name="ce62">
            <text:p><text:s/>-<text:s/></text:p>
          </table:table-cell>
          <table:table-cell office:value-type="float" office:value="63144650" table:formula="of:=[.H19]+[.H22]" table:style-name="ce63">
            <text:p>63,144,650<text:s/></text:p>
          </table:table-cell>
          <table:table-cell office:value-type="float" office:value="601650" table:formula="of:=[.I19]+[.I22]" table:style-name="ce63">
            <text:p>601,650<text:s/></text:p>
          </table:table-cell>
          <table:table-cell office:value-type="float" office:value="0" table:formula="of:=[.J19]+[.J22]" table:style-name="ce62">
            <text:p><text:s/>-<text:s/></text:p>
          </table:table-cell>
          <table:table-cell office:value-type="float" office:value="0" table:formula="of:=[.K19]+[.K22]" table:style-name="ce62">
            <text:p><text:s/>-<text:s/></text:p>
          </table:table-cell>
          <table:table-cell office:value-type="float" office:value="0" table:formula="of:=[.L19]+[.L22]" table:style-name="ce62">
            <text:p><text:s/>-<text:s/></text:p>
          </table:table-cell>
          <table:table-cell office:value-type="float" office:value="0" table:formula="of:=[.M19]+[.M22]" table:style-name="ce62">
            <text:p><text:s/>-<text:s/></text:p>
          </table:table-cell>
          <table:table-cell office:value-type="float" office:value="62543000" table:formula="of:=[.N19]+[.N22]" table:style-name="ce63">
            <text:p>62,543,000<text:s/></text:p>
          </table:table-cell>
          <table:table-cell office:value-type="float" office:value="62543000" table:formula="of:=[.O19]+[.O22]" table:style-name="ce63">
            <text:p>62,543,000<text:s/></text:p>
          </table:table-cell>
          <table:table-cell office:value-type="float" office:value="63144650" table:formula="of:=[.P19]+[.P22]" table:style-name="ce63">
            <text:p>63,144,650<text:s/></text:p>
          </table:table-cell>
          <table:table-cell office:value-type="float" office:value="0" table:formula="of:=[.Q19]+[.Q22]" table:style-name="ce62">
            <text:p><text:s/>-<text:s/></text:p>
          </table:table-cell>
          <table:table-cell office:value-type="float" office:value="0" table:formula="of:=[.R19]+[.R22]" table:style-name="ce62">
            <text:p><text:s/>-<text:s/></text:p>
          </table:table-cell>
          <table:table-cell table:number-columns-repeated="16366"/>
        </table:table-row>
        <table:table-row table:style-name="ro2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2</text:p>
          </table:table-cell>
          <table:table-cell office:value-type="string" table:style-name="ce48">
            <text:p/>
          </table:table-cell>
          <table:table-cell office:value-type="string" table:style-name="ce49">
            <text:p>　　891122010890200</text:p>
            <text:p>　　公務人員各項補助</text:p>
            <text:p>　</text:p>
          </table:table-cell>
          <table:table-cell office:value-type="float" office:value="601650" table:style-name="ce54">
            <text:p>601,6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1650" table:style-name="ce53">
            <text:p>601,650<text:s/></text:p>
          </table:table-cell>
          <table:table-cell office:value-type="float" office:value="601650" table:style-name="ce53">
            <text:p>601,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01650" table:style-name="ce53">
            <text:p>601,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2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891122010890201</text:p>
            <text:p>　　　公務人員各項補助</text:p>
            <text:p>　</text:p>
          </table:table-cell>
          <table:table-cell office:value-type="float" office:value="601650" table:style-name="ce54">
            <text:p>601,6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1650" table:style-name="ce53">
            <text:p>601,650<text:s/></text:p>
          </table:table-cell>
          <table:table-cell office:value-type="float" office:value="601650" table:style-name="ce53">
            <text:p>601,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01650" table:style-name="ce53">
            <text:p>601,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21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10000人事費</text:p>
            <text:p>　</text:p>
          </table:table-cell>
          <table:table-cell office:value-type="float" office:value="601650" table:style-name="ce3">
            <text:p>601,6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01650" table:style-name="ce2">
            <text:p>601,650<text:s/></text:p>
          </table:table-cell>
          <table:table-cell office:value-type="float" office:value="601650" table:style-name="ce2">
            <text:p>601,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01650" table:style-name="ce2">
            <text:p>601,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2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3</text:p>
          </table:table-cell>
          <table:table-cell office:value-type="string" table:style-name="ce48">
            <text:p/>
          </table:table-cell>
          <table:table-cell office:value-type="string" table:style-name="ce49">
            <text:p>　　891122010890500</text:p>
            <text:p>　　災害準備金</text:p>
            <text:p>　</text:p>
          </table:table-cell>
          <table:table-cell office:value-type="float" office:value="62543000" table:style-name="ce54">
            <text:p>62,543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2543000" table:style-name="ce53">
            <text:p>62,54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2543000" table:style-name="ce52">
            <text:p>62,543,000<text:s/></text:p>
          </table:table-cell>
          <table:table-cell office:value-type="float" office:value="62543000" table:style-name="ce53">
            <text:p>62,543,000<text:s/></text:p>
          </table:table-cell>
          <table:table-cell office:value-type="float" office:value="62543000" table:style-name="ce53">
            <text:p>62,54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23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01</text:p>
          </table:table-cell>
          <table:table-cell office:value-type="string" table:style-name="ce49">
            <text:p>　　　891122010890501</text:p>
            <text:p>　　　災害準備金</text:p>
            <text:p>　</text:p>
          </table:table-cell>
          <table:table-cell office:value-type="float" office:value="62543000" table:style-name="ce54">
            <text:p>62,543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2543000" table:style-name="ce53">
            <text:p>62,54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2543000" table:style-name="ce52">
            <text:p>62,543,000<text:s/></text:p>
          </table:table-cell>
          <table:table-cell office:value-type="float" office:value="62543000" table:style-name="ce53">
            <text:p>62,543,000<text:s/></text:p>
          </table:table-cell>
          <table:table-cell office:value-type="float" office:value="62543000" table:style-name="ce53">
            <text:p>62,54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21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30000設備及投資</text:p>
            <text:p>　</text:p>
          </table:table-cell>
          <table:table-cell office:value-type="float" office:value="62543000" table:style-name="ce3">
            <text:p>62,543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2543000" table:style-name="ce2">
            <text:p>62,54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2543000" table:style-name="ce50">
            <text:p>62,543,000<text:s/></text:p>
          </table:table-cell>
          <table:table-cell office:value-type="float" office:value="62543000" table:style-name="ce2">
            <text:p>62,543,000<text:s/></text:p>
          </table:table-cell>
          <table:table-cell office:value-type="float" office:value="62543000" table:style-name="ce2">
            <text:p>62,543,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19">
          <table:table-cell table:style-name="ce48"/>
          <table:table-cell office:value-type="float" office:value="2" table:style-name="ce55">
            <text:p>0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　00112210000</text:p>
            <text:p>　臺中市風景區管理所</text:p>
            <text:p>　</text:p>
          </table:table-cell>
          <table:table-cell office:value-type="float" office:value="55300" table:formula="of:=[.F26]" table:style-name="ce63">
            <text:p>55,300<text:s/></text:p>
          </table:table-cell>
          <table:table-cell office:value-type="float" office:value="0" table:formula="of:=[.G26]" table:style-name="ce62">
            <text:p><text:s/>-<text:s/></text:p>
          </table:table-cell>
          <table:table-cell office:value-type="float" office:value="55300" table:formula="of:=[.H26]" table:style-name="ce63">
            <text:p>55,300<text:s/></text:p>
          </table:table-cell>
          <table:table-cell office:value-type="float" office:value="55300" table:formula="of:=[.I26]" table:style-name="ce63">
            <text:p>55,300<text:s/></text:p>
          </table:table-cell>
          <table:table-cell office:value-type="float" office:value="0" table:formula="of:=[.J26]" table:style-name="ce62">
            <text:p><text:s/>-<text:s/></text:p>
          </table:table-cell>
          <table:table-cell office:value-type="float" office:value="0" table:formula="of:=[.K26]" table:style-name="ce62">
            <text:p><text:s/>-<text:s/></text:p>
          </table:table-cell>
          <table:table-cell office:value-type="float" office:value="0" table:formula="of:=[.L26]" table:style-name="ce62">
            <text:p><text:s/>-<text:s/></text:p>
          </table:table-cell>
          <table:table-cell office:value-type="float" office:value="0" table:formula="of:=[.M26]" table:style-name="ce62">
            <text:p><text:s/>-<text:s/></text:p>
          </table:table-cell>
          <table:table-cell office:value-type="float" office:value="0" table:formula="of:=[.N26]" table:style-name="ce62">
            <text:p><text:s/>-<text:s/></text:p>
          </table:table-cell>
          <table:table-cell office:value-type="float" office:value="0" table:formula="of:=[.O26]" table:style-name="ce62">
            <text:p><text:s/>-<text:s/></text:p>
          </table:table-cell>
          <table:table-cell office:value-type="float" office:value="55300" table:formula="of:=[.P26]" table:style-name="ce63">
            <text:p>55,300<text:s/></text:p>
          </table:table-cell>
          <table:table-cell office:value-type="float" office:value="0" table:formula="of:=[.Q26]" table:style-name="ce62">
            <text:p><text:s/>-<text:s/></text:p>
          </table:table-cell>
          <table:table-cell office:value-type="float" office:value="0" table:formula="of:=[.R26]" table:style-name="ce62">
            <text:p><text:s/>-<text:s/></text:p>
          </table:table-cell>
          <table:table-cell table:number-columns-repeated="16366"/>
        </table:table-row>
        <table:table-row table:style-name="ro19">
          <table:table-cell table:style-name="ce48"/>
          <table:table-cell office:value-type="string" table:style-name="ce55">
            <text:p/>
          </table:table-cell>
          <table:table-cell office:value-type="string" table:style-name="ce55">
            <text:p>02</text:p>
          </table:table-cell>
          <table:table-cell office:value-type="string" table:style-name="ce55">
            <text:p/>
          </table:table-cell>
          <table:table-cell office:value-type="string" table:style-name="ce56">
            <text:p>　　891122110890200</text:p>
            <text:p>　　公務人員各項補助</text:p>
            <text:p>　</text:p>
          </table:table-cell>
          <table:table-cell office:value-type="float" office:value="55300" table:style-name="ce63">
            <text:p>55,3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19">
          <table:table-cell table:style-name="ce48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01</text:p>
          </table:table-cell>
          <table:table-cell office:value-type="string" table:style-name="ce56">
            <text:p>　　　891122110890201</text:p>
            <text:p>　　　公務人員各項補助</text:p>
            <text:p>　</text:p>
          </table:table-cell>
          <table:table-cell office:value-type="float" office:value="55300" table:style-name="ce63">
            <text:p>55,3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style-name="ro19">
          <table:table-cell table:style-name="ce48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　　　　010000人事費</text:p>
            <text:p>　</text:p>
          </table:table-cell>
          <table:table-cell office:value-type="float" office:value="55300" table:style-name="ce63">
            <text:p>55,3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5300" table:style-name="ce57">
            <text:p>55,3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6"/>
        </table:table-row>
        <table:table-row table:number-rows-repeated="3" table:style-name="ro12" table:visibility="collapse">
          <table:table-cell table:number-columns-repeated="4" table:style-name="ce14"/>
          <table:table-cell table:style-name="ce15"/>
          <table:table-cell table:style-name="ce6"/>
          <table:table-cell table:number-columns-repeated="3" table:style-name="ce16"/>
          <table:table-cell table:number-columns-repeated="2" table:style-name="ce51"/>
          <table:table-cell table:number-columns-repeated="2" table:style-name="ce60"/>
          <table:table-cell table:style-name="ce6"/>
          <table:table-cell table:number-columns-repeated="4" table:style-name="ce16"/>
          <table:table-cell table:number-columns-repeated="16366"/>
        </table:table-row>
        <table:table-row table:style-name="ro12" table:visibility="collapse">
          <table:table-cell table:number-columns-repeated="4" table:style-name="ce14"/>
          <table:table-cell table:style-name="ce15"/>
          <table:table-cell table:style-name="ce6"/>
          <table:table-cell table:number-columns-repeated="5" table:style-name="ce16"/>
          <table:table-cell table:number-columns-repeated="2" table:style-name="ce17"/>
          <table:table-cell table:style-name="ce6"/>
          <table:table-cell table:number-columns-repeated="4" table:style-name="ce16"/>
          <table:table-cell table:number-columns-repeated="16366"/>
        </table:table-row>
        <table:table-row table:number-rows-repeated="3" table:style-name="ro12" table:visibility="collapse">
          <table:table-cell table:number-columns-repeated="4" table:style-name="ce14"/>
          <table:table-cell table:style-name="ce15"/>
          <table:table-cell table:style-name="ce6"/>
          <table:table-cell table:number-columns-repeated="5" table:style-name="ce16"/>
          <table:table-cell table:number-columns-repeated="2" table:style-name="ce17"/>
          <table:table-cell table:style-name="ce6"/>
          <table:table-cell table:number-columns-repeated="4" table:style-name="ce16"/>
          <table:table-cell table:style-name="ce15"/>
          <table:table-cell table:number-columns-repeated="16365"/>
        </table:table-row>
        <table:table-row table:style-name="ro12">
          <table:table-cell table:number-columns-repeated="4" table:style-name="ce21"/>
          <table:table-cell table:style-name="ce22"/>
          <table:table-cell table:style-name="ce9"/>
          <table:table-cell table:number-columns-repeated="5" table:style-name="ce26"/>
          <table:table-cell table:number-columns-repeated="2" table:style-name="ce27"/>
          <table:table-cell table:style-name="ce9"/>
          <table:table-cell table:number-columns-repeated="4" table:style-name="ce26"/>
          <table:table-cell table:style-name="ce22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歲出政-統.$A$1:歲出政-統.$S$36" table:base-cell-address="歲出政-統.$A$1"/>
        </table:named-expressions>
      </table:table>
      <table:named-expressions>
        <table:named-expression table:name="說明" table:expression="of:=[.#REF!]" table:base-cell-address="歲出政-經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ltr" style:first-page-number="11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15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ltr" style:first-page-number="17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8-10-15T08:27:29Z</dc:date>
    <meta:print-date>2017-02-21T06:09:32Z</meta:print-date>
  </office:meta>
</office:document-meta>
</file>